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fc1b" officeooo:paragraph-rsid="000dfc1b"/>
    </style:style>
    <style:style style:name="T1" style:family="text">
      <style:text-properties officeooo:rsid="000fb3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e di prova <text:span text:style-name="T1">con modifich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5T16:09:14.916000000</meta:creation-date>
    <dc:date>2024-02-08T16:22:11.439000000</dc:date>
    <meta:editing-duration>PT1M3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" meta:word-count="5" meta:character-count="27" meta:non-whitespace-character-count="23"/>
  </office:meta>
</office:document-meta>
</file>