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S Mincho" svg:font-family="'MS Mincho', '?l?r ??’c'"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039cm" fo:margin-left="-0.026cm" table:align="left" style:writing-mode="lr-tb"/>
    </style:style>
    <style:style style:name="Tabella1.A" style:family="table-column">
      <style:table-column-properties style:column-width="17.039cm"/>
    </style:style>
    <style:style style:name="Tabella1.1" style:family="table-row">
      <style:table-row-properties style:min-row-height="7.13cm" style:keep-together="true" fo:keep-together="auto"/>
    </style:style>
    <style:style style:name="Tabella1.A1" style:family="table-cell">
      <style:table-cell-properties fo:padding="0.097cm" fo:border="0.002cm solid #000000"/>
    </style:style>
    <style:style style:name="Tabella1.2" style:family="table-row">
      <style:table-row-properties style:min-row-height="0.231cm" style:keep-together="true" fo:keep-together="auto"/>
    </style:style>
    <style:style style:name="Tabella1.3" style:family="table-row">
      <style:table-row-properties style:min-row-height="1.655cm" style:keep-together="true" fo:keep-together="auto"/>
    </style:style>
    <style:style style:name="P1" style:family="paragraph" style:parent-style-name="Table_20_Contents" style:list-style-name="">
      <style:paragraph-properties fo:margin-left="0.3cm" fo:margin-right="0.3cm" fo:margin-top="0.199cm" fo:margin-bottom="0cm" fo:line-height="150%" fo:text-align="justify" style:justify-single-word="false" fo:text-indent="0cm" style:auto-text-indent="false" style:writing-mode="lr-tb"/>
      <style:text-properties style:font-name="Arial" fo:font-weight="bold" style:font-name-asian="Arial" style:font-weight-asian="bold" style:font-name-complex="Arial" style:font-weight-complex="bold"/>
    </style:style>
    <style:style style:name="P2" style:family="paragraph" style:parent-style-name="Table_20_Contents" style:list-style-name="">
      <style:paragraph-properties fo:margin-left="0.3cm" fo:margin-right="0.3cm" fo:margin-top="0.199cm" fo:margin-bottom="0cm" fo:line-height="150%" fo:text-align="justify" style:justify-single-word="false" fo:text-indent="0cm" style:auto-text-indent="false" style:writing-mode="lr-tb"/>
      <style:text-properties style:font-name="Arial" fo:font-size="10.5pt" fo:font-weight="bold" style:font-name-asian="Arial" style:font-size-asian="10.5pt" style:font-weight-asian="bold" style:font-name-complex="Arial" style:font-size-complex="10.5pt" style:font-weight-complex="bold"/>
    </style:style>
    <style:style style:name="P3" style:family="paragraph" style:parent-style-name="Table_20_Contents" style:list-style-name="">
      <style:paragraph-properties fo:margin-left="0.3cm" fo:margin-right="0.3cm" fo:margin-top="0.199cm" fo:margin-bottom="0cm" fo:line-height="150%" fo:text-align="justify" style:justify-single-word="false" fo:text-indent="0cm" style:auto-text-indent="false" style:writing-mode="lr-tb"/>
      <style:text-properties style:font-name="Arial" fo:font-size="10.5pt" style:font-name-asian="Arial" style:font-size-asian="10.5pt" style:font-name-complex="Arial" style:font-size-complex="10.5pt" style:font-weight-complex="bold"/>
    </style:style>
    <style:style style:name="P4" style:family="paragraph" style:parent-style-name="Table_20_Contents" style:list-style-name="">
      <style:paragraph-properties fo:margin-left="0.3cm" fo:margin-right="0.3cm" fo:line-height="150%" fo:text-align="justify" style:justify-single-word="false" fo:text-indent="0cm" style:auto-text-indent="false" style:writing-mode="lr-tb"/>
      <style:text-properties style:font-name="Arial" fo:font-size="10pt" fo:font-weight="bold" style:font-name-asian="Arial" style:font-size-asian="10pt" style:font-weight-asian="bold" style:font-name-complex="Arial" style:font-size-complex="10pt" style:font-weight-complex="bold"/>
    </style:style>
    <style:style style:name="P5" style:family="paragraph" style:parent-style-name="Table_20_Contents" style:list-style-name="">
      <style:paragraph-properties fo:margin-left="0.3cm" fo:margin-right="0.3cm" fo:line-height="150%" fo:text-align="justify" style:justify-single-word="false" fo:text-indent="0cm" style:auto-text-indent="false" style:writing-mode="lr-tb"/>
      <style:text-properties style:font-name="Arial" fo:font-size="10pt" style:font-name-asian="Arial" style:font-size-asian="10pt" style:font-name-complex="Arial" style:font-size-complex="10pt"/>
    </style:style>
    <style:style style:name="P6" style:family="paragraph" style:parent-style-name="footer" style:list-style-name="">
      <style:paragraph-properties style:writing-mode="lr-tb"/>
    </style:style>
    <style:style style:name="P7" style:family="paragraph" style:parent-style-name="Standard" style:list-style-name="">
      <style:paragraph-properties fo:line-height="150%" fo:text-align="justify" style:justify-single-word="false" style:writing-mode="lr-tb"/>
      <style:text-properties style:font-name="Arial" fo:font-weight="bold" style:font-name-asian="Arial" style:font-weight-asian="bold" style:font-name-complex="Arial" style:font-weight-complex="bold"/>
    </style:style>
    <style:style style:name="P8" style:family="paragraph" style:parent-style-name="Standard" style:list-style-name="">
      <style:paragraph-properties fo:line-height="150%" fo:text-align="center" style:justify-single-word="false" style:writing-mode="lr-tb"/>
      <style:text-properties style:font-name="Arial" fo:font-size="9pt" fo:font-weight="bold" style:font-name-asian="Arial" style:font-size-asian="9pt" style:font-weight-asian="bold" style:font-name-complex="Arial" style:font-size-complex="9pt" style:font-weight-complex="bold"/>
    </style:style>
    <style:style style:name="P9" style:family="paragraph" style:parent-style-name="Standard" style:list-style-name="">
      <style:paragraph-properties fo:line-height="150%" fo:text-align="justify" style:justify-single-word="false" style:writing-mode="lr-tb"/>
      <style:text-properties style:font-name="Arial" fo:font-size="9pt" fo:font-weight="bold" style:font-name-asian="Arial" style:font-size-asian="9pt" style:font-weight-asian="bold" style:font-name-complex="Arial" style:font-size-complex="9pt" style:font-weight-complex="bold"/>
    </style:style>
    <style:style style:name="P10" style:family="paragraph" style:parent-style-name="Standard" style:list-style-name="">
      <style:paragraph-properties fo:line-height="150%" fo:text-align="justify" style:justify-single-word="false" style:writing-mode="lr-tb"/>
    </style:style>
    <style:style style:name="P11" style:family="paragraph" style:parent-style-name="Standard" style:list-style-name="">
      <style:paragraph-properties fo:margin-left="0.3cm" fo:margin-right="0.3cm" fo:line-height="150%" fo:text-align="justify" style:justify-single-word="false" fo:text-indent="0cm" style:auto-text-indent="false" style:writing-mode="lr-tb"/>
    </style:style>
    <style:style style:name="P12" style:family="paragraph" style:parent-style-name="Standard" style:list-style-name="">
      <style:paragraph-properties fo:margin-left="0.3cm" fo:margin-right="0.3cm" fo:line-height="150%" fo:text-align="justify" style:justify-single-word="false" fo:text-indent="0cm" style:auto-text-indent="false" style:writing-mode="lr-tb"/>
      <style:text-properties fo:color="#000000" style:font-name="Arial" fo:font-size="10pt" style:font-name-asian="Arial" style:font-size-asian="10pt" style:font-name-complex="Arial" style:font-size-complex="10pt"/>
    </style:style>
    <style:style style:name="P13" style:family="paragraph" style:parent-style-name="Standard" style:list-style-name="">
      <style:paragraph-properties fo:margin-left="0.3cm" fo:margin-right="0.3cm" fo:line-height="150%" fo:text-align="justify" style:justify-single-word="false" fo:text-indent="0cm" style:auto-text-indent="false" style:text-autospace="none" style:writing-mode="lr-tb"/>
      <style:text-properties fo:color="#000000" style:font-name="Arial" fo:font-size="10pt" style:font-name-asian="Arial" style:font-size-asian="10pt" style:font-name-complex="Arial" style:font-size-complex="10pt"/>
    </style:style>
    <style:style style:name="P14" style:family="paragraph" style:parent-style-name="Standard" style:list-style-name="">
      <style:paragraph-properties fo:margin-left="0.3cm" fo:margin-right="0.3cm" fo:line-height="150%" fo:text-align="justify" style:justify-single-word="false" fo:text-indent="0cm" style:auto-text-indent="false" style:writing-mode="lr-tb"/>
      <style:text-properties fo:color="#000000" style:font-name="Arial" fo:font-size="10pt" fo:font-style="italic" style:font-name-asian="Arial" style:font-size-asian="10pt" style:font-style-asian="italic" style:font-name-complex="Arial" style:font-size-complex="10pt" style:font-style-complex="italic"/>
    </style:style>
    <style:style style:name="P15" style:family="paragraph" style:parent-style-name="Standard" style:list-style-name="">
      <style:paragraph-properties fo:margin-left="0.3cm" fo:margin-right="0.3cm" fo:line-height="150%" fo:text-align="justify" style:justify-single-word="false" fo:text-indent="0cm" style:auto-text-indent="false" style:writing-mode="lr-tb"/>
      <style:text-properties fo:color="#000000" style:font-name="Arial" fo:font-size="10pt" fo:font-weight="bold" style:font-name-asian="Arial" style:font-size-asian="10pt" style:font-weight-asian="bold" style:font-name-complex="Arial" style:font-size-complex="10pt" style:font-weight-complex="bold"/>
    </style:style>
    <style:style style:name="P16" style:family="paragraph" style:parent-style-name="Standard" style:list-style-name="">
      <style:paragraph-properties fo:margin-left="0.3cm" fo:margin-right="0.3cm" fo:line-height="150%" fo:text-align="justify" style:justify-single-word="false" fo:text-indent="0cm" style:auto-text-indent="false" style:writing-mode="lr-tb"/>
      <style:text-properties fo:color="#000000"/>
    </style:style>
    <style:style style:name="P17" style:family="paragraph" style:parent-style-name="Standard" style:list-style-name="">
      <style:paragraph-properties fo:margin-left="0.3cm" fo:margin-right="0.3cm" fo:line-height="150%" fo:text-align="justify" style:justify-single-word="false" fo:text-indent="0cm" style:auto-text-indent="false" style:writing-mode="lr-tb"/>
      <style:text-properties style:font-name="Arial" fo:font-size="10pt" style:font-name-asian="Arial" style:font-size-asian="10pt" style:font-name-complex="Arial" style:font-size-complex="10pt"/>
    </style:style>
    <style:style style:name="P18" style:family="paragraph" style:parent-style-name="Standard" style:list-style-name="">
      <style:paragraph-properties fo:margin-left="0.3cm" fo:margin-right="0.3cm" fo:line-height="150%" fo:text-align="justify" style:justify-single-word="false" fo:text-indent="0cm" style:auto-text-indent="false" style:text-autospace="none" style:writing-mode="lr-tb"/>
      <style:text-properties style:font-name="Arial" fo:font-size="10pt" style:font-name-asian="Arial" style:font-size-asian="10pt" style:font-name-complex="Arial" style:font-size-complex="10pt"/>
    </style:style>
    <style:style style:name="P19" style:family="paragraph" style:parent-style-name="Standard" style:list-style-name="WW8Num1">
      <style:paragraph-properties fo:margin-left="0.3cm" fo:margin-right="0.3cm" fo:line-height="150%" fo:text-align="justify" style:justify-single-word="false" fo:text-indent="0cm" style:auto-text-indent="false" style:writing-mode="lr-tb">
        <style:tab-stops>
          <style:tab-stop style:position="0.97cm"/>
        </style:tab-stops>
      </style:paragraph-properties>
      <style:text-properties style:font-name="Arial" fo:font-size="10pt" style:font-name-asian="Arial" style:font-size-asian="10pt" style:font-name-complex="Arial" style:font-size-complex="10pt"/>
    </style:style>
    <style:style style:name="P20" style:family="paragraph" style:parent-style-name="Standard" style:list-style-name="">
      <style:paragraph-properties fo:margin-left="0.3cm" fo:margin-right="0.3cm" fo:line-height="150%" fo:text-indent="0cm" style:auto-text-indent="false" style:writing-mode="lr-tb"/>
      <style:text-properties style:font-name="Arial" fo:font-size="10pt" style:font-name-asian="Arial" style:font-size-asian="10pt" style:font-name-complex="Arial" style:font-size-complex="10pt"/>
    </style:style>
    <style:style style:name="P21" style:family="paragraph" style:parent-style-name="Standard" style:list-style-name="">
      <style:paragraph-properties fo:margin-left="0.3cm" fo:margin-right="0.3cm" fo:line-height="150%" fo:text-align="justify" style:justify-single-word="false" fo:text-indent="0cm" style:auto-text-indent="false" style:writing-mode="lr-tb"/>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list-style-name="">
      <style:paragraph-properties fo:margin-left="0.3cm" fo:margin-right="0.3cm" fo:line-height="150%" fo:text-align="justify" style:justify-single-word="false" fo:text-indent="0cm" style:auto-text-indent="false" style:writing-mode="lr-tb"/>
      <style:text-properties style:font-name="Arial" fo:font-size="10pt" fo:background-color="#ffffff" style:font-name-asian="Arial" style:font-size-asian="10pt" style:font-name-complex="Arial" style:font-size-complex="10pt"/>
    </style:style>
    <style:style style:name="P23" style:family="paragraph" style:parent-style-name="Standard" style:list-style-name="">
      <style:paragraph-properties fo:margin-left="0.3cm" fo:margin-right="0.3cm" fo:margin-top="0cm" fo:margin-bottom="0.353cm" fo:line-height="150%" fo:text-align="justify" style:justify-single-word="false" fo:text-indent="0cm" style:auto-text-indent="false" style:writing-mode="lr-tb"/>
      <style:text-properties fo:color="#000000" style:font-name="Arial" fo:font-size="10pt" style:font-name-asian="Arial" style:font-size-asian="10pt" style:font-name-complex="Arial" style:font-size-complex="10pt"/>
    </style:style>
    <style:style style:name="P24" style:family="paragraph" style:parent-style-name="Standard" style:list-style-name="">
      <style:paragraph-properties fo:margin-left="0.3cm" fo:margin-right="0.3cm" fo:margin-top="0cm" fo:margin-bottom="0.353cm" fo:line-height="150%" fo:text-align="justify" style:justify-single-word="false" fo:text-indent="0cm" style:auto-text-indent="false" style:writing-mode="lr-tb"/>
      <style:text-properties fo:color="#000000" style:font-name="Arial" fo:font-size="10pt" fo:font-weight="bold" style:font-name-asian="Arial" style:font-size-asian="10pt" style:font-weight-asian="bold" style:font-name-complex="Arial" style:font-size-complex="10pt" style:font-weight-complex="bold"/>
    </style:style>
    <style:style style:name="P25" style:family="paragraph" style:parent-style-name="Standard" style:list-style-name="">
      <style:paragraph-properties fo:margin-left="0.3cm" fo:margin-right="0.3cm" fo:margin-top="0.199cm" fo:margin-bottom="0.199cm" fo:line-height="150%" fo:text-align="justify" style:justify-single-word="false" fo:text-indent="0cm" style:auto-text-indent="false" style:writing-mode="lr-tb"/>
      <style:text-properties fo:color="#000000" style:font-name="Arial" fo:font-size="10pt" style:font-name-asian="Arial" style:font-size-asian="10pt" style:font-name-complex="Arial" style:font-size-complex="10pt"/>
    </style:style>
    <style:style style:name="P26" style:family="paragraph" style:parent-style-name="Standard" style:list-style-name="" style:master-page-name="Standard">
      <style:paragraph-properties fo:line-height="150%" fo:text-align="center" style:justify-single-word="false" style:page-number="auto" style:writing-mode="lr-tb"/>
      <style:text-properties style:font-name="Arial" fo:font-weight="bold" style:font-name-asian="Arial" style:font-weight-asian="bold" style:font-name-complex="Arial" style:font-weight-complex="bold"/>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fo:font-size="10.5pt" style:font-size-asian="10.5pt" style:font-size-complex="10.5pt"/>
    </style:style>
    <style:style style:name="T4" style:family="text">
      <style:text-properties fo:font-size="8pt" style:font-size-asian="8pt" style:font-size-complex="8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5pt" fo:font-weight="bold" style:font-name-asian="Arial" style:font-size-asian="10.5pt" style:font-weight-asian="bold" style:font-name-complex="Arial" style:font-size-complex="10.5pt"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background-color="#ffffff"/>
    </style:style>
    <style:style style:name="T11"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SCHEDA INFORMATIVA: ACCONCIATORI</text:span></text:p>
      <text:p text:style-name="P8"/>
      <text:p text:style-name="P9">Titolo abilitativo: SCIA ad efficacia immediata</text:p>
      <table:table table:name="Tabella1" table:style-name="Tabella1">
        <table:table-column table:style-name="Tabella1.A"/>
        <table:table-row table:style-name="Tabella1.1">
          <table:table-cell table:style-name="Tabella1.A1" office:value-type="string">
            <text:p text:style-name="P1"><text:span text:style-name="T2"><text:s/></text:span><text:span text:style-name="T3">A. DESCRIZIONE</text:span></text:p>
            <text:p text:style-name="P11"><text:span text:style-name="T4">L</text:span><text:span text:style-name="T5">’attività professionale di acconciatore, esercitata in forma di impresa ai sensi delle norme vigenti, comprende tutti i trattamenti e i servizi volti a modificare, migliorare, mantenere e proteggere l’aspetto estetico dei capelli, ivi compresi i trattamenti tricologici complementari, che non implicano prestazioni di carattere medico, curativo o sanitario, nonché il taglio e il trattamento estetico della barba, o ogni altro servizio inerente o complementare.</text:span></text:p>
            <text:p text:style-name="P12">L’attività di acconciatore può essere svolta anche presso il domicilio dell’esercente ovvero presso la sede designata dal cliente, nel rispetto dei criteri stabiliti dalle leggi e dai regolamenti regionali. È fatta salva la possibilità di esercitare l’attività di acconciatore nei luoghi di cura o di riabilitazione, di detenzione e nelle caserme o in altri luoghi per i quali siano stipulate convenzioni con pubbliche amministrazioni.<text:line-break/>Non è ammesso lo svolgimento dell’attività di acconciatore in forma ambulante o di posteggio. <text:s text:c="72"/><text:line-break/>I trattamenti e i servizi sopra elencati possono essere svolti anche con l’applicazione dei prodotti cosmetici ed è possibile per le imprese esercenti l’attività di acconciatore vendere o comunque cedere alla propria clientela prodotti cosmetici, parrucche e affini, o altri beni accessori, inerenti ai trattamenti e ai servizi effettuati (non si applicano in questo caso le disposizioni in materia di commercio in sede fissa). Per l’effettuazione dei trattamenti e dei servizi le imprese esercenti l’attività di acconciatore possono avvalersi anche di soggetti non stabilmente inseriti all’impresa, purché in possesso dell’abilitazione professionale e nel rispetto delle diverse tipologie contrattuali previste dalla legge.</text:p>
            <text:p text:style-name="P16"><text:span text:style-name="T4">L</text:span><text:span text:style-name="T5">’attività professionale di acconciatore può essere svolta unitamente a quella di estetista anche in forma di imprese esercitate nella medesima sede ovvero mediante la costituzione di una società. È in ogni caso necessario il possesso dei requisiti richiesti per lo svolgimento delle distinte attività.</text:span></text:p>
            <text:p text:style-name="P23">Le imprese di acconciatura, oltre ai trattamenti e ai servizi espressamente sopra indicati, possono svolgere esclusivamente prestazioni semplici di manicure e pedicure estetico.</text:p>
          </table:table-cell>
        </table:table-row>
        <table:table-row table:style-name="Tabella1.2">
          <table:table-cell table:style-name="Tabella1.A1" office:value-type="string">
            <text:p text:style-name="P18"><text:s/></text:p>
          </table:table-cell>
        </table:table-row>
        <table:table-row table:style-name="Tabella1.3">
          <table:table-cell table:style-name="Tabella1.A1" office:value-type="string">
            <text:p text:style-name="P2">B. REQUISITI</text:p>
            <text:p text:style-name="P4">1) <text:s/>Requisiti oggettivi.</text:p>
            <text:p text:style-name="P20">I locali devono essere conformi a quanto previsto dalle normative di riferimento in ordine ai requisiti urbanistici ed edilizi, igienico-sanitari e di sicurezza.</text:p>
            <text:p text:style-name="P20">In particolare:</text:p>
            <text:p text:style-name="P20">I locali devono avere destinazione d’uso conforme alla normativa urbanistica ed edilizia di riferimento;</text:p>
            <text:p text:style-name="P20">Gli arredi e le attrezzature devono essere conformi a quanto previsto dalle normative di riferimento in ordine ai requisiti igienico-sanitari e di sicurezza;</text:p>
            <text:p text:style-name="P20">Gli impianti tecnici presenti nei locali devono osservare le prescrizioni di cui alla normativa vigente in materia;</text:p>
            <text:p text:style-name="P20">L’attività deve essere svolta nell’osservanza di quanto previsto dalla normativa di riferimento, statale e comunale, in ordine alla sua conduzione igienica;</text:p>
            <text:p text:style-name="P17"><text:soft-page-break/>L’attività deve essere svolta altresì nell’osservanza di quanto previsto dalla normativa di riferimento, in materia di impatto ambientale ed acustico.</text:p>
            <text:p text:style-name="P21">2) Requisiti soggettivi morali (o di onorabilità).</text:p>
            <text:p text:style-name="P17">Il titolare, il legale rappresentante della società e tutti i soggetti con potere di rappresentanza non devono essere sottoposti a misure di prevenzione personali o patrimoniali di cui al D.Lgs..159/2011</text:p>
            <text:p text:style-name="P22">Tali suddette cause non devono sussistere nei confronti delle società/ consorzi.</text:p>
            <text:p text:style-name="P17">Più specificamente, con riferimento alle società e ad i consorzi, la documentazione attestante il possesso dei requisiti di moralità deve riferirsi, <text:span text:style-name="T10">oltre che all'interessato:</text:span></text:p>
            <text:p text:style-name="P17">a) per le società in nome collettivo (s.n.c), a tutti i soci;</text:p>
            <text:p text:style-name="P17">b) per le società in accomandita semplice, ai soci accomandatari;</text:p>
            <text:p text:style-name="P17">c) per le società per azioni (s.p.a.), in accomandita per azioni (s.a.p.a), società a responsabilità limitata (s.r.l.), al legale rappresentante e agli eventuali altri componenti dell'organo di amministrazione;</text:p>
            <text:p text:style-name="P17">d) per i consorzi <text:span text:style-name="T11">ex</text:span> art 2602 c.c. a chi ne ha la rappresentanza, agli imprenditori o società consorziate;</text:p>
            <text:p text:style-name="P17">e) per le società consortili <text:span text:style-name="T11">ex</text:span> art. 2615 <text:span text:style-name="T11">ter </text:span>c.c., i consorzi con attività esterna di cui al libro V, titolo X capo II, sezione II del codice civile, le società di consorzi cooperativi, oltre al legale rappresentante ed agli altri componenti dell'organo di amministrazione, anche nei confronti di ciascuno dei consorziati che detenga una partecipazione superiore al 10%, nonché nei confronti dei soci per conto dei quali le società consortili operino in modo esclusivo nei confronti della Pubblica Amministrazione;</text:p>
            <text:p text:style-name="P17">f) per le società cooperative, al legale rappresentante ed agli eventuali altri componenti dell'organo di amministrazione;</text:p>
            <text:p text:style-name="P17">g) per le società estere con sede secondaria nel territorio nello Stato Italiano, a coloro che li rappresentano stabilmente sullo stesso.</text:p>
            <text:p text:style-name="P21">3) Requisiti soggettivi professionali.</text:p>
            <text:p text:style-name="P17"><text:span text:style-name="T9">Per ogni sede dell’impresa dove viene esercitata l’attività di acconciatura deve essere designato, nella persona del titolare, di un socio partecipante al lavoro, di un familiare coadiuvante o di un dipendente dell’impresa, almeno un responsabile tecnico in possesso dell’abilitazione professionale di acconciatore.</text:span></text:p>
            <text:p text:style-name="P14">Il responsabile tecnico garantisce la propria presenza durante lo svolgimento dell'attività di acconciatore </text:p>
            <text:p text:style-name="P25">L’abilitazione professionale è conseguita previo superamento di un esame tecnico-pratico preceduto, in alternativa tra loro:</text:p>
            <text:p text:style-name="P12">a) dallo svolgimento di un corso di qualificazione della durata di due anni, seguito da un corso di specializzazione di contenuto prevalentemente pratico ovvero da un periodo di inserimento della durata di un anno presso un’impresa di acconciatura, da effettuare nell’arco di due anni;</text:p>
            <text:p text:style-name="P12">b) da un periodo di inserimento della durata di tre anni presso un’impresa di acconciatura, da effettuare nell’arco di cinque anni, e dallo svolgimento di un apposito corso di formazione teorica; il periodo di inserimento è ridotto ad un anno, da effettuare nell’arco di due anni, qualora sia preceduto da un rapporto di apprendistato ai sensi della legge 19 gennaio 1955, n. 25, e successive modificazioni, della durata prevista dal contratto nazionale di categoria.</text:p>
            <text:p text:style-name="P17"><text:span text:style-name="T9">Il corso di formazione può essere frequentato anche in costanza di un rapporto di lavoro: l’inserimento in un’impresa di acconciatore deve consistere in un periodo di attività lavorativa qualificata, svolta in qualità di titolare dell’impresa o socio partecipante al lavoro, dipendente, familiare coadiuvante o </text:span><text:soft-page-break/><text:span text:style-name="T9">collaboratore coordinato e continuativo, equivalente come mansioni o monte ore a quella prevista dalla contrattazione collettiva. </text:span></text:p>
            <text:p text:style-name="P12">Non costituiscono titolo all'esercizio dell'attività professionale gli attestati ed i diplomi rilasciati a seguito della frequenza di corsi professionali che non siano stati autorizzati od riconosciuti dagli organi pubblici competenti.</text:p>
            <text:p text:style-name="P12">L’attività professionale di acconciatore può essere esercitata dai cittadini di altri Stati membri dell’Unione europea in conformità alle norme vigenti in materia di riconoscimento delle qualifiche per le attività professionali nel quadro dell’ordinamento comunitario sul diritto di stabilimento e di libera prestazione dei servizi.</text:p>
            <text:p text:style-name="P15">4) Requisiti per cittadini extracomunitari</text:p>
            <text:p text:style-name="P17">I cittadini extracomunitari devono essere in possesso di un permesso di soggiorno o carta di soggiorno, in corso di validità o in fase di rinnovo, che consenta <text:s/>l’esercizio di lavoro autonomo in Italia, secondo le vigenti normative.</text:p>
            <text:p text:style-name="P17">I permessi di soggiorno validi a tal fine sono i seguenti:</text:p>
            <text:list xml:id="list101797591166704322" text:style-name="WW8Num1">
              <text:list-item>
                <text:p text:style-name="P19">permesso di soggiorno per lavoro autonomo;</text:p>
              </text:list-item>
              <text:list-item>
                <text:p text:style-name="P19">permesso di soggiorno per lavoro subordinato;</text:p>
              </text:list-item>
              <text:list-item>
                <text:p text:style-name="P19">permesso di soggiorno per inserimento nel mercato di lavoro;</text:p>
              </text:list-item>
              <text:list-item>
                <text:p text:style-name="P19">permesso di soggiorno per motivi familiari o ricongiungimento familiare;</text:p>
              </text:list-item>
              <text:list-item>
                <text:p text:style-name="P19">permesso di soggiorno per integrazione nei confronti dei minori che si trovino in particolari condizioni (art. 32 co. 1 <text:span text:style-name="T11">bis</text:span> e <text:span text:style-name="T11">ter</text:span> del T.U. In materia di immigrazione D.lgs. n. 286/1998) con parere favorevole del Comitato dei minori stranieri;</text:p>
              </text:list-item>
              <text:list-item>
                <text:p text:style-name="P19">permesso di soggiorno per ingresso al seguito del lavoratore;</text:p>
              </text:list-item>
              <text:list-item>
                <text:p text:style-name="P19">permesso di soggiorno per motivi umanitari;</text:p>
              </text:list-item>
              <text:list-item>
                <text:p text:style-name="P19">permesso di soggiorno per attesa occupazione;</text:p>
              </text:list-item>
              <text:list-item>
                <text:p text:style-name="P19">permesso di soggiorno per motivi straordinari (art. 5 co. 6 l. n. 40/1998).</text:p>
              </text:list-item>
            </text:list>
            <text:p text:style-name="P24"/>
          </table:table-cell>
        </table:table-row>
        <table:table-row table:style-name="Tabella1.3">
          <table:table-cell table:style-name="Tabella1.A1" office:value-type="string">
            <text:p text:style-name="P2">RIFERIMENTO NORMATIVI:</text:p>
            <text:p text:style-name="P3">L. R. 3 giugno 2013 n.29; L.17 agosto 2005 n.174 e successive modifiche, regolamento comunale delibera Consiglio Comunale n.48 del 6.05.2010</text:p>
          </table:table-cell>
        </table:table-row>
      </table:table>
      <text:p text:style-name="P10"/>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MS Mincho" svg:font-family="'MS Mincho', '?l?r ??’c'"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style:text-properties fo:font-style="italic" style:font-style-asian="italic"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Wingdings" fo:font-size="10pt" style:font-name-asian="Wingdings" style:font-size-asian="10pt" style:font-name-complex="Wingdings" style:font-size-complex="10pt"/>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WW8Num1z0" style:family="text">
      <style:text-properties style:font-name="Wingdings" fo:font-size="10pt" style:font-name-asian="Wingdings" style:font-size-asian="10pt" style:font-name-complex="Wingding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Corpo_20_testo_20_Carattere" style:display-name="Corpo testo Carattere" style:family="text" style:parent-style-name="Default_20_Paragraph_20_Font">
      <style:text-properties fo:font-size="12pt" fo:language="none" fo:country="none" style:letter-kerning="true" style:font-size-asian="12pt" style:language-asian="zxx" style:country-asian="none" style:font-name-complex="Times New Roman" style:font-size-complex="12pt"/>
    </style:style>
    <style:style style:name="Piè_20_di_20_pagina_20_Carattere" style:display-name="Piè di pagina Carattere" style:family="text" style:parent-style-name="Default_20_Paragraph_20_Font">
      <style:text-properties fo:font-size="12pt" fo:language="none" fo:country="none" style:letter-kerning="true" style:font-size-asian="12pt" style:language-asian="zxx" style:country-asian="none"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RTF_5f_Num_20_2_20_1" style:num-suffix="." text:bullet-char="">
        <style:list-level-properties text:space-before="0.635cm" text:min-label-width="0.635cm"/>
        <style:text-properties style:font-name="Wingdings"/>
      </text:list-level-style-bullet>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style:writing-mode="lr-tb"/>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0.999cm" fo:page-height="29.699cm" style:num-format="1" style:print-orientation="portrait" fo:margin-top="2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text:anchor-type="paragraph" svg:y="0cm" svg:width="0.776cm" draw:z-index="1"><draw:text-box fo:min-height="0cm"><text:p text:style-name="MP1"><text:page-number style:num-format="1" text:select-page="current">3</text:page-number></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DA INFORMATIVA: ACCONCIATORI</dc:title>
    <meta:initial-creator>Lorenzo Ferrara</meta:initial-creator>
    <dc:creator>Comune San Casciano VP </dc:creator>
    <meta:creation-date>2009-01-20T10:52:00</meta:creation-date>
    <dc:date>2021-01-07T16:11:58.50</dc:date>
    <meta:print-date>2008-12-04T16:36:00</meta:print-date>
    <meta:document-statistic meta:table-count="1" meta:image-count="0" meta:object-count="0" meta:page-count="3" meta:paragraph-count="52" meta:word-count="1219" meta:character-count="8515"/>
    <meta:generator>OpenOffice/4.1.1$Win32 OpenOffice.org_project/411m6$Build-9775</meta:generator>
  </office:meta>
</office:document-meta>
</file>