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,Bold" svg:font-family="'Arial,Bold'" style:font-family-generic="system" style:font-pitch="variable"/>
    <style:font-face style:name="Arial,Italic" svg:font-family="'Arial,Italic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96cm" fo:margin-left="-0.046cm" table:align="left"/>
    </style:style>
    <style:style style:name="Tabella2.A" style:family="table-column">
      <style:table-column-properties style:column-width="6.431cm"/>
    </style:style>
    <style:style style:name="Tabella2.B" style:family="table-column">
      <style:table-column-properties style:column-width="10.664cm"/>
    </style:style>
    <style:style style:name="Tabella2.1" style:family="table-row">
      <style:table-row-properties style:row-height="2.91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2" style:family="table-row">
      <style:table-row-properties style:row-height="2.117cm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3" style:family="table-row">
      <style:table-row-properties style:row-height="2.499cm"/>
    </style:style>
    <style:style style:name="Tabella2.4" style:family="table-row">
      <style:table-row-properties style:row-height="2.203cm"/>
    </style:style>
    <style:style style:name="Tabella2.5" style:family="table-row">
      <style:table-row-properties style:row-height="1.616cm"/>
    </style:style>
    <style:style style:name="Tabella2.7" style:family="table-row">
      <style:table-row-properties style:row-height="2.173cm"/>
    </style:style>
    <style:style style:name="Tabella2.8" style:family="table-row">
      <style:table-row-properties style:row-height="2.08cm"/>
    </style:style>
    <style:style style:name="Tabella2.9" style:family="table-row">
      <style:table-row-properties style:row-height="2.076cm"/>
    </style:style>
    <style:style style:name="Tabella2.10" style:family="table-row">
      <style:table-row-properties style:row-height="2.011cm"/>
    </style:style>
    <style:style style:name="P1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1.951cm" fo:margin-right="0.192cm" fo:margin-top="0.023cm" fo:margin-bottom="0cm" style:contextual-spacing="false" fo:line-height="100%" fo:text-align="justify" style:justify-single-word="false" fo:text-indent="-1.254cm" style:auto-text-indent="false">
        <style:tab-stops>
          <style:tab-stop style:position="1.95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1.951cm" fo:margin-right="0.192cm" fo:margin-top="0cm" fo:margin-bottom="0cm" style:contextual-spacing="false" fo:line-height="100%" fo:text-align="justify" style:justify-single-word="false" fo:text-indent="-1.254cm" style:auto-text-indent="false">
        <style:tab-stops>
          <style:tab-stop style:position="1.951cm"/>
        </style:tab-stops>
      </style:paragraph-properties>
      <style:text-properties fo:color="#000000" loext:opacity="100%" style:font-name="Times New Roman" fo:font-size="12pt" officeooo:paragraph-rsid="00233525" style:font-size-asian="12pt" style:font-size-complex="12pt"/>
    </style:style>
    <style:style style:name="P4" style:family="paragraph" style:parent-style-name="Text_20_body">
      <style:paragraph-properties fo:margin-left="0.198cm" fo:margin-right="0.189cm" fo:line-height="100%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.198cm" fo:margin-right="0.191cm" fo:line-height="100%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279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007cm" fo:margin-bottom="0cm" style:contextual-spacing="false" fo:line-height="100%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011cm" fo:margin-bottom="0cm" style:contextual-spacing="false" fo:line-height="100%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002cm" fo:margin-bottom="0cm" style:contextual-spacing="false" fo:line-height="100%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951cm" fo:margin-right="0cm" fo:line-height="100%" fo:text-align="start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011cm" fo:margin-bottom="0cm" style:contextual-spacing="false" fo:line-height="100%"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198cm" fo:margin-right="0cm" fo:line-height="100%" fo:text-align="start" style:justify-single-word="false" fo:text-indent="0cm" style:auto-text-indent="false">
        <style:tab-stops>
          <style:tab-stop style:position="14.19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198cm" fo:margin-right="0cm" fo:line-height="100%" fo:text-align="start" style:justify-single-word="false" fo:text-indent="0cm" style:auto-text-indent="false">
        <style:tab-stops>
          <style:tab-stop style:position="14.19cm"/>
        </style:tab-stops>
      </style:paragraph-properties>
      <style:text-properties fo:color="#000000" loext:opacity="100%" style:font-name="Times New Roman" fo:font-size="12pt" officeooo:paragraph-rsid="000b162d" style:font-size-asian="12pt" style:font-size-complex="12pt"/>
    </style:style>
    <style:style style:name="P16" style:family="paragraph" style:parent-style-name="Text_20_body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10.529cm"/>
          <style:tab-stop style:position="14.185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6.897cm"/>
          <style:tab-stop style:position="14.317cm"/>
        </style:tab-stops>
      </style:paragraph-properties>
      <style:text-properties fo:color="#000000" loext:opacity="100%" style:font-name="Times New Roman" fo:font-size="12pt" officeooo:paragraph-rsid="000a1d51" style:font-size-asian="12pt" style:font-size-complex="12pt"/>
    </style:style>
    <style:style style:name="P18" style:family="paragraph" style:parent-style-name="Text_20_body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6.897cm"/>
          <style:tab-stop style:position="14.317cm"/>
        </style:tab-stops>
      </style:paragraph-properties>
      <style:text-properties fo:color="#000000" loext:opacity="100%" style:font-name="Times New Roman" fo:font-size="12pt" officeooo:paragraph-rsid="000b162d" style:font-size-asian="12pt" style:font-size-complex="12pt"/>
    </style:style>
    <style:style style:name="P19" style:family="paragraph" style:parent-style-name="Text_20_body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6.897cm"/>
          <style:tab-stop style:position="14.317cm"/>
        </style:tab-stops>
      </style:paragraph-properties>
      <style:text-properties fo:color="#000000" loext:opacity="100%" style:font-name="Times New Roman" fo:font-size="12pt" officeooo:paragraph-rsid="0028362b" style:font-size-asian="12pt" style:font-size-complex="12pt"/>
    </style:style>
    <style:style style:name="P20" style:family="paragraph" style:parent-style-name="Text_20_body">
      <style:paragraph-properties fo:margin-left="0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6.897cm"/>
          <style:tab-stop style:position="14.317cm"/>
        </style:tab-stops>
      </style:paragraph-properties>
      <style:text-properties fo:color="#000000" loext:opacity="100%" style:font-name="Times New Roman" fo:font-size="12pt" officeooo:paragraph-rsid="0028362b" style:font-size-asian="12pt" style:font-size-complex="12pt"/>
    </style:style>
    <style:style style:name="P21" style:family="paragraph" style:parent-style-name="Text_20_body">
      <style:paragraph-properties fo:margin-left="0.198cm" fo:margin-right="0.191cm" fo:margin-top="0.104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7.68cm"/>
          <style:tab-stop style:position="13.386cm"/>
          <style:tab-stop style:position="14.538cm"/>
        </style:tab-stops>
      </style:paragraph-properties>
      <style:text-properties fo:color="#000000" loext:opacity="100%" style:font-name="Times New Roman" fo:font-size="12pt" officeooo:paragraph-rsid="000a1d51" style:font-size-asian="12pt" style:font-size-complex="12pt"/>
    </style:style>
    <style:style style:name="P23" style:family="paragraph" style:parent-style-name="Text_20_body">
      <style:paragraph-properties fo:margin-left="0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7.68cm"/>
          <style:tab-stop style:position="13.386cm"/>
          <style:tab-stop style:position="14.538cm"/>
        </style:tab-stops>
      </style:paragraph-properties>
      <style:text-properties fo:color="#000000" loext:opacity="100%" style:font-name="Times New Roman" fo:font-size="12pt" officeooo:paragraph-rsid="0011851a" style:font-size-asian="12pt" style:font-size-complex="12pt"/>
    </style:style>
    <style:style style:name="P24" style:family="paragraph" style:parent-style-name="Text_20_body">
      <style:paragraph-properties fo:margin-left="0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7.68cm"/>
          <style:tab-stop style:position="13.386cm"/>
          <style:tab-stop style:position="14.538cm"/>
        </style:tab-stops>
      </style:paragraph-properties>
      <style:text-properties fo:color="#000000" loext:opacity="100%" style:font-name="Times New Roman" fo:font-size="12pt" officeooo:paragraph-rsid="002914df" style:font-size-asian="12pt" style:font-size-complex="12pt"/>
    </style:style>
    <style:style style:name="P25" style:family="paragraph" style:parent-style-name="Text_20_body">
      <style:paragraph-properties fo:margin-left="0.198cm" fo:margin-right="0cm" fo:line-height="100%" fo:text-align="start" style:justify-single-word="false" fo:text-indent="0cm" style:auto-text-indent="false">
        <style:tab-stops>
          <style:tab-stop style:position="14.245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14.06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.016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.005cm" fo:margin-bottom="0cm" style:contextual-spacing="false" fo:line-height="100%"/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.198cm" fo:margin-right="0cm" fo:line-height="100%" fo:text-align="start" style:justify-single-word="false" fo:text-indent="0cm" style:auto-text-indent="false">
        <style:tab-stops>
          <style:tab-stop style:position="14.19cm"/>
        </style:tab-stops>
      </style:paragraph-properties>
      <style:text-properties fo:color="#000000" loext:opacity="100%" style:font-name="Times New Roman" fo:font-size="12pt" officeooo:paragraph-rsid="000b162d" style:font-size-asian="12pt" style:font-size-complex="12pt" style:text-scale="100%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etter-spacing="-0.002cm" fo:font-weight="normal" officeooo:rsid="000e3049" officeooo:paragraph-rsid="0006299a" fo:background-color="transparent" style:font-name-asian="Arial1" style:font-size-asian="12pt" style:font-weight-asian="normal" style:font-name-complex="Arial1" style:font-size-complex="12pt" style:font-weight-complex="normal" style:text-scale="100%"/>
    </style:style>
    <style:style style:name="P31" style:family="paragraph" style:parent-style-name="Text_20_body">
      <style:paragraph-properties fo:margin-left="0.198cm" fo:margin-right="0.191cm" fo:line-height="100%" fo:text-align="justify" style:justify-single-word="false" fo:text-indent="0cm" style:auto-text-indent="false"/>
      <style:text-properties fo:color="#000000" loext:opacity="100%" style:font-name="Times New Roman" fo:font-size="12pt" fo:letter-spacing="-0.002cm" style:font-size-asian="12pt" style:font-size-complex="12pt" style:text-scale="100%"/>
    </style:style>
    <style:style style:name="P32" style:family="paragraph" style:parent-style-name="Standard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#000000" style:font-name-asian="Times New Roman1" style:font-size-asian="12pt" style:font-name-complex="Times New Roman1" style:font-size-complex="12pt" style:text-scale="100%"/>
    </style:style>
    <style:style style:name="P33" style:family="paragraph" style:parent-style-name="Text_20_body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6.897cm"/>
          <style:tab-stop style:position="14.31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#000000" officeooo:paragraph-rsid="000b162d" style:font-name-asian="Times New Roman1" style:font-size-asian="12pt" style:font-name-complex="Times New Roman1" style:font-size-complex="12pt" style:text-scale="100%"/>
    </style:style>
    <style:style style:name="P34" style:family="paragraph" style:parent-style-name="Text_20_body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7.68cm"/>
          <style:tab-stop style:position="13.386cm"/>
          <style:tab-stop style:position="14.53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#000000" officeooo:paragraph-rsid="000a1d51" style:font-name-asian="Times New Roman1" style:font-size-asian="12pt" style:font-name-complex="Times New Roman1" style:font-size-complex="12pt" style:text-scale="100%"/>
    </style:style>
    <style:style style:name="P35" style:family="paragraph" style:parent-style-name="Standard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text-underline-style="none" style:font-name-asian="Times New Roman1" style:font-size-asian="12pt" style:font-name-complex="Times New Roman1" style:font-size-complex="12pt" style:text-scale="100%"/>
    </style:style>
    <style:style style:name="P36" style:family="paragraph" style:parent-style-name="Standard">
      <style:paragraph-properties fo:margin-left="0.198cm" fo:margin-right="0.189cm" fo:margin-top="0.012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 style:text-scale="100%"/>
    </style:style>
    <style:style style:name="P37" style:family="paragraph" style:parent-style-name="Standard">
      <style:paragraph-properties fo:margin-left="0cm" fo:margin-right="0.189cm" fo:margin-top="0.012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 style:text-scale="100%"/>
    </style:style>
    <style:style style:name="P38" style:family="paragraph" style:parent-style-name="Text_20_body">
      <style:paragraph-properties fo:margin-left="0.198cm" fo:margin-right="0.189cm" fo:line-height="100%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 style:text-scale="100%"/>
    </style:style>
    <style:style style:name="P39" style:family="paragraph" style:parent-style-name="Text_20_body">
      <style:paragraph-properties fo:margin-left="0.198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10.529cm"/>
          <style:tab-stop style:position="14.185cm"/>
        </style:tab-stops>
      </style:paragraph-properties>
      <style:text-properties fo:color="#000000" loext:opacity="100%" style:font-name="Times New Roman" fo:font-size="12pt" fo:letter-spacing="0.002cm" style:font-size-asian="12pt" style:font-size-complex="12pt" style:text-scale="100%"/>
    </style:style>
    <style:style style:name="P40" style:family="paragraph" style:parent-style-name="Text_20_body">
      <style:paragraph-properties fo:margin-top="0.016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  <style:text-properties fo:color="#000000" loext:opacity="100%" style:font-name="Times New Roman" fo:font-size="12pt" fo:letter-spacing="0.002cm" style:font-size-asian="12pt" style:font-size-complex="12pt" style:text-scale="100%"/>
    </style:style>
    <style:style style:name="P41" style:family="paragraph" style:parent-style-name="Standard">
      <style:paragraph-properties fo:margin-top="0.011cm" fo:margin-bottom="0cm" style:contextual-spacing="false" fo:line-height="100%" fo:text-align="start" style:justify-single-word="false"/>
      <style:text-properties fo:color="#000000" loext:opacity="100%" style:font-name="Times New Roman" fo:font-size="12pt" fo:font-style="italic" style:font-name-asian="Calibri2" style:font-size-asian="12pt" style:font-style-asian="italic" style:font-name-complex="Calibri2" style:font-size-complex="12pt" style:text-scale="100%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0f5bd0" officeooo:paragraph-rsid="0006299a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424bf" officeooo:paragraph-rsid="0006299a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11d68" officeooo:paragraph-rsid="0006299a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3f049" officeooo:paragraph-rsid="0006299a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1b07a" officeooo:paragraph-rsid="0006299a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2a37d" officeooo:paragraph-rsid="0006299a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f24d0" officeooo:paragraph-rsid="0006299a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ccd1d" officeooo:paragraph-rsid="0006299a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Arial,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,Bold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290de5" style:font-size-asian="12pt" style:font-weight-asian="bold" style:font-name-complex="Arial,Bold" style:font-size-complex="12pt" style:font-weight-complex="bold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130aac" officeooo:paragraph-rsid="0006299a" style:font-size-asian="12pt" style:font-weight-asian="normal" style:font-size-complex="12pt" style:font-weight-complex="normal"/>
    </style:style>
    <style:style style:name="P54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style:font-name="Times New Roman" fo:font-size="12pt" fo:font-weight="normal" style:font-size-asian="12pt" style:font-weight-asian="normal" style:font-name-complex="Arial,Bold" style:font-size-complex="12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style:font-size-asian="12pt" style:font-weight-asian="normal" style:font-name-complex="Arial,Bold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normal" style:font-size-asian="12pt" style:font-weight-asian="normal" style:font-name-complex="Arial,Bold" style:font-size-complex="12pt" style:font-weight-complex="normal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paragraph-rsid="0006299a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0e3049" officeooo:paragraph-rsid="0006299a" style:font-size-asian="12pt" style:font-size-complex="12pt"/>
    </style:style>
    <style:style style:name="P60" style:family="paragraph" style:parent-style-name="Standard">
      <style:paragraph-properties fo:line-height="100%" fo:text-align="start" style:justify-single-word="false">
        <style:tab-stops>
          <style:tab-stop style:position="-0.57cm"/>
        </style:tab-stops>
      </style:paragraph-properties>
      <style:text-properties style:font-name="Times New Roman" fo:font-size="12pt" officeooo:rsid="000e3049" officeooo:paragraph-rsid="0006299a" style:font-size-asian="12pt" style:font-size-complex="12pt"/>
    </style:style>
    <style:style style:name="P61" style:family="paragraph" style:parent-style-name="Standard">
      <style:paragraph-properties fo:line-height="100%" fo:text-align="start" style:justify-single-word="false"/>
      <style:text-properties style:font-name="Times New Roman" fo:font-size="12pt" officeooo:rsid="000e3049" officeooo:paragraph-rsid="0006299a" style:font-size-asian="12pt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imes New Roman" fo:font-size="12pt" officeooo:rsid="000cf16c" officeooo:paragraph-rsid="0006299a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Arial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90de5" style:font-size-asian="12pt" style:font-name-complex="Arial1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5eed7" style:font-size-asian="12pt" style:font-name-complex="Arial1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6d8a4" style:font-size-asian="12pt" style:font-name-complex="Arial1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90de5" style:font-size-asian="12pt" style:font-name-complex="Arial1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size-asian="12pt" style:font-style-asian="italic" style:font-name-complex="Arial,Italic" style:font-size-complex="12pt" style:font-style-complex="italic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officeooo:paragraph-rsid="00290de5" style:font-size-asian="12pt" style:font-style-asian="italic" style:font-name-complex="Arial,Italic" style:font-size-complex="12pt" style:font-style-complex="italic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25eed7" style:font-size-asian="12pt" style:font-name-complex="Arial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26d8a4" style:font-size-asian="12pt" style:font-name-complex="Arial1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290de5" style:font-size-asian="12pt" style:font-name-complex="Arial1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officeooo:paragraph-rsid="00290de5"/>
    </style:style>
    <style:style style:name="P75" style:family="paragraph" style:parent-style-name="Heading_20_1">
      <style:paragraph-properties fo:margin-left="0.198cm" fo:margin-right="0cm" fo:margin-top="0.104cm" fo:margin-bottom="0cm" style:contextual-spacing="false" fo:line-height="100%" fo:text-align="center" style:justify-single-word="false" fo:text-indent="0cm" style:auto-text-indent="false" fo:break-before="page"/>
      <style:text-properties fo:color="#000000" loext:opacity="100%" style:font-name="Times New Roman" fo:font-size="12pt" style:font-size-asian="12pt" style:font-size-complex="12pt"/>
    </style:style>
    <style:style style:name="P76" style:family="paragraph" style:parent-style-name="Standard" style:list-style-name="WWNum1" style:master-page-name="">
      <style:paragraph-properties fo:margin-left="0.938cm" fo:margin-right="9.525cm" fo:line-height="100%" fo:text-align="justify" style:justify-single-word="false" fo:text-indent="-0.635cm" style:auto-text-indent="false" style:page-number="auto">
        <style:tab-stops>
          <style:tab-stop style:position="0.938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77" style:family="paragraph" style:parent-style-name="Standard" style:list-style-name="WWNum1" style:master-page-name="">
      <style:paragraph-properties fo:margin-left="0.938cm" fo:margin-right="10.458cm" fo:line-height="100%" fo:text-align="justify" style:justify-single-word="false" fo:text-indent="-0.635cm" style:auto-text-indent="false" style:page-number="auto">
        <style:tab-stops>
          <style:tab-stop style:position="0.938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78" style:family="paragraph" style:parent-style-name="Standard" style:list-style-name="">
      <style:paragraph-properties fo:margin-left="0.198cm" fo:margin-right="0.189cm" fo:margin-top="0.012cm" fo:margin-bottom="0cm" style:contextual-spacing="false" fo:line-height="100%" fo:text-align="end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font-weight="normal" fo:background-color="transparent" style:font-name-asian="Arial1" style:font-size-asian="12pt" style:font-weight-asian="normal" style:font-name-complex="Arial1" style:font-size-complex="12pt" style:font-weight-complex="normal" style:text-scale="100%"/>
    </style:style>
    <style:style style:name="P7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Times New Roman" fo:font-size="12pt" officeooo:rsid="000cf16c" officeooo:paragraph-rsid="0006299a" style:font-size-asian="12pt" style:font-size-complex="12pt"/>
    </style:style>
    <style:style style:name="P80" style:family="paragraph" style:parent-style-name="Standard" style:list-style-name="L9">
      <style:paragraph-properties fo:line-height="100%" fo:text-align="center" style:justify-single-word="false"/>
      <style:text-properties style:font-name="Times New Roman" fo:font-size="12pt" officeooo:paragraph-rsid="0006299a" style:font-size-asian="12pt" style:font-size-complex="12pt"/>
    </style:style>
    <style:style style:name="P81" style:family="paragraph" style:parent-style-name="Standard" style:list-style-name="L9">
      <style:paragraph-properties fo:line-height="100%" fo:text-align="center" style:justify-single-word="false"/>
      <style:text-properties style:font-name="Times New Roman" fo:font-size="12pt" officeooo:rsid="000e3049" officeooo:paragraph-rsid="0006299a" style:font-size-asian="12pt" style:font-size-complex="12pt"/>
    </style:style>
    <style:style style:name="P82" style:family="paragraph" style:parent-style-name="Standard" style:list-style-name="L11">
      <style:paragraph-properties fo:margin-top="0cm" fo:margin-bottom="0cm" style:contextual-spacing="false" fo:line-height="100%"/>
      <style:text-properties style:font-name="Times New Roman" fo:font-size="12pt" officeooo:paragraph-rsid="00290de5" style:font-size-asian="12pt" style:font-name-complex="Arial1" style:font-size-complex="12pt"/>
    </style:style>
    <style:style style:name="P83" style:family="paragraph" style:parent-style-name="Standard" style:list-style-name="L13">
      <style:paragraph-properties fo:margin-top="0cm" fo:margin-bottom="0cm" style:contextual-spacing="false" fo:line-height="100%"/>
      <style:text-properties style:font-name="Times New Roman" fo:font-size="12pt" officeooo:paragraph-rsid="00290de5" style:font-size-asian="12pt" style:font-name-complex="Arial1" style:font-size-complex="12pt"/>
    </style:style>
    <style:style style:name="P84" style:family="paragraph" style:parent-style-name="Standard" style:list-style-name="L14">
      <style:paragraph-properties fo:margin-top="0cm" fo:margin-bottom="0cm" style:contextual-spacing="false" fo:line-height="100%"/>
      <style:text-properties style:font-name="Times New Roman" fo:font-size="12pt" officeooo:paragraph-rsid="00290de5" style:font-size-asian="12pt" style:font-name-complex="Arial1" style:font-size-complex="12pt"/>
    </style:style>
    <style:style style:name="P85" style:family="paragraph" style:parent-style-name="Standard" style:list-style-name="L15">
      <style:paragraph-properties fo:margin-top="0cm" fo:margin-bottom="0cm" style:contextual-spacing="false" fo:line-height="100%"/>
      <style:text-properties style:font-name="Times New Roman" fo:font-size="12pt" officeooo:rsid="0018cc11" officeooo:paragraph-rsid="0018cc11" style:font-size-asian="12pt" style:font-name-complex="Arial1" style:font-size-complex="12pt"/>
    </style:style>
    <style:style style:name="P86" style:family="paragraph" style:parent-style-name="Standard" style:list-style-name="L10" style:master-page-name="">
      <loext:graphic-properties draw:fill="none"/>
      <style:paragraph-properties fo:margin-left="1.3cm" fo:margin-right="0cm" fo:margin-top="0cm" fo:margin-bottom="0cm" style:contextual-spacing="false" fo:line-height="100%" fo:text-indent="-0.6cm" style:auto-text-indent="false" style:page-number="auto" fo:background-color="transparent"/>
    </style:style>
    <style:style style:name="P87" style:family="paragraph" style:parent-style-name="Standard" style:list-style-name="L11">
      <style:paragraph-properties fo:margin-top="0cm" fo:margin-bottom="0cm" style:contextual-spacing="false" fo:line-height="100%"/>
      <style:text-properties officeooo:paragraph-rsid="00290de5"/>
    </style:style>
    <style:style style:name="P88" style:family="paragraph" style:parent-style-name="Standard" style:list-style-name="L12">
      <style:paragraph-properties fo:margin-top="0cm" fo:margin-bottom="0cm" style:contextual-spacing="false" fo:line-height="100%"/>
      <style:text-properties officeooo:paragraph-rsid="00290de5"/>
    </style:style>
    <style:style style:name="P89" style:family="paragraph" style:parent-style-name="Text_20_body" style:list-style-name="">
      <style:paragraph-properties fo:margin-left="0cm" fo:margin-right="0.198cm" fo:margin-top="0.048cm" fo:margin-bottom="0cm" style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P90" style:family="paragraph" style:parent-style-name="Text_20_body" style:list-style-name="">
      <style:paragraph-properties fo:margin-left="0cm" fo:margin-right="0.198cm" fo:margin-top="0.048cm" fo:margin-bottom="0cm" style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font-name-asian="Arial1" style:font-size-asian="12pt" style:font-name-complex="Arial1" style:font-size-complex="12pt" style:text-scale="100%"/>
    </style:style>
    <style:style style:name="P91" style:family="paragraph" style:parent-style-name="Text_20_body" style:list-style-name="">
      <style:paragraph-properties fo:margin-left="0cm" fo:margin-right="0.198cm" fo:margin-top="0.048cm" fo:margin-bottom="0cm" style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font-name-asian="Arial1" style:font-size-asian="12pt" style:font-name-complex="Arial1" style:font-size-complex="12pt" style:text-scale="100%"/>
    </style:style>
    <style:style style:name="P92" style:family="paragraph" style:parent-style-name="Text_20_body" style:list-style-name="">
      <style:paragraph-properties fo:margin-left="0cm" fo:margin-right="0.198cm" fo:margin-top="0.04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font-name-asian="Arial1" style:font-size-asian="12pt" style:font-name-complex="Arial1" style:font-size-complex="12pt" style:text-scale="100%"/>
    </style:style>
    <style:style style:name="P93" style:family="paragraph" style:parent-style-name="Text_20_body" style:list-style-name="">
      <style:paragraph-properties fo:margin-left="0.198cm" fo:margin-right="0cm" fo:margin-top="0.104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4.063cm"/>
        </style:tab-stops>
      </style:paragraph-properties>
      <style:text-properties fo:color="#000000" loext:opacity="100%" style:font-name="Times New Roman" fo:font-size="12pt" fo:letter-spacing="-0.002cm" officeooo:paragraph-rsid="000a1d51" style:font-name-asian="Arial1" style:font-size-asian="12pt" style:font-name-complex="Arial1" style:font-size-complex="12pt" style:text-scale="100%"/>
    </style:style>
    <style:style style:name="P94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font-name-asian="Arial1" style:font-size-asian="12pt" style:font-name-complex="Arial1" style:font-size-complex="12pt" style:text-scale="100%"/>
    </style:style>
    <style:style style:name="P95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font-name-asian="Arial1" style:font-size-asian="12pt" style:font-name-complex="Arial1" style:font-size-complex="12pt" style:text-scale="100%"/>
    </style:style>
    <style:style style:name="P96" style:family="paragraph" style:parent-style-name="Text_20_body" style:list-style-name="">
      <style:paragraph-properties fo:margin-top="0.104cm" fo:margin-bottom="0cm" style:contextual-spacing="false" fo:line-height="100%" fo:text-align="justify" style:justify-single-word="false" fo:orphans="2" fo:widows="2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font-name-asian="Arial1" style:font-size-asian="12pt" style:font-name-complex="Arial1" style:font-size-complex="12pt" style:text-scale="100%"/>
    </style:style>
    <style:style style:name="P97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font-name-asian="Arial1" style:font-size-asian="12pt" style:font-name-complex="Arial1" style:font-size-complex="12pt" style:text-scale="100%"/>
    </style:style>
    <style:style style:name="P98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officeooo:paragraph-rsid="000ffd8b" style:font-name-asian="Arial1" style:font-size-asian="12pt" style:font-name-complex="Arial1" style:font-size-complex="12pt" style:text-scale="100%"/>
    </style:style>
    <style:style style:name="P99" style:family="paragraph" style:parent-style-name="Text_20_body" style:list-style-name="" style:master-page-name="">
      <loext:graphic-properties draw:fill="none"/>
      <style:paragraph-properties fo:margin-left="0.199cm" fo:margin-right="0.199cm" fo:margin-top="0.104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.079cm"/>
        </style:tab-stops>
      </style:paragraph-properties>
      <style:text-properties fo:color="#000000" loext:opacity="100%" style:font-name="Times New Roman" fo:font-size="12pt" fo:letter-spacing="-0.002cm" style:font-name-asian="Arial1" style:font-size-asian="12pt" style:font-name-complex="Arial1" style:font-size-complex="12pt" style:text-scale="100%"/>
    </style:style>
    <style:style style:name="P100" style:family="paragraph" style:parent-style-name="Text_20_body" style:list-style-name="">
      <style:paragraph-properties fo:margin-left="0cm" fo:margin-right="0.198cm" fo:margin-top="0.04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P101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P102" style:family="paragraph" style:parent-style-name="Text_20_body" style:list-style-name="WWNum1">
      <style:paragraph-properties fo:line-height="100%" fo:text-align="start" style:justify-single-word="false">
        <style:tab-stops>
          <style:tab-stop style:position="1.198cm"/>
        </style:tab-stops>
      </style:paragraph-properties>
      <style:text-properties fo:color="#000000" loext:opacity="100%" style:font-name="Times New Roman" fo:font-size="12pt" fo:letter-spacing="-0.002cm" style:text-underline-style="none" officeooo:paragraph-rsid="00204ee3" style:font-name-asian="Times New Roman1" style:font-size-asian="12pt" style:font-name-complex="Times New Roman1" style:font-size-complex="12pt" style:text-scale="100%"/>
    </style:style>
    <style:style style:name="P103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text-underline-style="none" officeooo:rsid="000b162d" officeooo:paragraph-rsid="00224666" fo:background-color="transparent" style:font-name-asian="Symbol" style:font-size-asian="12pt" style:font-name-complex="Symbol" style:font-size-complex="12pt" style:text-scale="100%"/>
    </style:style>
    <style:style style:name="P104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text-underline-style="none" style:font-name-asian="Calibri2" style:font-size-asian="12pt" style:font-name-complex="Calibri2" style:font-size-complex="12pt" style:text-scale="100%"/>
    </style:style>
    <style:style style:name="P105" style:family="paragraph" style:parent-style-name="Text_20_body">
      <style:paragraph-properties fo:margin-left="0cm" fo:margin-right="0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7.68cm"/>
          <style:tab-stop style:position="13.386cm"/>
          <style:tab-stop style:position="14.538cm"/>
        </style:tab-stops>
      </style:paragraph-properties>
      <style:text-properties fo:color="#000000" loext:opacity="100%" style:font-name="Times New Roman" fo:font-size="12pt" fo:letter-spacing="-0.002cm" style:text-underline-style="none" officeooo:paragraph-rsid="002914df" style:font-size-asian="12pt" style:font-size-complex="12pt" style:text-scale="100%"/>
    </style:style>
    <style:style style:name="P106" style:family="paragraph" style:parent-style-name="Text_20_body" style:list-style-name="">
      <style:paragraph-properties fo:margin-left="0.198cm" fo:margin-right="0cm" fo:margin-top="0.104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4.063cm"/>
        </style:tab-stops>
      </style:paragraph-properties>
      <style:text-properties fo:color="#000000" loext:opacity="100%" style:font-name="Times New Roman" fo:font-size="12pt" fo:letter-spacing="-0.002cm" style:text-underline-style="solid" style:text-underline-width="auto" style:text-underline-color="#000000" style:font-name-asian="Times New Roman1" style:font-size-asian="12pt" style:font-name-complex="Times New Roman1" style:font-size-complex="12pt" style:text-scale="100%"/>
    </style:style>
    <style:style style:name="P107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background-color="transparent" style:font-name-asian="Arial1" style:font-size-asian="12pt" style:font-name-complex="Arial1" style:font-size-complex="12pt" style:text-scale="100%"/>
    </style:style>
    <style:style style:name="P108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officeooo:paragraph-rsid="000ca400" fo:background-color="transparent" style:font-name-asian="Arial1" style:font-size-asian="12pt" style:font-name-complex="Arial1" style:font-size-complex="12pt" style:text-scale="100%"/>
    </style:style>
    <style:style style:name="P109" style:family="paragraph" style:parent-style-name="Text_20_body" style:list-style-name="L1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officeooo:rsid="00224666" officeooo:paragraph-rsid="00224666" fo:background-color="transparent" style:font-name-asian="Arial1" style:font-size-asian="12pt" style:font-name-complex="Arial1" style:font-size-complex="12pt" style:text-scale="100%"/>
    </style:style>
    <style:style style:name="P110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officeooo:paragraph-rsid="000b162d" fo:background-color="transparent" style:font-name-asian="Symbol" style:font-size-asian="12pt" style:font-name-complex="Symbol" style:font-size-complex="12pt" style:text-scale="100%"/>
    </style:style>
    <style:style style:name="P111" style:family="paragraph" style:parent-style-name="Text_20_body" style:list-style-name="L2">
      <style:paragraph-properties fo:margin-left="0.198cm" fo:margin-right="0.191cm" fo:margin-top="0.104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text-underline-style="solid" style:text-underline-width="auto" style:text-underline-color="font-color" officeooo:rsid="000ca400" officeooo:paragraph-rsid="0016f96b" fo:background-color="transparent" style:font-name-asian="Arial1" style:font-size-asian="12pt" style:font-name-complex="Arial1" style:font-size-complex="12pt" style:text-scale="100%"/>
    </style:style>
    <style:style style:name="P112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text-underline-style="solid" style:text-underline-width="auto" style:text-underline-color="font-color" officeooo:paragraph-rsid="00224666" fo:background-color="transparent" style:font-name-asian="Symbol" style:font-size-asian="12pt" style:font-name-complex="Symbol" style:font-size-complex="12pt" style:text-scale="100%"/>
    </style:style>
    <style:style style:name="P113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style:font-name-asian="Symbol" style:font-size-asian="12pt" style:font-name-complex="Symbol" style:font-size-complex="12pt" style:text-scale="100%"/>
    </style:style>
    <style:style style:name="P114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font-style="normal" style:text-underline-style="none" fo:font-weight="normal" officeooo:paragraph-rsid="000b162d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15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16" style:family="paragraph" style:parent-style-name="Text_20_body" style:list-style-name="L4">
      <style:paragraph-properties fo:margin-top="0.104cm" fo:margin-bottom="0cm" style:contextual-spacing="false" fo:line-height="100%" fo:text-align="start" style:justify-single-word="false" fo:orphans="2" fo:widows="2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font-style="normal" style:text-underline-style="none" fo:font-weight="normal" officeooo:paragraph-rsid="001ea7bf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17" style:family="paragraph" style:parent-style-name="Text_20_body" style:list-style-name="">
      <style:paragraph-properties fo:margin-top="0.104cm" fo:margin-bottom="0cm" style:contextual-spacing="false" fo:line-height="100%" fo:text-align="start" style:justify-single-word="false" fo:orphans="2" fo:widows="2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font-style="normal" style:text-underline-style="none" fo:font-weight="normal" officeooo:paragraph-rsid="00169d12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18" style:family="paragraph" style:parent-style-name="Text_20_body" style:list-style-name="">
      <style:paragraph-properties fo:margin-top="0.104cm" fo:margin-bottom="0cm" style:contextual-spacing="false" fo:line-height="100%" fo:text-align="justify" style:justify-single-word="false" fo:orphans="2" fo:widows="2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19" style:family="paragraph" style:parent-style-name="Text_20_body" style:list-style-name="">
      <style:paragraph-properties fo:margin-top="0.104cm" fo:margin-bottom="0cm" style:contextual-spacing="false" fo:line-height="100%" fo:text-align="start" style:justify-single-word="false" fo:orphans="2" fo:widows="2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20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fo:letter-spacing="-0.002cm" fo:background-color="#ffff66" style:font-name-asian="Arial1" style:font-size-asian="12pt" style:font-name-complex="Arial1" style:font-size-complex="12pt" style:text-scale="100%"/>
    </style:style>
    <style:style style:name="P121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22" style:family="paragraph" style:parent-style-name="Text_20_body" style:list-style-name="WWNum1" style:master-page-name="">
      <style:paragraph-properties fo:margin-left="0.938cm" fo:margin-right="4.082cm" fo:margin-top="0.004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0.938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23" style:family="paragraph" style:parent-style-name="Text_20_body" style:list-style-name="WWNum1">
      <style:paragraph-properties fo:line-height="100%" fo:text-align="start" style:justify-single-word="false">
        <style:tab-stops>
          <style:tab-stop style:position="1.198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24" style:family="paragraph" style:parent-style-name="Text_20_body" style:list-style-name="WWNum1">
      <style:paragraph-properties fo:margin-left="1.198cm" fo:margin-right="0cm" fo:line-height="100%" fo:text-align="start" style:justify-single-word="false" fo:text-indent="-1cm" style:auto-text-indent="false">
        <style:tab-stops>
          <style:tab-stop style:position="1.198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25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26" style:family="paragraph" style:parent-style-name="Text_20_body" style:list-style-name="WWNum1">
      <style:paragraph-properties fo:margin-left="1.198cm" fo:margin-right="0cm" fo:line-height="100%" fo:text-align="start" style:justify-single-word="false" fo:text-indent="-1cm" style:auto-text-indent="false">
        <style:tab-stops>
          <style:tab-stop style:position="1.198cm"/>
          <style:tab-stop style:position="15.766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27" style:family="paragraph" style:parent-style-name="Text_20_body" style:list-style-name="WWNum1">
      <style:paragraph-properties fo:margin-left="0.938cm" fo:margin-right="0.192cm" fo:line-height="100%" fo:text-align="start" style:justify-single-word="false" fo:text-indent="-0.631cm" style:auto-text-indent="false">
        <style:tab-stops>
          <style:tab-stop style:position="0.938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28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000000" loext:opacity="100%" style:font-name="Times New Roman" fo:font-size="12pt" style:font-name-asian="Calibri2" style:font-size-asian="12pt" style:font-name-complex="Calibri2" style:font-size-complex="12pt" style:text-scale="100%"/>
    </style:style>
    <style:style style:name="P129" style:family="paragraph" style:parent-style-name="Text_20_body" style:list-style-name="WWNum1">
      <style:paragraph-properties fo:margin-left="0.198cm" fo:margin-right="0cm" fo:line-height="100%" fo:text-align="start" style:justify-single-word="false" fo:text-indent="0cm" style:auto-text-indent="false">
        <style:tab-stops>
          <style:tab-stop style:position="1.198cm"/>
          <style:tab-stop style:position="15.766cm"/>
        </style:tab-stops>
      </style:paragraph-properties>
      <style:text-properties fo:color="#000000" loext:opacity="100%" style:font-name="Times New Roman" fo:font-size="12pt" style:text-underline-style="none" style:font-name-asian="Times New Roman1" style:font-size-asian="12pt" style:font-name-complex="Times New Roman1" style:font-size-complex="12pt" style:text-scale="100%"/>
    </style:style>
    <style:style style:name="P130" style:family="paragraph" style:parent-style-name="Text_20_body" style:list-style-name="WWNum1">
      <style:paragraph-properties fo:line-height="100%" fo:text-align="start" style:justify-single-word="false">
        <style:tab-stops>
          <style:tab-stop style:position="1.198cm"/>
        </style:tab-stops>
      </style:paragraph-properties>
      <style:text-properties officeooo:paragraph-rsid="00204ee3"/>
    </style:style>
    <style:style style:name="P131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officeooo:paragraph-rsid="00224666"/>
    </style:style>
    <style:style style:name="P132" style:family="paragraph" style:parent-style-name="Text_20_body" style:list-style-name="L3">
      <style:paragraph-properties fo:margin-left="0.198cm" fo:margin-right="0.191cm" fo:margin-top="0.104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officeooo:paragraph-rsid="00224666"/>
    </style:style>
    <style:style style:name="P133" style:family="paragraph" style:parent-style-name="Text_20_body" style:list-style-name="L4">
      <style:paragraph-properties fo:margin-top="0.104cm" fo:margin-bottom="0cm" style:contextual-spacing="false" fo:line-height="100%" fo:text-align="start" style:justify-single-word="false" fo:orphans="2" fo:widows="2" style:writing-mode="lr-tb">
        <style:tab-stops>
          <style:tab-stop style:position="2.193cm"/>
        </style:tab-stops>
      </style:paragraph-properties>
      <style:text-properties officeooo:paragraph-rsid="001ea7bf"/>
    </style:style>
    <style:style style:name="P134" style:family="paragraph" style:parent-style-name="Text_20_body" style:list-style-name="L8">
      <style:paragraph-properties fo:margin-top="0.016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</style:style>
    <style:style style:name="P135" style:family="paragraph" style:parent-style-name="Text_20_body" style:list-style-name="L5">
      <style:paragraph-properties fo:margin-left="1.951cm" fo:margin-right="0.191cm" fo:line-height="100%" fo:text-align="justify" style:justify-single-word="false" fo:text-indent="-1.254cm" style:auto-text-indent="false">
        <style:tab-stops>
          <style:tab-stop style:position="1.951cm"/>
        </style:tab-stops>
      </style:paragraph-properties>
    </style:style>
    <style:style style:name="P136" style:family="paragraph" style:parent-style-name="Text_20_body" style:list-style-name="L6">
      <style:paragraph-properties fo:margin-left="1.951cm" fo:margin-right="0.192cm" fo:margin-top="0.023cm" fo:margin-bottom="0cm" style:contextual-spacing="false" fo:line-height="100%" fo:text-align="justify" style:justify-single-word="false" fo:text-indent="-1.254cm" style:auto-text-indent="false">
        <style:tab-stops>
          <style:tab-stop style:position="1.951cm"/>
        </style:tab-stops>
      </style:paragraph-properties>
      <style:text-properties officeooo:paragraph-rsid="00233525"/>
    </style:style>
    <style:style style:name="P137" style:family="paragraph" style:parent-style-name="Text_20_body" style:list-style-name="L7">
      <style:paragraph-properties fo:margin-top="0.012cm" fo:margin-bottom="0cm" style:contextual-spacing="false" fo:line-height="100%" fo:text-align="justify" style:justify-single-word="false">
        <style:tab-stops>
          <style:tab-stop style:position="1.951cm"/>
        </style:tab-stops>
      </style:paragraph-properties>
    </style:style>
    <style:style style:name="P138" style:family="paragraph" style:parent-style-name="Text_20_body" style:list-style-name="">
      <style:paragraph-properties fo:margin-left="0.198cm" fo:margin-right="0.191cm" fo:margin-top="0.104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193cm"/>
        </style:tab-stops>
      </style:paragraph-properties>
      <style:text-properties fo:color="#231f20" loext:opacity="100%" style:font-name="Times New Roman" fo:font-size="11pt" fo:letter-spacing="-0.002cm" fo:background-color="transparent" style:font-name-asian="Arial1" style:font-size-asian="11pt" style:font-name-complex="Arial1" style:font-size-complex="11pt" style:text-scale="100%"/>
    </style:style>
    <style:style style:name="T1" style:family="text">
      <style:text-properties fo:letter-spacing="0.039cm" fo:background-color="transparent" loext:char-shading-value="0"/>
    </style:style>
    <style:style style:name="T2" style:family="text">
      <style:text-properties fo:letter-spacing="0.039cm" style:text-scale="100%"/>
    </style:style>
    <style:style style:name="T3" style:family="text">
      <style:text-properties fo:letter-spacing="-0.039cm"/>
    </style:style>
    <style:style style:name="T4" style:family="text">
      <style:text-properties style:text-scale="102%"/>
    </style:style>
    <style:style style:name="T5" style:family="text">
      <style:text-properties fo:letter-spacing="0.035cm"/>
    </style:style>
    <style:style style:name="T6" style:family="text">
      <style:text-properties fo:letter-spacing="-0.035cm"/>
    </style:style>
    <style:style style:name="T7" style:family="text">
      <style:text-properties fo:letter-spacing="-0.019cm"/>
    </style:style>
    <style:style style:name="T8" style:family="text">
      <style:text-properties fo:letter-spacing="-0.032cm"/>
    </style:style>
    <style:style style:name="T9" style:family="text">
      <style:text-properties fo:letter-spacing="-0.032cm" style:text-scale="100%"/>
    </style:style>
    <style:style style:name="T10" style:family="text">
      <style:text-properties fo:letter-spacing="0.046cm"/>
    </style:style>
    <style:style style:name="T11" style:family="text">
      <style:text-properties fo:letter-spacing="0.046cm" style:font-name-asian="Times New Roman1" style:font-name-complex="Times New Roman1" style:text-scale="100%"/>
    </style:style>
    <style:style style:name="T12" style:family="text">
      <style:text-properties fo:letter-spacing="0.002cm"/>
    </style:style>
    <style:style style:name="T13" style:family="text">
      <style:text-properties fo:letter-spacing="0.002cm" style:text-scale="100%"/>
    </style:style>
    <style:style style:name="T14" style:family="text">
      <style:text-properties fo:letter-spacing="0.002cm" fo:font-style="italic" style:font-name-asian="Calibri2" style:font-style-asian="italic" style:font-name-complex="Calibri2" style:text-scale="100%"/>
    </style:style>
    <style:style style:name="T15" style:family="text">
      <style:text-properties fo:letter-spacing="0.002cm" style:font-name-asian="Arial1" style:font-name-complex="Arial1" style:text-scale="100%"/>
    </style:style>
    <style:style style:name="T16" style:family="text">
      <style:text-properties fo:letter-spacing="0.002cm" fo:background-color="transparent" loext:char-shading-value="0"/>
    </style:style>
    <style:style style:name="T17" style:family="text">
      <style:text-properties fo:letter-spacing="0.002cm" fo:font-weight="normal" style:font-name-asian="Calibri2" style:font-weight-asian="normal" style:font-name-complex="Calibri2" style:font-weight-complex="normal" style:text-scale="100%"/>
    </style:style>
    <style:style style:name="T18" style:family="text">
      <style:text-properties fo:letter-spacing="0.002cm" style:text-underline-style="solid" style:text-underline-width="auto" style:text-underline-color="#000000" style:text-scale="100%"/>
    </style:style>
    <style:style style:name="T19" style:family="text">
      <style:text-properties fo:letter-spacing="0.002cm" style:text-underline-style="solid" style:text-underline-width="auto" style:text-underline-color="#000000" style:font-name-asian="Times New Roman1" style:font-name-complex="Times New Roman1" style:text-scale="100%"/>
    </style:style>
    <style:style style:name="T20" style:family="text">
      <style:text-properties fo:letter-spacing="0.002cm" style:text-underline-style="solid" style:text-underline-width="auto" style:text-underline-color="#000000" officeooo:rsid="000a1d51" style:font-name-asian="Times New Roman1" style:font-name-complex="Times New Roman1" style:text-scale="100%"/>
    </style:style>
    <style:style style:name="T21" style:family="text">
      <style:text-properties fo:letter-spacing="0.002cm" style:font-name-asian="Times New Roman1" style:font-name-complex="Times New Roman1" style:text-scale="100%"/>
    </style:style>
    <style:style style:name="T22" style:family="text">
      <style:text-properties fo:letter-spacing="0.002cm" style:text-underline-style="none" style:font-name-asian="Times New Roman1" style:font-name-complex="Times New Roman1" style:text-scale="100%"/>
    </style:style>
    <style:style style:name="T23" style:family="text">
      <style:text-properties fo:letter-spacing="0.002cm" style:text-underline-style="none" officeooo:rsid="000a1d51" style:font-name-asian="Times New Roman1" style:font-name-complex="Times New Roman1" style:text-scale="100%"/>
    </style:style>
    <style:style style:name="T24" style:family="text">
      <style:text-properties style:text-scale="100%"/>
    </style:style>
    <style:style style:name="T25" style:family="text">
      <style:text-properties fo:letter-spacing="-0.002cm" style:text-scale="100%"/>
    </style:style>
    <style:style style:name="T26" style:family="text">
      <style:text-properties fo:letter-spacing="-0.002cm" officeooo:rsid="0027e959" style:text-scale="100%"/>
    </style:style>
    <style:style style:name="T27" style:family="text">
      <style:text-properties fo:letter-spacing="-0.002cm" style:font-name-asian="Calibri2" style:font-name-complex="Calibri2" style:text-scale="100%"/>
    </style:style>
    <style:style style:name="T28" style:family="text">
      <style:text-properties fo:letter-spacing="-0.002cm" fo:font-style="italic" style:font-name-asian="Calibri2" style:font-style-asian="italic" style:font-name-complex="Calibri2" style:text-scale="100%"/>
    </style:style>
    <style:style style:name="T29" style:family="text">
      <style:text-properties fo:letter-spacing="-0.002cm" style:text-underline-style="none" officeooo:rsid="0027e959" style:text-scale="100%"/>
    </style:style>
    <style:style style:name="T30" style:family="text">
      <style:text-properties fo:letter-spacing="-0.002cm" style:text-underline-style="none" officeooo:rsid="0028362b" style:text-scale="100%"/>
    </style:style>
    <style:style style:name="T31" style:family="text">
      <style:text-properties fo:letter-spacing="-0.002cm" style:font-name-asian="Arial1" style:font-name-complex="Arial1" style:text-scale="100%"/>
    </style:style>
    <style:style style:name="T32" style:family="text">
      <style:text-properties fo:letter-spacing="-0.002cm" style:font-name-asian="Times New Roman1" style:font-name-complex="Times New Roman1" style:text-scale="99%"/>
    </style:style>
    <style:style style:name="T33" style:family="text">
      <style:text-properties fo:letter-spacing="-0.002cm" style:font-name-asian="Times New Roman1" style:font-name-complex="Times New Roman1" style:text-scale="100%"/>
    </style:style>
    <style:style style:name="T34" style:family="text">
      <style:text-properties fo:letter-spacing="-0.002cm" fo:font-weight="normal" style:font-name-asian="Calibri2" style:font-weight-asian="normal" style:font-name-complex="Calibri2" style:font-weight-complex="normal" style:text-scale="100%"/>
    </style:style>
    <style:style style:name="T35" style:family="text">
      <style:text-properties fo:letter-spacing="-0.002cm" style:text-underline-style="solid" style:text-underline-width="auto" style:text-underline-color="#000000" style:text-scale="100%"/>
    </style:style>
    <style:style style:name="T36" style:family="text">
      <style:text-properties fo:letter-spacing="-0.002cm" style:text-underline-style="solid" style:text-underline-width="auto" style:text-underline-color="font-color" officeooo:rsid="0027e959" style:text-scale="100%"/>
    </style:style>
    <style:style style:name="T37" style:family="text">
      <style:text-properties fo:letter-spacing="-0.002cm" style:text-underline-style="solid" style:text-underline-width="auto" style:text-underline-color="font-color" officeooo:rsid="0028362b" style:text-scale="100%"/>
    </style:style>
    <style:style style:name="T38" style:family="text">
      <style:text-properties fo:letter-spacing="-0.025cm" style:text-scale="100%"/>
    </style:style>
    <style:style style:name="T39" style:family="text">
      <style:text-properties fo:letter-spacing="-0.004cm" style:text-scale="100%"/>
    </style:style>
    <style:style style:name="T40" style:family="text">
      <style:text-properties fo:letter-spacing="-0.004cm" fo:font-style="italic" style:font-name-asian="Calibri2" style:font-style-asian="italic" style:font-name-complex="Calibri2" style:text-scale="100%"/>
    </style:style>
    <style:style style:name="T41" style:family="text">
      <style:text-properties fo:letter-spacing="-0.004cm" style:font-name-asian="Times New Roman1" style:font-name-complex="Times New Roman1"/>
    </style:style>
    <style:style style:name="T42" style:family="text">
      <style:text-properties fo:letter-spacing="-0.004cm" style:font-name-asian="Times New Roman1" style:font-name-complex="Times New Roman1" style:text-scale="100%"/>
    </style:style>
    <style:style style:name="T43" style:family="text">
      <style:text-properties fo:letter-spacing="-0.004cm" style:font-name-asian="Arial1" style:font-name-complex="Arial1" style:text-scale="100%"/>
    </style:style>
    <style:style style:name="T44" style:family="text">
      <style:text-properties fo:letter-spacing="-0.004cm" fo:background-color="transparent" loext:char-shading-value="0"/>
    </style:style>
    <style:style style:name="T45" style:family="text">
      <style:text-properties fo:letter-spacing="-0.004cm" style:text-underline-style="solid" style:text-underline-width="auto" style:text-underline-color="#000000" style:text-scale="100%"/>
    </style:style>
    <style:style style:name="T46" style:family="text">
      <style:text-properties fo:letter-spacing="-0.004cm" style:text-underline-style="none" style:font-name-asian="Times New Roman1" style:font-name-complex="Times New Roman1" style:text-scale="100%"/>
    </style:style>
    <style:style style:name="T47" style:family="text">
      <style:text-properties style:text-underline-style="solid" style:text-underline-width="auto" style:text-underline-color="#000000" style:font-name-asian="Times New Roman1" style:font-name-complex="Times New Roman1"/>
    </style:style>
    <style:style style:name="T48" style:family="text">
      <style:text-properties style:text-underline-style="solid" style:text-underline-width="auto" style:text-underline-color="#000000" style:font-name-asian="Times New Roman1" style:font-name-complex="Times New Roman1" style:text-scale="100%"/>
    </style:style>
    <style:style style:name="T49" style:family="text">
      <style:text-properties style:text-underline-style="solid" style:text-underline-width="auto" style:text-underline-color="#000000" officeooo:rsid="000a1d51" style:font-name-asian="Times New Roman1" style:font-name-complex="Times New Roman1" style:text-scale="100%"/>
    </style:style>
    <style:style style:name="T50" style:family="text">
      <style:text-properties style:text-underline-style="solid" style:text-underline-width="auto" style:text-underline-color="#000000" officeooo:rsid="000ffd8b" style:font-name-asian="Times New Roman1" style:font-name-complex="Times New Roman1" style:text-scale="100%"/>
    </style:style>
    <style:style style:name="T51" style:family="text">
      <style:text-properties style:text-underline-style="solid" style:text-underline-width="auto" style:text-underline-color="#000000" officeooo:rsid="0028362b" style:font-name-asian="Times New Roman1" style:font-name-complex="Times New Roman1" style:text-scale="100%"/>
    </style:style>
    <style:style style:name="T52" style:family="text">
      <style:text-properties style:text-underline-style="solid" style:text-underline-width="auto" style:text-underline-color="#000000" style:text-scale="99%"/>
    </style:style>
    <style:style style:name="T53" style:family="text">
      <style:text-properties style:text-underline-style="solid" style:text-underline-width="auto" style:text-underline-color="#000000" style:text-scale="100%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style:font-name-asian="Times New Roman1" style:font-name-complex="Times New Roman1" style:text-scale="100%"/>
    </style:style>
    <style:style style:name="T56" style:family="text">
      <style:text-properties style:text-underline-style="none" officeooo:rsid="000a1d51" style:font-name-asian="Times New Roman1" style:font-name-complex="Times New Roman1" style:text-scale="100%"/>
    </style:style>
    <style:style style:name="T57" style:family="text">
      <style:text-properties style:text-underline-style="none" officeooo:rsid="000ffd8b" style:font-name-asian="Times New Roman1" style:font-name-complex="Times New Roman1" style:text-scale="100%"/>
    </style:style>
    <style:style style:name="T58" style:family="text">
      <style:text-properties style:text-underline-style="none" officeooo:rsid="0028362b" style:font-name-asian="Times New Roman1" style:font-name-complex="Times New Roman1" style:text-scale="100%"/>
    </style:style>
    <style:style style:name="T59" style:family="text">
      <style:text-properties style:text-underline-style="none" style:text-scale="100%"/>
    </style:style>
    <style:style style:name="T60" style:family="text">
      <style:text-properties style:text-underline-style="none" officeooo:rsid="0025eed7"/>
    </style:style>
    <style:style style:name="T61" style:family="text">
      <style:text-properties fo:letter-spacing="-0.009cm"/>
    </style:style>
    <style:style style:name="T62" style:family="text">
      <style:text-properties fo:letter-spacing="-0.009cm" style:font-name-asian="Times New Roman1" style:font-name-complex="Times New Roman1" style:text-scale="100%"/>
    </style:style>
    <style:style style:name="T63" style:family="text">
      <style:text-properties fo:letter-spacing="-0.009cm" fo:font-style="italic" style:font-name-asian="Calibri2" style:font-style-asian="italic" style:font-name-complex="Calibri2" style:text-scale="100%"/>
    </style:style>
    <style:style style:name="T64" style:family="text">
      <style:text-properties fo:letter-spacing="-0.009cm" style:font-name-asian="Arial1" style:font-name-complex="Arial1" style:text-scale="100%"/>
    </style:style>
    <style:style style:name="T65" style:family="text">
      <style:text-properties fo:letter-spacing="-0.009cm" style:text-scale="100%"/>
    </style:style>
    <style:style style:name="T66" style:family="text">
      <style:text-properties fo:letter-spacing="-0.009cm" fo:font-weight="normal" style:font-name-asian="Calibri2" style:font-weight-asian="normal" style:font-name-complex="Calibri2" style:font-weight-complex="normal" style:text-scale="100%"/>
    </style:style>
    <style:style style:name="T67" style:family="text">
      <style:text-properties fo:letter-spacing="-0.009cm" fo:font-weight="bold" style:font-name-asian="Calibri2" style:font-weight-asian="bold" style:font-name-complex="Calibri2" style:font-weight-complex="bold" style:text-scale="100%"/>
    </style:style>
    <style:style style:name="T68" style:family="text">
      <style:text-properties fo:letter-spacing="-0.009cm" style:text-underline-style="solid" style:text-underline-width="auto" style:text-underline-color="font-color" officeooo:rsid="000a1d51" style:font-name-asian="Times New Roman1" style:font-name-complex="Times New Roman1" style:text-scale="100%"/>
    </style:style>
    <style:style style:name="T69" style:family="text">
      <style:text-properties fo:letter-spacing="0.004cm"/>
    </style:style>
    <style:style style:name="T70" style:family="text">
      <style:text-properties fo:letter-spacing="0.004cm" style:text-scale="100%"/>
    </style:style>
    <style:style style:name="T71" style:family="text">
      <style:text-properties fo:letter-spacing="0.004cm" style:font-name-asian="Arial1" style:font-name-complex="Arial1" style:text-scale="100%"/>
    </style:style>
    <style:style style:name="T72" style:family="text">
      <style:text-properties fo:letter-spacing="0.004cm" fo:background-color="transparent" loext:char-shading-value="0"/>
    </style:style>
    <style:style style:name="T73" style:family="text">
      <style:text-properties fo:letter-spacing="0.004cm" style:text-underline-style="solid" style:text-underline-width="auto" style:text-underline-color="#000000" style:text-scale="100%"/>
    </style:style>
    <style:style style:name="T74" style:family="text">
      <style:text-properties fo:letter-spacing="0.004cm" style:font-name-asian="Times New Roman1" style:font-name-complex="Times New Roman1" style:text-scale="100%"/>
    </style:style>
    <style:style style:name="T75" style:family="text">
      <style:text-properties fo:letter-spacing="-0.007cm"/>
    </style:style>
    <style:style style:name="T76" style:family="text">
      <style:text-properties fo:letter-spacing="-0.007cm" style:font-name-asian="Times New Roman1" style:font-name-complex="Times New Roman1" style:text-scale="100%"/>
    </style:style>
    <style:style style:name="T77" style:family="text">
      <style:text-properties fo:letter-spacing="-0.007cm" fo:font-style="italic" style:font-name-asian="Calibri2" style:font-style-asian="italic" style:font-name-complex="Calibri2" style:text-scale="100%"/>
    </style:style>
    <style:style style:name="T78" style:family="text">
      <style:text-properties fo:letter-spacing="-0.007cm" style:text-scale="100%"/>
    </style:style>
    <style:style style:name="T79" style:family="text">
      <style:text-properties fo:font-style="italic" style:font-name-asian="Calibri2" style:font-style-asian="italic" style:font-name-complex="Calibri2" style:text-scale="100%"/>
    </style:style>
    <style:style style:name="T80" style:family="text">
      <style:text-properties fo:font-style="italic" fo:background-color="transparent" loext:char-shading-value="0" style:font-name-asian="Calibri2" style:font-style-asian="italic" style:font-name-complex="Calibri2"/>
    </style:style>
    <style:style style:name="T81" style:family="text">
      <style:text-properties style:font-name-asian="Calibri2" style:font-name-complex="Calibri2" style:text-scale="100%"/>
    </style:style>
    <style:style style:name="T82" style:family="text">
      <style:text-properties fo:letter-spacing="-0.034cm" style:text-scale="100%"/>
    </style:style>
    <style:style style:name="T83" style:family="text">
      <style:text-properties fo:letter-spacing="0.014cm" style:font-name-asian="Arial1" style:font-name-complex="Arial1" style:text-scale="100%"/>
    </style:style>
    <style:style style:name="T84" style:family="text">
      <style:text-properties fo:letter-spacing="0.014cm" style:text-scale="100%"/>
    </style:style>
    <style:style style:name="T85" style:family="text">
      <style:text-properties fo:letter-spacing="0.019cm" style:font-name-asian="Arial1" style:font-name-complex="Arial1" style:text-scale="100%"/>
    </style:style>
    <style:style style:name="T86" style:family="text">
      <style:text-properties fo:letter-spacing="0.019cm" style:text-scale="100%"/>
    </style:style>
    <style:style style:name="T87" style:family="text">
      <style:text-properties fo:letter-spacing="0.019cm" style:font-name-asian="Times New Roman1" style:font-name-complex="Times New Roman1" style:text-scale="100%"/>
    </style:style>
    <style:style style:name="T88" style:family="text">
      <style:text-properties fo:letter-spacing="0.016cm" style:font-name-asian="Arial1" style:font-name-complex="Arial1" style:text-scale="100%"/>
    </style:style>
    <style:style style:name="T89" style:family="text">
      <style:text-properties fo:letter-spacing="0.016cm" style:text-scale="100%"/>
    </style:style>
    <style:style style:name="T90" style:family="text">
      <style:text-properties fo:letter-spacing="0.016cm" style:font-name-asian="Times New Roman1" style:font-name-complex="Times New Roman1" style:text-scale="100%"/>
    </style:style>
    <style:style style:name="T91" style:family="text">
      <style:text-properties fo:letter-spacing="0.005cm"/>
    </style:style>
    <style:style style:name="T92" style:family="text">
      <style:text-properties fo:letter-spacing="0.005cm" style:font-name-asian="Arial1" style:font-name-complex="Arial1" style:text-scale="100%"/>
    </style:style>
    <style:style style:name="T93" style:family="text">
      <style:text-properties fo:letter-spacing="0.005cm" fo:background-color="transparent" loext:char-shading-value="0"/>
    </style:style>
    <style:style style:name="T94" style:family="text">
      <style:text-properties fo:letter-spacing="0.005cm" style:text-scale="100%"/>
    </style:style>
    <style:style style:name="T95" style:family="text">
      <style:text-properties fo:letter-spacing="0.005cm" fo:font-style="italic" style:font-name-asian="Calibri2" style:font-style-asian="italic" style:font-name-complex="Calibri2" style:text-scale="100%"/>
    </style:style>
    <style:style style:name="T96" style:family="text">
      <style:text-properties fo:letter-spacing="0.005cm" style:font-name-asian="Times New Roman1" style:font-name-complex="Times New Roman1" style:text-scale="100%"/>
    </style:style>
    <style:style style:name="T97" style:family="text">
      <style:text-properties fo:letter-spacing="0.018cm" style:font-name-asian="Arial1" style:font-name-complex="Arial1" style:text-scale="100%"/>
    </style:style>
    <style:style style:name="T98" style:family="text">
      <style:text-properties fo:letter-spacing="0.018cm" style:text-scale="100%"/>
    </style:style>
    <style:style style:name="T99" style:family="text">
      <style:text-properties fo:letter-spacing="0.021cm" style:font-name-asian="Arial1" style:font-name-complex="Arial1" style:text-scale="100%"/>
    </style:style>
    <style:style style:name="T100" style:family="text">
      <style:text-properties fo:letter-spacing="0.021cm" style:text-scale="100%"/>
    </style:style>
    <style:style style:name="T101" style:family="text">
      <style:text-properties fo:letter-spacing="0.021cm" style:font-name-asian="Times New Roman1" style:font-name-complex="Times New Roman1" style:text-scale="100%"/>
    </style:style>
    <style:style style:name="T102" style:family="text">
      <style:text-properties fo:letter-spacing="-0.011cm"/>
    </style:style>
    <style:style style:name="T103" style:family="text">
      <style:text-properties fo:letter-spacing="-0.011cm" style:font-name-asian="Arial1" style:font-name-complex="Arial1" style:text-scale="100%"/>
    </style:style>
    <style:style style:name="T104" style:family="text">
      <style:text-properties fo:letter-spacing="-0.011cm" fo:background-color="transparent" loext:char-shading-value="0"/>
    </style:style>
    <style:style style:name="T105" style:family="text">
      <style:text-properties fo:letter-spacing="-0.011cm" style:text-scale="100%"/>
    </style:style>
    <style:style style:name="T106" style:family="text">
      <style:text-properties fo:letter-spacing="-0.011cm" style:font-name-asian="Times New Roman1" style:font-name-complex="Times New Roman1" style:text-scale="100%"/>
    </style:style>
    <style:style style:name="T107" style:family="text">
      <style:text-properties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8" style:family="text">
      <style:text-properties fo:font-style="normal" style:text-underline-style="none" fo:font-weight="normal" officeooo:rsid="00156608" style:font-name-asian="Arial1" style:font-style-asian="normal" style:font-weight-asian="normal" style:font-name-complex="Arial1" style:font-style-complex="normal" style:font-weight-complex="normal"/>
    </style:style>
    <style:style style:name="T10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fo:font-style="normal" style:text-underline-style="none" fo:font-weight="normal" officeooo:rsid="000e0e2b" style:font-style-asian="normal" style:font-weight-asian="normal" style:font-style-complex="normal" style:font-weight-complex="normal"/>
    </style:style>
    <style:style style:name="T111" style:family="text">
      <style:text-properties fo:font-style="normal" style:text-underline-style="none" fo:font-weight="normal" officeooo:rsid="00169d12" style:font-style-asian="normal" style:font-weight-asian="normal" style:font-style-complex="normal" style:font-weight-complex="normal"/>
    </style:style>
    <style:style style:name="T112" style:family="text">
      <style:text-properties fo:font-style="normal" style:text-underline-style="none" fo:font-weight="normal" officeooo:rsid="000ca400" style:font-style-asian="normal" style:font-weight-asian="normal" style:font-style-complex="normal" style:font-weight-complex="normal"/>
    </style:style>
    <style:style style:name="T113" style:family="text">
      <style:text-properties fo:font-style="normal" style:text-underline-style="none" fo:font-weight="normal" officeooo:rsid="001b6519" style:font-style-asian="normal" style:font-weight-asian="normal" style:font-style-complex="normal" style:font-weight-complex="normal"/>
    </style:style>
    <style:style style:name="T114" style:family="text">
      <style:text-properties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115" style:family="text">
      <style:text-properties fo:font-style="normal" style:text-underline-style="solid" style:text-underline-width="auto" style:text-underline-color="font-color" fo:font-weight="normal" officeooo:rsid="000ca400" style:font-style-asian="normal" style:font-weight-asian="normal" style:font-style-complex="normal" style:font-weight-complex="normal"/>
    </style:style>
    <style:style style:name="T116" style:family="text">
      <style:text-properties fo:font-style="normal" style:text-underline-style="solid" style:text-underline-width="auto" style:text-underline-color="font-color" fo:font-weight="normal" officeooo:rsid="001b6519" style:font-style-asian="normal" style:font-weight-asian="normal" style:font-style-complex="normal" style:font-weight-complex="normal"/>
    </style:style>
    <style:style style:name="T117" style:family="text">
      <style:text-properties fo:background-color="transparent" loext:char-shading-value="0"/>
    </style:style>
    <style:style style:name="T118" style:family="text">
      <style:text-properties fo:background-color="transparent" loext:char-shading-value="0" style:font-name-asian="Times New Roman1" style:font-name-complex="Times New Roman1" style:text-scale="99%"/>
    </style:style>
    <style:style style:name="T119" style:family="text">
      <style:text-properties fo:letter-spacing="0.037cm" fo:background-color="transparent" loext:char-shading-value="0"/>
    </style:style>
    <style:style style:name="T120" style:family="text">
      <style:text-properties fo:letter-spacing="0.037cm" style:text-scale="100%"/>
    </style:style>
    <style:style style:name="T121" style:family="text">
      <style:text-properties fo:letter-spacing="0.042cm" fo:background-color="transparent" loext:char-shading-value="0"/>
    </style:style>
    <style:style style:name="T122" style:family="text">
      <style:text-properties fo:letter-spacing="0.042cm" style:text-scale="100%"/>
    </style:style>
    <style:style style:name="T123" style:family="text">
      <style:text-properties fo:letter-spacing="0.041cm" fo:background-color="transparent" loext:char-shading-value="0"/>
    </style:style>
    <style:style style:name="T124" style:family="text">
      <style:text-properties fo:letter-spacing="0.041cm" style:text-scale="100%"/>
    </style:style>
    <style:style style:name="T125" style:family="text">
      <style:text-properties fo:letter-spacing="-0.018cm" fo:background-color="transparent" loext:char-shading-value="0"/>
    </style:style>
    <style:style style:name="T126" style:family="text">
      <style:text-properties fo:letter-spacing="-0.018cm" style:text-scale="100%"/>
    </style:style>
    <style:style style:name="T127" style:family="text">
      <style:text-properties fo:letter-spacing="-0.014cm" fo:font-style="italic" fo:background-color="transparent" loext:char-shading-value="0" style:font-name-asian="Calibri2" style:font-style-asian="italic" style:font-name-complex="Calibri2"/>
    </style:style>
    <style:style style:name="T128" style:family="text">
      <style:text-properties fo:letter-spacing="-0.014cm" fo:font-style="italic" style:font-name-asian="Calibri2" style:font-style-asian="italic" style:font-name-complex="Calibri2" style:text-scale="100%"/>
    </style:style>
    <style:style style:name="T129" style:family="text">
      <style:text-properties fo:letter-spacing="-0.014cm" style:text-scale="100%"/>
    </style:style>
    <style:style style:name="T130" style:family="text">
      <style:text-properties fo:letter-spacing="-0.014cm" style:font-name-asian="Times New Roman1" style:font-name-complex="Times New Roman1" style:text-scale="100%"/>
    </style:style>
    <style:style style:name="T131" style:family="text">
      <style:text-properties fo:color="#000000" loext:opacity="100%" fo:letter-spacing="-0.002cm" fo:background-color="transparent" loext:char-shading-value="0" style:font-name-asian="Symbol" style:font-name-complex="Symbol" style:text-scale="100%"/>
    </style:style>
    <style:style style:name="T132" style:family="text">
      <style:text-properties fo:color="#000000" loext:opacity="100%" fo:font-size="12pt" style:font-size-asian="12pt" style:font-size-complex="12pt"/>
    </style:style>
    <style:style style:name="T133" style:family="text">
      <style:text-properties fo:color="#000000" loext:opacity="100%" fo:font-size="12pt" officeooo:rsid="0016f96b" style:font-size-asian="12pt" style:font-size-complex="12pt"/>
    </style:style>
    <style:style style:name="T134" style:family="text">
      <style:text-properties fo:color="#000000" loext:opacity="100%" fo:font-size="12pt" fo:font-style="normal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font-name="Times New Roman" fo:font-size="12pt" fo:letter-spacing="-0.002cm" fo:font-style="normal" style:text-underline-style="none" fo:font-weight="normal" fo:background-color="transparent" loext:char-shading-value="0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T136" style:family="text">
      <style:text-properties fo:color="#000000" loext:opacity="100%" style:font-name="Times New Roman" fo:font-size="12pt" fo:letter-spacing="-0.002cm" fo:font-style="normal" style:text-underline-style="none" fo:font-weight="normal" officeooo:rsid="00169d12" fo:background-color="transparent" loext:char-shading-value="0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T137" style:family="text">
      <style:text-properties fo:color="#000000" loext:opacity="100%" style:font-name="Times New Roman" fo:font-size="12pt" fo:letter-spacing="-0.002cm" fo:font-style="normal" style:text-underline-style="none" fo:font-weight="normal" officeooo:rsid="001ea7bf" fo:background-color="transparent" loext:char-shading-value="0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T138" style:family="text">
      <style:text-properties fo:color="#000000" loext:opacity="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39" style:family="text">
      <style:text-properties fo:color="#000000" loext:opacity="100%" style:font-name="Times New Roman" fo:font-size="12pt" fo:letter-spacing="-0.002cm" fo:font-style="normal" style:text-underline-style="none" fo:font-weight="normal" officeooo:rsid="00169d1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40" style:family="text">
      <style:text-properties fo:color="#000000" loext:opacity="100%" style:font-name="Times New Roman" fo:font-size="12pt" fo:letter-spacing="-0.002cm" fo:font-style="normal" style:text-underline-style="none" fo:font-weight="normal" officeooo:rsid="001ea7bf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41" style:family="text">
      <style:text-properties fo:color="#000000" loext:opacity="100%" style:font-name="Times New Roman" fo:font-size="12pt" fo:letter-spacing="-0.002cm" fo:font-style="normal" style:text-underline-style="solid" style:text-underline-width="auto" style:text-underline-color="font-color" fo:font-weight="normal" fo:background-color="transparent" loext:char-shading-value="0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T142" style:family="text">
      <style:text-properties fo:color="#000000" loext:opacity="100%" style:font-name="Times New Roman" fo:font-size="12pt" fo:letter-spacing="-0.002cm" fo:font-style="normal" style:text-underline-style="solid" style:text-underline-width="auto" style:text-underline-color="font-color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43" style:family="text">
      <style:text-properties fo:color="#000000" loext:opacity="100%" style:font-name="Times New Roman" fo:font-size="12pt" fo:letter-spacing="-0.002cm" style:text-underline-style="none" officeooo:rsid="000ca400" fo:background-color="transparent" loext:char-shading-value="0" style:font-name-asian="Arial1" style:font-size-asian="12pt" style:font-name-complex="Arial1" style:font-size-complex="12pt" style:text-scale="100%"/>
    </style:style>
    <style:style style:name="T144" style:family="text">
      <style:text-properties fo:color="#000000" loext:opacity="100%" style:font-name="Times New Roman" fo:font-size="12pt" fo:letter-spacing="-0.002cm" style:text-underline-style="none" officeooo:rsid="0016f96b" fo:background-color="transparent" loext:char-shading-value="0" style:font-name-asian="Arial1" style:font-size-asian="12pt" style:font-name-complex="Arial1" style:font-size-complex="12pt" style:text-scale="100%"/>
    </style:style>
    <style:style style:name="T145" style:family="text">
      <style:text-properties fo:color="#000000" loext:opacity="100%" style:font-name="Times New Roman" fo:font-size="12pt" fo:letter-spacing="-0.002cm" style:text-underline-style="none" officeooo:rsid="000b162d" fo:background-color="transparent" loext:char-shading-value="0" style:font-name-asian="Symbol" style:font-size-asian="12pt" style:font-name-complex="Symbol" style:font-size-complex="12pt" style:text-scale="100%"/>
    </style:style>
    <style:style style:name="T146" style:family="text">
      <style:text-properties fo:color="#000000" loext:opacity="100%" style:font-name="Times New Roman" fo:font-size="12pt" fo:letter-spacing="-0.002cm" style:font-name-asian="Symbol" style:font-size-asian="12pt" style:font-name-complex="Symbol" style:font-size-complex="12pt" style:text-scale="100%"/>
    </style:style>
    <style:style style:name="T147" style:family="text">
      <style:text-properties fo:color="#000000" loext:opacity="100%" style:font-name="Times New Roman" fo:font-size="12pt" fo:letter-spacing="-0.002cm" style:font-size-asian="12pt" style:font-size-complex="12pt" style:text-scale="100%"/>
    </style:style>
    <style:style style:name="T148" style:family="text">
      <style:text-properties fo:color="#000000" loext:opacity="100%" style:font-name="Times New Roman" fo:font-size="12pt" fo:letter-spacing="-0.002cm" fo:background-color="transparent" loext:char-shading-value="0" style:font-name-asian="Symbol" style:font-size-asian="12pt" style:font-name-complex="Symbol" style:font-size-complex="12pt" style:text-scale="100%"/>
    </style:style>
    <style:style style:name="T149" style:family="text">
      <style:text-properties fo:color="#000000" loext:opacity="100%" style:font-name="Times New Roman" fo:font-size="12pt" fo:letter-spacing="-0.002cm" officeooo:rsid="000b162d" fo:background-color="transparent" loext:char-shading-value="0" style:font-name-asian="Symbol" style:font-size-asian="12pt" style:font-name-complex="Symbol" style:font-size-complex="12pt" style:text-scale="100%"/>
    </style:style>
    <style:style style:name="T150" style:family="text">
      <style:text-properties fo:color="#000000" loext:opacity="100%"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151" style:family="text">
      <style:text-properties fo:color="#000000" loext:opacity="100%" style:font-name="Times New Roman" fo:font-size="12pt" fo:letter-spacing="-0.002cm" fo:font-style="italic" style:font-name-asian="Calibri2" style:font-size-asian="12pt" style:font-style-asian="italic" style:font-name-complex="Calibri2" style:font-size-complex="12pt" style:text-scale="100%"/>
    </style:style>
    <style:style style:name="T152" style:family="text">
      <style:text-properties fo:color="#000000" loext:opacity="100%" style:font-name="Times New Roman" fo:font-size="12pt" style:font-size-asian="12pt" style:font-size-complex="12pt" style:text-scale="100%"/>
    </style:style>
    <style:style style:name="T153" style:family="text">
      <style:text-properties fo:color="#000000" loext:opacity="100%" style:font-name="Times New Roman" fo:font-size="12pt" fo:letter-spacing="-0.034cm" style:font-size-asian="12pt" style:font-size-complex="12pt" style:text-scale="100%"/>
    </style:style>
    <style:style style:name="T154" style:family="text">
      <style:text-properties fo:color="#000000" loext:opacity="100%" style:font-name="Times New Roman" fo:font-size="12pt" fo:letter-spacing="0.002cm" style:font-size-asian="12pt" style:font-size-complex="12pt" style:text-scale="100%"/>
    </style:style>
    <style:style style:name="T155" style:family="text">
      <style:text-properties fo:color="#000000" loext:opacity="100%" style:font-name="Times New Roman" fo:font-size="12pt" fo:letter-spacing="0.002cm" fo:font-style="italic" style:font-name-asian="Calibri2" style:font-size-asian="12pt" style:font-style-asian="italic" style:font-name-complex="Calibri2" style:font-size-complex="12pt" style:text-scale="100%"/>
    </style:style>
    <style:style style:name="T156" style:family="text">
      <style:text-properties fo:color="#000000" loext:opacity="100%" style:font-name="Times New Roman" fo:font-size="12pt" fo:letter-spacing="-0.004cm" style:font-size-asian="12pt" style:font-size-complex="12pt" style:text-scale="100%"/>
    </style:style>
    <style:style style:name="T157" style:family="text">
      <style:text-properties fo:color="#000000" loext:opacity="100%" style:font-name="Times New Roman" fo:font-size="12pt" style:font-name-asian="Symbol1" style:font-size-asian="12pt" style:font-name-complex="Symbol1" style:font-size-complex="12pt" style:text-scale="99%"/>
    </style:style>
    <style:style style:name="T15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 style:text-scale="99%"/>
    </style:style>
    <style:style style:name="T159" style:family="text">
      <style:text-properties fo:color="#000000" loext:opacity="100%" style:font-name="Times New Roman" fo:font-size="12pt" fo:letter-spacing="0.004cm" style:font-size-asian="12pt" style:font-size-complex="12pt" style:text-scale="100%"/>
    </style:style>
    <style:style style:name="T160" style:family="text">
      <style:text-properties fo:color="#000000" loext:opacity="100%" style:font-name="Times New Roman" fo:font-size="12pt" fo:letter-spacing="0.005cm" style:font-size-asian="12pt" style:font-size-complex="12pt" style:text-scale="100%"/>
    </style:style>
    <style:style style:name="T161" style:family="text">
      <style:text-properties fo:color="#000000" loext:opacity="100%" style:font-name="Times New Roman" fo:font-size="12pt" fo:letter-spacing="-0.009cm" style:font-size-asian="12pt" style:font-size-complex="12pt" style:text-scale="100%"/>
    </style:style>
    <style:style style:name="T162" style:family="text">
      <style:text-properties fo:color="#000000" loext:opacity="100%" style:font-name="Times New Roman" fo:font-size="12pt" fo:letter-spacing="-0.012cm" style:font-size-asian="12pt" style:font-size-complex="12pt" style:text-scale="100%"/>
    </style:style>
    <style:style style:name="T163" style:family="text">
      <style:text-properties fo:color="#000000" loext:opacity="100%" style:font-name="Times New Roman" fo:font-size="12pt" fo:letter-spacing="-0.007cm" style:font-size-asian="12pt" style:font-size-complex="12pt" style:text-scale="100%"/>
    </style:style>
    <style:style style:name="T164" style:family="text">
      <style:text-properties fo:color="#000000" loext:opacity="100%" style:font-name="Times New Roman" fo:font-size="12pt" fo:letter-spacing="-0.007cm" style:font-name-asian="Times New Roman1" style:font-size-asian="12pt" style:font-name-complex="Times New Roman1" style:font-size-complex="12pt" style:text-scale="100%"/>
    </style:style>
    <style:style style:name="T165" style:family="text">
      <style:text-properties fo:color="#000000" loext:opacity="100%" style:font-name="Times New Roman" fo:font-size="12pt" fo:letter-spacing="-0.011cm" style:font-size-asian="12pt" style:font-size-complex="12pt" style:text-scale="100%"/>
    </style:style>
    <style:style style:name="T166" style:family="text">
      <style:text-properties fo:color="#000000" loext:opacity="100%" style:font-name="Times New Roman" fo:font-size="12pt" fo:letter-spacing="-0.005cm" style:font-size-asian="12pt" style:font-size-complex="12pt" style:text-scale="100%"/>
    </style:style>
    <style:style style:name="T167" style:family="text">
      <style:text-properties fo:color="#000000" loext:opacity="100%" style:font-name="Times New Roman" fo:font-size="12pt" fo:letter-spacing="0.049cm" style:font-size-asian="12pt" style:font-size-complex="12pt" style:text-scale="100%"/>
    </style:style>
    <style:style style:name="T168" style:family="text">
      <style:text-properties fo:color="#000000" loext:opacity="100%" style:font-name="Times New Roman" fo:font-size="12pt" fo:letter-spacing="0.051cm" style:font-size-asian="12pt" style:font-size-complex="12pt" style:text-scale="100%"/>
    </style:style>
    <style:style style:name="T169" style:family="text">
      <style:text-properties fo:color="#000000" loext:opacity="100%" style:font-name="Times New Roman" fo:font-size="12pt" fo:letter-spacing="0.053cm" style:font-size-asian="12pt" style:font-size-complex="12pt" style:text-scale="100%"/>
    </style:style>
    <style:style style:name="T170" style:family="text">
      <style:text-properties fo:color="#000000" loext:opacity="100%" style:font-name="Times New Roman" fo:font-size="12pt" fo:letter-spacing="0.055cm" style:font-size-asian="12pt" style:font-size-complex="12pt" style:text-scale="100%"/>
    </style:style>
    <style:style style:name="T171" style:family="text">
      <style:text-properties fo:color="#000000" loext:opacity="100%" style:font-name="Times New Roman" fo:font-size="12pt" fo:letter-spacing="0.055cm" fo:font-style="italic" style:font-name-asian="Calibri2" style:font-size-asian="12pt" style:font-style-asian="italic" style:font-name-complex="Calibri2" style:font-size-complex="12pt" style:text-scale="100%"/>
    </style:style>
    <style:style style:name="T172" style:family="text">
      <style:text-properties fo:color="#000000" loext:opacity="100%" style:font-name="Times New Roman" fo:font-size="12pt" fo:letter-spacing="0.056cm" style:font-size-asian="12pt" style:font-size-complex="12pt" style:text-scale="100%"/>
    </style:style>
    <style:style style:name="T173" style:family="text">
      <style:text-properties fo:color="#000000" loext:opacity="100%" style:font-name="Times New Roman" fo:font-size="12pt" fo:font-style="italic" style:font-name-asian="Calibri2" style:font-size-asian="12pt" style:font-style-asian="italic" style:font-name-complex="Calibri2" style:font-size-complex="12pt" style:text-scale="100%"/>
    </style:style>
    <style:style style:name="T174" style:family="text">
      <style:text-properties fo:letter-spacing="-0.016cm" style:text-scale="100%"/>
    </style:style>
    <style:style style:name="T175" style:family="text">
      <style:text-properties fo:letter-spacing="-0.016cm" style:text-underline-style="solid" style:text-underline-width="auto" style:text-underline-color="#000000" style:text-scale="100%"/>
    </style:style>
    <style:style style:name="T176" style:family="text">
      <style:text-properties fo:letter-spacing="-0.012cm" style:text-scale="100%"/>
    </style:style>
    <style:style style:name="T177" style:family="text">
      <style:text-properties fo:letter-spacing="-0.012cm" fo:font-style="italic" style:font-name-asian="Calibri2" style:font-style-asian="italic" style:font-name-complex="Calibri2" style:text-scale="100%"/>
    </style:style>
    <style:style style:name="T178" style:family="text">
      <style:text-properties fo:letter-spacing="-0.012cm" style:font-name-asian="Times New Roman1" style:font-name-complex="Times New Roman1" style:text-scale="100%"/>
    </style:style>
    <style:style style:name="T179" style:family="text">
      <style:text-properties fo:font-weight="normal" style:font-name-asian="Calibri2" style:font-weight-asian="normal" style:font-name-complex="Calibri2" style:font-weight-complex="normal" style:text-scale="100%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02424bf" style:font-weight-asian="normal" style:font-weight-complex="normal"/>
    </style:style>
    <style:style style:name="T182" style:family="text">
      <style:text-properties fo:font-weight="normal" officeooo:rsid="00130aac" style:font-weight-asian="normal" style:font-weight-complex="normal"/>
    </style:style>
    <style:style style:name="T183" style:family="text">
      <style:text-properties fo:font-weight="normal" officeooo:rsid="002529c7" style:font-weight-asian="normal" style:font-weight-complex="normal"/>
    </style:style>
    <style:style style:name="T184" style:family="text">
      <style:text-properties fo:font-weight="normal" officeooo:rsid="002580c1" style:font-weight-asian="normal" style:font-weight-complex="normal"/>
    </style:style>
    <style:style style:name="T185" style:family="text">
      <style:text-properties fo:font-weight="normal" officeooo:rsid="00150468" style:font-weight-asian="normal" style:font-weight-complex="normal"/>
    </style:style>
    <style:style style:name="T186" style:family="text">
      <style:text-properties fo:font-weight="normal" officeooo:rsid="002229b6" style:font-weight-asian="normal" style:font-weight-complex="normal"/>
    </style:style>
    <style:style style:name="T187" style:family="text">
      <style:text-properties fo:font-weight="normal" officeooo:rsid="0016b46c" style:font-weight-asian="normal" style:font-weight-complex="normal"/>
    </style:style>
    <style:style style:name="T188" style:family="text">
      <style:text-properties fo:font-weight="normal" officeooo:rsid="0014b2bd" style:font-weight-asian="normal" style:font-weight-complex="normal"/>
    </style:style>
    <style:style style:name="T189" style:family="text">
      <style:text-properties fo:font-weight="normal" officeooo:rsid="001a625a" style:font-weight-asian="normal" style:font-weight-complex="normal"/>
    </style:style>
    <style:style style:name="T190" style:family="text">
      <style:text-properties fo:font-weight="normal" officeooo:rsid="001fbc94" style:font-weight-asian="normal" style:font-weight-complex="normal"/>
    </style:style>
    <style:style style:name="T191" style:family="text">
      <style:text-properties fo:font-weight="normal" officeooo:rsid="001dbe06" style:font-weight-asian="normal" style:font-weight-complex="normal"/>
    </style:style>
    <style:style style:name="T192" style:family="text">
      <style:text-properties fo:font-weight="normal" officeooo:rsid="00212b87" style:font-weight-asian="normal" style:font-weight-complex="normal"/>
    </style:style>
    <style:style style:name="T193" style:family="text">
      <style:text-properties fo:font-weight="normal" officeooo:rsid="002eb269" style:font-weight-asian="normal" style:font-weight-complex="normal"/>
    </style:style>
    <style:style style:name="T194" style:family="text">
      <style:text-properties style:font-name-asian="Times New Roman1" style:font-name-complex="Times New Roman1" style:text-scale="99%"/>
    </style:style>
    <style:style style:name="T195" style:family="text">
      <style:text-properties style:font-name-asian="Times New Roman1" style:font-name-complex="Times New Roman1" style:text-scale="100%"/>
    </style:style>
    <style:style style:name="T196" style:family="text">
      <style:text-properties fo:letter-spacing="-0.005cm" style:text-scale="100%"/>
    </style:style>
    <style:style style:name="T197" style:family="text">
      <style:text-properties fo:letter-spacing="-0.005cm" style:font-name-asian="Times New Roman1" style:font-name-complex="Times New Roman1" style:text-scale="100%"/>
    </style:style>
    <style:style style:name="T198" style:family="text">
      <style:text-properties style:font-name-asian="Symbol1" style:font-name-complex="Symbol1" style:text-scale="99%"/>
    </style:style>
    <style:style style:name="T199" style:family="text">
      <style:text-properties fo:letter-spacing="0.048cm" style:font-name-asian="Times New Roman1" style:font-name-complex="Times New Roman1" style:text-scale="100%"/>
    </style:style>
    <style:style style:name="T200" style:family="text">
      <style:text-properties fo:letter-spacing="0.044cm" style:font-name-asian="Times New Roman1" style:font-name-complex="Times New Roman1" style:text-scale="100%"/>
    </style:style>
    <style:style style:name="T201" style:family="text">
      <style:text-properties fo:letter-spacing="0.011cm" style:font-name-asian="Times New Roman1" style:font-name-complex="Times New Roman1" style:text-scale="100%"/>
    </style:style>
    <style:style style:name="T202" style:family="text">
      <style:text-properties fo:letter-spacing="0.007cm" style:font-name-asian="Times New Roman1" style:font-name-complex="Times New Roman1" style:text-scale="100%"/>
    </style:style>
    <style:style style:name="T203" style:family="text">
      <style:text-properties fo:letter-spacing="0.023cm" style:font-name-asian="Times New Roman1" style:font-name-complex="Times New Roman1" style:text-scale="100%"/>
    </style:style>
    <style:style style:name="T204" style:family="text">
      <style:text-properties fo:font-weight="bold" style:font-weight-asian="bold" style:font-weight-complex="bold"/>
    </style:style>
    <style:style style:name="T205" style:family="text">
      <style:text-properties style:font-name-complex="Arial1"/>
    </style:style>
    <style:style style:name="T206" style:family="text">
      <style:text-properties officeooo:rsid="00290072"/>
    </style:style>
    <style:style style:name="T207" style:family="text">
      <style:text-properties style:text-underline-style="solid" style:text-underline-width="auto" style:text-underline-color="font-color"/>
    </style:style>
    <style:style style:name="T208" style:family="text">
      <style:text-properties style:text-underline-style="solid" style:text-underline-width="auto" style:text-underline-color="font-color" style:text-scale="100%"/>
    </style:style>
    <style:style style:name="T209" style:family="text">
      <style:text-properties style:text-underline-style="solid" style:text-underline-width="auto" style:text-underline-color="font-color" officeooo:rsid="0025eed7"/>
    </style:style>
    <style:style style:name="T210" style:family="text">
      <style:text-properties officeooo:rsid="001a625a"/>
    </style:style>
    <style:style style:name="T211" style:family="text">
      <style:text-properties officeooo:rsid="00212b87"/>
    </style:style>
    <style:style style:name="T212" style:family="text">
      <style:text-properties officeooo:rsid="00303fda"/>
    </style:style>
    <style:style style:name="T213" style:family="text">
      <style:text-properties officeooo:rsid="00330aeb"/>
    </style:style>
    <style:style style:name="T214" style:family="text">
      <style:text-properties officeooo:rsid="00321121"/>
    </style:style>
    <style:style style:name="T215" style:family="text">
      <style:text-properties officeooo:rsid="00324e0f"/>
    </style:style>
    <style:style style:name="T216" style:family="text">
      <style:text-properties officeooo:rsid="00389b6a"/>
    </style:style>
    <style:style style:name="T217" style:family="text">
      <style:text-properties officeooo:rsid="0040f1d4"/>
    </style:style>
    <style:style style:name="T218" style:family="text">
      <style:text-properties officeooo:rsid="0044915c"/>
    </style:style>
    <style:style style:name="T219" style:family="text">
      <style:text-properties officeooo:rsid="003a49ac"/>
    </style:style>
    <style:style style:name="T220" style:family="text">
      <style:text-properties officeooo:rsid="0033d7f0"/>
    </style:style>
    <style:style style:name="T221" style:family="text">
      <style:text-properties officeooo:rsid="0042cf2d"/>
    </style:style>
    <style:style style:name="T222" style:family="text">
      <style:text-properties officeooo:rsid="003dedbf"/>
    </style:style>
    <style:style style:name="T223" style:family="text">
      <style:text-properties officeooo:rsid="00443f06"/>
    </style:style>
    <style:style style:name="T224" style:family="text">
      <style:text-properties officeooo:rsid="004639c0"/>
    </style:style>
    <style:style style:name="T225" style:family="text">
      <style:text-properties officeooo:rsid="0035aa91"/>
    </style:style>
    <style:style style:name="T226" style:family="text">
      <style:text-properties officeooo:rsid="003ea6d5"/>
    </style:style>
    <style:style style:name="T227" style:family="text">
      <style:text-properties officeooo:rsid="003754fd"/>
    </style:style>
    <style:style style:name="T228" style:family="text">
      <style:text-properties officeooo:rsid="003a6a5f"/>
    </style:style>
    <style:style style:name="T229" style:family="text">
      <style:text-properties officeooo:rsid="0046a689"/>
    </style:style>
    <style:style style:name="T230" style:family="text">
      <style:text-properties officeooo:rsid="000cf16c"/>
    </style:style>
    <style:style style:name="T231" style:family="text">
      <style:text-properties officeooo:rsid="000e2b35"/>
    </style:style>
    <style:style style:name="T232" style:family="text">
      <style:text-properties officeooo:rsid="002a6a90"/>
    </style:style>
    <style:style style:name="T233" style:family="text">
      <style:text-properties officeooo:rsid="000a1d51"/>
    </style:style>
    <style:style style:name="T234" style:family="text">
      <style:text-properties officeooo:rsid="00156608"/>
    </style:style>
    <style:style style:name="T235" style:family="text">
      <style:text-properties officeooo:rsid="0016f96b"/>
    </style:style>
    <style:style style:name="T236" style:family="text">
      <style:text-properties style:font-name="Times New Roman" fo:font-size="12pt" fo:font-weight="bold" style:font-size-asian="12pt" style:font-weight-asian="bold" style:font-name-complex="Arial,Bold" style:font-size-complex="12pt" style:font-weight-complex="bold"/>
    </style:style>
    <style:style style:name="T237" style:family="text">
      <style:text-properties style:font-name="Times New Roman" fo:font-size="12pt" style:font-size-asian="12pt" style:font-name-complex="Arial1" style:font-size-complex="12pt"/>
    </style:style>
    <style:style style:name="T238" style:family="text">
      <style:text-properties style:font-name="Times New Roman" fo:font-size="12pt" fo:font-style="italic" style:font-size-asian="12pt" style:font-style-asian="italic" style:font-name-complex="Arial,Italic" style:font-size-complex="12pt" style:font-style-complex="italic"/>
    </style:style>
    <style:style style:name="T239" style:family="text"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text:list-style style:name="L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15cm" fo:text-indent="-0.635cm" fo:margin-left="2.11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85cm" fo:text-indent="-0.635cm" fo:margin-left="3.38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55cm" fo:text-indent="-0.635cm" fo:margin-left="4.65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25cm" fo:text-indent="-0.635cm" fo:margin-left="5.92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95cm" fo:text-indent="-0.635cm" fo:margin-left="7.195cm"/>
        </style:list-level-properties>
      </text:list-level-style-bullet>
    </text:list-style>
    <text:list-style style:name="L1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741cm" fo:min-width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3">Marca da bollo €16,00</text:h>
      <text:h text:style-name="P89" text:outline-level="3">identificativo <text:s/>n.______</text:h>
      <text:h text:style-name="P90" text:outline-level="3"/>
      <text:h text:style-name="P91" text:outline-level="3"/>
      <text:h text:style-name="P91" text:outline-level="3">ALL'UFFICIO SVILUPPO ECONOMICO <text:span text:style-name="T234">E TURISMO</text:span></text:h>
      <text:h text:style-name="P91" text:outline-level="3">DEL COMUNE DI SAN CASCIANO IN VAL DI PESA</text:h>
      <text:h text:style-name="P91" text:outline-level="3"/>
      <text:h text:style-name="P92" text:outline-level="3"/>
      <text:h text:style-name="P100" text:outline-level="3">DOMANDA <text:s/>DI CONTRIBUTO PER <text:span text:style-name="T3">A</text:span>VVIO<text:span text:style-name="T4"> </text:span>DI<text:span text:style-name="T5"> UN'</text:span><text:span text:style-name="T6">A</text:span>TTIVI<text:span text:style-name="T7">T</text:span><text:span text:style-name="T8">A</text:span>’<text:span text:style-name="T4"> </text:span>DI<text:span text:style-name="T10"> </text:span>IMPRE<text:span text:style-name="T12">S</text:span>A COMMERCIALE O DI PICCOLO ARTIGIANATO O DI ARTIGIANATO DI SERVIZIO ALLA PERSONA NEL CENTRO STORICO DEL CAPOLUOGO <text:span text:style-name="T233">E</text:span> <text:span text:style-name="T234">N</text:span>ELLE FRAZIONI</text:h>
      <text:h text:style-name="P92" text:outline-level="3"/>
      <text:p text:style-name="P15"><text:span text:style-name="T24">I</text:span><text:span text:style-name="T25">l/</text:span><text:span text:style-name="T24">La</text:span><text:span text:style-name="T38"> </text:span><text:span text:style-name="T39">s</text:span><text:span text:style-name="T24">otto</text:span><text:span text:style-name="T39">s</text:span><text:span text:style-name="T25">c</text:span><text:span text:style-name="T24">r</text:span><text:span text:style-name="T25">i</text:span><text:span text:style-name="T24">tto/a</text:span><text:span text:style-name="T208"> <text:s text:c="138"/></text:span></text:p>
      <text:p text:style-name="P29"/>
      <text:p text:style-name="P15"><text:span text:style-name="T24">codice fiscale</text:span><text:span text:style-name="T208"> <text:s text:c="136"/></text:span></text:p>
      <text:p text:style-name="P39"/>
      <text:p text:style-name="P16"><text:span text:style-name="T13">n</text:span><text:span text:style-name="T24">ato</text:span><text:span text:style-name="T25">/</text:span><text:span text:style-name="T24">a a</text:span><text:span text:style-name="T48"><text:tab/></text:span><text:span text:style-name="T55"> (prov.______) </text:span><text:span text:style-name="T25">i</text:span><text:span text:style-name="T24">l</text:span><text:span text:style-name="T62"> </text:span><text:span text:style-name="T68"><text:s text:c="43"/></text:span></text:p>
      <text:p text:style-name="P8"/>
      <text:p text:style-name="P18"><text:span text:style-name="T24">r</text:span><text:span text:style-name="T25">e</text:span><text:span text:style-name="T39">s</text:span><text:span text:style-name="T25">i</text:span><text:span text:style-name="T13">d</text:span><text:span text:style-name="T25">e</text:span><text:span text:style-name="T13">n</text:span><text:span text:style-name="T70">t</text:span><text:span text:style-name="T24">e</text:span><text:span text:style-name="T39"> </text:span><text:span text:style-name="T25">i</text:span><text:span text:style-name="T24">n</text:span><text:span text:style-name="T48"> <text:s text:c="139"/></text:span></text:p>
      <text:p text:style-name="P33"/>
      <text:p text:style-name="P17"><text:span text:style-name="T39">v</text:span><text:span text:style-name="T25">i</text:span><text:span text:style-name="T24">a</text:span><text:span text:style-name="T76"> </text:span><text:span text:style-name="T52"><text:s/></text:span><text:span text:style-name="T48"><text:tab/> <text:s text:c="68"/></text:span><text:span text:style-name="T55"><text:s text:c="15"/></text:span><text:span text:style-name="T56">n.</text:span><text:span text:style-name="T49"> <text:s text:c="20"/></text:span></text:p>
      <text:p text:style-name="P7"/>
      <text:p text:style-name="P32"><text:span text:style-name="T54">email</text:span><text:span text:style-name="T207"> <text:s text:c="78"/></text:span>;<text:span text:style-name="T54"> <text:s/>cell.</text:span><text:span text:style-name="T207"> <text:s text:c="87"/></text:span><text:span text:style-name="T54"><text:s text:c="5"/></text:span></text:p>
      <text:p text:style-name="P35"/>
      <text:p text:style-name="P35">in qualità di:</text:p>
      <text:h text:style-name="P121" text:outline-level="3"><text:span text:style-name="T27">(</text:span><text:span text:style-name="T79">ba</text:span><text:span text:style-name="T14">r</text:span><text:span text:style-name="T40">r</text:span><text:span text:style-name="T79">a</text:span><text:span text:style-name="T40">r</text:span><text:span text:style-name="T79">e</text:span><text:span text:style-name="T63"> </text:span><text:span text:style-name="T79">una</text:span><text:span text:style-name="T77"> </text:span><text:span text:style-name="T79">de</text:span><text:span text:style-name="T28">ll</text:span><text:span text:style-name="T79">e</text:span><text:span text:style-name="T77"> </text:span><text:span text:style-name="T28">s</text:span><text:span text:style-name="T79">eguenti</text:span><text:span text:style-name="T63"> </text:span><text:span text:style-name="T79">v</text:span><text:span text:style-name="T14">oc</text:span><text:span text:style-name="T28">i</text:span><text:span text:style-name="T27">)</text:span><text:span text:style-name="T81">:</text:span></text:h>
      <text:h text:style-name="P128" text:outline-level="3"/>
      <text:list xml:id="list4263131296" text:style-name="WWNum1">
        <text:list-item>
          <text:p text:style-name="P102">Persona fisica <text:s/></text:p>
        </text:list-item>
        <text:list-item>
          <text:p text:style-name="P130"><text:span text:style-name="T146">Titolare/</text:span><text:span text:style-name="T152">L</text:span><text:span text:style-name="T147">eg</text:span><text:span text:style-name="T152">a</text:span><text:span text:style-name="T147">l</text:span><text:span text:style-name="T152">e</text:span><text:span text:style-name="T153"> </text:span><text:span text:style-name="T152">ra</text:span><text:span text:style-name="T154">pp</text:span><text:span text:style-name="T152">r</text:span><text:span text:style-name="T154">e</text:span><text:span text:style-name="T156">s</text:span><text:span text:style-name="T147">e</text:span><text:span text:style-name="T154">n</text:span><text:span text:style-name="T152">ta</text:span><text:span text:style-name="T154">n</text:span><text:span text:style-name="T152">te della ditta individuale/società:</text:span></text:p>
          <text:p text:style-name="P123"/>
          <text:p text:style-name="P129">denominazione o ragione sociale<text:span text:style-name="T207"> <text:s text:c="124"/></text:span><text:s text:c="28"/></text:p>
        </text:list-item>
      </text:list>
      <text:p text:style-name="P9"/>
      <text:p text:style-name="P22"><text:span text:style-name="T13">con </text:span><text:span text:style-name="T39">s</text:span><text:span text:style-name="T25">e</text:span><text:span text:style-name="T13">d</text:span><text:span text:style-name="T24">e</text:span><text:span text:style-name="T25"> </text:span><text:span text:style-name="T70">l</text:span><text:span text:style-name="T25">eg</text:span><text:span text:style-name="T24">a</text:span><text:span text:style-name="T70">l</text:span><text:span text:style-name="T24">e</text:span><text:span text:style-name="T39"> </text:span><text:span text:style-name="T24">nel Comune di </text:span><text:span text:style-name="T48"><text:tab/> <text:s text:c="93"/></text:span></text:p>
      <text:p text:style-name="P34"/>
      <text:p text:style-name="P22"><text:span text:style-name="T25">Vi</text:span><text:span text:style-name="T24">a</text:span><text:span text:style-name="T48"><text:tab/> <text:s text:c="59"/></text:span><text:span text:style-name="T19"><text:s/></text:span><text:span text:style-name="T22"><text:s text:c="15"/></text:span><text:span text:style-name="T23">n.</text:span><text:span text:style-name="T20"> <text:s text:c="14"/></text:span></text:p>
      <text:p text:style-name="P8"/>
      <text:h text:style-name="P93" text:outline-level="3">Partita<text:span text:style-name="T75"> </text:span>IVA<text:span text:style-name="T61"> </text:span>e/o<text:span text:style-name="T75"> </text:span>C.F.<text:span text:style-name="T41"> </text:span><text:span text:style-name="T52"><text:s/></text:span><text:span text:style-name="T47"><text:tab/> <text:s text:c="38"/></text:span></text:h>
      <text:h text:style-name="P106" text:outline-level="3"/>
      <text:h text:style-name="P125" text:outline-level="3"><text:span text:style-name="T31">co</text:span><text:span text:style-name="T15">n</text:span><text:span text:style-name="T43">s</text:span><text:span text:style-name="T31">a</text:span><text:span text:style-name="T15">p</text:span><text:span text:style-name="T31">e</text:span><text:span text:style-name="T43">v</text:span><text:span text:style-name="T31">o</text:span><text:span text:style-name="T71">l</text:span><text:span text:style-name="T31">e</text:span><text:span text:style-name="T83"> </text:span><text:span text:style-name="T15">de</text:span><text:span text:style-name="T31">lle</text:span><text:span text:style-name="T85"> </text:span><text:span text:style-name="T43">s</text:span><text:span text:style-name="T31">a</text:span><text:span text:style-name="T15">n</text:span><text:span text:style-name="T31">zio</text:span><text:span text:style-name="T15">n</text:span><text:span text:style-name="T31">i</text:span><text:span text:style-name="T88"> </text:span><text:span text:style-name="T92">p</text:span><text:span text:style-name="T31">e</text:span><text:span text:style-name="T15">n</text:span><text:span text:style-name="T31">ali,</text:span><text:span text:style-name="T97"> </text:span><text:span text:style-name="T15">n</text:span><text:span text:style-name="T31">el</text:span><text:span text:style-name="T83"> </text:span><text:span text:style-name="T31">c</text:span><text:span text:style-name="T92">a</text:span><text:span text:style-name="T43">s</text:span><text:span text:style-name="T31">o</text:span><text:span text:style-name="T97"> </text:span><text:span text:style-name="T15">d</text:span><text:span text:style-name="T31">i</text:span><text:span text:style-name="T88"> </text:span><text:span text:style-name="T15">d</text:span><text:span text:style-name="T31">ic</text:span><text:span text:style-name="T15">h</text:span><text:span text:style-name="T31">iarazio</text:span><text:span text:style-name="T92">n</text:span><text:span text:style-name="T31">i</text:span><text:span text:style-name="T88"> </text:span><text:span text:style-name="T15">n</text:span><text:span text:style-name="T31">on</text:span><text:span text:style-name="T97"> </text:span><text:span text:style-name="T43">v</text:span><text:span text:style-name="T31">erit</text:span><text:span text:style-name="T71">i</text:span><text:span text:style-name="T31">ere,</text:span><text:span text:style-name="T97"> </text:span><text:span text:style-name="T15">d</text:span><text:span text:style-name="T31">i</text:span><text:span text:style-name="T99"> </text:span><text:span text:style-name="T31">fo</text:span><text:span text:style-name="T71">r</text:span><text:span text:style-name="T31">mazio</text:span><text:span text:style-name="T15">n</text:span><text:span text:style-name="T31">e</text:span><text:span text:style-name="T97"> </text:span><text:span text:style-name="T31">o</text:span><text:span text:style-name="T97"> </text:span><text:span text:style-name="T15">u</text:span><text:span text:style-name="T43">s</text:span><text:span text:style-name="T31">o</text:span><text:span text:style-name="T97"> </text:span><text:span text:style-name="T15">d</text:span><text:span text:style-name="T31">i</text:span><text:span text:style-name="T88"> </text:span><text:span text:style-name="T31">atti</text:span><text:span text:style-name="T85"> </text:span><text:span text:style-name="T31">fal</text:span><text:span text:style-name="T43">s</text:span><text:span text:style-name="T31">i,</text:span><text:span text:style-name="T97"> </text:span><text:span text:style-name="T71">r</text:span><text:span text:style-name="T31">ic</text:span><text:span text:style-name="T15">h</text:span><text:span text:style-name="T31">iamate</text:span><text:span text:style-name="T32"> </text:span><text:span text:style-name="T15">d</text:span><text:span text:style-name="T31">all’articolo</text:span><text:span text:style-name="T103"> </text:span><text:span text:style-name="T31">76</text:span><text:span text:style-name="T64"> </text:span><text:span text:style-name="T15">d</text:span><text:span text:style-name="T31">el</text:span><text:span text:style-name="T103"> </text:span><text:span text:style-name="T31">D.P.R.</text:span><text:span text:style-name="T103"> </text:span><text:span text:style-name="T31">4</text:span><text:span text:style-name="T71">4</text:span><text:span text:style-name="T31">5</text:span><text:span text:style-name="T64"> </text:span><text:span text:style-name="T15">d</text:span><text:span text:style-name="T31">el</text:span><text:span text:style-name="T64"> </text:span><text:span text:style-name="T31">28/1</text:span><text:span text:style-name="T71">2</text:span><text:span text:style-name="T31">/20</text:span><text:span text:style-name="T71">0</text:span><text:span text:style-name="T31">0;</text:span></text:h>
      <text:h text:style-name="P94" text:outline-level="3"/>
      <text:h text:style-name="P94" text:outline-level="3"/>
      <text:h text:style-name="P101" text:outline-level="3"><text:soft-page-break/>CHIEDE</text:h>
      <text:h text:style-name="P95" text:outline-level="3">di essere ammesso alla concessione di un contributo economico in favore di operatori economici interessati ad avviare <text:span text:style-name="T234">o che abbiano avviato nell’anno 2024 </text:span>nuove attività di commercio di vicinato, di piccolo artigianato o di artigianato di servizi alla persona, <text:span text:style-name="T234">nel centro storico del capoluogo o nelle frazioni, </text:span>in particolare,</text:h>
      <text:h text:style-name="P107" text:outline-level="3"/>
      <text:list xml:id="list2429347584" text:style-name="L1">
        <text:list-item>
          <text:h text:style-name="P109" text:outline-level="3">Attività di commercio al dettaglio di:</text:h>
        </text:list-item>
      </text:list>
      <text:list xml:id="list384501502" text:style-name="L2">
        <text:list-header>
          <text:h text:style-name="P111" text:outline-level="3"><text:s text:c="169"/></text:h>
        </text:list-header>
      </text:list>
      <text:h text:style-name="P131" text:outline-level="3"><text:span text:style-name="T143">(</text:span><text:span text:style-name="T144">specificare la categoria merceologica di prodotti da porre in vendita)</text:span><text:span text:style-name="T145"> <text:s text:c="6"/></text:span></text:h>
      <text:h text:style-name="P103" text:outline-level="3"/>
      <text:list xml:id="list3306617112" text:style-name="L3">
        <text:list-item>
          <text:h text:style-name="P132" text:outline-level="3"><text:span text:style-name="T149">A</text:span><text:span text:style-name="T148">ttività artigianale di</text:span></text:h>
        </text:list-item>
      </text:list>
      <text:h text:style-name="P112" text:outline-level="3"><text:s text:c="166"/></text:h>
      <text:h text:style-name="P113" text:outline-level="3"/>
      <text:h text:style-name="P110" text:outline-level="3">da esercitarsi nel locale ubicato <text:span text:style-name="T107">in </text:span><text:span text:style-name="T108">San Casciano in Val di Pesa</text:span><text:span text:style-name="T114"> <text:s text:c="118"/></text:span></text:h>
      <text:h text:style-name="P108" text:outline-level="3"><text:span text:style-name="T112">via/piazza</text:span><text:span text:style-name="T115"> <text:s text:c="121"/></text:span><text:span text:style-name="T113"><text:s text:c="6"/>n.</text:span><text:span text:style-name="T116"> <text:s text:c="11"/></text:span></text:h>
      <text:h text:style-name="P114" text:outline-level="3"/>
      <text:h text:style-name="P114" text:outline-level="3">e contraddistinto dal foglio di mappa n.<text:span text:style-name="T207"> <text:s text:c="15"/></text:span><text:s text:c="9"/>p.lla.n.<text:span text:style-name="T207"> <text:s text:c="12"/></text:span>;</text:h>
      <text:h text:style-name="P104" text:outline-level="3"/>
      <text:h text:style-name="P95" text:outline-level="3">A tal fine</text:h>
      <text:h text:style-name="P97" text:outline-level="3"/>
      <text:h text:style-name="P98" text:outline-level="3"><text:span text:style-name="T204">DICHIARA</text:span> </text:h>
      <text:h text:style-name="P99" text:outline-level="3"/>
      <text:h text:style-name="P96" text:outline-level="3">- di essere informato e consapevole che il contributo sarà assegnato a coloro che avranno <text:span text:style-name="T109">presentato un business plan </text:span><text:span text:style-name="T110">relativo all’avvio </text:span><text:span text:style-name="T111">di </text:span><text:span text:style-name="T110">tale attività con una previsione analitica e descrittiva del piano aziendale a medio termine che giustifichi la sostenibilità economica e finanziaria dell’investimento</text:span><text:span text:style-name="T109">;</text:span></text:h>
      <text:h text:style-name="P118" text:outline-level="3">- di essere informato e consapevole che qualora gli ammessi al contributo siano in <text:s/>numero superiore a quello previsto nell'avviso, sarà formata una graduatoria tenendo conto dei criteri <text:s/>indicati al punto 4 dell'avviso;</text:h>
      <text:h text:style-name="P119" text:outline-level="3">- di possedere i <text:span text:style-name="T235">seguenti </text:span>requisiti validi ai fini del seguente criterio di preferenza:</text:h>
      <text:list xml:id="list2005502557" text:style-name="L4">
        <text:list-item>
          <text:h text:style-name="P133" text:outline-level="3"><text:span text:style-name="T135">Età </text:span><text:span text:style-name="T141"><text:s text:c="149"/></text:span></text:h>
          <text:h text:style-name="P133" text:outline-level="3"><text:span text:style-name="T135">(</text:span><text:span text:style-name="T138">se l'attività è svolta in forma di società, indicare l'età dei soci diversi dal richiedente</text:span><text:span text:style-name="T135">); </text:span></text:h>
        </text:list-item>
        <text:list-item>
          <text:h text:style-name="P133" text:outline-level="3"><text:span text:style-name="T137">I</text:span><text:span text:style-name="T136">scrizione al centro per l’impiego</text:span><text:span text:style-name="T135"> dal </text:span><text:span text:style-name="T141"><text:s text:c="95"/></text:span></text:h>
          <text:h text:style-name="P133" text:outline-level="3"><text:span text:style-name="T138">(indicare </text:span><text:span text:style-name="T139">i periodi </text:span><text:span text:style-name="T138">per tutti coloro cui si riferisce); </text:span></text:h>
        </text:list-item>
        <text:list-item>
          <text:h text:style-name="P133" text:outline-level="3"><text:span text:style-name="T140">G</text:span><text:span text:style-name="T138">enere femminile </text:span><text:span text:style-name="T142"><text:s text:c="128"/></text:span></text:h>
          <text:h text:style-name="P116" text:outline-level="3">(se l'attività è svolta in forma di società, indicare quanti soci sono di genere femminile)</text:h>
        </text:list-item>
      </text:list>
      <text:h text:style-name="P117" text:outline-level="3"/>
      <text:h text:style-name="P115" text:outline-level="3">- che l'effettivo avvio dell'attività per la quale sia stato riconosciuto il contributo dovrà avvenire entro un anno dalla comunicazione di ammissione al contributo, pena la decadenza dall'assegnazione dello stesso;</text:h>
      <text:h text:style-name="P95" text:outline-level="3"><text:span text:style-name="T109">- di essere a conoscenza che l'erogazione del contributo avverrà</text:span> dopo l'effettivo avvio dell'attività e previa rendicontazione delle spese sostenute, dietro presentazione di idonei giustificativi di spesa per un importo pari o superiore al contributo medesimo;</text:h>
      <text:h text:style-name="P95" text:outline-level="3"><text:span text:style-name="T117">- di presentare dichiarazione di “de minimis” ai sensi del Regol</text:span><text:span text:style-name="T93">a</text:span><text:span text:style-name="T117">me</text:span><text:span text:style-name="T16">n</text:span><text:span text:style-name="T117">to</text:span><text:span text:style-name="T104"> </text:span><text:span text:style-name="T117">CE</text:span><text:span text:style-name="T104"> </text:span><text:span text:style-name="T16">n</text:span><text:span text:style-name="T117">.</text:span><text:span text:style-name="T104"> </text:span><text:span text:style-name="T117">140</text:span><text:span text:style-name="T72">7</text:span><text:span text:style-name="T117">/20</text:span><text:span text:style-name="T72">1</text:span><text:span text:style-name="T117">3 (G</text:span><text:span text:style-name="T16">U</text:span><text:span text:style-name="T117">CE</text:span><text:span text:style-name="T72"> </text:span><text:span text:style-name="T117">L 352 </text:span><text:span text:style-name="T16">d</text:span><text:span text:style-name="T117">el</text:span><text:span text:style-name="T16"> </text:span><text:span text:style-name="T117">24.12</text:span><text:span text:style-name="T72">.</text:span><text:span text:style-name="T117">200</text:span><text:span text:style-name="T72">6</text:span><text:span text:style-name="T117">)</text:span><text:span text:style-name="T118"> </text:span><text:span text:style-name="T16">d</text:span><text:span text:style-name="T117">ella</text:span><text:span text:style-name="T119"> </text:span><text:span text:style-name="T117">Co</text:span><text:span text:style-name="T16">m</text:span><text:span text:style-name="T117">mi</text:span><text:span text:style-name="T16">s</text:span><text:span text:style-name="T44">s</text:span><text:span text:style-name="T117">io</text:span><text:span text:style-name="T16">n</text:span><text:span text:style-name="T117">e</text:span><text:span text:style-name="T119"> </text:span><text:span text:style-name="T16">Eu</text:span><text:span text:style-name="T117">ro</text:span><text:span text:style-name="T16">p</text:span><text:span text:style-name="T117">ea</text:span><text:span text:style-name="T1"> </text:span><text:span text:style-name="T117">relati</text:span><text:span text:style-name="T44">v</text:span><text:span text:style-name="T117">o</text:span><text:span text:style-name="T1"> </text:span><text:span text:style-name="T117">all’a</text:span><text:span text:style-name="T16">pp</text:span><text:span text:style-name="T117">licazio</text:span><text:span text:style-name="T16">n</text:span><text:span text:style-name="T117">e</text:span><text:span text:style-name="T119"> </text:span><text:span text:style-name="T16">d</text:span><text:span text:style-name="T117">egli</text:span><text:span text:style-name="T121"> </text:span><text:span text:style-name="T117">articoli</text:span><text:span text:style-name="T119"> </text:span><text:span text:style-name="T117">107</text:span><text:span text:style-name="T119"> </text:span><text:span text:style-name="T117">e</text:span><text:span text:style-name="T119"> </text:span><text:span text:style-name="T117">108</text:span><text:span text:style-name="T119"> </text:span><text:span text:style-name="T16">d</text:span><text:span text:style-name="T117">el</text:span><text:span text:style-name="T119"> </text:span><text:span text:style-name="T117">tratta</text:span><text:span text:style-name="T72">t</text:span><text:span text:style-name="T117">o</text:span><text:span text:style-name="T1"> </text:span><text:span text:style-name="T117">CE</text:span><text:span text:style-name="T123"> </text:span><text:span text:style-name="T117">agli</text:span><text:span text:style-name="T119"> </text:span><text:span text:style-name="T117">ai</text:span><text:span text:style-name="T16">u</text:span><text:span text:style-name="T117">ti</text:span><text:span text:style-name="T119"> </text:span><text:span text:style-name="T16">d</text:span><text:span text:style-name="T117">i</text:span><text:span text:style-name="T119"> </text:span><text:span text:style-name="T117">im</text:span><text:span text:style-name="T16">p</text:span><text:span text:style-name="T117">orta</text:span><text:span text:style-name="T16">n</text:span><text:span text:style-name="T44">z</text:span><text:span text:style-name="T117">a</text:span><text:span text:style-name="T118"> </text:span><text:span text:style-name="T117">mi</text:span><text:span text:style-name="T16">n</text:span><text:span text:style-name="T117">ore</text:span><text:span text:style-name="T125"> </text:span><text:span text:style-name="T117">(“</text:span><text:span text:style-name="T80">de</text:span><text:span text:style-name="T127"> </text:span><text:span text:style-name="T80">minimis</text:span><text:span text:style-name="T117">”);</text:span></text:h>
      <text:h text:style-name="P107" text:outline-level="3"><text:soft-page-break/>- di essere a conoscenza che la somma di aiuti”de minimis” già concessi all'azienda, unitamente a quello per il quale si chiede la partecipazione al presente avviso, qualora determinasse il superamento del limite massimo di aiuti”de minimis” nel triennio previsto dal <text:s/>Regol<text:span text:style-name="T91">a</text:span>me<text:span text:style-name="T12">n</text:span>to<text:span text:style-name="T102"> </text:span>CE<text:span text:style-name="T102"> </text:span><text:span text:style-name="T12">n</text:span>.<text:span text:style-name="T102"> </text:span>140<text:span text:style-name="T69">7</text:span>/20<text:span text:style-name="T69">1</text:span>3, potrà non essere concessa neppure per la parte che non superi detti massimali;</text:h>
      <text:h text:style-name="P138" text:outline-level="3"><text:span text:style-name="T132">- </text:span><text:span text:style-name="T133">di essere a conoscenza </text:span><text:span text:style-name="T132">che la cessazione dell'attività prima del termine di tre anni di effettivo esercizio dell'attività comporterà </text:span><text:span text:style-name="Emphasis"><text:span text:style-name="T134">l'obbligo della restituzione del contributo già concesso e liquidato.</text:span></text:span><text:span text:style-name="T132"> </text:span></text:h>
      <text:h text:style-name="P120" text:outline-level="3"/>
      <text:h text:style-name="P107" text:outline-level="3">Luogo,<text:span text:style-name="T207"> <text:s text:c="85"/></text:span><text:span text:style-name="T54"><text:s text:c="17"/></text:span><text:span text:style-name="T207">Data</text:span> ______________</text:h>
      <text:h text:style-name="P107" text:outline-level="3"/>
      <text:h text:style-name="P107" text:outline-level="3"><text:tab/><text:tab/><text:tab/><text:tab/><text:tab/><text:tab/><text:tab/><text:tab/>Firma </text:h>
      <text:h text:style-name="P107" text:outline-level="3"/>
      <text:h text:style-name="P107" text:outline-level="3"/>
      <text:h text:style-name="P107" text:outline-level="3">Informativa ai sensi dell'art. 12 e ss Regolamento UE 679/2016 e del d.lgs. n. 196/2003, come modificato dal d.lgs.n. 101/2018</text:h>
      <text:h text:style-name="P107" text:outline-level="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h>
      <text:h text:style-name="P75" text:outline-level="1"><text:span text:style-name="T25">DI</text:span><text:span text:style-name="T24">C</text:span><text:span text:style-name="T13">H</text:span><text:span text:style-name="T25">IA</text:span><text:span text:style-name="T94">R</text:span><text:span text:style-name="T25">A</text:span><text:span text:style-name="T24">Z</text:span><text:span text:style-name="T25">IO</text:span><text:span text:style-name="T94">N</text:span><text:span text:style-name="T24">E</text:span><text:span text:style-name="T174"> </text:span><text:span text:style-name="T25">“</text:span><text:span text:style-name="T13">D</text:span><text:span text:style-name="T24">E</text:span><text:span text:style-name="T129"> </text:span><text:span text:style-name="T13">M</text:span><text:span text:style-name="T25">I</text:span><text:span text:style-name="T24">N</text:span><text:span text:style-name="T25">I</text:span><text:span text:style-name="T13">M</text:span><text:span text:style-name="T70">I</text:span><text:span text:style-name="T25">S</text:span><text:span text:style-name="T24">”</text:span><text:span text:style-name="T176"> </text:span><text:span text:style-name="T24">Re</text:span><text:span text:style-name="T25">g</text:span><text:span text:style-name="T24">.</text:span><text:span text:style-name="T176"> </text:span><text:span text:style-name="T24">(</text:span><text:span text:style-name="T70">C</text:span><text:span text:style-name="T39">E</text:span><text:span text:style-name="T24">)</text:span><text:span text:style-name="T176"> </text:span><text:span text:style-name="T13">n</text:span><text:span text:style-name="T24">.</text:span><text:span text:style-name="T176"> </text:span><text:span text:style-name="T25">1407</text:span><text:span text:style-name="T24">/</text:span><text:span text:style-name="T70">2</text:span><text:span text:style-name="T25">01</text:span><text:span text:style-name="T24">3</text:span></text:h>
      <text:p text:style-name="P6"><text:span text:style-name="T25">(</text:span><text:span text:style-name="T13">d</text:span><text:span text:style-name="T25">ic</text:span><text:span text:style-name="T13">h</text:span><text:span text:style-name="T25">i</text:span><text:span text:style-name="T24">araz</text:span><text:span text:style-name="T25">i</text:span><text:span text:style-name="T24">o</text:span><text:span text:style-name="T13">n</text:span><text:span text:style-name="T24">e</text:span><text:span text:style-name="T176"> </text:span><text:span text:style-name="T39">s</text:span><text:span text:style-name="T24">o</text:span><text:span text:style-name="T39">s</text:span><text:span text:style-name="T24">t</text:span><text:span text:style-name="T25">i</text:span><text:span text:style-name="T24">t</text:span><text:span text:style-name="T13">u</text:span><text:span text:style-name="T24">t</text:span><text:span text:style-name="T70">i</text:span><text:span text:style-name="T39">v</text:span><text:span text:style-name="T24">a</text:span><text:span text:style-name="T78"> </text:span><text:span text:style-name="T13">d</text:span><text:span text:style-name="T25">el</text:span><text:span text:style-name="T70">l</text:span><text:span text:style-name="T24">’atto</text:span><text:span text:style-name="T65"> </text:span><text:span text:style-name="T13">d</text:span><text:span text:style-name="T24">i</text:span><text:span text:style-name="T105"> </text:span><text:span text:style-name="T13">n</text:span><text:span text:style-name="T24">otor</text:span><text:span text:style-name="T25">ie</text:span><text:span text:style-name="T24">tà</text:span><text:span text:style-name="T78"> </text:span><text:span text:style-name="T24">-</text:span><text:span text:style-name="T176"> </text:span><text:span text:style-name="T24">art</text:span><text:span text:style-name="T25">ic</text:span><text:span text:style-name="T24">o</text:span><text:span text:style-name="T25">l</text:span><text:span text:style-name="T24">o</text:span><text:span text:style-name="T78"> </text:span><text:span text:style-name="T25">4</text:span><text:span text:style-name="T24">7</text:span><text:span text:style-name="T105"> </text:span><text:span text:style-name="T25">D</text:span><text:span text:style-name="T24">.P.</text:span><text:span text:style-name="T25">R</text:span><text:span text:style-name="T24">.</text:span><text:span text:style-name="T65"> </text:span><text:span text:style-name="T25">2</text:span><text:span text:style-name="T24">8</text:span><text:span text:style-name="T105"> </text:span><text:span text:style-name="T13">d</text:span><text:span text:style-name="T25">ic</text:span><text:span text:style-name="T13">e</text:span><text:span text:style-name="T25">m</text:span><text:span text:style-name="T13">b</text:span><text:span text:style-name="T24">re</text:span><text:span text:style-name="T105"> </text:span><text:span text:style-name="T70">2</text:span><text:span text:style-name="T25">000</text:span><text:span text:style-name="T24">,</text:span><text:span text:style-name="T65"> </text:span><text:span text:style-name="T13">n</text:span><text:span text:style-name="T24">.</text:span><text:span text:style-name="T65"> </text:span><text:span text:style-name="T70">4</text:span><text:span text:style-name="T25">45</text:span><text:span text:style-name="T24">)</text:span></text:p>
      <text:p text:style-name="P10"><text:s/></text:p>
      <text:p text:style-name="P14"><text:span text:style-name="T24">I</text:span><text:span text:style-name="T25">l/</text:span><text:span text:style-name="T24">La</text:span><text:span text:style-name="T38"> </text:span><text:span text:style-name="T39">s</text:span><text:span text:style-name="T24">otto</text:span><text:span text:style-name="T39">s</text:span><text:span text:style-name="T25">c</text:span><text:span text:style-name="T24">r</text:span><text:span text:style-name="T25">i</text:span><text:span text:style-name="T24">tto</text:span><text:span text:style-name="T25">/</text:span><text:span text:style-name="T24">a</text:span><text:span text:style-name="T42"> </text:span><text:span text:style-name="T52"><text:s/></text:span><text:span text:style-name="T48"><text:tab/></text:span></text:p>
      <text:p text:style-name="P7"/>
      <text:p text:style-name="P16"><text:span text:style-name="T13">n</text:span><text:span text:style-name="T24">ato</text:span><text:span text:style-name="T25">/</text:span><text:span text:style-name="T24">a a</text:span><text:span text:style-name="T48"><text:tab/></text:span><text:span text:style-name="T25">i</text:span><text:span text:style-name="T24">l</text:span><text:span text:style-name="T62"> </text:span><text:span text:style-name="T52"><text:s/></text:span><text:span text:style-name="T48"><text:tab/></text:span></text:p>
      <text:p text:style-name="P8"/>
      <text:p text:style-name="P19"><text:span text:style-name="T24">r</text:span><text:span text:style-name="T25">e</text:span><text:span text:style-name="T39">s</text:span><text:span text:style-name="T25">i</text:span><text:span text:style-name="T13">d</text:span><text:span text:style-name="T25">e</text:span><text:span text:style-name="T13">n</text:span><text:span text:style-name="T70">t</text:span><text:span text:style-name="T24">e</text:span><text:span text:style-name="T39"> </text:span><text:span text:style-name="T25">i</text:span><text:span text:style-name="T24">n</text:span><text:span text:style-name="T48"><text:tab/> <text:s text:c="44"/></text:span><text:span text:style-name="T55"><text:s text:c="14"/></text:span><text:span text:style-name="T58">Prov. (</text:span><text:span text:style-name="T51"> <text:s text:c="12"/></text:span><text:span text:style-name="T58">)</text:span></text:p>
      <text:p text:style-name="P20"><text:span text:style-name="T46"><text:s text:c="2"/></text:span><text:span text:style-name="T39">v</text:span><text:span text:style-name="T25">i</text:span><text:span text:style-name="T26">a </text:span><text:span text:style-name="T36"><text:s text:c="83"/></text:span><text:span text:style-name="T29"><text:s text:c="25"/></text:span><text:span text:style-name="T30">n. </text:span><text:span text:style-name="T37"><text:s text:c="10"/></text:span></text:p>
      <text:p text:style-name="P7"/>
      <text:p text:style-name="P11"><text:span text:style-name="T34">i</text:span><text:span text:style-name="T179">n</text:span><text:span text:style-name="T66"> </text:span><text:span text:style-name="T17">qu</text:span><text:span text:style-name="T179">a</text:span><text:span text:style-name="T34">li</text:span><text:span text:style-name="T179">tà</text:span><text:span text:style-name="T66"> </text:span><text:span text:style-name="T17">d</text:span><text:span text:style-name="T179">i</text:span><text:span text:style-name="T67"> </text:span><text:span text:style-name="T27">(</text:span><text:span text:style-name="T79">ba</text:span><text:span text:style-name="T14">r</text:span><text:span text:style-name="T40">r</text:span><text:span text:style-name="T79">a</text:span><text:span text:style-name="T40">r</text:span><text:span text:style-name="T79">e</text:span><text:span text:style-name="T63"> </text:span><text:span text:style-name="T79">una</text:span><text:span text:style-name="T77"> </text:span><text:span text:style-name="T79">de</text:span><text:span text:style-name="T28">ll</text:span><text:span text:style-name="T79">e</text:span><text:span text:style-name="T77"> </text:span><text:span text:style-name="T28">s</text:span><text:span text:style-name="T79">eguenti</text:span><text:span text:style-name="T63"> </text:span><text:span text:style-name="T79">v</text:span><text:span text:style-name="T14">oc</text:span><text:span text:style-name="T28">i</text:span><text:span text:style-name="T27">)</text:span><text:span text:style-name="T81">:</text:span></text:p>
      <text:list xml:id="list163828454001052" text:continue-list="list4263131296" text:style-name="WWNum1">
        <text:list-item>
          <text:p text:style-name="P124"><text:span text:style-name="T25">Ti</text:span><text:span text:style-name="T24">to</text:span><text:span text:style-name="T25">l</text:span><text:span text:style-name="T24">are</text:span></text:p>
        </text:list-item>
        <text:list-item>
          <text:p text:style-name="P124"><text:span text:style-name="T24">L</text:span><text:span text:style-name="T25">eg</text:span><text:span text:style-name="T24">a</text:span><text:span text:style-name="T25">l</text:span><text:span text:style-name="T24">e</text:span><text:span text:style-name="T82"> </text:span><text:span text:style-name="T24">ra</text:span><text:span text:style-name="T13">pp</text:span><text:span text:style-name="T24">r</text:span><text:span text:style-name="T13">e</text:span><text:span text:style-name="T39">s</text:span><text:span text:style-name="T25">e</text:span><text:span text:style-name="T13">n</text:span><text:span text:style-name="T24">ta</text:span><text:span text:style-name="T13">n</text:span><text:span text:style-name="T24">te</text:span></text:p>
        </text:list-item>
        <text:list-item>
          <text:p text:style-name="P124"><text:span text:style-name="T24">Pro</text:span><text:span text:style-name="T25">c</text:span><text:span text:style-name="T13">u</text:span><text:span text:style-name="T24">ratore</text:span><text:span text:style-name="T9"> </text:span><text:span text:style-name="T39">s</text:span><text:span text:style-name="T13">p</text:span><text:span text:style-name="T25">eci</text:span><text:span text:style-name="T94">a</text:span><text:span text:style-name="T25">l</text:span><text:span text:style-name="T24">e</text:span></text:p>
        </text:list-item>
        <text:list-item>
          <text:p text:style-name="P126"><text:span text:style-name="T24">A</text:span><text:span text:style-name="T25">l</text:span><text:span text:style-name="T24">tro</text:span><text:span text:style-name="T38"> </text:span><text:span text:style-name="T25">(</text:span><text:span text:style-name="T39">s</text:span><text:span text:style-name="T13">p</text:span><text:span text:style-name="T25">e</text:span><text:span text:style-name="T70">c</text:span><text:span text:style-name="T25">ific</text:span><text:span text:style-name="T24">a</text:span><text:span text:style-name="T70">r</text:span><text:span text:style-name="T25">e</text:span><text:span text:style-name="T24">)</text:span><text:span text:style-name="T62"> </text:span><text:span text:style-name="T52"><text:s/></text:span><text:span text:style-name="T48"><text:tab/></text:span></text:p>
        </text:list-item>
      </text:list>
      <text:p text:style-name="P9"/>
      <text:p text:style-name="P25"><text:span text:style-name="T13">dell'impresa denominata </text:span><text:span text:style-name="T52"><text:s/></text:span><text:span text:style-name="T48"><text:tab/> <text:s text:c="23"/></text:span></text:p>
      <text:p text:style-name="P7"/>
      <text:p text:style-name="P23"><text:span text:style-name="T39"><text:s/>con s</text:span><text:span text:style-name="T25">e</text:span><text:span text:style-name="T13">d</text:span><text:span text:style-name="T24">e</text:span><text:span text:style-name="T25"> </text:span><text:span text:style-name="T70">l</text:span><text:span text:style-name="T25">eg</text:span><text:span text:style-name="T24">a</text:span><text:span text:style-name="T70">l</text:span><text:span text:style-name="T24">e</text:span><text:span text:style-name="T39"> </text:span><text:span text:style-name="T24">nel Comune di </text:span><text:span text:style-name="T208"><text:s text:c="76"/></text:span><text:span text:style-name="T59"><text:s text:c="27"/></text:span></text:p>
      <text:p text:style-name="P105"><text:s/></text:p>
      <text:p text:style-name="P24"><text:span text:style-name="T25">Vi</text:span><text:span text:style-name="T24">a.</text:span><text:span text:style-name="T52"> </text:span><text:span text:style-name="T48"><text:tab/> <text:s text:c="24"/></text:span><text:span text:style-name="T55"><text:s text:c="41"/></text:span><text:span text:style-name="T57">n.</text:span><text:span text:style-name="T50"> <text:s text:c="20"/></text:span></text:p>
      <text:p text:style-name="P8"/>
      <text:p text:style-name="P26"><text:span text:style-name="T24">Part</text:span><text:span text:style-name="T25">i</text:span><text:span text:style-name="T24">ta</text:span><text:span text:style-name="T78"> </text:span><text:span text:style-name="T24">I</text:span><text:span text:style-name="T25">V</text:span><text:span text:style-name="T24">A</text:span><text:span text:style-name="T65"> </text:span><text:span text:style-name="T25">e/</text:span><text:span text:style-name="T24">o</text:span><text:span text:style-name="T78"> </text:span><text:span text:style-name="T25">C</text:span><text:span text:style-name="T24">.</text:span><text:span text:style-name="T25">F</text:span><text:span text:style-name="T24">.</text:span><text:span text:style-name="T42"> </text:span><text:span text:style-name="T52"><text:s/></text:span><text:span text:style-name="T48"><text:s text:c="124"/></text:span></text:p>
      <text:p text:style-name="P7"/>
      <text:p text:style-name="P21"><text:span text:style-name="T25">c</text:span><text:span text:style-name="T24">o</text:span><text:span text:style-name="T13">n</text:span><text:span text:style-name="T39">s</text:span><text:span text:style-name="T24">a</text:span><text:span text:style-name="T13">p</text:span><text:span text:style-name="T25">e</text:span><text:span text:style-name="T39">v</text:span><text:span text:style-name="T24">o</text:span><text:span text:style-name="T70">l</text:span><text:span text:style-name="T24">e</text:span><text:span text:style-name="T84"> </text:span><text:span text:style-name="T13">de</text:span><text:span text:style-name="T25">ll</text:span><text:span text:style-name="T24">e</text:span><text:span text:style-name="T86"> </text:span><text:span text:style-name="T39">s</text:span><text:span text:style-name="T24">a</text:span><text:span text:style-name="T13">n</text:span><text:span text:style-name="T24">z</text:span><text:span text:style-name="T25">i</text:span><text:span text:style-name="T24">o</text:span><text:span text:style-name="T13">n</text:span><text:span text:style-name="T24">i</text:span><text:span text:style-name="T89"> </text:span><text:span text:style-name="T94">p</text:span><text:span text:style-name="T25">e</text:span><text:span text:style-name="T13">n</text:span><text:span text:style-name="T24">a</text:span><text:span text:style-name="T25">li</text:span><text:span text:style-name="T24">,</text:span><text:span text:style-name="T98"> </text:span><text:span text:style-name="T13">n</text:span><text:span text:style-name="T25">e</text:span><text:span text:style-name="T24">l</text:span><text:span text:style-name="T84"> </text:span><text:span text:style-name="T25">c</text:span><text:span text:style-name="T94">a</text:span><text:span text:style-name="T39">s</text:span><text:span text:style-name="T24">o</text:span><text:span text:style-name="T98"> </text:span><text:span text:style-name="T13">d</text:span><text:span text:style-name="T24">i</text:span><text:span text:style-name="T89"> </text:span><text:span text:style-name="T13">d</text:span><text:span text:style-name="T25">ic</text:span><text:span text:style-name="T13">h</text:span><text:span text:style-name="T25">i</text:span><text:span text:style-name="T24">araz</text:span><text:span text:style-name="T25">i</text:span><text:span text:style-name="T24">o</text:span><text:span text:style-name="T94">n</text:span><text:span text:style-name="T24">i</text:span><text:span text:style-name="T89"> </text:span><text:span text:style-name="T13">n</text:span><text:span text:style-name="T24">on</text:span><text:span text:style-name="T98"> </text:span><text:span text:style-name="T39">v</text:span><text:span text:style-name="T25">e</text:span><text:span text:style-name="T24">r</text:span><text:span text:style-name="T25">i</text:span><text:span text:style-name="T24">t</text:span><text:span text:style-name="T70">i</text:span><text:span text:style-name="T25">e</text:span><text:span text:style-name="T24">r</text:span><text:span text:style-name="T25">e</text:span><text:span text:style-name="T24">,</text:span><text:span text:style-name="T98"> </text:span><text:span text:style-name="T13">d</text:span><text:span text:style-name="T24">i</text:span><text:span text:style-name="T100"> </text:span><text:span text:style-name="T25">f</text:span><text:span text:style-name="T24">o</text:span><text:span text:style-name="T70">r</text:span><text:span text:style-name="T25">m</text:span><text:span text:style-name="T24">az</text:span><text:span text:style-name="T25">i</text:span><text:span text:style-name="T24">o</text:span><text:span text:style-name="T13">n</text:span><text:span text:style-name="T24">e</text:span><text:span text:style-name="T98"> </text:span><text:span text:style-name="T24">o</text:span><text:span text:style-name="T98"> </text:span><text:span text:style-name="T13">u</text:span><text:span text:style-name="T39">s</text:span><text:span text:style-name="T24">o</text:span><text:span text:style-name="T98"> </text:span><text:span text:style-name="T13">d</text:span><text:span text:style-name="T24">i</text:span><text:span text:style-name="T89"> </text:span><text:span text:style-name="T24">atti</text:span><text:span text:style-name="T86"> </text:span><text:span text:style-name="T25">f</text:span><text:span text:style-name="T24">a</text:span><text:span text:style-name="T25">l</text:span><text:span text:style-name="T39">s</text:span><text:span text:style-name="T25">i</text:span><text:span text:style-name="T24">,</text:span><text:span text:style-name="T98"> </text:span><text:span text:style-name="T70">r</text:span><text:span text:style-name="T25">ic</text:span><text:span text:style-name="T13">h</text:span><text:span text:style-name="T25">i</text:span><text:span text:style-name="T24">a</text:span><text:span text:style-name="T25">m</text:span><text:span text:style-name="T24">ate</text:span><text:span text:style-name="T194"> </text:span><text:span text:style-name="T13">d</text:span><text:span text:style-name="T24">a</text:span><text:span text:style-name="T25">ll</text:span><text:span text:style-name="T24">’art</text:span><text:span text:style-name="T25">ic</text:span><text:span text:style-name="T24">o</text:span><text:span text:style-name="T25">l</text:span><text:span text:style-name="T24">o</text:span><text:span text:style-name="T105"> </text:span><text:span text:style-name="T25">7</text:span><text:span text:style-name="T24">6</text:span><text:span text:style-name="T65"> </text:span><text:span text:style-name="T13">d</text:span><text:span text:style-name="T25">e</text:span><text:span text:style-name="T24">l</text:span><text:span text:style-name="T105"> </text:span><text:span text:style-name="T25">D</text:span><text:span text:style-name="T24">.P.</text:span><text:span text:style-name="T25">R</text:span><text:span text:style-name="T24">.</text:span><text:span text:style-name="T105"> </text:span><text:span text:style-name="T25">4</text:span><text:span text:style-name="T70">4</text:span><text:span text:style-name="T24">5</text:span><text:span text:style-name="T65"> </text:span><text:span text:style-name="T13">d</text:span><text:span text:style-name="T25">e</text:span><text:span text:style-name="T24">l</text:span><text:span text:style-name="T65"> </text:span><text:span text:style-name="T25">28/1</text:span><text:span text:style-name="T70">2</text:span><text:span text:style-name="T25">/20</text:span><text:span text:style-name="T70">0</text:span><text:span text:style-name="T25">0</text:span><text:span text:style-name="T24">;</text:span></text:p>
      <text:p text:style-name="P4"><text:span text:style-name="T13">n</text:span><text:span text:style-name="T25">e</text:span><text:span text:style-name="T24">l r</text:span><text:span text:style-name="T25">i</text:span><text:span text:style-name="T39">s</text:span><text:span text:style-name="T13">p</text:span><text:span text:style-name="T25">e</text:span><text:span text:style-name="T24">tto</text:span><text:span text:style-name="T13"> d</text:span><text:span text:style-name="T24">i</text:span><text:span text:style-name="T13"> qu</text:span><text:span text:style-name="T24">a</text:span><text:span text:style-name="T13">n</text:span><text:span text:style-name="T24">to</text:span><text:span text:style-name="T13"> p</text:span><text:span text:style-name="T24">r</text:span><text:span text:style-name="T25">e</text:span><text:span text:style-name="T39">v</text:span><text:span text:style-name="T25">i</text:span><text:span text:style-name="T39">s</text:span><text:span text:style-name="T70">t</text:span><text:span text:style-name="T24">o</text:span><text:span text:style-name="T13"> d</text:span><text:span text:style-name="T24">al</text:span><text:span text:style-name="T13"> </text:span><text:span text:style-name="T25">Reg</text:span><text:span text:style-name="T24">o</text:span><text:span text:style-name="T25">l</text:span><text:span text:style-name="T24">a</text:span><text:span text:style-name="T25">me</text:span><text:span text:style-name="T13">n</text:span><text:span text:style-name="T24">to</text:span><text:span text:style-name="T13"> </text:span><text:span text:style-name="T25">(C</text:span><text:span text:style-name="T13">E</text:span><text:span text:style-name="T24">)</text:span><text:span text:style-name="T13"> n</text:span><text:span text:style-name="T24">. </text:span><text:span text:style-name="T25">1</text:span><text:span text:style-name="T70">4</text:span><text:span text:style-name="T25">07/20</text:span><text:span text:style-name="T70">1</text:span><text:span text:style-name="T24">3 </text:span><text:span text:style-name="T13">d</text:span><text:span text:style-name="T25">e</text:span><text:span text:style-name="T24">l</text:span><text:span text:style-name="T13"> </text:span><text:span text:style-name="T25">1</text:span><text:span text:style-name="T24">8 </text:span><text:span text:style-name="T13">d</text:span><text:span text:style-name="T25">ic</text:span><text:span text:style-name="T13">e</text:span><text:span text:style-name="T25">m</text:span><text:span text:style-name="T13">b</text:span><text:span text:style-name="T24">re </text:span><text:span text:style-name="T25">20</text:span><text:span text:style-name="T70">1</text:span><text:span text:style-name="T24">3 </text:span><text:span text:style-name="T25">(G</text:span><text:span text:style-name="T13">U</text:span><text:span text:style-name="T25">C</text:span><text:span text:style-name="T24">E</text:span><text:span text:style-name="T70"> </text:span><text:span text:style-name="T24">L </text:span><text:span text:style-name="T25">35</text:span><text:span text:style-name="T24">2 </text:span><text:span text:style-name="T13">d</text:span><text:span text:style-name="T25">e</text:span><text:span text:style-name="T24">l</text:span><text:span text:style-name="T13"> </text:span><text:span text:style-name="T25">24</text:span><text:span text:style-name="T24">.</text:span><text:span text:style-name="T25">12</text:span><text:span text:style-name="T70">.</text:span><text:span text:style-name="T25">200</text:span><text:span text:style-name="T70">6</text:span><text:span text:style-name="T24">)</text:span><text:span text:style-name="T194"> </text:span><text:span text:style-name="T13">d</text:span><text:span text:style-name="T25">ell</text:span><text:span text:style-name="T24">a</text:span><text:span text:style-name="T120"> </text:span><text:span text:style-name="T25">C</text:span><text:span text:style-name="T24">o</text:span><text:span text:style-name="T13">m</text:span><text:span text:style-name="T25">mi</text:span><text:span text:style-name="T13">s</text:span><text:span text:style-name="T39">s</text:span><text:span text:style-name="T25">i</text:span><text:span text:style-name="T24">o</text:span><text:span text:style-name="T13">n</text:span><text:span text:style-name="T24">e</text:span><text:span text:style-name="T120"> </text:span><text:span text:style-name="T13">Eu</text:span><text:span text:style-name="T24">ro</text:span><text:span text:style-name="T13">p</text:span><text:span text:style-name="T25">e</text:span><text:span text:style-name="T24">a</text:span><text:span text:style-name="T2"> </text:span><text:span text:style-name="T24">r</text:span><text:span text:style-name="T25">el</text:span><text:span text:style-name="T24">at</text:span><text:span text:style-name="T25">i</text:span><text:span text:style-name="T39">v</text:span><text:span text:style-name="T24">o</text:span><text:span text:style-name="T2"> </text:span><text:span text:style-name="T24">a</text:span><text:span text:style-name="T25">ll</text:span><text:span text:style-name="T24">’a</text:span><text:span text:style-name="T13">pp</text:span><text:span text:style-name="T25">lic</text:span><text:span text:style-name="T24">az</text:span><text:span text:style-name="T25">i</text:span><text:span text:style-name="T24">o</text:span><text:span text:style-name="T13">n</text:span><text:span text:style-name="T24">e</text:span><text:span text:style-name="T120"> </text:span><text:span text:style-name="T13">d</text:span><text:span text:style-name="T25">egl</text:span><text:span text:style-name="T24">i</text:span><text:span text:style-name="T122"> </text:span><text:span text:style-name="T24">art</text:span><text:span text:style-name="T25">ic</text:span><text:span text:style-name="T24">o</text:span><text:span text:style-name="T25">l</text:span><text:span text:style-name="T24">i</text:span><text:span text:style-name="T120"> </text:span><text:span text:style-name="T25">10</text:span><text:span text:style-name="T24">7</text:span><text:span text:style-name="T120"> </text:span><text:span text:style-name="T24">e</text:span><text:span text:style-name="T120"> </text:span><text:span text:style-name="T25">10</text:span><text:span text:style-name="T24">8</text:span><text:span text:style-name="T120"> </text:span><text:span text:style-name="T13">d</text:span><text:span text:style-name="T25">e</text:span><text:span text:style-name="T24">l</text:span><text:span text:style-name="T120"> </text:span><text:span text:style-name="T24">tratta</text:span><text:span text:style-name="T70">t</text:span><text:span text:style-name="T24">o</text:span><text:span text:style-name="T2"> </text:span><text:span text:style-name="T25">C</text:span><text:span text:style-name="T24">E</text:span><text:span text:style-name="T124"> </text:span><text:span text:style-name="T24">a</text:span><text:span text:style-name="T25">gl</text:span><text:span text:style-name="T24">i</text:span><text:span text:style-name="T120"> </text:span><text:span text:style-name="T24">a</text:span><text:span text:style-name="T25">i</text:span><text:span text:style-name="T13">u</text:span><text:span text:style-name="T24">ti</text:span><text:span text:style-name="T120"> </text:span><text:span text:style-name="T13">d</text:span><text:span text:style-name="T24">i</text:span><text:span text:style-name="T120"> </text:span><text:span text:style-name="T25">im</text:span><text:span text:style-name="T13">p</text:span><text:span text:style-name="T24">orta</text:span><text:span text:style-name="T13">n</text:span><text:span text:style-name="T39">z</text:span><text:span text:style-name="T24">a</text:span><text:span text:style-name="T194"> </text:span><text:span text:style-name="T25">mi</text:span><text:span text:style-name="T13">n</text:span><text:span text:style-name="T24">ore</text:span><text:span text:style-name="T126"> </text:span><text:span text:style-name="T25">(</text:span><text:span text:style-name="T24">“</text:span><text:span text:style-name="T79">de</text:span><text:span text:style-name="T128"> </text:span><text:span text:style-name="T79">m</text:span><text:span text:style-name="T28">i</text:span><text:span text:style-name="T79">n</text:span><text:span text:style-name="T28">i</text:span><text:span text:style-name="T79">m</text:span><text:span text:style-name="T28">is</text:span><text:span text:style-name="T24">”</text:span><text:span text:style-name="T25">)</text:span><text:span text:style-name="T24">;</text:span></text:p>
      <text:p text:style-name="P38"/>
      <text:p text:style-name="P38">DICHIARA </text:p>
      <text:p text:style-name="P38"/>
      <text:list xml:id="list163828733367668" text:continue-numbering="true" text:style-name="WWNum1">
        <text:list-item>
          <text:list>
            <text:list-item>
              <text:p text:style-name="P127"><text:span text:style-name="T25">c</text:span><text:span text:style-name="T13">h</text:span><text:span text:style-name="T24">e</text:span><text:span text:style-name="T129"> </text:span><text:span text:style-name="T25">l</text:span><text:span text:style-name="T24">a</text:span><text:span text:style-name="T65"> </text:span><text:span text:style-name="T13">p</text:span><text:span text:style-name="T24">r</text:span><text:span text:style-name="T25">e</text:span><text:span text:style-name="T39">s</text:span><text:span text:style-name="T25">e</text:span><text:span text:style-name="T13">n</text:span><text:span text:style-name="T70">t</text:span><text:span text:style-name="T24">e</text:span><text:span text:style-name="T176"> </text:span><text:span text:style-name="T13">d</text:span><text:span text:style-name="T25">ic</text:span><text:span text:style-name="T13">h</text:span><text:span text:style-name="T25">i</text:span><text:span text:style-name="T24">araz</text:span><text:span text:style-name="T25">i</text:span><text:span text:style-name="T24">o</text:span><text:span text:style-name="T13">n</text:span><text:span text:style-name="T24">e</text:span><text:span text:style-name="T129"> </text:span><text:span text:style-name="T25">f</text:span><text:span text:style-name="T24">a</text:span><text:span text:style-name="T65"> </text:span><text:span text:style-name="T24">r</text:span><text:span text:style-name="T25">ife</text:span><text:span text:style-name="T24">r</text:span><text:span text:style-name="T70">i</text:span><text:span text:style-name="T25">me</text:span><text:span text:style-name="T13">n</text:span><text:span text:style-name="T24">to</text:span><text:span text:style-name="T65"> </text:span><text:span text:style-name="T24">al</text:span><text:span text:style-name="T176"> </text:span><text:span text:style-name="T39">s</text:span><text:span text:style-name="T24">o</text:span><text:span text:style-name="T70">g</text:span><text:span text:style-name="T25">ge</text:span><text:span text:style-name="T24">tto</text:span><text:span text:style-name="T65"> </text:span><text:span text:style-name="T13">b</text:span><text:span text:style-name="T25">e</text:span><text:span text:style-name="T94">n</text:span><text:span text:style-name="T25">efici</text:span><text:span text:style-name="T24">ar</text:span><text:span text:style-name="T25">i</text:span><text:span text:style-name="T24">o</text:span><text:span text:style-name="T105"> </text:span><text:span text:style-name="T25">i</text:span><text:span text:style-name="T13">n</text:span><text:span text:style-name="T70">t</text:span><text:span text:style-name="T25">e</text:span><text:span text:style-name="T39">s</text:span><text:span text:style-name="T24">o</text:span><text:span text:style-name="T65"> </text:span><text:span text:style-name="T13">qu</text:span><text:span text:style-name="T24">a</text:span><text:span text:style-name="T25">l</text:span><text:span text:style-name="T24">e</text:span><text:span text:style-name="T176"> </text:span><text:span text:style-name="T35">im</text:span><text:span text:style-name="T18">p</text:span><text:span text:style-name="T73">r</text:span><text:span text:style-name="T35">e</text:span><text:span text:style-name="T45">s</text:span><text:span text:style-name="T53">a</text:span><text:span text:style-name="T175"> </text:span><text:span text:style-name="T18">un</text:span><text:span text:style-name="T35">ic</text:span><text:span text:style-name="T53">a</text:span><text:span text:style-name="T24">,</text:span><text:span text:style-name="T65"> </text:span><text:span text:style-name="T25">c</text:span><text:span text:style-name="T24">o</text:span><text:span text:style-name="T25">m</text:span><text:span text:style-name="T24">e</text:span><text:span text:style-name="T176"> </text:span><text:span text:style-name="T25">i</text:span><text:span text:style-name="T13">nd</text:span><text:span text:style-name="T25">i</text:span><text:span text:style-name="T39">v</text:span><text:span text:style-name="T25">i</text:span><text:span text:style-name="T13">du</text:span><text:span text:style-name="T24">ata</text:span><text:span text:style-name="T194"> </text:span><text:span text:style-name="T24">ai</text:span><text:span text:style-name="T78"> </text:span><text:span text:style-name="T39">s</text:span><text:span text:style-name="T25">e</text:span><text:span text:style-name="T13">n</text:span><text:span text:style-name="T39">s</text:span><text:span text:style-name="T24">i</text:span><text:span text:style-name="T78"> </text:span><text:span text:style-name="T94">d</text:span><text:span text:style-name="T25">ell</text:span><text:span text:style-name="T24">’art.</text:span><text:span text:style-name="T78"> </text:span><text:span text:style-name="T25">2</text:span><text:span text:style-name="T24">,</text:span><text:span text:style-name="T196"> </text:span><text:span text:style-name="T25">c</text:span><text:span text:style-name="T24">.</text:span><text:span text:style-name="T78"> </text:span><text:span text:style-name="T24">2</text:span><text:span text:style-name="T196"> </text:span><text:span text:style-name="T13">d</text:span><text:span text:style-name="T25">e</text:span><text:span text:style-name="T24">l</text:span><text:span text:style-name="T78"> </text:span><text:span text:style-name="T25">R</text:span><text:span text:style-name="T13">e</text:span><text:span text:style-name="T70">g</text:span><text:span text:style-name="T24">.</text:span><text:span text:style-name="T78"> </text:span><text:span text:style-name="T25">(U</text:span><text:span text:style-name="T13">E</text:span><text:span text:style-name="T24">)</text:span><text:span text:style-name="T78"> </text:span><text:span text:style-name="T13">n</text:span><text:span text:style-name="T24">.</text:span><text:span text:style-name="T78"> </text:span><text:span text:style-name="T25">1407/</text:span><text:span text:style-name="T70">2</text:span><text:span text:style-name="T25">013</text:span><text:span text:style-name="T24">;</text:span></text:p>
            </text:list-item>
            <text:list-item>
              <text:p text:style-name="P122"><text:span text:style-name="T25">c</text:span><text:span text:style-name="T13">h</text:span><text:span text:style-name="T24">e</text:span><text:span text:style-name="T176"> </text:span><text:span text:style-name="T25">l</text:span><text:span text:style-name="T24">’</text:span><text:span text:style-name="T25">im</text:span><text:span text:style-name="T13">p</text:span><text:span text:style-name="T24">r</text:span><text:span text:style-name="T13">e</text:span><text:span text:style-name="T39">s</text:span><text:span text:style-name="T24">a</text:span><text:span text:style-name="T105"> </text:span><text:span text:style-name="T13">n</text:span><text:span text:style-name="T24">on</text:span><text:span text:style-name="T65"> </text:span><text:span text:style-name="T39">v</text:span><text:span text:style-name="T25">e</text:span><text:span text:style-name="T70">r</text:span><text:span text:style-name="T39">s</text:span><text:span text:style-name="T24">a</text:span><text:span text:style-name="T65"> </text:span><text:span text:style-name="T24">att</text:span><text:span text:style-name="T13">u</text:span><text:span text:style-name="T24">a</text:span><text:span text:style-name="T25">lme</text:span><text:span text:style-name="T13">n</text:span><text:span text:style-name="T24">te</text:span><text:span text:style-name="T176"> </text:span><text:span text:style-name="T25">i</text:span><text:span text:style-name="T24">n</text:span><text:span text:style-name="T65"> </text:span><text:span text:style-name="T25">c</text:span><text:span text:style-name="T24">o</text:span><text:span text:style-name="T13">nd</text:span><text:span text:style-name="T25">i</text:span><text:span text:style-name="T24">z</text:span><text:span text:style-name="T25">i</text:span><text:span text:style-name="T24">o</text:span><text:span text:style-name="T13">n</text:span><text:span text:style-name="T24">i</text:span><text:span text:style-name="T105"> </text:span><text:span text:style-name="T13">d</text:span><text:span text:style-name="T24">i difficoltà </text:span></text:p>
            </text:list-item>
          </text:list>
        </text:list-item>
      </text:list>
      <text:p text:style-name="P28"/>
      <text:list xml:id="list163828799065193" text:continue-numbering="true" text:style-name="WWNum1">
        <text:list-item>
          <text:list>
            <text:list-item>
              <text:p text:style-name="P76"><text:span text:style-name="T27">(</text:span><text:span text:style-name="T79">ba</text:span><text:span text:style-name="T40">rr</text:span><text:span text:style-name="T95">a</text:span><text:span text:style-name="T40">r</text:span><text:span text:style-name="T79">e</text:span><text:span text:style-name="T177"> </text:span><text:span text:style-name="T28">l</text:span><text:span text:style-name="T79">’</text:span><text:span text:style-name="T28">i</text:span><text:span text:style-name="T79">p</text:span><text:span text:style-name="T14">o</text:span><text:span text:style-name="T79">te</text:span><text:span text:style-name="T28">s</text:span><text:span text:style-name="T79">i</text:span><text:span text:style-name="T177"> </text:span><text:span text:style-name="T14">c</text:span><text:span text:style-name="T79">he</text:span><text:span text:style-name="T177"> </text:span><text:span text:style-name="T40">r</text:span><text:span text:style-name="T28">i</text:span><text:span text:style-name="T14">co</text:span><text:span text:style-name="T40">rr</text:span><text:span text:style-name="T79">e)</text:span></text:p>
            </text:list-item>
          </text:list>
        </text:list-item>
      </text:list>
      <text:list xml:id="list3663445756" text:style-name="L5">
        <text:list-item>
          <text:p text:style-name="P135"><text:span text:style-name="T157"></text:span><text:span text:style-name="T147">c</text:span><text:span text:style-name="T154">h</text:span><text:span text:style-name="T152">e</text:span><text:span text:style-name="T159"> </text:span><text:span text:style-name="T147">l</text:span><text:span text:style-name="T152">’</text:span><text:span text:style-name="T147">im</text:span><text:span text:style-name="T154">p</text:span><text:span text:style-name="T152">r</text:span><text:span text:style-name="T154">e</text:span><text:span text:style-name="T156">s</text:span><text:span text:style-name="T152">a</text:span><text:span text:style-name="T160"> </text:span><text:span text:style-name="T152">ra</text:span><text:span text:style-name="T154">pp</text:span><text:span text:style-name="T152">r</text:span><text:span text:style-name="T147">e</text:span><text:span text:style-name="T154">s</text:span><text:span text:style-name="T147">e</text:span><text:span text:style-name="T154">n</text:span><text:span text:style-name="T152">tata</text:span><text:span text:style-name="T160"> </text:span><text:span text:style-name="T154">n</text:span><text:span text:style-name="T152">on</text:span><text:span text:style-name="T160"> </text:span><text:span text:style-name="T154">h</text:span><text:span text:style-name="T152">a</text:span><text:span text:style-name="T160"> </text:span><text:span text:style-name="T152">r</text:span><text:span text:style-name="T147">ice</text:span><text:span text:style-name="T156">v</text:span><text:span text:style-name="T154">u</text:span><text:span text:style-name="T152">to</text:span><text:span text:style-name="T160"> </text:span><text:span text:style-name="T154">u</text:span><text:span text:style-name="T152">n</text:span><text:span text:style-name="T160"> </text:span><text:span text:style-name="T152">or</text:span><text:span text:style-name="T154">d</text:span><text:span text:style-name="T147">i</text:span><text:span text:style-name="T154">n</text:span><text:span text:style-name="T152">e</text:span><text:span text:style-name="T159"> </text:span><text:span text:style-name="T154">d</text:span><text:span text:style-name="T152">i</text:span><text:span text:style-name="T159"> </text:span><text:span text:style-name="T152">r</text:span><text:span text:style-name="T147">ec</text:span><text:span text:style-name="T154">up</text:span><text:span text:style-name="T147">e</text:span><text:span text:style-name="T152">ro</text:span><text:span text:style-name="T160"> </text:span><text:span text:style-name="T152">a</text:span><text:span text:style-name="T160"> </text:span><text:span text:style-name="T156">s</text:span><text:span text:style-name="T147">eg</text:span><text:span text:style-name="T154">u</text:span><text:span text:style-name="T147">i</text:span><text:span text:style-name="T152">to</text:span><text:span text:style-name="T160"> </text:span><text:span text:style-name="T154">d</text:span><text:span text:style-name="T152">i</text:span><text:span text:style-name="T159"> </text:span><text:span text:style-name="T154">un</text:span><text:span text:style-name="T152">a</text:span><text:span text:style-name="T160"> </text:span><text:span text:style-name="T154">p</text:span><text:span text:style-name="T152">r</text:span><text:span text:style-name="T147">ec</text:span><text:span text:style-name="T154">ed</text:span><text:span text:style-name="T147">e</text:span><text:span text:style-name="T154">n</text:span><text:span text:style-name="T152">te</text:span><text:span text:style-name="T159"> </text:span><text:span text:style-name="T154">d</text:span><text:span text:style-name="T147">eci</text:span><text:span text:style-name="T154">s</text:span><text:span text:style-name="T147">i</text:span><text:span text:style-name="T152">o</text:span><text:span text:style-name="T154">n</text:span><text:span text:style-name="T152">e</text:span><text:span text:style-name="T158"> </text:span><text:span text:style-name="T154">d</text:span><text:span text:style-name="T147">ell</text:span><text:span text:style-name="T152">a</text:span><text:span text:style-name="T161"> </text:span><text:span text:style-name="T147">C</text:span><text:span text:style-name="T152">o</text:span><text:span text:style-name="T154">m</text:span><text:span text:style-name="T147">m</text:span><text:span text:style-name="T159">i</text:span><text:span text:style-name="T156">ss</text:span><text:span text:style-name="T147">i</text:span><text:span text:style-name="T152">o</text:span><text:span text:style-name="T154">n</text:span><text:span text:style-name="T152">e</text:span><text:span text:style-name="T162"> </text:span><text:span text:style-name="T154">Eu</text:span><text:span text:style-name="T152">ro</text:span><text:span text:style-name="T154">p</text:span><text:span text:style-name="T147">e</text:span><text:span text:style-name="T152">a</text:span><text:span text:style-name="T161"> </text:span><text:span text:style-name="T159">c</text:span><text:span text:style-name="T154">h</text:span><text:span text:style-name="T152">e</text:span><text:span text:style-name="T162"> </text:span><text:span text:style-name="T154">d</text:span><text:span text:style-name="T147">ic</text:span><text:span text:style-name="T154">h</text:span><text:span text:style-name="T147">i</text:span><text:span text:style-name="T152">ara</text:span><text:span text:style-name="T163"> </text:span><text:span text:style-name="T154">u</text:span><text:span text:style-name="T152">n</text:span><text:span text:style-name="T161"> </text:span><text:span text:style-name="T152">a</text:span><text:span text:style-name="T147">i</text:span><text:span text:style-name="T154">u</text:span><text:span text:style-name="T152">to</text:span><text:span text:style-name="T161"> </text:span><text:span text:style-name="T147">illeg</text:span><text:span text:style-name="T152">a</text:span><text:span text:style-name="T147">l</text:span><text:span text:style-name="T152">e</text:span><text:span text:style-name="T162"> </text:span><text:span text:style-name="T152">e</text:span><text:span text:style-name="T163"> </text:span><text:span text:style-name="T147">i</text:span><text:span text:style-name="T154">n</text:span><text:span text:style-name="T147">c</text:span><text:span text:style-name="T152">o</text:span><text:span text:style-name="T147">m</text:span><text:span text:style-name="T154">p</text:span><text:span text:style-name="T152">at</text:span><text:span text:style-name="T147">i</text:span><text:span text:style-name="T154">b</text:span><text:span text:style-name="T147">il</text:span><text:span text:style-name="T152">e</text:span><text:span text:style-name="T165"> </text:span><text:span text:style-name="T147">c</text:span><text:span text:style-name="T152">on</text:span><text:span text:style-name="T161"> </text:span><text:span text:style-name="T147">i</text:span><text:span text:style-name="T152">l</text:span><text:span text:style-name="T165"> </text:span><text:span text:style-name="T154">m</text:span><text:span text:style-name="T147">e</text:span><text:span text:style-name="T152">r</text:span><text:span text:style-name="T147">c</text:span><text:span text:style-name="T152">ato</text:span><text:span text:style-name="T161"> </text:span><text:span text:style-name="T159">c</text:span><text:span text:style-name="T152">o</text:span><text:span text:style-name="T147">m</text:span><text:span text:style-name="T154">un</text:span><text:span text:style-name="T147">e</text:span><text:span text:style-name="T152">;</text:span></text:p>
        </text:list-item>
      </text:list>
      <text:p text:style-name="P12"><text:span text:style-name="T79">oppu</text:span><text:span text:style-name="T40">r</text:span><text:span text:style-name="T79">e</text:span></text:p>
      <text:p text:style-name="P3"><text:span text:style-name="T198"></text:span><text:span text:style-name="T195"><text:tab/></text:span></text:p>
      <text:list xml:id="list114249731" text:style-name="L6">
        <text:list-item>
          <text:p text:style-name="P136"><text:span text:style-name="T150"><text:s text:c="2"/></text:span><text:span text:style-name="T147">c</text:span><text:span text:style-name="T154">h</text:span><text:span text:style-name="T152">e</text:span><text:span text:style-name="T166"> </text:span><text:span text:style-name="T147">l</text:span><text:span text:style-name="T152">’</text:span><text:span text:style-name="T147">im</text:span><text:span text:style-name="T154">p</text:span><text:span text:style-name="T152">r</text:span><text:span text:style-name="T154">e</text:span><text:span text:style-name="T156">s</text:span><text:span text:style-name="T152">a</text:span><text:span text:style-name="T156"> </text:span><text:span text:style-name="T152">ra</text:span><text:span text:style-name="T154">pp</text:span><text:span text:style-name="T152">r</text:span><text:span text:style-name="T147">e</text:span><text:span text:style-name="T156">s</text:span><text:span text:style-name="T147">e</text:span><text:span text:style-name="T154">n</text:span><text:span text:style-name="T152">tata</text:span><text:span text:style-name="T156"> </text:span><text:span text:style-name="T154">h</text:span><text:span text:style-name="T152">a</text:span><text:span text:style-name="T156"> </text:span><text:span text:style-name="T152">r</text:span><text:span text:style-name="T147">ice</text:span><text:span text:style-name="T156">v</text:span><text:span text:style-name="T154">u</text:span><text:span text:style-name="T152">to</text:span><text:span text:style-name="T156"> </text:span><text:span text:style-name="T154">u</text:span><text:span text:style-name="T152">n</text:span><text:span text:style-name="T147"> </text:span><text:span text:style-name="T152">or</text:span><text:span text:style-name="T154">d</text:span><text:span text:style-name="T147">i</text:span><text:span text:style-name="T154">n</text:span><text:span text:style-name="T152">e</text:span><text:span text:style-name="T166"> </text:span><text:span text:style-name="T154">d</text:span><text:span text:style-name="T152">i</text:span><text:span text:style-name="T166"> </text:span><text:span text:style-name="T152">r</text:span><text:span text:style-name="T147">ec</text:span><text:span text:style-name="T154">up</text:span><text:span text:style-name="T147">e</text:span><text:span text:style-name="T152">ro</text:span><text:span text:style-name="T156"> </text:span><text:span text:style-name="T152">a</text:span><text:span text:style-name="T156"> s</text:span><text:span text:style-name="T147">eg</text:span><text:span text:style-name="T154">u</text:span><text:span text:style-name="T147">i</text:span><text:span text:style-name="T152">to</text:span><text:span text:style-name="T156"> </text:span><text:span text:style-name="T154">d</text:span><text:span text:style-name="T152">i</text:span><text:span text:style-name="T166"> </text:span><text:span text:style-name="T154">un</text:span><text:span text:style-name="T152">a</text:span><text:span text:style-name="T156"> </text:span><text:span text:style-name="T154">p</text:span><text:span text:style-name="T152">r</text:span><text:span text:style-name="T147">ece</text:span><text:span text:style-name="T154">d</text:span><text:span text:style-name="T147">e</text:span><text:span text:style-name="T154">n</text:span><text:span text:style-name="T152">te</text:span><text:span text:style-name="T166"> </text:span><text:span text:style-name="T154">d</text:span><text:span text:style-name="T147">eci</text:span><text:span text:style-name="T154">s</text:span><text:span text:style-name="T147">i</text:span><text:span text:style-name="T152">o</text:span><text:span text:style-name="T154">n</text:span><text:span text:style-name="T152">e</text:span><text:span text:style-name="T156"> </text:span><text:span text:style-name="T154">d</text:span><text:span text:style-name="T147">ell</text:span><text:span text:style-name="T152">a</text:span><text:span text:style-name="T158"> </text:span><text:span text:style-name="T147">C</text:span><text:span text:style-name="T152">o</text:span><text:span text:style-name="T154">m</text:span><text:span text:style-name="T147">mi</text:span><text:span text:style-name="T154">s</text:span><text:span text:style-name="T156">s</text:span><text:span text:style-name="T147">i</text:span><text:span text:style-name="T152">o</text:span><text:span text:style-name="T154">n</text:span><text:span text:style-name="T152">e</text:span><text:span text:style-name="T167"> </text:span><text:span text:style-name="T154">Eu</text:span><text:span text:style-name="T152">ro</text:span><text:span text:style-name="T154">p</text:span><text:span text:style-name="T147">e</text:span><text:span text:style-name="T152">a</text:span><text:span text:style-name="T168"> </text:span><text:span text:style-name="T147">c</text:span><text:span text:style-name="T160">h</text:span><text:span text:style-name="T152">e</text:span><text:span text:style-name="T167"> </text:span><text:span text:style-name="T154">d</text:span><text:span text:style-name="T159">i</text:span><text:span text:style-name="T147">c</text:span><text:span text:style-name="T154">h</text:span><text:span text:style-name="T147">i</text:span><text:span text:style-name="T152">ara</text:span><text:span text:style-name="T168"> </text:span><text:span text:style-name="T154">u</text:span><text:span text:style-name="T152">n</text:span><text:span text:style-name="T169"> </text:span><text:span text:style-name="T152">a</text:span><text:span text:style-name="T147">i</text:span><text:span text:style-name="T154">u</text:span><text:span text:style-name="T152">to</text:span><text:span text:style-name="T169"> </text:span><text:span text:style-name="T147">illeg</text:span><text:span text:style-name="T152">a</text:span><text:span text:style-name="T147">l</text:span><text:span text:style-name="T152">e</text:span><text:span text:style-name="T169"> </text:span><text:span text:style-name="T152">e</text:span><text:span text:style-name="T167"> </text:span><text:span text:style-name="T147">i</text:span><text:span text:style-name="T154">n</text:span><text:span text:style-name="T159">c</text:span><text:span text:style-name="T152">o</text:span><text:span text:style-name="T147">m</text:span><text:span text:style-name="T154">p</text:span><text:span text:style-name="T152">at</text:span><text:span text:style-name="T147">i</text:span><text:span text:style-name="T154">b</text:span><text:span text:style-name="T147">il</text:span><text:span text:style-name="T152">e</text:span><text:span text:style-name="T167"> </text:span><text:soft-page-break/><text:span text:style-name="T147">c</text:span><text:span text:style-name="T152">on</text:span><text:span text:style-name="T169"> </text:span><text:span text:style-name="T147">i</text:span><text:span text:style-name="T152">l</text:span><text:span text:style-name="T170"> </text:span><text:span text:style-name="T147">m</text:span><text:span text:style-name="T154">e</text:span><text:span text:style-name="T152">r</text:span><text:span text:style-name="T147">c</text:span><text:span text:style-name="T152">ato</text:span><text:span text:style-name="T168"> </text:span><text:span text:style-name="T147">c</text:span><text:span text:style-name="T160">o</text:span><text:span text:style-name="T147">m</text:span><text:span text:style-name="T154">un</text:span><text:span text:style-name="T152">e</text:span><text:span text:style-name="T168"> </text:span><text:span text:style-name="T152">e</text:span><text:span text:style-name="T167"> </text:span><text:span text:style-name="T154">d</text:span><text:span text:style-name="T152">i</text:span><text:span text:style-name="T168"> </text:span><text:span text:style-name="T160">a</text:span><text:span text:style-name="T156">v</text:span><text:span text:style-name="T154">e</text:span><text:span text:style-name="T152">r</text:span><text:span text:style-name="T158"> </text:span><text:span text:style-name="T152">r</text:span><text:span text:style-name="T147">e</text:span><text:span text:style-name="T156">s</text:span><text:span text:style-name="T152">t</text:span><text:span text:style-name="T147">i</text:span><text:span text:style-name="T152">t</text:span><text:span text:style-name="T154">u</text:span><text:span text:style-name="T147">i</text:span><text:span text:style-name="T152">to</text:span><text:span text:style-name="T163"> </text:span><text:span text:style-name="T152">ta</text:span><text:span text:style-name="T147">l</text:span><text:span text:style-name="T152">e</text:span><text:span text:style-name="T165"> </text:span><text:span text:style-name="T152">a</text:span><text:span text:style-name="T147">i</text:span><text:span text:style-name="T154">u</text:span><text:span text:style-name="T152">to</text:span><text:span text:style-name="T163"> </text:span><text:span text:style-name="T152">o</text:span><text:span text:style-name="T163"> </text:span><text:span text:style-name="T154">d</text:span><text:span text:style-name="T152">i</text:span><text:span text:style-name="T161"> </text:span><text:span text:style-name="T152">a</text:span><text:span text:style-name="T156">v</text:span><text:span text:style-name="T147">e</text:span><text:span text:style-name="T152">r</text:span><text:span text:style-name="T159">l</text:span><text:span text:style-name="T152">o</text:span><text:span text:style-name="T163"> </text:span><text:span text:style-name="T154">d</text:span><text:span text:style-name="T147">e</text:span><text:span text:style-name="T154">p</text:span><text:span text:style-name="T152">o</text:span><text:span text:style-name="T156">s</text:span><text:span text:style-name="T147">i</text:span><text:span text:style-name="T152">tato</text:span><text:span text:style-name="T163"> </text:span><text:span text:style-name="T147">i</text:span><text:span text:style-name="T152">n</text:span><text:span text:style-name="T163"> </text:span><text:span text:style-name="T154">u</text:span><text:span text:style-name="T152">n</text:span><text:span text:style-name="T166"> </text:span><text:span text:style-name="T147">c</text:span><text:span text:style-name="T152">o</text:span><text:span text:style-name="T154">n</text:span><text:span text:style-name="T152">to</text:span><text:span text:style-name="T163"> </text:span><text:span text:style-name="T154">b</text:span><text:span text:style-name="T147">l</text:span><text:span text:style-name="T152">o</text:span><text:span text:style-name="T166">c</text:span><text:span text:style-name="T147">c</text:span><text:span text:style-name="T152">ato;</text:span></text:p>
        </text:list-item>
      </text:list>
      <text:p text:style-name="P2"/>
      <text:p text:style-name="P2"/>
      <text:list xml:id="list163828995111363" text:continue-list="list163828799065193" text:style-name="WWNum1">
        <text:list-item>
          <text:list>
            <text:list-item>
              <text:p text:style-name="P77"><text:span text:style-name="T27">(</text:span><text:span text:style-name="T79">ba</text:span><text:span text:style-name="T40">rr</text:span><text:span text:style-name="T95">a</text:span><text:span text:style-name="T40">r</text:span><text:span text:style-name="T79">e</text:span><text:span text:style-name="T177"> </text:span><text:span text:style-name="T28">l</text:span><text:span text:style-name="T79">’</text:span><text:span text:style-name="T28">i</text:span><text:span text:style-name="T79">p</text:span><text:span text:style-name="T14">o</text:span><text:span text:style-name="T79">te</text:span><text:span text:style-name="T28">s</text:span><text:span text:style-name="T79">i</text:span><text:span text:style-name="T177"> </text:span><text:span text:style-name="T14">c</text:span><text:span text:style-name="T79">he</text:span><text:span text:style-name="T177"> </text:span><text:span text:style-name="T40">r</text:span><text:span text:style-name="T28">i</text:span><text:span text:style-name="T14">co</text:span><text:span text:style-name="T40">rr</text:span><text:span text:style-name="T79">e)</text:span></text:p>
            </text:list-item>
          </text:list>
        </text:list-item>
      </text:list>
      <text:list xml:id="list3635998269" text:style-name="L7">
        <text:list-item>
          <text:p text:style-name="P137"><text:span text:style-name="T154">ch</text:span><text:span text:style-name="T152">e</text:span><text:span text:style-name="T168"> </text:span><text:span text:style-name="T147">l</text:span><text:span text:style-name="T152">’</text:span><text:span text:style-name="T147">im</text:span><text:span text:style-name="T154">p</text:span><text:span text:style-name="T152">r</text:span><text:span text:style-name="T154">e</text:span><text:span text:style-name="T156">s</text:span><text:span text:style-name="T152">a</text:span><text:span text:style-name="T170"> </text:span><text:span text:style-name="T152">ra</text:span><text:span text:style-name="T154">pp</text:span><text:span text:style-name="T152">r</text:span><text:span text:style-name="T147">e</text:span><text:span text:style-name="T154">s</text:span><text:span text:style-name="T147">e</text:span><text:span text:style-name="T154">n</text:span><text:span text:style-name="T152">tata</text:span><text:span text:style-name="T170"> </text:span><text:span text:style-name="T154">n</text:span><text:span text:style-name="T152">on</text:span><text:span text:style-name="T170"> </text:span><text:span text:style-name="T154">h</text:span><text:span text:style-name="T152">a</text:span><text:span text:style-name="T170"> </text:span><text:span text:style-name="T154">b</text:span><text:span text:style-name="T147">e</text:span><text:span text:style-name="T154">n</text:span><text:span text:style-name="T147">efici</text:span><text:span text:style-name="T152">ato</text:span><text:span text:style-name="T170"> </text:span><text:span text:style-name="T154">d</text:span><text:span text:style-name="T152">i</text:span><text:span text:style-name="T169"> </text:span><text:span text:style-name="T147">c</text:span><text:span text:style-name="T152">o</text:span><text:span text:style-name="T154">n</text:span><text:span text:style-name="T152">tr</text:span><text:span text:style-name="T147">i</text:span><text:span text:style-name="T154">bu</text:span><text:span text:style-name="T152">ti</text:span><text:span text:style-name="T170"> </text:span><text:span text:style-name="T154">pubb</text:span><text:span text:style-name="T147">lic</text:span><text:span text:style-name="T152">i</text:span><text:span text:style-name="T170"> </text:span><text:span text:style-name="T147">c</text:span><text:span text:style-name="T152">o</text:span><text:span text:style-name="T154">n</text:span><text:span text:style-name="T147">ce</text:span><text:span text:style-name="T156">ss</text:span><text:span text:style-name="T152">i</text:span><text:span text:style-name="T169"> </text:span><text:span text:style-name="T147">i</text:span><text:span text:style-name="T152">n</text:span><text:span text:style-name="T172"> </text:span><text:span text:style-name="T152">r</text:span><text:span text:style-name="T154">e</text:span><text:span text:style-name="T147">g</text:span><text:span text:style-name="T159">i</text:span><text:span text:style-name="T147">m</text:span><text:span text:style-name="T152">e</text:span><text:span text:style-name="T169"> </text:span><text:span text:style-name="T152">“</text:span><text:span text:style-name="T173">de</text:span><text:span text:style-name="T171"> </text:span><text:span text:style-name="T173">m</text:span><text:span text:style-name="T151">i</text:span><text:span text:style-name="T173">n</text:span><text:span text:style-name="T151">i</text:span><text:span text:style-name="T173">m</text:span><text:span text:style-name="T151">is</text:span><text:span text:style-name="T152">”</text:span><text:span text:style-name="T158"> </text:span><text:span text:style-name="T147">(Reg</text:span><text:span text:style-name="T152">o</text:span><text:span text:style-name="T147">l</text:span><text:span text:style-name="T160">a</text:span><text:span text:style-name="T147">me</text:span><text:span text:style-name="T154">n</text:span><text:span text:style-name="T152">to</text:span><text:span text:style-name="T165"> </text:span><text:span text:style-name="T147">C</text:span><text:span text:style-name="T152">E</text:span><text:span text:style-name="T165"> </text:span><text:span text:style-name="T154">n</text:span><text:span text:style-name="T152">.</text:span><text:span text:style-name="T165"> </text:span><text:span text:style-name="T147">140</text:span><text:span text:style-name="T159">7</text:span><text:span text:style-name="T147">/20</text:span><text:span text:style-name="T159">1</text:span><text:span text:style-name="T147">3</text:span><text:span text:style-name="T152">)</text:span><text:span text:style-name="T162"> </text:span><text:span text:style-name="T156">s</text:span><text:span text:style-name="T147">i</text:span><text:span text:style-name="T154">n</text:span><text:span text:style-name="T152">o</text:span><text:span text:style-name="T161"> </text:span><text:span text:style-name="T152">a</text:span><text:span text:style-name="T147">ll</text:span><text:span text:style-name="T152">a</text:span><text:span text:style-name="T165"> </text:span><text:span text:style-name="T154">d</text:span><text:span text:style-name="T152">ata</text:span><text:span text:style-name="T161"> </text:span><text:span text:style-name="T154">d</text:span><text:span text:style-name="T147">ell</text:span><text:span text:style-name="T152">a</text:span><text:span text:style-name="T165"> </text:span><text:span text:style-name="T154">p</text:span><text:span text:style-name="T152">r</text:span><text:span text:style-name="T147">e</text:span><text:span text:style-name="T154">s</text:span><text:span text:style-name="T147">e</text:span><text:span text:style-name="T154">n</text:span><text:span text:style-name="T152">te</text:span><text:span text:style-name="T162"> </text:span><text:span text:style-name="T154">d</text:span><text:span text:style-name="T147">ic</text:span><text:span text:style-name="T154">h</text:span><text:span text:style-name="T147">i</text:span><text:span text:style-name="T152">araz</text:span><text:span text:style-name="T147">i</text:span><text:span text:style-name="T152">o</text:span><text:span text:style-name="T154">n</text:span><text:span text:style-name="T147">e</text:span><text:span text:style-name="T152">;</text:span></text:p>
        </text:list-item>
      </text:list>
      <text:p text:style-name="P41"/>
      <text:p text:style-name="P13"><text:span text:style-name="T79"><text:tab/> <text:s text:c="6"/>oppu</text:span><text:span text:style-name="T40">r</text:span><text:span text:style-name="T79">e</text:span></text:p>
      <text:p text:style-name="P40"/>
      <text:list xml:id="list3866684295" text:style-name="L8">
        <text:list-item>
          <text:p text:style-name="P134"><text:span text:style-name="T154">ch</text:span><text:span text:style-name="T152">e</text:span><text:span text:style-name="T167"> </text:span><text:span text:style-name="T147">l</text:span><text:span text:style-name="T152">’</text:span><text:span text:style-name="T147">im</text:span><text:span text:style-name="T154">p</text:span><text:span text:style-name="T152">r</text:span><text:span text:style-name="T154">e</text:span><text:span text:style-name="T156">s</text:span><text:span text:style-name="T152">a</text:span><text:span text:style-name="T170"> </text:span><text:span text:style-name="T152">ra</text:span><text:span text:style-name="T154">pp</text:span><text:span text:style-name="T152">r</text:span><text:span text:style-name="T154">e</text:span><text:span text:style-name="T156">s</text:span><text:span text:style-name="T147">e</text:span><text:span text:style-name="T154">n</text:span><text:span text:style-name="T152">tata</text:span><text:span text:style-name="T169"> </text:span><text:span text:style-name="T154">h</text:span><text:span text:style-name="T152">a</text:span><text:span text:style-name="T170"> </text:span><text:span text:style-name="T152">r</text:span><text:span text:style-name="T147">ice</text:span><text:span text:style-name="T156">v</text:span><text:span text:style-name="T154">u</text:span><text:span text:style-name="T152">to</text:span><text:span text:style-name="T147">/</text:span><text:span text:style-name="T154">b</text:span><text:span text:style-name="T147">e</text:span><text:span text:style-name="T160">n</text:span><text:span text:style-name="T147">efici</text:span><text:span text:style-name="T152">ato</text:span><text:span text:style-name="T170"> </text:span><text:span text:style-name="T160">d</text:span><text:span text:style-name="T147">e</text:span><text:span text:style-name="T152">i</text:span><text:span text:style-name="T168"> </text:span><text:span text:style-name="T154">f</text:span><text:span text:style-name="T147">i</text:span><text:span text:style-name="T154">n</text:span><text:span text:style-name="T152">a</text:span><text:span text:style-name="T154">n</text:span><text:span text:style-name="T152">z</text:span><text:span text:style-name="T147">i</text:span><text:span text:style-name="T152">a</text:span><text:span text:style-name="T147">me</text:span><text:span text:style-name="T154">n</text:span><text:span text:style-name="T152">ti</text:span><text:span text:style-name="T169"> </text:span><text:span text:style-name="T156">s</text:span><text:span text:style-name="T152">otto</text:span><text:span text:style-name="T170"> </text:span><text:span text:style-name="T156">s</text:span><text:span text:style-name="T160">p</text:span><text:span text:style-name="T147">eci</text:span><text:span text:style-name="T154">f</text:span><text:span text:style-name="T147">ic</text:span><text:span text:style-name="T152">at</text:span><text:span text:style-name="T159">i</text:span><text:span text:style-name="T152">,</text:span><text:span text:style-name="T169"> </text:span><text:span text:style-name="T152">a</text:span><text:span text:style-name="T170"> </text:span><text:span text:style-name="T152">t</text:span><text:span text:style-name="T147">i</text:span><text:span text:style-name="T152">to</text:span><text:span text:style-name="T147">l</text:span><text:span text:style-name="T152">o</text:span><text:span text:style-name="T170"> </text:span><text:span text:style-name="T154">d</text:span><text:span text:style-name="T152">i</text:span><text:span text:style-name="T168"> </text:span><text:span text:style-name="T152">“</text:span><text:span text:style-name="T173">de</text:span><text:span text:style-name="T155"> </text:span><text:span text:style-name="T173">m</text:span><text:span text:style-name="T151">i</text:span><text:span text:style-name="T173">n</text:span><text:span text:style-name="T151">i</text:span><text:span text:style-name="T173">m</text:span><text:span text:style-name="T151">is</text:span><text:span text:style-name="T152">”,</text:span><text:span text:style-name="T164"> </text:span><text:span text:style-name="T154">n</text:span><text:span text:style-name="T147">ell</text:span><text:span text:style-name="T152">’ar</text:span><text:span text:style-name="T147">c</text:span><text:span text:style-name="T152">o</text:span><text:span text:style-name="T161"> </text:span><text:span text:style-name="T154">d</text:span><text:span text:style-name="T147">e</text:span><text:span text:style-name="T152">i</text:span><text:span text:style-name="T161"> </text:span><text:span text:style-name="T152">tre</text:span><text:span text:style-name="T161"> </text:span><text:span text:style-name="T154">u</text:span><text:span text:style-name="T147">l</text:span><text:span text:style-name="T152">t</text:span><text:span text:style-name="T159">i</text:span><text:span text:style-name="T147">m</text:span><text:span text:style-name="T152">i</text:span><text:span text:style-name="T161"> </text:span><text:span text:style-name="T154">e</text:span><text:span text:style-name="T156">s</text:span><text:span text:style-name="T147">e</text:span><text:span text:style-name="T152">r</text:span><text:span text:style-name="T147">ci</text:span><text:span text:style-name="T159">z</text:span><text:span text:style-name="T152">i</text:span><text:span text:style-name="T161"> </text:span><text:span text:style-name="T147">fi</text:span><text:span text:style-name="T154">n</text:span><text:span text:style-name="T152">a</text:span><text:span text:style-name="T154">n</text:span><text:span text:style-name="T152">z</text:span><text:span text:style-name="T147">i</text:span><text:span text:style-name="T152">ari</text:span><text:span text:style-name="T161"> </text:span><text:span text:style-name="T147">(</text:span><text:span text:style-name="T154">qu</text:span><text:span text:style-name="T147">ell</text:span><text:span text:style-name="T152">o</text:span><text:span text:style-name="T163"> </text:span><text:span text:style-name="T159">i</text:span><text:span text:style-name="T152">n</text:span><text:span text:style-name="T161"> </text:span><text:span text:style-name="T147">c</text:span><text:span text:style-name="T152">or</text:span><text:span text:style-name="T156">s</text:span><text:span text:style-name="T152">o</text:span><text:span text:style-name="T163"> </text:span><text:span text:style-name="T154">p</text:span><text:span text:style-name="T147">i</text:span><text:span text:style-name="T152">ù</text:span><text:span text:style-name="T163"> </text:span><text:span text:style-name="T152">i</text:span><text:span text:style-name="T161"> </text:span><text:span text:style-name="T154">du</text:span><text:span text:style-name="T152">e</text:span><text:span text:style-name="T165"> </text:span><text:span text:style-name="T154">p</text:span><text:span text:style-name="T152">r</text:span><text:span text:style-name="T147">ece</text:span><text:span text:style-name="T154">d</text:span><text:span text:style-name="T147">e</text:span><text:span text:style-name="T154">n</text:span><text:span text:style-name="T152">t</text:span><text:span text:style-name="T147">i)</text:span><text:span text:style-name="T152">:</text:span></text:p>
        </text:list-item>
      </text:list>
      <text:p text:style-name="P27"/>
      <text:p text:style-name="P27"/>
      <text:p text:style-name="P27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">ENTE EROGATORE </text:p>
            <text:p text:style-name="P1">(denominazione e codice fiscale)</text:p>
          </table:table-cell>
          <table:table-cell table:style-name="Tabella1.A1" office:value-type="string">
            <text:p text:style-name="P1">NORMATIVA DI RIFERIMENTO</text:p>
          </table:table-cell>
          <table:table-cell table:style-name="Tabella1.A1" office:value-type="string">
            <text:p text:style-name="P1">IMPORTO AGEVOLAZIONE</text:p>
          </table:table-cell>
          <table:table-cell table:style-name="Tabella1.D1" office:value-type="string">
            <text:p text:style-name="P1">DATA DI EROGAZIONE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</table:table>
      <text:p text:style-name="P31"/>
      <text:p text:style-name="P5"><text:span text:style-name="T25">Di essere a conoscenza che la somma di aiuti”de minimis” già concessi all'azienda, unitamente a quello per il quale è presentata l'odierna dichiarazione, non determina il superamento del limite massimo di aiuti”de minimis” nel triennio e che qualora invece venisse superata la soglia prevista dal <text:s/>Regol</text:span><text:span text:style-name="T94">a</text:span><text:span text:style-name="T25">me</text:span><text:span text:style-name="T13">n</text:span><text:span text:style-name="T25">to</text:span><text:span text:style-name="T105"> </text:span><text:span text:style-name="T25">CE</text:span><text:span text:style-name="T105"> </text:span><text:span text:style-name="T13">n</text:span><text:span text:style-name="T25">.140</text:span><text:span text:style-name="T70">7</text:span><text:span text:style-name="T25">/20</text:span><text:span text:style-name="T70">1</text:span><text:span text:style-name="T25">3, l'agevolazione richiesta non potrà essere concessa neppure per la parte che non superi detti massimali.</text:span></text:p>
      <text:p text:style-name="P5"><text:span text:style-name="T25">Dic</text:span><text:span text:style-name="T13">h</text:span><text:span text:style-name="T25">i</text:span><text:span text:style-name="T24">ara</text:span><text:span text:style-name="T78"> </text:span><text:span text:style-name="T24">a</text:span><text:span text:style-name="T25">l</text:span><text:span text:style-name="T24">tr</text:span><text:span text:style-name="T25">e</text:span><text:span text:style-name="T13">s</text:span><text:span text:style-name="T24">ì</text:span><text:span text:style-name="T78"> </text:span><text:span text:style-name="T13">d</text:span><text:span text:style-name="T24">i</text:span><text:span text:style-name="T78"> </text:span><text:span text:style-name="T25">e</text:span><text:span text:style-name="T13">s</text:span><text:span text:style-name="T39">s</text:span><text:span text:style-name="T25">e</text:span><text:span text:style-name="T70">r</text:span><text:span text:style-name="T24">e</text:span><text:span text:style-name="T105"> </text:span><text:span text:style-name="T25">i</text:span><text:span text:style-name="T13">n</text:span><text:span text:style-name="T25">f</text:span><text:span text:style-name="T24">o</text:span><text:span text:style-name="T70">r</text:span><text:span text:style-name="T25">m</text:span><text:span text:style-name="T24">ato,</text:span><text:span text:style-name="T196"> </text:span><text:span text:style-name="T24">ai</text:span><text:span text:style-name="T78"> </text:span><text:span text:style-name="T39">s</text:span><text:span text:style-name="T25">e</text:span><text:span text:style-name="T13">ns</text:span><text:span text:style-name="T24">i</text:span><text:span text:style-name="T65"> </text:span><text:span text:style-name="T13">d</text:span><text:span text:style-name="T25">e</text:span><text:span text:style-name="T24">l</text:span><text:span text:style-name="T78"> </text:span><text:span text:style-name="T25">D</text:span><text:span text:style-name="T24">.</text:span><text:span text:style-name="T78"> </text:span><text:span text:style-name="T24">L</text:span><text:span text:style-name="T70">g</text:span><text:span text:style-name="T39">s</text:span><text:span text:style-name="T24">.</text:span><text:span text:style-name="T65"> </text:span><text:span text:style-name="T13">n</text:span><text:span text:style-name="T24">.</text:span><text:span text:style-name="T78"> </text:span><text:span text:style-name="T25">1</text:span><text:span text:style-name="T70">9</text:span><text:span text:style-name="T25">6/200</text:span><text:span text:style-name="T24">3</text:span><text:span text:style-name="T78"> </text:span><text:span text:style-name="T94">“</text:span><text:span text:style-name="T25">C</text:span><text:span text:style-name="T24">o</text:span><text:span text:style-name="T13">d</text:span><text:span text:style-name="T25">ic</text:span><text:span text:style-name="T24">e</text:span><text:span text:style-name="T65"> </text:span><text:span text:style-name="T25">i</text:span><text:span text:style-name="T24">n</text:span><text:span text:style-name="T78"> </text:span><text:span text:style-name="T25">m</text:span><text:span text:style-name="T24">a</text:span><text:span text:style-name="T70">t</text:span><text:span text:style-name="T25">e</text:span><text:span text:style-name="T24">r</text:span><text:span text:style-name="T25">i</text:span><text:span text:style-name="T24">a</text:span><text:span text:style-name="T196"> </text:span><text:span text:style-name="T13">d</text:span><text:span text:style-name="T24">i</text:span><text:span text:style-name="T196"> </text:span><text:span text:style-name="T13">p</text:span><text:span text:style-name="T24">rot</text:span><text:span text:style-name="T25">e</text:span><text:span text:style-name="T24">z</text:span><text:span text:style-name="T25">i</text:span><text:span text:style-name="T24">o</text:span><text:span text:style-name="T13">n</text:span><text:span text:style-name="T24">e</text:span><text:span text:style-name="T65"> </text:span><text:span text:style-name="T13">d</text:span><text:span text:style-name="T25">e</text:span><text:span text:style-name="T24">i</text:span><text:span text:style-name="T78"> </text:span><text:span text:style-name="T13">d</text:span><text:span text:style-name="T24">ati</text:span><text:span text:style-name="T78"> </text:span><text:span text:style-name="T13">p</text:span><text:span text:style-name="T25">e</text:span><text:span text:style-name="T24">r</text:span><text:span text:style-name="T39">s</text:span><text:span text:style-name="T24">o</text:span><text:span text:style-name="T13">n</text:span><text:span text:style-name="T24">a</text:span><text:span text:style-name="T25">li</text:span><text:span text:style-name="T24">”</text:span><text:span text:style-name="T194"> e </text:span><text:span text:style-name="T33">de</text:span><text:span text:style-name="T195">l</text:span><text:span text:style-name="T76"> </text:span><text:span text:style-name="T33">R</text:span><text:span text:style-name="T197">e</text:span><text:span text:style-name="T21">g</text:span><text:span text:style-name="T33">ol</text:span><text:span text:style-name="T197">a</text:span><text:span text:style-name="T195">m</text:span><text:span text:style-name="T33">ent</text:span><text:span text:style-name="T195">o</text:span><text:span text:style-name="T76"> </text:span><text:span text:style-name="T195">(</text:span><text:span text:style-name="T33">UE</text:span><text:span text:style-name="T195">)</text:span><text:span text:style-name="T62"> </text:span><text:span text:style-name="T33">201</text:span><text:span text:style-name="T197">6</text:span><text:span text:style-name="T21">/</text:span><text:span text:style-name="T33">67</text:span><text:span text:style-name="T195">9</text:span><text:span text:style-name="T106"> </text:span><text:span text:style-name="T195">(</text:span><text:span text:style-name="T197">R</text:span><text:span text:style-name="T21">G</text:span><text:span text:style-name="T33">PD</text:span><text:span text:style-name="T195">), che il </text:span><text:span text:style-name="T33">C</text:span><text:span text:style-name="T197">o</text:span><text:span text:style-name="T195">m</text:span><text:span text:style-name="T33">un</text:span><text:span text:style-name="T195">e</text:span><text:span text:style-name="T11"> </text:span><text:span text:style-name="T33">d</text:span><text:span text:style-name="T195">i</text:span><text:span text:style-name="T199"> San Casciano V</text:span><text:span text:style-name="T195">.</text:span><text:span text:style-name="T197">P.,</text:span><text:span text:style-name="T21"> in q</text:span><text:span text:style-name="T33">uali</text:span><text:span text:style-name="T21">t</text:span><text:span text:style-name="T195">à</text:span><text:span text:style-name="T11"> </text:span><text:span text:style-name="T33">d</text:span><text:span text:style-name="T195">i</text:span><text:span text:style-name="T200"> </text:span><text:span text:style-name="T21">t</text:span><text:span text:style-name="T33">i</text:span><text:span text:style-name="T21">t</text:span><text:span text:style-name="T33">ola</text:span><text:span text:style-name="T195">re,</text:span><text:span text:style-name="T201"> </text:span><text:span text:style-name="T33">t</text:span><text:span text:style-name="T195">r</text:span><text:span text:style-name="T33">at</text:span><text:span text:style-name="T21">t</text:span><text:span text:style-name="T33">e</text:span><text:span text:style-name="T195">rà</text:span><text:span text:style-name="T202"> </text:span><text:span text:style-name="T195">i</text:span><text:span text:style-name="T96"> </text:span><text:span text:style-name="T33">da</text:span><text:span text:style-name="T21">t</text:span><text:span text:style-name="T195">i</text:span><text:span text:style-name="T201"> raccolti</text:span><text:span text:style-name="T87"> </text:span><text:span text:style-name="T33">co</text:span><text:span text:style-name="T195">n</text:span><text:span text:style-name="T87"> </text:span><text:span text:style-name="T195">m</text:span><text:span text:style-name="T33">odali</text:span><text:span text:style-name="T21">t</text:span><text:span text:style-name="T195">à</text:span><text:span text:style-name="T87"> </text:span><text:span text:style-name="T33">p</text:span><text:span text:style-name="T195">r</text:span><text:span text:style-name="T33">e</text:span><text:span text:style-name="T197">v</text:span><text:span text:style-name="T33">alente</text:span><text:span text:style-name="T195">m</text:span><text:span text:style-name="T33">en</text:span><text:span text:style-name="T21">t</text:span><text:span text:style-name="T195">e</text:span><text:span text:style-name="T87"> </text:span><text:span text:style-name="T33">i</text:span><text:span text:style-name="T197">n</text:span><text:span text:style-name="T21">f</text:span><text:span text:style-name="T33">o</text:span><text:span text:style-name="T42">r</text:span><text:span text:style-name="T195">m</text:span><text:span text:style-name="T33">a</text:span><text:span text:style-name="T21">t</text:span><text:span text:style-name="T33">ich</text:span><text:span text:style-name="T195">e</text:span><text:span text:style-name="T87"> </text:span><text:span text:style-name="T195">e</text:span><text:span text:style-name="T90"> </text:span><text:span text:style-name="T33">tele</text:span><text:span text:style-name="T195">m</text:span><text:span text:style-name="T33">a</text:span><text:span text:style-name="T21">t</text:span><text:span text:style-name="T33">iche</text:span><text:span text:style-name="T203"> </text:span><text:span text:style-name="T33">p</text:span><text:span text:style-name="T197">e</text:span><text:span text:style-name="T195">r</text:span><text:span text:style-name="T101"> </text:span><text:span text:style-name="T33">l</text:span><text:span text:style-name="T195">e</text:span><text:span text:style-name="T90"> </text:span><text:span text:style-name="T96">f</text:span><text:span text:style-name="T33">inalità</text:span><text:span text:style-name="T32"> </text:span><text:span text:style-name="T33">p</text:span><text:span text:style-name="T195">r</text:span><text:span text:style-name="T33">e</text:span><text:span text:style-name="T197">v</text:span><text:span text:style-name="T33">is</text:span><text:span text:style-name="T21">t</text:span><text:span text:style-name="T195">e </text:span><text:span text:style-name="T21">n</text:span><text:span text:style-name="T33">ell</text:span><text:span text:style-name="T195">’a</text:span><text:span text:style-name="T33">m</text:span><text:span text:style-name="T21">b</text:span><text:span text:style-name="T33">i</text:span><text:span text:style-name="T195">to</text:span><text:span text:style-name="T87"> </text:span><text:span text:style-name="T96">d</text:span><text:span text:style-name="T33">e</text:span><text:span text:style-name="T195">l</text:span><text:span text:style-name="T194"> </text:span><text:span text:style-name="T21">p</text:span><text:span text:style-name="T195">ro</text:span><text:span text:style-name="T33">ce</text:span><text:span text:style-name="T21">d</text:span><text:span text:style-name="T33">ime</text:span><text:span text:style-name="T21">n</text:span><text:span text:style-name="T195">to</text:span><text:span text:style-name="T106"> </text:span><text:span text:style-name="T21">p</text:span><text:span text:style-name="T33">e</text:span><text:span text:style-name="T195">r</text:span><text:span text:style-name="T106"> </text:span><text:span text:style-name="T33">i</text:span><text:span text:style-name="T195">l</text:span><text:span text:style-name="T106"> </text:span><text:span text:style-name="T21">qu</text:span><text:span text:style-name="T195">a</text:span><text:span text:style-name="T33">l</text:span><text:span text:style-name="T195">e</text:span><text:span text:style-name="T178"> </text:span><text:span text:style-name="T33">l</text:span><text:span text:style-name="T195">a</text:span><text:span text:style-name="T62"> </text:span><text:span text:style-name="T96">p</text:span><text:span text:style-name="T195">r</text:span><text:span text:style-name="T33">e</text:span><text:span text:style-name="T21">s</text:span><text:span text:style-name="T33">e</text:span><text:span text:style-name="T21">n</text:span><text:span text:style-name="T195">te</text:span><text:span text:style-name="T130"> </text:span><text:span text:style-name="T21">d</text:span><text:span text:style-name="T33">ic</text:span><text:span text:style-name="T21">h</text:span><text:span text:style-name="T33">i</text:span><text:span text:style-name="T195">araz</text:span><text:span text:style-name="T33">i</text:span><text:span text:style-name="T195">o</text:span><text:span text:style-name="T21">n</text:span><text:span text:style-name="T195">e</text:span><text:span text:style-name="T178"> </text:span><text:span text:style-name="T42">v</text:span><text:span text:style-name="T74">i</text:span><text:span text:style-name="T33">e</text:span><text:span text:style-name="T21">n</text:span><text:span text:style-name="T195">e</text:span><text:span text:style-name="T178"> </text:span><text:span text:style-name="T195">r</text:span><text:span text:style-name="T21">e</text:span><text:span text:style-name="T42">s</text:span><text:span text:style-name="T195">a.</text:span><text:span text:style-name="T76"> </text:span></text:p>
      <text:p text:style-name="P36"/>
      <text:p text:style-name="P36"/>
      <text:p text:style-name="P36"/>
      <text:p text:style-name="P36"/>
      <text:p text:style-name="P36"/>
      <text:p text:style-name="P36">Luogo, data </text:p>
      <text:p text:style-name="P36"/>
      <text:p text:style-name="P37">Il dichiarante </text:p>
      <text:h text:style-name="P78" text:outline-level="3"/>
      <text:p text:style-name="P79">BUSINESS PLAN – <text:span text:style-name="T206">Valutazione complessiva del progetto di impresa</text:span></text:p>
      <text:p text:style-name="P62"/>
      <text:list xml:id="list3810762428" text:style-name="L9">
        <text:list-item>
          <text:p text:style-name="P80"><text:span text:style-name="T230">SEZIONE </text:span><text:span text:style-name="T231">ANALITICA </text:span><text:span text:style-name="T230">– Principali voci di </text:span><text:span text:style-name="T206">stato patrimoniale di previsione, </text:span><text:span text:style-name="T232">verifica delle ipotesi della parte descrittiva</text:span><text:span text:style-name="T206">: </text:span></text:p>
        </text:list-item>
      </text:list>
      <text:p text:style-name="P6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2"><draw:custom-shape text:anchor-type="paragraph" draw:z-index="0" draw:name="Forma 1" draw:style-name="gr1" svg:width="0.387cm" svg:height="0.847cm" svg:x="3.071cm" svg:y="1.9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IMMOBILIZZAZIONI: <text:span text:style-name="T181">Beni destinati ad un utilizzo durevole. </text:span><text:span text:style-name="T180">Indicare espressamente il valore </text:span><text:span text:style-name="T182">netto contabile del bene</text:span></text:p>
            <text:p text:style-name="P53"/>
          </table:table-cell>
          <table:table-cell table:style-name="Tabella2.B1" office:value-type="string">
            <text:p text:style-name="P57"/>
          </table:table-cell>
        </table:table-row>
        <table:table-row table:style-name="Tabella2.2">
          <table:table-cell table:style-name="Tabella2.A2" office:value-type="string">
            <text:p text:style-name="P43">MATERIALI: <text:span text:style-name="T183">beni tangibili di utilizzo durevole (es. terreni, fabbricati, impianti, macchinari)</text:span></text:p>
          </table:table-cell>
          <table:table-cell table:style-name="Tabella2.B2" office:value-type="string">
            <text:p text:style-name="P57"/>
          </table:table-cell>
        </table:table-row>
        <table:table-row table:style-name="Tabella2.3">
          <table:table-cell table:style-name="Tabella2.A2" office:value-type="string">
            <text:p text:style-name="P43">IMMATERIALI: <text:span text:style-name="T183">beni intangibili con utilità pluriennale (es. costi di impianto e di sviluppo, </text:span><text:span text:style-name="T184">acconti a fornitori</text:span><text:span text:style-name="T183">, licenze, diritti di brevetto)</text:span></text:p>
          </table:table-cell>
          <table:table-cell table:style-name="Tabella2.B2" office:value-type="string">
            <text:p text:style-name="P57"/>
          </table:table-cell>
        </table:table-row>
        <table:table-row table:style-name="Tabella2.4">
          <table:table-cell table:style-name="Tabella2.A2" office:value-type="string">
            <text:p text:style-name="P44">COSTI GENERALI: <text:span text:style-name="T185">costi indiretti che influiscono su tutti i costi di produzione (es. utenze, assicurativi, </text:span><text:span text:style-name="T186">canoni </text:span><text:span text:style-name="T185">di affitto </text:span><text:span text:style-name="T187">o noleggio</text:span><text:span text:style-name="T185">)</text:span></text:p>
          </table:table-cell>
          <table:table-cell table:style-name="Tabella2.B2" office:value-type="string">
            <text:p text:style-name="P57"/>
          </table:table-cell>
        </table:table-row>
        <table:table-row table:style-name="Tabella2.5">
          <table:table-cell table:style-name="Tabella2.A2" office:value-type="string">
            <text:p text:style-name="P45"><text:span text:style-name="T207">EVENTUALI</text:span> COSTI DEL PERSONALE: <text:span text:style-name="T180">retribuzione lorda annua</text:span></text:p>
          </table:table-cell>
          <table:table-cell table:style-name="Tabella2.B2" office:value-type="string">
            <text:p text:style-name="P57"/>
          </table:table-cell>
        </table:table-row>
        <table:table-row table:style-name="Tabella2.3">
          <table:table-cell table:style-name="Tabella2.A2" office:value-type="string">
            <text:p text:style-name="P46">RIMANENZE DI MAGAZZINO: <text:span text:style-name="T188">beni destinati alla v</text:span><text:span text:style-name="T189">endita o utilizzati per produrre gli stessi, che rimangono in magazzino</text:span></text:p>
          </table:table-cell>
          <table:table-cell table:style-name="Tabella2.B2" office:value-type="string">
            <text:p text:style-name="P57"/>
          </table:table-cell>
        </table:table-row>
        <table:table-row table:style-name="Tabella2.7">
          <table:table-cell table:style-name="Tabella2.A2" office:value-type="string">
            <text:p text:style-name="P47">DEBITI A <text:span text:style-name="T210">BREVE TE</text:span>RMINE:<text:span text:style-name="T180"> <text:s/></text:span><text:span text:style-name="T190">scadenza</text:span><text:span text:style-name="T191"> entro 12 mesi (es. fornitori, scoperti di c/c, debiti verso istituti di previdenza)</text:span></text:p>
          </table:table-cell>
          <table:table-cell table:style-name="Tabella2.B2" office:value-type="string">
            <text:p text:style-name="P57"/>
          </table:table-cell>
        </table:table-row>
        <table:table-row table:style-name="Tabella2.8">
          <table:table-cell table:style-name="Tabella2.A2" office:value-type="string">
            <text:p text:style-name="P47">DEBITI A MEDIO LUNGO TERMINE: <text:span text:style-name="T190">scadenza superiore a 12 mesi (</text:span><text:span text:style-name="T192">es. mutui)</text:span></text:p>
          </table:table-cell>
          <table:table-cell table:style-name="Tabella2.B2" office:value-type="string">
            <text:p text:style-name="P57"/>
          </table:table-cell>
        </table:table-row>
        <table:table-row table:style-name="Tabella2.9">
          <table:table-cell table:style-name="Tabella2.A2" office:value-type="string">
            <text:p text:style-name="P48">PATRIMONIO NETTO <text:span text:style-name="T211">(O CAPITALE PROPRIO)</text:span>: <text:span text:style-name="T180">capitale permanentemente vincolato all’azienda (dai soci o da titolare)</text:span></text:p>
          </table:table-cell>
          <table:table-cell table:style-name="Tabella2.B2" office:value-type="string">
            <text:p text:style-name="P57"/>
          </table:table-cell>
        </table:table-row>
        <table:table-row table:style-name="Tabella2.10">
          <table:table-cell table:style-name="Tabella2.A2" office:value-type="string">
            <text:p text:style-name="P49">ATTIVO CORRENTE: <text:span text:style-name="T193">crediti commerciali (clienti di merci e servizi) e crediti diversi (es. Iva a credito)</text:span></text:p>
          </table:table-cell>
          <table:table-cell table:style-name="Tabella2.B2" office:value-type="string">
            <text:p text:style-name="P57"/>
          </table:table-cell>
        </table:table-row>
      </table:table>
      <text:p text:style-name="P62"/>
      <text:p text:style-name="P62"/>
      <text:list xml:id="list163828981360202" text:continue-numbering="true" text:style-name="L9">
        <text:list-item>
          <text:p text:style-name="P81"><text:soft-page-break/>SEZIONE DESCRITTIVA: <text:span text:style-name="T212">Idea </text:span><text:span text:style-name="T213">sintetica </text:span><text:span text:style-name="T212">di progetto di impresa, </text:span><text:span text:style-name="T214">analisi del mercato e de</text:span><text:span text:style-name="T215">gli obiettivi da raggiungere nel medio periodo:</text:span></text:p>
          <text:p text:style-name="P81"/>
        </text:list-item>
      </text:list>
      <text:p text:style-name="P60">- <text:span text:style-name="T213">SINTESI DEL PROGETTO: </text:span><text:span text:style-name="T216">Breve descrizione dell’impresa; </text:span><text:span text:style-name="T217">sede e contesto, </text:span><text:span text:style-name="T218">settore di mercato e di rischio, </text:span><text:span text:style-name="T219">cosa distingue </text:span><text:span text:style-name="T218">l’impresa </text:span><text:span text:style-name="T219">dalle </text:span><text:span text:style-name="T218">concorrenti</text:span><text:span text:style-name="T219">: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>- <text:span text:style-name="T220">DESCRIZIONE DEL PRODOTTO: </text:span><text:span text:style-name="T219">I</text:span><text:span text:style-name="T221">ndividuazione dei</text:span><text:span text:style-name="T219"> prodotti e servizi su cui ci si concentra, </text:span><text:span text:style-name="T222">modalità di produzione e/o approvvigionamento de</text:span><text:span text:style-name="T223">gli stessi</text:span><text:span text:style-name="T219">: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>- <text:span text:style-name="T220">GESTIONE DELLA CLIENTELA: Per quali necessità i clienti si rivolgeranno a</text:span><text:span text:style-name="T224">ll’impresa</text:span><text:span text:style-name="T220"> e come <text:s/></text:span><text:span text:style-name="T224">si identifica</text:span><text:span text:style-name="T220"> la tipologia di cliente ideale: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>- <text:span text:style-name="T225">STRATEGIA DI VENDITA: Quali sono i canali di vendita dell’impresa e la sua strategia di marketing </text:span><text:span text:style-name="T226">e pubblicità </text:span><text:span text:style-name="T225">per raggiungere più clienti possibile: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- <text:span text:style-name="T227">PERSONALE: Eventuali altre figure operanti nell’impresa e il loro ruolo all’interno della stessa: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- <text:span text:style-name="T228">OBIETTIVI E TRAGUARDI: Come l’impresa intende mettere in pratica le previsioni e aumentare le risorse nel medio periodo, </text:span><text:span text:style-name="T229">in proporzione agli investimenti della parte analitica:</text:span></text:p>
      <text:p text:style-name="P59"/>
      <text:p text:style-name="P30"/>
      <text:p text:style-name="P30"/>
      <text:p text:style-name="P30"/>
      <text:p text:style-name="P30"/>
      <text:p text:style-name="P54"><text:soft-page-break/>DICHIARAZIONE SOSTITUTIVA IN MATERIA DI ASSOGGETTABILITA' ALLA RITENUTA DI ACCONTO IRPEF/IRES SUI CONTRIBUTI CONCESSI DAL COMUNE, AI SENSI DELL'ART.28 COMMA 2 D.P.R.N.600/1973</text:p>
      <text:p text:style-name="P50"/>
      <text:p text:style-name="P50"/>
      <text:p text:style-name="P66">Il/La sottoscritto/a <text:span text:style-name="T207"><text:s text:c="143"/></text:span></text:p>
      <text:p text:style-name="P66"/>
      <text:p text:style-name="P66">nato a <text:span text:style-name="T207"><text:s text:c="108"/></text:span><text:span text:style-name="T54"><text:s text:c="6"/></text:span><text:span text:style-name="T60">Prov. (</text:span><text:span text:style-name="T209"> <text:s text:c="12"/></text:span><text:span text:style-name="T60">)</text:span></text:p>
      <text:p text:style-name="P63"/>
      <text:p text:style-name="P66">il____________________ <text:s/>codice fiscale <text:span text:style-name="T207"><text:s text:c="99"/></text:span></text:p>
      <text:p text:style-name="P66"/>
      <text:p text:style-name="P66">in qualità di titolare/legale rappresentante dell'impresa</text:p>
      <text:p text:style-name="P66"><text:span text:style-name="T207"><text:s text:c="164"/></text:span><text:s/></text:p>
      <text:p text:style-name="P66"/>
      <text:p text:style-name="P66">con sede legale in<text:span text:style-name="T54"> </text:span><text:span text:style-name="T207"><text:s text:c="90"/></text:span><text:span text:style-name="T54"><text:s text:c="5"/></text:span><text:span text:style-name="T60">Prov. (</text:span><text:span text:style-name="T209"> <text:s text:c="13"/></text:span><text:span text:style-name="T60">) </text:span></text:p>
      <text:p text:style-name="P71"/>
      <text:p text:style-name="P67">Via <text:span text:style-name="T207"><text:s text:c="131"/></text:span><text:span text:style-name="T54"><text:s text:c="4"/></text:span>n°<text:span text:style-name="T207"> <text:s text:c="14"/></text:span></text:p>
      <text:p text:style-name="P72"/>
      <text:p text:style-name="P67">C.F./Partiva I.V.A. __________________________ Tel/cell ____________________ </text:p>
      <text:p text:style-name="P67"/>
      <text:p text:style-name="P67">E-mail <text:span text:style-name="T207"><text:s text:c="125"/></text:span></text:p>
      <text:p text:style-name="P63"/>
      <text:p text:style-name="P63">consapevole che le <text:s/>dichiarazioni mendaci sono punite penalmente, ai sensi dell’art.76 del D.P.R. n. 445/2000 e che il Comune di San Casciano si riserva di effettuare controlli, anche a campione, sulle dichiarazioni rese</text:p>
      <text:p text:style-name="P51">DICHIARA</text:p>
      <text:p text:style-name="P65">sotto la propria responsabilità che ai fini dell’applicazione della ritenuta del 4% a titolo di acconto di cui al secondo comma dell’art.28 D.P.R.n.600/1973 sul contributo di </text:p>
      <text:p text:style-name="P65"/>
      <text:p text:style-name="P65">€______________________</text:p>
      <text:p text:style-name="P64"/>
      <text:p text:style-name="P63">concesso per <text:span text:style-name="T207"><text:s text:c="153"/></text:span></text:p>
      <text:p text:style-name="P50"/>
      <text:list xml:id="list914338393" text:style-name="L10">
        <text:list-item>
          <text:p text:style-name="P86"><text:span text:style-name="T236">che il contributo è assoggettabile </text:span><text:span text:style-name="T237">alla ritenuta d’acconto del 4% di cui all’art.28 del D.P.R.</text:span></text:p>
        </text:list-item>
      </text:list>
      <text:p text:style-name="P63"><text:s text:c="12"/>600/1973 in quanto:</text:p>
      <text:list xml:id="list751754757" text:style-name="L11">
        <text:list-item>
          <text:p text:style-name="P87"><text:span text:style-name="T237">il beneficiario è Ditta Individuale/Società/Ente Commerciale</text:span><text:span text:style-name="T238">;</text:span></text:p>
        </text:list-item>
        <text:list-item>
          <text:p text:style-name="P82">il beneficiario è Ente non commerciale, ma il contributo suddetto è erogato per lo svolgimento di attività collaterali a quelle istituzionali aventi carattere di commercialità;</text:p>
        </text:list-item>
      </text:list>
      <text:p text:style-name="P58"><text:span text:style-name="T131"><text:s/></text:span><text:span text:style-name="T205">__________________________________________________________________________</text:span></text:p>
      <text:p text:style-name="P70">(indicare eventuali altre motivazioni e/o i riferimenti normativi che dispongono l’applicazione della ritenuta)</text:p>
      <text:p text:style-name="P52"/>
      <text:list xml:id="list3859384938" text:style-name="L12">
        <text:list-item>
          <text:p text:style-name="P88"><text:span text:style-name="T236">che il contributo non è assoggettabile </text:span><text:span text:style-name="T237">alla ritenuta d’acconto del 4% di cui all’art.28 del D.P.R.600/1973 in quanto:</text:span></text:p>
        </text:list-item>
      </text:list>
      <text:list xml:id="list368924218" text:style-name="L13">
        <text:list-item>
          <text:p text:style-name="P83">è destinato a finanziare l’acquisto di beni strumentali;</text:p>
        </text:list-item>
        <text:list-item>
          <text:p text:style-name="P83">il beneficiario è Organizzazione non lucrativa di utilità sociale - O.N.L.U.S. (art.16 delD.Lgs.n.460/1997);</text:p>
        </text:list-item>
        <text:list-item>
          <text:p text:style-name="P83">il beneficiario è Ente non commerciale ed il contributo suddetto è destinato a finanziare l’espletamento delle attività istituzionali e il raggiungimento dei fini primari dell’Ente;</text:p>
        </text:list-item>
        <text:list-item>
          <text:p text:style-name="P83">il beneficiario è Ente non commerciale, che può svolgere occasionalmente o marginalmente attività commerciali, ma il contributo suddetto non è in relazione ad alcun esercizio d’impresa e non produce reddito di natura commerciale;</text:p>
        </text:list-item>
      </text:list>
      <text:p text:style-name="P63"><text:soft-page-break/>__________________________________________________________________________</text:p>
      <text:p text:style-name="P69">(indicare eventuali altre motivazioni e/o i riferimenti normativi che dispongono l’applicazione della ritenuta)</text:p>
      <text:p text:style-name="P50"/>
      <text:p text:style-name="P51">SI IMPEGNA</text:p>
      <text:p text:style-name="P63">a comunicare tempestivamente al Comune di S.Casciano V.P. qualsiasi modifica e/o cambiamento del proprio regime fiscale o della natura delle attività poste in essere che dovesse verificarsi successivamente alla presentazione della presente dichiarazione;</text:p>
      <text:p text:style-name="P50"/>
      <text:p text:style-name="P51">DICHIARA</text:p>
      <text:p text:style-name="P63">di essere consapevole che qualora controlli di natura amministrativa e/o contabile dovessero accertare la sussistenza dei presupposti per l’applicazione dell’art.28, comma 2, D.P.R. 600/73, tutti i conseguenti oneri correlati a procedimenti che si rendessero necessari per sanare la posizione fiscale del Comune di S.Casciano V.P. in relazione agli obblighi di sostituto d’imposta, ai sensi dell’art.64, comma 1, del D.P.R. 600/1973, saranno interamente posti a carico del beneficiario del contributo senza possibilità di compensazione degli stessi con eventuali provvidenze da saldare.</text:p>
      <text:p text:style-name="P50"/>
      <text:p text:style-name="P51">COMUNICA </text:p>
      <text:p text:style-name="P51"/>
      <text:p text:style-name="P55">infine i RIFERIMENTI <text:s/>PER VERSAMENTO DEL CONTRIBUTO:</text:p>
      <text:p text:style-name="P50"/>
      <text:p text:style-name="P74"><text:span text:style-name="T237">Conto Corrente Bancario o postale IBAN </text:span><text:span text:style-name="T239"><text:s text:c="105"/></text:span></text:p>
      <text:p text:style-name="P73"/>
      <text:list xml:id="list2740551033" text:style-name="L14">
        <text:list-item>
          <text:p text:style-name="P84">intestato </text:p>
        </text:list-item>
      </text:list>
      <text:p text:style-name="P63">all'impresa<text:span text:style-name="T207"> <text:s text:c="149"/></text:span></text:p>
      <text:p text:style-name="P63"/>
      <text:list xml:id="list1919901790" text:style-name="L15">
        <text:list-item>
          <text:p text:style-name="P85">intestato</text:p>
        </text:list-item>
      </text:list>
      <text:p text:style-name="P68">a persona fisica<text:span text:style-name="T207"> <text:s text:c="142"/></text:span></text:p>
      <text:p text:style-name="P73"/>
      <text:p text:style-name="P68"><text:s text:c="2"/></text:p>
      <text:p text:style-name="P50"/>
      <text:p text:style-name="P56">Il dichiarante <text:s text:c="30"/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,Bold" svg:font-family="'Arial,Bold'" style:font-family-generic="system" style:font-pitch="variable"/>
    <style:font-face style:name="Arial,Italic" svg:font-family="'Arial,Italic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99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text:style-name="ListLabel_20_5" loext:num-list-format="%2%)" style:num-suffix=")" style:num-format="a">
        <style:list-level-properties text:list-level-position-and-space-mode="label-alignment">
          <style:list-level-label-alignment text:label-followed-by="listtab" fo:text-indent="-0.572cm" fo:margin-left="1.905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San Casciano VP </meta:initial-creator>
    <meta:creation-date>2021-01-18T16:27:06.57</meta:creation-date>
    <dc:date>2024-05-27T12:47:50.341000000</dc:date>
    <meta:editing-duration>PT1H38M36S</meta:editing-duration>
    <meta:editing-cycles>34</meta:editing-cycles>
    <meta:generator>LibreOffice/7.3.7.2$Windows_X86_64 LibreOffice_project/e114eadc50a9ff8d8c8a0567d6da8f454beeb84f</meta:generator>
    <meta:document-statistic meta:table-count="2" meta:image-count="0" meta:object-count="0" meta:page-count="9" meta:paragraph-count="152" meta:word-count="1854" meta:character-count="17015" meta:non-whitespace-character-count="10990"/>
  </office:meta>
</office:document-meta>
</file>