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36000000E4AA45A73BCC7DEA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officeooo:paragraph-rsid="00094904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21pt" fo:font-weight="bold" style:font-size-asian="21pt" style:font-weight-asian="bold" style:font-size-complex="21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b9df7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0c2337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paragraph-rsid="000c2337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rsid="000b9df7" officeooo:paragraph-rsid="000b9df7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paragraph-rsid="000b9df7"/>
    </style:style>
    <style:style style:name="P9" style:family="paragraph" style:parent-style-name="Text_20_body" style:list-style-name="L1">
      <style:paragraph-properties fo:margin-left="0cm" fo:margin-right="0cm" fo:text-indent="0cm" style:auto-text-indent="false"/>
      <style:text-properties style:text-underline-style="none" fo:font-weight="bold" officeooo:rsid="000b9df7" officeooo:paragraph-rsid="000b9df7"/>
    </style:style>
    <style:style style:name="P10" style:family="paragraph" style:parent-style-name="Text_20_body" style:list-style-name="L2">
      <style:text-properties officeooo:paragraph-rsid="000b9df7"/>
    </style:style>
    <style:style style:name="T1" style:family="text">
      <style:text-properties officeooo:rsid="00094904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0b9df7"/>
    </style:style>
    <style:style style:name="T5" style:family="text">
      <style:text-properties style:text-underline-style="solid" style:text-underline-width="auto" style:text-underline-color="font-color" fo:font-weight="bold" loext:padding="0cm" loext:border="none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/>
    </style:style>
    <style:style style:name="T8" style:family="text">
      <style:text-properties style:text-underline-style="none" fo:font-weight="bold" officeooo:rsid="000b9df7"/>
    </style:style>
    <style:style style:name="T9" style:family="text">
      <style:text-properties style:text-underline-style="none" officeooo:rsid="000b9df7"/>
    </style:style>
    <style:style style:name="T10" style:family="text">
      <style:text-properties officeooo:rsid="000b9df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1" draw:name="Immagine1" text:anchor-type="char" svg:width="17cm" svg:height="1.482cm" draw:z-index="0"><draw:image xlink:href="Pictures/1000000000000A36000000E4AA45A73BCC7DEAC1.png" xlink:type="simple" xlink:show="embed" xlink:actuate="onLoad" draw:mime-type="image/png"/></draw:frame></text:p>
      <text:p text:style-name="P2"/>
      <text:p text:style-name="P3"><text:span text:style-name="T10">BANDO </text:span><text:s/>MISURA NIDI GRATIS <text:span text:style-name="T1">a.e. 2024 / 2025 </text:span><text:s/></text:p>
      <text:p text:style-name="P7">TUTTE LE INFORMAZIONI SU</text:p>
      <text:p text:style-name="P4"><text:a xlink:type="simple" xlink:href="https://www.regione.toscana.it/-/nidi-gratis" text:style-name="Internet_20_link" text:visited-style-name="Visited_20_Internet_20_Link">https://www.regione.toscana.it/-/nidi-gratis</text:a></text:p>
      <text:p text:style-name="P4"/>
      <text:list xml:id="list2178986126" text:style-name="L1">
        <text:list-item>
          <text:p text:style-name="P8"><text:span text:style-name="T9">P</text:span><text:span text:style-name="T6">resentazione domande</text:span><text:span text:style-name="T3"> </text:span><text:span text:style-name="Strong_20_Emphasis">dalle ore 9,00 del giorno 29 maggio 2024 fino alle ore 18,00 del 27 giugno 2024</text:span><text:span text:style-name="T2"> </text:span><text:span text:style-name="T7"><text:s/></text:span><text:span text:style-name="T8">ESCUSIVAMENTE tramite l’appicativo regionale <text:s/></text:span><text:a xlink:type="simple" xlink:href="https://www.regione.toscana.it/-/nidi-gratis" text:style-name="Internet_20_link" text:visited-style-name="Visited_20_Internet_20_Link"><text:span text:style-name="T4">https://www.regione.toscana.it/-/nidi-gratis</text:span></text:a></text:p>
          <text:p text:style-name="P9"/>
        </text:list-item>
      </text:list>
      <text:list xml:id="list277810334" text:style-name="L2">
        <text:list-item>
          <text:p text:style-name="P10"><text:span text:style-name="T10">R</text:span>equisiti di accesso: residenza in Toscana, e ISEE inferiore a € 35.000.00, <text:span text:style-name="T10">Età inferiore a 3 anni</text:span></text:p>
        </text:list-item>
        <text:list-item>
          <text:p text:style-name="P10"><text:span text:style-name="Strong_20_Emphasis"><text:span text:style-name="T11">Servizi per i quali viene riconosciuto lo sconto: </text:span></text:span>Nidi d’infanzia, spazi gioco e servizi educativi in contesto domiciliare. Deve trattarsi obbligatoriamente di servizi comunali o privati accreditati, il cui elenco viene approvato dalla Regione Toscana. <text:line-break/></text:p>
        </text:list-item>
        <text:list-item>
          <text:p text:style-name="P10"><text:span text:style-name="Strong_20_Emphasis"><text:span text:style-name="T11">Ammontare dello sconto regionale </text:span></text:span><text:span text:style-name="Strong_20_Emphasis">: </text:span><text:span text:style-name="Strong_20_Emphasis"><text:span text:style-name="T10">l</text:span></text:span>o sconto viene riconosciuto per la quota che eccede il contributo rimborsabile da INPS; l’importo massimo riconoscibile ammonta a un massimo di € 527,27 per ciascuna mensilità (per un massimo di 11 mensilità complessive).<text:line-break/>Le mensilità del bando dell’anno educativo 2023/2024 sono quelle da settembre 2023 a luglio 2024. Le mensilità del bando dell’anno educativo 2024/2025 sono quelle da settembre 2024 a luglio 2025. </text:p>
        </text:list-item>
      </text:list>
      <text:p text:style-name="P4"><text:a xlink:type="simple" xlink:href="https://www.regione.toscana.it/-/nidi-gratis" text:style-name="Internet_20_link" text:visited-style-name="Visited_20_Internet_20_Link"/></text:p>
      <text:p text:style-name="P5"><text:span text:style-name="T12">Per eventuali chiarimenti è possibile inviare una mail direttamente alla Regione Toscana al seguente indirizzo di posta elettronica: </text:span><text:bookmark text:name="OWAc36b3c4c-7ec7-b8d3-3059-11adfed3d7d5"/><text:a xlink:type="simple" xlink:href="mailto:nidigratis@regione.toscana.it" text:style-name="Internet_20_link" text:visited-style-name="Visited_20_Internet_20_Link"><text:span text:style-name="T5">nidigratis@regione.toscana.it</text:span></text:a> </text:p>
      <text:p text:style-name="P6"><text:line-break/><text:span text:style-name="T10">TUTTE LE INFORMAZIONI SU</text:span></text:p>
      <text:p text:style-name="P6"><text:a xlink:type="simple" xlink:href="https://www.regione.toscana.it/-/nidi-gratis" text:style-name="Internet_20_link" text:visited-style-name="Visited_20_Internet_20_Link">https://www.regione.toscana.it/-/nidi-gratis</text:a></text:p>
      <text:p text:style-name="P1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43:16.744000000</meta:creation-date>
    <dc:date>2024-05-29T12:23:45.516000000</dc:date>
    <meta:editing-duration>PT2H17M54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2" meta:word-count="186" meta:character-count="1350" meta:non-whitespace-character-count="1167"/>
  </office:meta>
</office:document-meta>
</file>