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style:font-name="Times New Roman" fo:font-size="24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42424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T1" style:family="text">
      <style:text-properties style:font-name="Times New Roman" fo:font-size="12pt" loext:padding="0cm" loext:border="none"/>
    </style:style>
    <style:style style:name="T2" style:family="text">
      <style:text-properties fo:color="#000000" loext:opacity="100%" style:font-name="Times New Roman" fo:font-size="12pt" loext:padding="0cm" loext:border="none"/>
    </style:style>
    <style:style style:name="T3" style:family="text">
      <style:text-properties fo:color="#000000" loext:opacity="100%" style:font-name="Times New Roman" fo:font-size="12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UBLIACQUA</text:p>
      <text:p text:style-name="P4">Ufficio Stampa</text:p>
      <text:p text:style-name="P7">Comunicato 1265 del 1 luglio 2024</text:p>
      <text:p text:style-name="P2"> </text:p>
      <text:p text:style-name="P2"> </text:p>
      <text:p text:style-name="P3"><text:span text:style-name="T2">Informiamo i cittadini del </text:span><text:span text:style-name="T3">Comune di San Casciano Val di Pesa </text:span><text:span text:style-name="T2">che, causa lavori sulla rete idrica, dalle ore 8.30 di venerdì 5 luglio, sarà sospesa l’erogazione dell’acqua in </text:span><text:span text:style-name="T1">via Fratelli Rosselli</text:span><text:span text:style-name="T2">. La situazione tornerà a normalizzarsi nel corso del primo pomeriggio. In caso di condizioni meteo avverse l’intervento potrà essere effettuato il primo giorno utile successivo.</text:span></text:p>
      <text:p text:style-name="P5">Publiacqua si scusa con i cittadini per il disagio che questo lavoro creerà loro.</text:p>
      <text:p text:style-name="P8"> </text:p>
      <text:p text:style-name="P6">L’Ufficio Stamp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6:44:50.647000000</meta:creation-date>
    <dc:date>2024-07-01T16:45:48.969000000</dc:date>
    <meta:editing-duration>PT58S</meta:editing-duration>
    <meta:editing-cycles>1</meta:editing-cycles>
    <meta:document-statistic meta:table-count="0" meta:image-count="0" meta:object-count="0" meta:page-count="1" meta:paragraph-count="9" meta:word-count="82" meta:character-count="531" meta:non-whitespace-character-count="452"/>
    <meta:generator>LibreOffice/7.3.7.2$Windows_X86_64 LibreOffice_project/e114eadc50a9ff8d8c8a0567d6da8f454beeb84f</meta:generator>
  </office:meta>
</office:document-meta>
</file>