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loext:padding="0cm" loext:border="none"/>
    </style:style>
    <style:style style:name="T3" style:family="text">
      <style:text-properties fo:color="#000000" loext:opacity="100%" style:font-name="Times New Roman" fo:font-size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5">Ufficio Stampa</text:p>
      <text:p text:style-name="P7">Comunicato del 7 maggio 2024</text:p>
      <text:p text:style-name="P2"> </text:p>
      <text:p text:style-name="P6">Informiamo i cittadini del <text:span text:style-name="T1">Comune di San Casciano Val di Pesa </text:span>che, causa sospensione dell’energia elettrica da parte di Enel ai nostri impianti, dalle ore 09.00 di <text:span text:style-name="T1">mercoledì 8</text:span> <text:span text:style-name="T1">maggio</text:span> si potranno verificare mancanze d’acqua in loc. San Fabiano e limitrofe. La situazione tornerà a normalizzarsi alla fine dell’intervento Enel e quindi nel corso del primo pomeriggio.   </text:p>
      <text:p text:style-name="P6">Publiacqua si scusa con i cittadini per il disagio che questo guasto potrà creare loro.</text:p>
      <text:p text:style-name="P8"> </text:p>
      <text:p text:style-name="P4"><text:span text:style-name="T3">L’Ufficio Stampa</text:span><text:span text:style-name="T2"> </text:span></text:p>
      <text:p text:style-name="P3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1:28:49.985000000</meta:creation-date>
    <dc:date>2024-05-08T11:29:19.763000000</dc:date>
    <meta:editing-duration>PT30S</meta:editing-duration>
    <meta:editing-cycles>1</meta:editing-cycles>
    <meta:document-statistic meta:table-count="0" meta:image-count="0" meta:object-count="0" meta:page-count="1" meta:paragraph-count="9" meta:word-count="82" meta:character-count="527" meta:non-whitespace-character-count="444"/>
    <meta:generator>LibreOffice/7.3.7.2$Windows_X86_64 LibreOffice_project/e114eadc50a9ff8d8c8a0567d6da8f454beeb84f</meta:generator>
  </office:meta>
</office:document-meta>
</file>