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, serif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242424" loext:opacity="100%" style:font-name="Times New Roman" fo:font-size="24pt" fo:letter-spacing="normal" fo:font-style="normal" fo:font-weight="normal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242424" loext:opacity="100%" fo:letter-spacing="normal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42424" loext:opacity="100%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bold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fo:letter-spacing="normal" loext:padding="0cm" loext:border="none"/>
    </style:style>
    <style:style style:name="T1" style:family="text">
      <style:text-properties fo:font-weight="bold"/>
    </style:style>
    <style:style style:name="T2" style:family="text">
      <style:text-properties fo:color="#000000" loext:opacity="100%" style:font-name="Times New Roman" fo:font-size="12pt" loext:padding="0cm" loext:border="none"/>
    </style:style>
    <style:style style:name="T3" style:family="text">
      <style:text-properties fo:color="#000000" loext:opacity="100%" style:font-name="Times New Roman" fo:font-size="12pt" fo:font-weight="bold" loext:padding="0cm" loext:border="none"/>
    </style:style>
    <style:style style:name="T4" style:family="text">
      <style:text-properties fo:color="#000000" loext:opacity="100%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UBLIACQUA</text:p>
      <text:p text:style-name="P4">Ufficio Stampa</text:p>
      <text:p text:style-name="P7">Comunicato del 20 marzo 2024</text:p>
      <text:p text:style-name="P2"> </text:p>
      <text:p text:style-name="P3"><text:span text:style-name="T2">Informiamo i cittadini del </text:span><text:span text:style-name="T3">Comune di </text:span><text:span text:style-name="T1">San Casciano Val di Pesa</text:span> <text:span text:style-name="T2">che, causa lavori Enel che toglieranno energia ai nostri impianti, dalle ore 10.00 di giovedì 21 marzo, si potranno registrare abbassamenti di pressione e mancanze d’acqua in </text:span><text:span text:style-name="T4">località S. Fabiano e limitrofe.  La situazione tornerà a normalizzarsi nel corso del pomeriggio.</text:span></text:p>
      <text:p text:style-name="P5">Publiacqua si scusa con i cittadini per il disagio che questo lavoro potrà creare loro.</text:p>
      <text:p text:style-name="P8"> </text:p>
      <text:p text:style-name="P6">L’Ufficio Stampa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1T08:14:33.409000000</meta:creation-date>
    <dc:date>2024-03-21T08:15:14.387000000</dc:date>
    <meta:editing-duration>PT41S</meta:editing-duration>
    <meta:editing-cycles>1</meta:editing-cycles>
    <meta:document-statistic meta:table-count="0" meta:image-count="0" meta:object-count="0" meta:page-count="1" meta:paragraph-count="8" meta:word-count="77" meta:character-count="491" meta:non-whitespace-character-count="417"/>
    <meta:generator>LibreOffice/7.3.7.2$Windows_X86_64 LibreOffice_project/e114eadc50a9ff8d8c8a0567d6da8f454beeb84f</meta:generator>
  </office:meta>
</office:document-meta>
</file>