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08cm" fo:margin-left="-0.191cm" table:align="left" style:writing-mode="lr-tb"/>
    </style:style>
    <style:style style:name="Tabella1.A" style:family="table-column">
      <style:table-column-properties style:column-width="4.676cm"/>
    </style:style>
    <style:style style:name="Tabella1.C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3" style:family="text"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5" style:family="text"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/>
    </style:style>
    <style:style style:name="T6" style:family="text">
      <style:text-properties style:font-name="Times New Roman" style:font-name-asian="Times New Roman" style:language-asian="it" style:country-asian="IT" style:font-name-complex="Times New Roman"/>
    </style:style>
    <style:style style:name="T7" style:family="text">
      <style:text-properties style:font-name-asian="Times New Roman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VA AI SENSI DEGLI ART. 13 - 14 DEL GDPR 2016/679 (GENERAL DATA PROTECTION REGULATION) e DELLA NORMATIVA NAZIONALE </text:p>
      <text:p text:style-name="P1"><text:span text:style-name="T2">PER I SERVIZI di BIBLIOTECA E MUSEO COMUNALI</text:span></text:p>
      <text:p text:style-name="P9"/>
      <text:p text:style-name="P10"/>
      <text:p text:style-name="P2"><text:span text:style-name="T3">Secondo la normativa indicata, i trattamenti relativi ai servizi indicati saranno improntati ai </text:span><text:span text:style-name="T4">principi di correttezza, liceità, trasparenza e di tutela della Sua riservatezza e dei Suoi diritti</text:span><text:span text:style-name="T6">.</text:span></text:p>
      <text:p text:style-name="P8"/>
      <text:p text:style-name="P5">Ai sensi degli articoli 13 e 14 del GDPR 2016/679, pertanto, Le forniamo le seguenti informazioni:</text:p>
      <text:p text:style-name="P2"><text:span text:style-name="T3">I dati personali che in occasione dell'attivazione del presente servizio saranno raccolti e trattati </text:span><text:span text:style-name="T4">riguardano</text:span><text:span text:style-name="T6">:</text:span></text:p>
      <text:p text:style-name="P8"/>
      <text:p text:style-name="P2"><text:span text:style-name="T3">[</text:span><text:span text:style-name="T2">X</text:span><text:span text:style-name="T3">] dati identificativi: cognome e nome, residenza, domicilio, nascita, identificativo online, dati di contatto (mail, domicilio, numero telefonico, username, password, customer ID, altro)</text:span></text:p>
      <text:p text:style-name="P2"><text:span text:style-name="T3">[ ] composizione familiare, elementi caratteristici della identità fisica</text:span>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2"><text:span text:style-name="T3">[ ] situazione fiscale</text:span></text:p>
      <text:p text:style-name="P5">[ ] dati di localizzazione: ubicazione, GPS, GSM, altro</text:p>
      <text:p text:style-name="P5"/>
      <text:p text:style-name="P2"><text:span text:style-name="T3">In particolare sono previsti </text:span><text:span text:style-name="T4">trattamenti di dati sensibili</text:span><text:span text:style-name="T6">:</text:span></text:p>
      <text:p text:style-name="P8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3">[ ] convinzioni religiose o filosofiche (</text:span><text:span text:style-name="T5">istanze di matrimoni cattolici/acattolici/culti ammessi</text:span><text:span text:style-name="T3">)</text:span></text:p>
      <text:p text:style-name="P2"><text:span text:style-name="T3">[ ] orientamento sessuale <text:s/>(</text:span><text:span text:style-name="T5">istanze di unioni civili - cambi di sesso</text:span><text:span text:style-name="T3">) </text:span></text:p>
      <text:p text:style-name="P2"><text:span text:style-name="T3">[ ] dati biometrici (</text:span><text:span text:style-name="T5">contenuti nella carta d’Identità</text:span><text:span text:style-name="T3">)</text:span></text:p>
      <text:p text:style-name="P2"><text:span text:style-name="T3">[ ] dati relativi a condanne penali (</text:span><text:span text:style-name="T5">eventuali casi di interdizione legale</text:span><text:span text:style-name="T3">)</text:span></text:p>
      <text:p text:style-name="P2"><text:span text:style-name="T3">[ ] dati relativi alla salute (</text:span><text:span text:style-name="T5">ammissione voto assistito e/o in luoghi di cura ammissione al voto a domicilio, nomine amministratore sostegno-tutore-curatore</text:span><text:span text:style-name="T3">) </text:span></text:p>
      <text:p text:style-name="P5"/>
      <text:p text:style-name="P2"><text:span text:style-name="T3">I dati raccolti saranno trattati in quanto</text:span><text:span text:style-name="T6">:</text:span></text:p>
      <text:p text:style-name="P8"/>
      <text:p text:style-name="P2"><text:span text:style-name="T3">[</text:span><text:span text:style-name="T2">X</text:span><text:span text:style-name="T3">] l'interessato ha espresso il consenso al trattamento dei propri dati personali per una o più specifiche finalità (in questo caso il consenso sarà acquisito con separato atto);</text:span></text:p>
      <text:p text:style-name="P2"><text:span text:style-name="T3">[ ] il trattamento è necessario all'esecuzione di un contratto di cui l'interessato è parte o all'esecuzione di misure precontrattuali adottate su richiesta dello stesso;</text:span></text:p>
      <text:p text:style-name="P2"><text:span text:style-name="T3">[</text:span><text:span text:style-name="T2"> </text:span><text:span text:style-name="T3">] il trattamento è necessario per adempiere un obbligo legale al quale è soggetto il titolare del trattamento;</text:span></text:p>
      <text:p text:style-name="P5">[ ] il trattamento è necessario per la salvaguardia degli interessi vitali dell'interessato o di un'altra persona fisica;</text:p>
      <text:p text:style-name="P2"><text:span text:style-name="T3">[ ] il trattamento è necessario per l'esecuzione di un compito di interesse pubblico o connesso all'esercizio di pubblici poteri di cui è investito il titolare del trattamento;</text:span></text:p>
      <text:p text:style-name="P2"><text:span text:style-name="T3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<text:p text:style-name="P2"><text:span text:style-name="T3">I dati personali forniti saranno oggetto di:</text:span></text:p>
      <text:p text:style-name="P2"><text:span text:style-name="T3">[</text:span><text:span text:style-name="T2">X</text:span><text:span text:style-name="T3">] raccolta</text:span></text:p>
      <text:p text:style-name="P2"><text:span text:style-name="T3">[ ] registrazione</text:span></text:p>
      <text:p text:style-name="P2"><text:span text:style-name="T3">[ ] organizzazione</text:span></text:p>
      <text:p text:style-name="P2"><text:span text:style-name="T3">[ ] strutturazione</text:span></text:p>
      <text:p text:style-name="P2"><text:span text:style-name="T3">[</text:span><text:span text:style-name="T2">X</text:span><text:span text:style-name="T3">] conservazione</text:span></text:p>
      <text:p text:style-name="P5">[ ] adattamento o modifica</text:p>
      <text:p text:style-name="P2"><text:span text:style-name="T3">[ ] estrazione</text:span></text:p>
      <text:p text:style-name="P2"><text:span text:style-name="T3">[ ] consultazione</text:span></text:p>
      <text:p text:style-name="P2"><text:span text:style-name="T3">[ ] uso</text:span></text:p>
      <text:p text:style-name="P2"><text:span text:style-name="T3">[ ] comunicazione mediante trasmissione </text:span></text:p>
      <text:p text:style-name="P5"><text:soft-page-break/>[ ] diffusione o qualsiasi altra forma di messa a disposizione</text:p>
      <text:p text:style-name="P5">[ ] raffronto o interconnessione</text:p>
      <text:p text:style-name="P5">[ ] imitazione</text:p>
      <text:p text:style-name="P2"><text:span text:style-name="T3">[ ] cancellazione o distruzione</text:span></text:p>
      <text:p text:style-name="P2"><text:span text:style-name="T3">[ ] profilazione</text:span></text:p>
      <text:p text:style-name="P2"><text:span text:style-name="T3">[ ] pseudonimizzazione</text:span></text:p>
      <text:p text:style-name="P2"><text:span text:style-name="T3">[ ] ogni altra operazione applicata a dati personali</text:span></text:p>
      <text:p text:style-name="P5"/>
      <text:p text:style-name="P5">In caso di comunicazione i dati potranno essere trasmessi a:</text:p>
      <text:p text:style-name="P2"><text:span text:style-name="T3">[ ] Persone fisiche, altri soggetti privati, enti o associazioni, unicamente in caso di espressa previsione di legge</text:span></text:p>
      <text:p text:style-name="P2"><text:span text:style-name="T3">[</text:span><text:span text:style-name="T2">X</text:span><text:span text:style-name="T3">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5"/>
      <text:p text:style-name="P5">Il trattamento:</text:p>
      <text:p text:style-name="P2"><text:span text:style-name="T3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3">[</text:span><text:span text:style-name="T2">X</text:span><text:span text:style-name="T3"> ] non comporta l'attivazione di un processo decisionale automatizzato.</text:span></text:p>
      <text:p text:style-name="P5"/>
      <text:p text:style-name="P2"><text:span text:style-name="T3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6">.</text:span></text:p>
      <text:p text:style-name="P2"><text:span text:style-name="T3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span></text:p>
      <text:p text:style-name="P2"><text:span text:style-name="T3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<text:p text:style-name="P2"><text:span text:style-name="T3">In particolare sono state adottate le seguenti misure di sicurezza</text:span><text:span text:style-name="T6">:</text:span></text:p>
      <text:p text:style-name="P2"><text:span text:style-name="T3">[</text:span><text:span text:style-name="T2">X</text:span><text:span text:style-name="T3">] Sistemi di autenticazione</text:span></text:p>
      <text:p text:style-name="P2"><text:span text:style-name="T3">[</text:span><text:span text:style-name="T2">X</text:span><text:span text:style-name="T3">] sistemi di autorizzazione</text:span></text:p>
      <text:p text:style-name="P2"><text:span text:style-name="T3">[</text:span><text:span text:style-name="T2">X</text:span><text:span text:style-name="T3">] Sistemi di protezione (antivirus; firewall; antintrusione; altro)</text:span></text:p>
      <text:p text:style-name="P2"><text:span text:style-name="T3">[ ] minimizzazione; </text:span></text:p>
      <text:p text:style-name="P2"><text:span text:style-name="T3">[ ] cifratura; </text:span></text:p>
      <text:p text:style-name="P2"><text:span text:style-name="T3">[ ] misure specifiche per assicurare la continua riservatezza, integrità, disponibilità e resilienza dei sistemi e dei servizi che trattano i dati personali; </text:span></text:p>
      <text:p text:style-name="P2"><text:span text:style-name="T3">[</text:span><text:span text:style-name="T2"> </text:span><text:span text:style-name="T3">] procedure specifiche per provare, verificare e valutare regolarmente l’efficacia delle misure tecniche e organizzative al fine di garantire la sicurezza del trattamento; </text:span></text:p>
      <text:p text:style-name="P2"><text:span text:style-name="T3">[ ] Procedure per provare, verificare e valutare regolarmente l’efficacia delle misure tecniche e organizzative al fine di garantire la sicurezza del trattamento.</text:span></text:p>
      <text:p text:style-name="P5">I dati personali vengono conservati:</text:p>
      <text:p text:style-name="P2"><text:span text:style-name="T3">[ ] a tempo illimitato nel rispetto della vigente normativa</text:span></text:p>
      <text:p text:style-name="P2"><text:span text:style-name="T3">[ ] per un periodo di ................................. anni in quanto 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3">..............................................................................................................................................................................</text:span></text:p>
      <text:p text:style-name="P2"><text:span text:style-name="T3">Lei potrà, in qualsiasi momento, esercitare i diritti</text:span><text:span text:style-name="T6">:</text:span></text:p>
      <text:p text:style-name="P5">- di richiedere maggiori informazioni in relazione ai contenuti della presente informativa</text:p>
      <text:p text:style-name="P5">- di accesso ai dati personali;</text:p>
      <text:p text:style-name="P2"><text:span text:style-name="T3">- di ottenere la rettifica o la cancellazione degli stessi o la limitazione del trattamento che lo riguardano (nei casi previsti dalla normativa);</text:span></text:p>
      <text:p text:style-name="P5">- di opporsi al trattamento (nei casi previsti dalla normativa);</text:p>
      <text:p text:style-name="P2"><text:span text:style-name="T3">- alla portabilità dei dati (nei casi previsti dalla normativa);</text:span></text:p>
      <text:p text:style-name="P2"><text:span text:style-name="T3">- di revocare il consenso, ove previsto: la revoca del consenso non pregiudica la liceità del trattamento basata sul consenso conferito prima della revoca;</text:span></text:p>
      <text:p text:style-name="P5">- di proporre reclamo all'autorità di controllo (Garante Privacy)</text:p>
      <text:p text:style-name="P2"><text:soft-page-break/><text:span text:style-name="T3">- di dare mandato a un organismo, un'organizzazione o un'associazione senza scopo di lucro per l'esercizio dei suoi diritti</text:span></text:p>
      <text:p text:style-name="P5">- di richiedere il risarcimento dei danni conseguenti alla violazione della normativa (art. 82)</text:p>
      <text:p text:style-name="P2"><text:span text:style-name="T3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span></text:p>
      <text:p text:style-name="P2"><text:span text:style-name="T3">L’esercizio dei suoi diritti potrà avvenire attraverso contatto diretto e/o l’invio di una </text:span><text:span text:style-name="T4">richiesta </text:span><text:span text:style-name="T3">anche mediante e-mail a:</text:span></text:p>
      <text:p text:style-name="P5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055</text:p>
          </table:table-cell>
          <table:table-cell table:style-name="Tabella1.A1" office:value-type="string">
            <text:p text:style-name="P2"><text:a xlink:type="simple" xlink:href="mailto:info@comune.san-casciano-val-di-pesa.fi.it" text:style-name="Internet_20_link" text:visited-style-name="Visited_20_Internet_20_Link"><text:span text:style-name="Internet_20_link"><text:span text:style-name="T3">info@comune.san-casciano-val-di-pesa.fi.it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Leonardo Baldini</text:p>
          </table:table-cell>
          <table:table-cell table:style-name="Tabella1.A1" office:value-type="string">
            <text:p text:style-name="P5">055/8256260</text:p>
          </table:table-cell>
          <table:table-cell table:style-name="Tabella1.A1" office:value-type="string">
            <text:p text:style-name="P2"><text:a xlink:type="simple" xlink:href="mailto:l.baldini@comune.san-casciano-val-di-pesa.fi.it" text:style-name="Internet_20_link" text:visited-style-name="Visited_20_Internet_20_Link"><text:span text:style-name="Internet_20_link"><text:span text:style-name="T3">l.baldini@comune.san-casciano-val-di-pesa.fi.it</text:span></text:span></text:a></text:p>
            <text:p text:style-name="P5"/>
          </table:table-cell>
        </table:table-row>
      </table:table>
      <text:p text:style-name="P5"/>
      <text:p text:style-name="P2"><text:span text:style-name="T3">La informiamo che potrà ottenere ulteriori informazioni sul trattamento dei dati e sull'esercizio dei sui diritti nonché sulla disciplina normativa in materia ai seguenti link:</text:span>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1">https://eur-lex.europa.eu/legal-content/IT/TXT/?</text:p>
            <text:p text:style-name="P12">uri=uriserv:OJ.L_.2016.119.01.0001.01.ITA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3">https://europa.eu/european-union/about-eu/institutions-bodies/european-data-protection-supervisor_it</text:span>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Internet_20_link"><text:span text:style-name="T3">http://www.garanteprivacy.it/web/guest/home</text:span>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IL TITOLARE</text:p>
      <text:p text:style-name="P1"><text:span text:style-name="T3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3">http://www.sancascianovp.net/</text:span></text:span></text:a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creation-date>2018-06-13T12:57:00</meta:creation-date>
    <dc:creator>lbaldini</dc:creator>
    <dc:date>2018-06-13T13:00:00</dc:date>
    <meta:editing-cycles>3</meta:editing-cycles>
    <meta:editing-duration>PT3M</meta:editing-duration>
    <meta:document-statistic meta:table-count="2" meta:image-count="0" meta:object-count="0" meta:page-count="3" meta:paragraph-count="108" meta:word-count="1198" meta:character-count="9044" meta:non-whitespace-character-count="7944"/>
    <meta:generator>LibreOffice/7.3.7.2$Windows_X86_64 LibreOffice_project/e114eadc50a9ff8d8c8a0567d6da8f454beeb84f</meta:generator>
  </office:meta>
</office:document-meta>
</file>