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5.09cm" fo:margin-left="-0.529cm" table:align="left" style:writing-mode="lr-tb"/>
    </style:style>
    <style:style style:name="Tabella1.A" style:family="table-column">
      <style:table-column-properties style:column-width="0.093cm"/>
    </style:style>
    <style:style style:name="Tabella1.B" style:family="table-column">
      <style:table-column-properties style:column-width="24.9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officeooo:paragraph-rsid="003cca7f" fo:hyphenate="true" fo:hyphenation-remain-char-count="2" fo:hyphenation-push-char-count="2" loext:hyphenation-no-caps="false"/>
    </style:style>
    <style:style style:name="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 draw:fill-color="#ffffff"/>
      <style:paragraph-properties fo:margin-left="0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Calibri" fo:font-size="18pt" fo:font-weight="normal" officeooo:paragraph-rsid="002c9c27" style:font-size-asian="18pt" style:font-weight-asian="normal" style:font-size-complex="1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6pt" officeooo:paragraph-rsid="003cca7f" style:font-size-asian="16pt" style:font-name-complex="Calibri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6pt" officeooo:paragraph-rsid="003cca7f" style:font-size-asian="16pt" style:font-name-complex="Calibri" style:font-size-complex="16pt"/>
    </style:style>
    <style:style style:name="P8" style:family="paragraph" style:parent-style-name="Standard">
      <loext:graphic-properties draw:fill="none"/>
      <style:paragraph-properties fo:margin-left="0.101cm" fo:margin-right="-0.4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/>
      <style:text-properties style:font-name="Calibri" fo:font-size="16pt" officeooo:paragraph-rsid="003cca7f" style:font-size-asian="16pt" style:font-name-complex="Calibri" style:font-size-complex="1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6pt" fo:font-weight="normal" officeooo:paragraph-rsid="003cca7f" style:font-size-asian="16pt" style:font-weight-asian="normal" style:font-name-complex="Calibri" style:font-size-complex="16pt" style:font-weight-complex="normal"/>
    </style:style>
    <style:style style:name="P10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 style:text-autospace="none"/>
      <style:text-properties style:font-name="Calibri" fo:font-size="16pt" fo:font-weight="normal" officeooo:paragraph-rsid="003cca7f" style:font-size-asian="16pt" style:font-weight-asian="normal" style:font-name-complex="Calibri" style:font-size-complex="16pt" style:font-weight-complex="normal"/>
    </style:style>
    <style:style style:name="P11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2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3" style:family="paragraph" style:parent-style-name="Table_20_Contents">
      <style:paragraph-properties style:snap-to-layout-grid="false"/>
      <style:text-properties fo:font-size="14pt" officeooo:paragraph-rsid="002c9c27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1cm" style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6pt" fo:letter-spacing="normal" fo:font-style="normal" fo:font-weight="normal" officeooo:paragraph-rsid="003cca7f" style:font-size-asian="16pt" style:font-style-asian="normal" style:font-weight-asian="normal" style:font-name-complex="Calibri" style:font-size-complex="16pt" loext:padding="0cm" loext:border="none" loext:shadow="none"/>
    </style:style>
    <style:style style:name="P15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Calibri" fo:font-size="16pt" fo:letter-spacing="normal" fo:font-style="normal" fo:font-weight="normal" officeooo:paragraph-rsid="003cca7f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6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Calibri" fo:font-size="16pt" fo:letter-spacing="normal" fo:font-style="normal" fo:font-weight="normal" officeooo:paragraph-rsid="004366c3" style:font-size-asian="16pt" style:font-style-asian="normal" style:font-weight-asian="normal" style:font-name-complex="Calibri" style:font-size-complex="16pt" style:font-style-complex="normal" style:font-weight-complex="normal" loext:padding="0cm" loext:border="none" loext:shadow="none"/>
    </style:style>
    <style:style style:name="P1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6pt" officeooo:paragraph-rsid="003cca7f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officeooo:paragraph-rsid="003cca7f" style:font-size-asian="16pt" style:font-size-complex="16pt"/>
    </style:style>
    <style:style style:name="P19" style:family="paragraph" style:parent-style-name="Standard">
      <style:paragraph-properties fo:margin-left="0cm" fo:margin-right="0.501cm" fo:text-align="justify" style:justify-single-word="false" fo:orphans="0" fo:widows="0" fo:text-indent="0cm" style:auto-text-indent="false" style:text-autospace="none"/>
      <style:text-properties fo:font-size="16pt" officeooo:paragraph-rsid="003cca7f" style:font-size-asian="16pt" style:font-size-complex="16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/>
      <style:text-properties fo:font-size="16pt" officeooo:paragraph-rsid="003cca7f" style:font-size-asian="16pt" style:font-size-complex="16pt"/>
    </style:style>
    <style:style style:name="P21" style:family="paragraph" style:parent-style-name="Standard">
      <loext:graphic-properties draw:fill="none"/>
      <style:paragraph-properties fo:margin-left="0cm" fo:margin-right="0.6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fo:font-size="16pt" officeooo:paragraph-rsid="003cca7f" style:font-size-asian="16pt" style:font-size-complex="16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cm" style:contextual-spacing="false" style:line-height-at-least="0.423cm" fo:text-align="justify" style:justify-single-word="false" fo:orphans="2" fo:widows="2" fo:text-indent="0cm" style:auto-text-indent="false"/>
      <style:text-properties fo:font-size="16pt" officeooo:paragraph-rsid="003cca7f" style:font-size-asian="16pt" style:font-size-complex="16pt"/>
    </style:style>
    <style:style style:name="P23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officeooo:paragraph-rsid="003cca7f" style:font-size-asian="18pt" style:font-size-complex="18pt"/>
    </style:style>
    <style:style style:name="P24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70c0" loext:opacity="100%" style:font-name="Calibri" fo:font-size="36pt" fo:font-weight="bold" officeooo:paragraph-rsid="003cca7f" style:font-size-asian="36pt" style:font-weight-asian="bold" style:font-name-complex="Calibri" style:font-size-complex="36pt"/>
    </style:style>
    <style:style style:name="P25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8pt" fo:font-weight="bold" officeooo:paragraph-rsid="0018f159" style:font-size-asian="28pt" style:font-weight-asian="bold" style:font-name-complex="Calibri" style:font-size-complex="28pt" fo:hyphenate="true" fo:hyphenation-remain-char-count="2" fo:hyphenation-push-char-count="2" loext:hyphenation-no-caps="false"/>
    </style:style>
    <style:style style:name="P26" style:family="paragraph" style:parent-style-name="Heading_20_3">
      <style:paragraph-properties fo:text-align="center" style:justify-single-word="false"/>
    </style:style>
    <style:style style:name="P27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4" style:family="text">
      <style:text-properties style:font-name="Calibri" fo:font-size="18pt" style:font-size-asian="18pt" style:font-name-complex="Calibri" style:font-size-complex="18pt"/>
    </style:style>
    <style:style style:name="T5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font-weight="normal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officeooo:rsid="004366c3" style:font-weight-asian="bold" style:font-name-complex="Calibri" style:font-weight-complex="bold"/>
    </style:style>
    <style:style style:name="T1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fo:font-size="18pt" style:font-size-asian="18pt" style:font-size-complex="18pt" style:font-weight-complex="bold"/>
    </style:style>
    <style:style style:name="T14" style:family="text">
      <style:text-properties fo:font-size="18pt" officeooo:rsid="002adb8c" style:font-size-asian="18pt" style:font-size-complex="18pt" style:font-weight-complex="bold"/>
    </style:style>
    <style:style style:name="T15" style:family="text">
      <style:text-properties fo:font-size="18pt" officeooo:rsid="0031b00f" style:font-size-asian="18pt" style:font-size-complex="18pt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style-complex="normal" style:font-weight-complex="bold" loext:padding="0cm" loext:border="none" loext:shadow="none"/>
    </style:style>
    <style:style style:name="T18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" style:font-style-complex="normal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" loext:padding="0cm" loext:border="none" loext:shadow="none"/>
    </style:style>
    <style:style style:name="T21" style:family="text">
      <style:text-properties fo:font-variant="normal" fo:text-transform="none" fo:color="#000000" loext:opacity="100%" style:font-name="Calibri" fo:letter-spacing="normal" fo:font-style="normal" fo:font-weight="bold" style:font-style-asian="normal" style:font-weight-asian="bold" style:font-name-complex="Calibri" style:font-style-complex="normal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style:font-name="Calibri" fo:letter-spacing="normal" fo:font-style="normal" fo:font-weight="bold" style:font-style-asian="normal" style:font-weight-asian="bold" style:font-name-complex="Calibri" style:font-style-complex="normal" style:font-weight-complex="bold" loext:padding="0cm" loext:border="none" loext:shadow="none"/>
    </style:style>
    <style:style style:name="T23" style:family="text">
      <style:text-properties fo:font-variant="normal" fo:text-transform="none" fo:color="#000000" loext:opacity="100%" style:font-name="Calibri" fo:letter-spacing="normal" fo:font-style="normal" fo:font-weight="bold" officeooo:rsid="004366c3" style:font-style-asian="normal" style:font-weight-asian="bold" style:font-name-complex="Calibri" style:font-style-complex="normal" style:font-weight-complex="bold" loext:padding="0cm" loext:border="none" loext:shadow="none"/>
    </style:style>
    <style:style style:name="T24" style:family="text">
      <style:text-properties fo:font-variant="normal" fo:text-transform="none" fo:color="#000000" loext:opacity="100%" style:font-name="Calibri" fo:letter-spacing="normal" fo:font-style="normal" fo:font-weight="bold" style:font-name-asian="Calibri" style:font-style-asian="normal" style:font-weight-asian="bold" style:font-name-complex="Calibri" style:font-style-complex="normal" style:font-weight-complex="bold" loext:padding="0cm" loext:border="none" loext:shadow="none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bold" officeooo:rsid="004366c3" style:font-name-asian="Calibri" style:font-style-asian="normal" style:font-weight-asian="bold" style:font-name-complex="Calibri" style:font-style-complex="normal" style:font-weight-complex="bold" loext:padding="0cm" loext:border="none" loext:shadow="none"/>
    </style:style>
    <style:style style:name="T26" style:family="text">
      <style:text-properties fo:color="#0070c0" loext:opacity="100%"/>
    </style:style>
    <style:style style:name="T27" style:family="text">
      <style:text-properties fo:color="#0070c0" loext:opacity="100%" officeooo:rsid="0017e9cb"/>
    </style:style>
    <style:style style:name="T28" style:family="text">
      <style:text-properties fo:color="#0070c0" loext:opacity="100%" officeooo:rsid="000c0469"/>
    </style:style>
    <style:style style:name="T29" style:family="text">
      <style:text-properties fo:color="#0070c0" loext:opacity="100%" officeooo:rsid="001c16e2"/>
    </style:style>
    <style:style style:name="T30" style:family="text">
      <style:text-properties fo:color="#0070c0" loext:opacity="100%" officeooo:rsid="002230eb"/>
    </style:style>
    <style:style style:name="T31" style:family="text">
      <style:text-properties fo:color="#0070c0" loext:opacity="100%" officeooo:rsid="0031b00f"/>
    </style:style>
    <style:style style:name="T32" style:family="text">
      <style:text-properties style:font-name-asian="Calibri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366c3" style:font-weight-asian="bold" style:font-weight-complex="bold"/>
    </style:style>
    <style:style style:name="T35" style:family="text">
      <style:text-properties fo:font-weight="bold" style:font-name-asian="Calibri" style:font-weight-asian="bold" style:font-weight-complex="bold"/>
    </style:style>
    <style:style style:name="T36" style:family="text">
      <style:text-properties fo:font-size="12pt" officeooo:rsid="002adb8c" style:font-size-asian="12pt" style:font-size-complex="12pt"/>
    </style:style>
    <style:style style:name="T37" style:family="text">
      <style:text-properties fo:font-size="12pt" fo:font-weight="bold" officeooo:rsid="002adb8c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3a5917" style:font-size-asian="12pt" style:font-weight-asian="bold" style:font-size-complex="12pt" style:font-weight-complex="bold"/>
    </style:style>
    <style:style style:name="T39" style:family="text">
      <style:text-properties fo:font-size="12pt" fo:font-weight="bold" fo:background-color="#ffffff" loext:char-shading-value="0" style:font-name-asian="CIDFont+F4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3cca7f" fo:background-color="#ffffff" loext:char-shading-value="0" style:font-name-asian="CIDFont+F4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adb8c" fo:background-color="#ffffff" loext:char-shading-value="0" style:font-name-asian="CIDFont+F4" style:font-size-asian="12pt" style:font-weight-asian="bold" style:font-size-complex="12pt" style:font-weight-complex="bold"/>
    </style:style>
    <style:style style:name="T42" style:family="text">
      <style:text-properties fo:language="it" fo:country="IT" style:font-name-asian="Times New Roman" style:font-name-complex="Arial"/>
    </style:style>
    <style:style style:name="T43" style:family="text">
      <style:text-properties officeooo:rsid="004366c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1">LUNE</text:span><text:span text:style-name="T26">DI' </text:span><text:span text:style-name="T31">29</text:span><text:span text:style-name="T29"> </text:span><text:span text:style-name="T30">LUGLIO</text:span><text:span text:style-name="T29"> </text:span><text:span text:style-name="T27"><text:s/></text:span><text:span text:style-name="T26">202</text:span><text:span text:style-name="T28">4</text:span></text:p>
      <text:p text:style-name="P4"><text:span text:style-name="T13">alle ore 1</text:span><text:span text:style-name="T15">5</text:span><text:span text:style-name="T14">,0</text:span><text:span text:style-name="T13">0</text:span></text:p>
      <text:p text:style-name="P1"><text:span text:style-name="Car._20_predefinito_20_paragrafo"><text:span text:style-name="T2"><text:s/>e in diretta streaming sul canale youtube:</text:span></text:span></text:p>
      <text:p text:style-name="P23">https://www.digital4democracy.com/seduteonline/sancascianoinvaldipesa/index.php?list=live<text:span text:style-name="T5"> è convocato il</text:span></text:p>
      <text:p text:style-name="P24">CONSIGLIO COMUNALE</text:p>
      <text:p text:style-name="P2"><text:span text:style-name="T8"><text:s text:c="45"/>ORDINE DEL GIORNO</text:span><text:span text:style-name="T6"> <text:s text:c="5"/></text:span><text:span text:style-name="T4"><text:tab/><text:tab/><text:tab/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<text:span text:style-name="T33">1 </text:span>– APPROVAZIONE VERBALI DELLE SEDUTE PRECEDENTI DELL’1 LUGLIO E DEL 10 LUGLIO 2024</text:p>
            <text:p text:style-name="P6"><text:span text:style-name="T33">2 </text:span><text:s text:c="3"/>COMUNICAZIONI</text:p>
            <text:p text:style-name="P17"><text:span text:style-name="T11">3</text:span><text:span text:style-name="T12"> – DOMANDE DI ATTUALITA’</text:span></text:p>
            <text:p text:style-name="P19"><text:span text:style-name="T11">4</text:span><text:span text:style-name="T24"> – </text:span><text:span text:style-name="T18">APPROVAZIONE DELLE LINEE PROGRAMMATICHE PRESENTATE DAL SINDACO ROBERTO CIAPPI NELLA SEDUTA DEL 1° LUGLIO 2024 <text:s/>(art.13, c.2 Statuto del Comune di San Casciano)</text:span></text:p>
            <text:p text:style-name="P20"><text:span text:style-name="T24">5 </text:span><text:span text:style-name="T18">- <text:s/>BILANCIO DI PREVISIONE 2024/2026 – SALVAGUARDIA DEGLI EQUILIBRI DI BILANCIO EX ART. 193 D.LGS. 267/2000 E ASSESTAMENTO GENERALE EX ART. 175 D.LGS. 267/2000 </text:span><text:span text:style-name="T19">- </text:span></text:p>
            <text:p text:style-name="P21"><text:span text:style-name="T24">6 </text:span><text:span text:style-name="T18">- RICONOSCIMENTO DEL DEBITO FUORI BILANCIO DERIVANTE DA SENTENZA N.430/2024 DEL TRIBUNALE AMMINISTRATIVO REGIONALE PER LA TOSCANA N. 00597/2019 REG. RIC</text:span></text:p>
            <text:p text:style-name="P8"><text:span text:style-name="T17">7</text:span><text:span text:style-name="T16"> - RICOGNIZIONE DEI PROGRAMMI E REPORT INTERMEDIO CONTROLLO STRATEGICO 2024_ APPROVAZIONE</text:span></text:p>
            <text:p text:style-name="P7"><text:span text:style-name="T17">8</text:span><text:span text:style-name="T16"> – DOCUMENTO UNICO DI PROGRAMMAZIONE 2025/2027: APPROVAZIONE</text:span></text:p>
            <text:p text:style-name="P15"><text:span text:style-name="T35">9</text:span><text:span text:style-name="T32"> - CONVENZIONE TRA UNIONE COMUNALE DEL CHIANTI FIORENTINO, COMUNE DI GREVE IN CHIANTI E COMUNE DI SAN CASCIANO PER GESTIONE ASSOCIATA UFFICIO STAMPA – APPROVAZIONE</text:span></text:p>
            <text:p text:style-name="P16"><text:span text:style-name="T34">10</text:span><text:span text:style-name="T43"> - </text:span><text:bookmark-start text:name="oggetto"/><text:span text:style-name="T42">ORGANO DI REVISIONE ECONOMICO-FINANZIARIO DEL COMUNE. ELEZIONE DEL PRESIDENTE E NOMINA COMPONENTI PER IL TRIENNIO 2024-2027. DETERMINAZIONE DEL RELATIVO COMPENSO</text:span><text:bookmark-end text:name="oggetto"/><text:span text:style-name="T42"> </text:span></text:p>
            <text:p text:style-name="P18"><text:span text:style-name="T24">1</text:span><text:span text:style-name="T25">1</text:span><text:span text:style-name="T18"> - </text:span><text:span text:style-name="T19">CITTA’ METROPOLITANA DI FIRENZE-INTERVENTO DI MANUTENZIONE STRAORDINARIA PER ADEGUAMENTO SISMICO DEL PONTE SUL FIUME PESA ESISTENTE SULLA VIA CASSIA TRA IL COMUNE DI BARBERINO-TAVARNELLE E DI SAN CASCIANO IN VAL DI PESA – "SR 2 “CASSIA KM 270+500” - PRESA D’ATTO DELLA VARIANTE URBANISTICA AI SENSI DELL’ART. 34 DELLA L.R. 65/2014 ED APPOSIZIONE VINCOLO PREORDINATO ALL’ESPROPRIO</text:span><text:span text:style-name="T21">;</text:span></text:p>
            <text:p text:style-name="P22"><text:span text:style-name="T22">1</text:span><text:span text:style-name="T23">2</text:span><text:span text:style-name="T19"> </text:span><text:span text:style-name="T20">- VARIANTE PUNTUALE AL PIANO STRUTTURALE E AL PIANO OPERATIVO E PROCEDIMENTO DI CONFORMAZIONE AL PIANO PAESAGGISTICO REGIONALE AI SENSI DELL'ART. 21 DELLA DISCIPLINA DEL PIT/PPR - INSERIMENTO NUOVA PREVISIONE DI TRASFORMAZIONE IN LOCALITA’ SAN PANCRAZIO - - APPROVAZIONE DOCUMENTO DELLE CONTRODEDUZIONI ALLE OSSERVAZIONI;</text:span></text:p>
            <text:p text:style-name="P14"><text:span text:style-name="T33">1</text:span><text:span text:style-name="T34">3</text:span> - PAPMAA CON VALENZA DI PIANO ATTUATIVO AI SENSI DEGLI ARTICOLI n. 74 E n. 111 DELLA LR 65/2014 RICHIESTO DALL’AZIENDA AGRICOLA “IL TORRIANO DI FRANCESCO ROSSI FERRINI S.N.C” – APPROVAZIONE;</text:p>
            <text:p text:style-name="P14"><text:span text:style-name="T33">1</text:span><text:span text:style-name="T34">4</text:span> - VARIANTE AL PIANO DI RECUPERO "AREA EX ENEL", APPROVATO CON D.C.C. N. 88 DEL 15/12/2016 E CONVENZIONATO IN DATA 02/11/2018, CON CONTESTUALE VARIANTE SEMPLIFICATA AL PIANO OPERATIVO AI SENSI DEGLI ARTICOLI 107 C. 3, 32 E 111 DELLA LR 65/2014 s.m.i – ADOZIONE;</text:p>
            <text:p text:style-name="P19"><text:span text:style-name="T24">1</text:span><text:span text:style-name="T25">5</text:span><text:span text:style-name="T24"> </text:span><text:span text:style-name="T18">- MOZIONE PRESENTATA DAL GRUPPO CONSILIARE DEL PARTITO DEMOCRATICO</text:span><text:span text:style-name="T12">: “TOPONOMASTICA. PROPOSTA DI INTITOLAZIONE DI UNA VIA, DI UNA STRADA, DI UNA PIAZZA O DI UN EDIFICIO A MASSIMILIANO PESCINI, CONSIGLIERE REGIONALE ED EX SINDACO DI SAN CASCIANO VAL DI PESA “</text:span></text:p>
            <text:p text:style-name="P19"><text:span text:style-name="T9">1</text:span><text:span text:style-name="T10">6</text:span><text:span text:style-name="T12"> - MOZIONE PRESENTATA DAL GRUPPO CONSILIARE DEL PARTITO DEMOCRATICO E DAL GRUPPO CONSILIARE LISTA VOLPE IL CUORE CIVICO DI </text:span><text:span text:style-name="T19">SAN CASCIANO: “TAGLIO DELLE RISORSE DEGLI ENTI LOCALI OPERATO DAL GOVERNO CON LA LEGGE 213/2023”</text:span></text:p>
            <text:p text:style-name="P10"><text:span text:style-name="T33">1</text:span><text:span text:style-name="T34">7</text:span> – INTERROGAZIONE PRESENTATA DALLA CONSIGLIERA VENEZIA BENEDETTA – GRUPPO MISTO SULL’AUMENTO FORZE IN SERVIZIO DELLA POLIZIA MUNICIPALE</text:p>
            <text:p text:style-name="P19"><text:span text:style-name="T9">1</text:span><text:span text:style-name="T10">8</text:span><text:span text:style-name="T12"> – INTERROGAZIONE PRESENTATA DALLA CONSIGLIERA VENEZIA BENEDETTA – GRUPPO MISTO SULLA RACCOLTA RIFIUTI</text:span></text:p>
            <text:p text:style-name="P9"><text:span text:style-name="T36"><text:s text:c="160"/></text:span><text:span text:style-name="T37"><text:s text:c="4"/>LA PRESIDENTE </text:span><text:span text:style-name="T38">DEL CONSIGLIO COMUNALE </text:span><text:span text:style-name="Car._20_predefinito_20_paragrafo"><text:span text:style-name="T39"><text:s text:c="114"/><text:tab/><text:tab/><text:tab/><text:tab/><text:tab/><text:tab/><text:tab/><text:tab/><text:tab/><text:tab/><text:tab/><text:tab/> <text:s text:c="22"/></text:span></text:span><text:span text:style-name="Car._20_predefinito_20_paragrafo"><text:span text:style-name="T40">AL</text:span></text:span><text:span text:style-name="Car._20_predefinito_20_paragrafo"><text:span text:style-name="T41">ESSANDRA GHERARDELLI</text:span></text:span></text:p>
          </table:table-cell>
        </table:table-row>
        <table:table-row table:style-name="Tabella1.1">
          <table:table-cell table:style-name="Tabella1.A1" office:value-type="string">
            <text:p text:style-name="P12"><text:bookmark text:name="grid_mt_r1_grid_mt_c8"/><text:bookmark text:name="grid_mt_r1_grid_mt_c7"/><text:s/>1 - <text:s text:c="7"/></text:p>
          </table:table-cell>
          <table:table-cell table:style-name="Tabella1.A1" office:value-type="string">
            <text:p text:style-name="P13"/>
          </table:table-cell>
        </table:table-row>
        <text:soft-page-break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3"><text:s/></text:p>
          </table:table-cell>
        </table:table-row>
      </table:table>
      <text:p text:style-name="P11"><text:span text:style-name="T4"><text:tab/> </text:span><text:span text:style-name="T2"><text:s text:c="13"/></text:span><text:span text:style-name="T3"><text:s text:c="8"/><text:tab/></text:span><text:span text:style-name="Car._20_predefinito_20_paragrafo"><text:span text:style-name="T7"> <text:s text:c="2"/><text:tab/> <text:s text:c="79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1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7-25T11:30:28.602000000</dc:date>
    <meta:editing-cycles>157</meta:editing-cycles>
    <meta:editing-duration>PT10H13M32S</meta:editing-duration>
    <meta:print-date>2024-07-05T08:12:29.329000000</meta:print-date>
    <meta:document-statistic meta:table-count="1" meta:image-count="1" meta:object-count="0" meta:page-count="2" meta:paragraph-count="30" meta:word-count="480" meta:character-count="3822" meta:non-whitespace-character-count="2843"/>
    <meta:template xlink:type="simple" xlink:actuate="onRequest" xlink:title="" xlink:href="file:///C:/Users/cpratesi/Downloads/c21-0927%20-%20avviso.odt/Normal"/>
  </office:meta>
</office:document-meta>
</file>