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Extra Bold" svg:font-family="'Abadi MT Condensed Extra Bold', Impact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138cm" table:align="left" style:writing-mode="lr-tb"/>
    </style:style>
    <style:style style:name="Tabella1.A" style:family="table-column">
      <style:table-column-properties style:column-width="8.079cm"/>
    </style:style>
    <style:style style:name="Tabella1.B" style:family="table-column">
      <style:table-column-properties style:column-width="7.795cm"/>
    </style:style>
    <style:style style:name="Tabella1.C" style:family="table-column">
      <style:table-column-properties style:column-width="0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C1" style:family="table-cell">
      <style:table-cell-properties style:vertical-align="top" fo:padding="0cm" fo:border="none" style:writing-mode="lr-tb"/>
    </style:style>
    <style:style style:name="Tabella1.A2" style:family="table-cell">
      <style:table-cell-properties style:vertical-align="middle" fo:padding-left="0.132cm" fo:padding-right="0.132cm" fo:padding-top="0cm" fo:padding-bottom="0cm" fo:border="none" style:writing-mode="lr-tb"/>
    </style:style>
    <style:style style:name="Tabella1.B2" style:family="table-cell" style:data-style-name="N0">
      <style:table-cell-properties style:vertical-align="middle" fo:padding-left="0.132cm" fo:padding-right="0.132cm" fo:padding-top="0cm" fo:padding-bottom="0cm" fo:border="none" style:writing-mode="lr-tb"/>
    </style:style>
    <style:style style:name="Tabella2" style:family="table">
      <style:table-properties style:width="15.893cm" table:align="left" style:writing-mode="lr-tb"/>
    </style:style>
    <style:style style:name="Tabella2.A" style:family="table-column">
      <style:table-column-properties style:column-width="3.104cm"/>
    </style:style>
    <style:style style:name="Tabella2.B" style:family="table-column">
      <style:table-column-properties style:column-width="12.788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padding-left="0.171cm" fo:padding-right="0.171cm" fo:padding-top="0cm" fo:padding-bottom="0cm" fo:border="none" style:writing-mode="lr-tb"/>
    </style:style>
    <style:style style:name="Tabella2.B1" style:family="table-cell">
      <style:table-cell-properties style:vertical-align="top" fo:padding-left="0.171cm" fo:padding-right="0.17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944819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a00508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a142e3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officeooo:rsid="003659de" officeooo:paragraph-rsid="00bedc46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officeooo:paragraph-rsid="00ac935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officeooo:paragraph-rsid="00ad85c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officeooo:paragraph-rsid="00b06c85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officeooo:paragraph-rsid="00b3efbe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officeooo:paragraph-rsid="00b8f3d4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officeooo:paragraph-rsid="00b94deb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officeooo:paragraph-rsid="00ba6ab3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officeooo:paragraph-rsid="00bedc46" style:font-size-asian="12pt" style:font-name-complex="Arial" style:font-size-complex="12pt"/>
    </style:style>
    <style:style style:name="P17" style:family="paragraph" style:parent-style-name="Standard">
      <style:text-properties style:font-name="Arial" fo:font-size="12pt" officeooo:paragraph-rsid="00c21eda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officeooo:paragraph-rsid="00c41da4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officeooo:paragraph-rsid="00c41da4" style:font-size-asian="12pt" style:font-name-complex="Arial" style:font-size-complex="12pt"/>
    </style:style>
    <style:style style:name="P20" style:family="paragraph" style:parent-style-name="Standard">
      <style:paragraph-properties fo:margin-left="0.053cm" fo:margin-right="0cm" fo:margin-top="0cm" fo:margin-bottom="0cm" style:contextual-spacing="false" fo:text-indent="0cm" style:auto-text-indent="false"/>
      <style:text-properties style:font-name="Arial" fo:font-size="12pt" officeooo:paragraph-rsid="00c7a8c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officeooo:paragraph-rsid="00c7a8c2" style:font-size-asian="12pt" style:font-name-complex="Arial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officeooo:paragraph-rsid="00c7a8c2" style:font-size-asian="12pt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style:font-name="Arial" fo:font-size="12pt" officeooo:paragraph-rsid="00c9738c" style:font-size-asian="12pt" style:font-name-complex="Arial" style:font-size-complex="12pt"/>
    </style:style>
    <style:style style:name="P24" style:family="paragraph" style:parent-style-name="Standard">
      <style:text-properties style:font-name="Arial" fo:font-size="12pt" officeooo:paragraph-rsid="00c9738c" style:font-size-asian="12pt" style:font-name-complex="Arial" style:font-size-complex="12pt"/>
    </style:style>
    <style:style style:name="P25" style:family="paragraph" style:parent-style-name="Standard">
      <style:text-properties style:font-name="Arial" fo:font-size="12pt" officeooo:paragraph-rsid="00cacb20" style:font-size-asian="12pt" style:font-name-complex="Arial" style:font-size-complex="12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Arial" fo:font-size="12pt" officeooo:paragraph-rsid="00c9738c" style:font-size-asian="12pt" style:font-name-complex="Arial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d9fb68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paragraph-rsid="00da9549" style:font-size-asian="12pt" style:font-name-complex="Arial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officeooo:paragraph-rsid="00a5bf80" style:font-size-asian="12pt" style:font-size-complex="12pt"/>
    </style:style>
    <style:style style:name="P30" style:family="paragraph" style:parent-style-name="Text_20_body">
      <style:text-properties style:font-name="Arial" fo:font-size="12pt" officeooo:paragraph-rsid="00a5bf80" style:font-size-asian="12pt" style:font-size-complex="12pt"/>
    </style:style>
    <style:style style:name="P31" style:family="paragraph" style:parent-style-name="Standard">
      <style:text-properties style:font-name="Arial" fo:font-size="12pt" officeooo:paragraph-rsid="00b6943c" style:font-size-asian="12pt" style:font-size-complex="12pt"/>
    </style:style>
    <style:style style:name="P32" style:family="paragraph" style:parent-style-name="Text_20_body">
      <style:text-properties style:font-name="Arial" fo:font-size="12pt" officeooo:paragraph-rsid="00cacb20" style:font-size-asian="12pt" style:font-size-complex="12pt"/>
    </style:style>
    <style:style style:name="P33" style:family="paragraph" style:parent-style-name="Plain_20_Text">
      <loext:graphic-properties draw:fill="solid" draw:fill-color="#ffffff" draw:opacity="100%"/>
      <style:paragraph-properties fo:background-color="#ffffff"/>
      <style:text-properties style:font-name="Arial" fo:font-size="12pt" officeooo:paragraph-rsid="00da9549" style:font-name-asian="Times New Roman" style:font-size-asian="12pt" style:font-name-complex="Arial" style:font-size-complex="12pt"/>
    </style:style>
    <style:style style:name="P34" style:family="paragraph" style:parent-style-name="Standard">
      <style:text-properties style:font-name="Arial" fo:font-size="12pt" fo:background-color="#ffffff" style:font-size-asian="12pt" style:font-size-complex="12pt"/>
    </style:style>
    <style:style style:name="P35" style:family="paragraph" style:parent-style-name="Plain_20_Text">
      <style:text-properties style:font-name="Arial" fo:font-size="11pt" fo:language="fr" fo:country="FR" fo:font-weight="bold" style:font-name-asian="Times New Roman" style:font-size-asian="11pt" style:font-weight-asian="bold" style:font-name-complex="Arial" style:font-size-complex="11pt" style:font-weight-complex="bold"/>
    </style:style>
    <style:style style:name="P36" style:family="paragraph" style:parent-style-name="Plain_20_Text">
      <style:text-properties style:font-name="Arial" fo:font-size="11pt" fo:language="fr" fo:country="FR" officeooo:paragraph-rsid="00da9549" style:font-name-asian="Times New Roman" style:font-size-asian="11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officeooo:paragraph-rsid="00a8c8e2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11pt" officeooo:paragraph-rsid="00a9832e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officeooo:paragraph-rsid="00c9738c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officeooo:paragraph-rsid="00da9549" style:font-size-asian="11pt" style:font-size-complex="11pt"/>
    </style:style>
    <style:style style:name="P42" style:family="paragraph" style:parent-style-name="Standard">
      <style:text-properties style:font-name="Arial" fo:font-size="11pt" style:font-size-asian="11pt" style:font-size-complex="11pt"/>
    </style:style>
    <style:style style:name="P43" style:family="paragraph" style:parent-style-name="Text_20_body">
      <style:text-properties style:font-name="Arial" fo:font-size="11pt" style:font-size-asian="11pt" style:font-size-complex="11pt"/>
    </style:style>
    <style:style style:name="P44" style:family="paragraph" style:parent-style-name="Standard">
      <style:text-properties style:font-name="Arial" fo:font-size="11pt" officeooo:paragraph-rsid="008ec93a" style:font-size-asian="11pt" style:font-size-complex="11pt"/>
    </style:style>
    <style:style style:name="P45" style:family="paragraph" style:parent-style-name="Text_20_body">
      <style:text-properties style:font-name="Arial" fo:font-size="11pt" officeooo:paragraph-rsid="008a80c5" style:font-size-asian="11pt" style:font-size-complex="11pt"/>
    </style:style>
    <style:style style:name="P46" style:family="paragraph" style:parent-style-name="Plain_20_Text">
      <style:text-properties style:font-name="Arial" fo:font-size="11pt" officeooo:paragraph-rsid="00c7a8c2" style:font-size-asian="11pt" style:font-size-complex="11pt"/>
    </style:style>
    <style:style style:name="P47" style:family="paragraph" style:parent-style-name="Standard">
      <style:text-properties style:font-name="Arial" fo:font-size="11pt" officeooo:paragraph-rsid="00c7a8c2" style:font-size-asian="11pt" style:font-size-complex="11pt"/>
    </style:style>
    <style:style style:name="P48" style:family="paragraph" style:parent-style-name="Standard">
      <style:text-properties style:font-name="Arial" fo:font-size="11pt" officeooo:paragraph-rsid="008fca54" style:font-size-asian="11pt" style:font-size-complex="11pt"/>
    </style:style>
    <style:style style:name="P49" style:family="paragraph" style:parent-style-name="Standard">
      <style:text-properties style:font-name="Arial" fo:font-size="11pt" officeooo:paragraph-rsid="00944819" style:font-size-asian="11pt" style:font-size-complex="11pt"/>
    </style:style>
    <style:style style:name="P50" style:family="paragraph" style:parent-style-name="Standard">
      <style:text-properties style:font-name="Arial" fo:font-size="11pt" officeooo:paragraph-rsid="00a00508" style:font-size-asian="11pt" style:font-size-complex="11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a8c8e2" style:font-size-asian="11pt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" fo:font-size="11pt" officeooo:rsid="00a8c8e2" officeooo:paragraph-rsid="00a8c8e2" style:font-size-asian="11pt" style:font-size-complex="11pt"/>
    </style:style>
    <style:style style:name="P53" style:family="paragraph" style:parent-style-name="Standard">
      <style:paragraph-properties style:snap-to-layout-grid="false"/>
      <style:text-properties style:font-name="Arial" fo:font-size="11pt" officeooo:rsid="005817d3" officeooo:paragraph-rsid="00c9738c" style:font-size-asian="11pt" style:font-size-complex="11pt"/>
    </style:style>
    <style:style style:name="P54" style:family="paragraph" style:parent-style-name="Standard">
      <style:paragraph-properties style:snap-to-layout-grid="false"/>
      <style:text-properties style:font-name="Arial" fo:font-size="11pt" officeooo:rsid="006208a0" officeooo:paragraph-rsid="00c9738c" style:font-size-asian="11pt" style:font-size-complex="11pt"/>
    </style:style>
    <style:style style:name="P55" style:family="paragraph" style:parent-style-name="Standard">
      <style:text-properties style:font-name="Arial" fo:font-size="11pt" officeooo:paragraph-rsid="00b3efbe" style:font-size-asian="11pt" style:font-size-complex="11pt"/>
    </style:style>
    <style:style style:name="P56" style:family="paragraph" style:parent-style-name="Text_20_body">
      <style:text-properties style:font-name="Arial" fo:font-size="11pt" officeooo:paragraph-rsid="00b3efbe" style:font-size-asian="11pt" style:font-size-complex="11pt"/>
    </style:style>
    <style:style style:name="P57" style:family="paragraph" style:parent-style-name="Standard">
      <style:text-properties style:font-name="Arial" fo:font-size="11pt" officeooo:paragraph-rsid="00b58dc3" style:font-size-asian="11pt" style:font-size-complex="11pt"/>
    </style:style>
    <style:style style:name="P58" style:family="paragraph" style:parent-style-name="Standard">
      <style:text-properties style:font-name="Arial" fo:font-size="11pt" officeooo:paragraph-rsid="00b6943c" style:font-size-asian="11pt" style:font-size-complex="11pt"/>
    </style:style>
    <style:style style:name="P59" style:family="paragraph" style:parent-style-name="Standard">
      <style:text-properties style:font-name="Arial" fo:font-size="11pt" officeooo:paragraph-rsid="00b8f3d4" style:font-size-asian="11pt" style:font-size-complex="11pt"/>
    </style:style>
    <style:style style:name="P60" style:family="paragraph" style:parent-style-name="Standard">
      <style:text-properties style:font-name="Arial" fo:font-size="11pt" officeooo:paragraph-rsid="00b94deb" style:font-size-asian="11pt" style:font-size-complex="11pt"/>
    </style:style>
    <style:style style:name="P61" style:family="paragraph" style:parent-style-name="Standard">
      <style:text-properties style:font-name="Arial" fo:font-size="11pt" officeooo:paragraph-rsid="00ba6ab3" style:font-size-asian="11pt" style:font-size-complex="11pt"/>
    </style:style>
    <style:style style:name="P62" style:family="paragraph" style:parent-style-name="Standard">
      <style:text-properties style:font-name="Arial" fo:font-size="11pt" officeooo:paragraph-rsid="00c0b585" style:font-size-asian="11pt" style:font-size-complex="11pt"/>
    </style:style>
    <style:style style:name="P63" style:family="paragraph" style:parent-style-name="Text_20_body">
      <style:text-properties style:font-name="Arial" fo:font-size="11pt" officeooo:paragraph-rsid="00c0b585" style:font-size-asian="11pt" style:font-size-complex="11pt"/>
    </style:style>
    <style:style style:name="P64" style:family="paragraph" style:parent-style-name="Standard">
      <style:text-properties style:font-name="Arial" fo:font-size="11pt" officeooo:paragraph-rsid="00c21eda" style:font-size-asian="11pt" style:font-size-complex="11pt"/>
    </style:style>
    <style:style style:name="P65" style:family="paragraph" style:parent-style-name="Standard">
      <style:text-properties style:font-name="Arial" fo:font-size="11pt" officeooo:paragraph-rsid="00c383ba" style:font-size-asian="11pt" style:font-size-complex="11pt"/>
    </style:style>
    <style:style style:name="P66" style:family="paragraph" style:parent-style-name="Standard">
      <style:text-properties style:font-name="Arial" fo:font-size="11pt" officeooo:paragraph-rsid="00c41da4" style:font-size-asian="11pt" style:font-size-complex="11pt"/>
    </style:style>
    <style:style style:name="P67" style:family="paragraph" style:parent-style-name="Standard">
      <style:text-properties style:font-name="Arial" fo:font-size="11pt" officeooo:paragraph-rsid="00c9738c" style:font-size-asian="11pt" style:font-size-complex="11pt"/>
    </style:style>
    <style:style style:name="P68" style:family="paragraph" style:parent-style-name="Standard">
      <style:text-properties style:font-name="Arial" fo:font-size="11pt" officeooo:paragraph-rsid="00cacb20" style:font-size-asian="11pt" style:font-size-complex="11pt"/>
    </style:style>
    <style:style style:name="P69" style:family="paragraph" style:parent-style-name="Text_20_body">
      <style:text-properties style:font-name="Arial" fo:font-size="11pt" officeooo:paragraph-rsid="00cacb20" style:font-size-asian="11pt" style:font-size-complex="11pt"/>
    </style:style>
    <style:style style:name="P70" style:family="paragraph" style:parent-style-name="Standard">
      <style:text-properties style:font-name="Arial" fo:font-size="11pt" officeooo:paragraph-rsid="00cc24af" style:font-size-asian="11pt" style:font-size-complex="11pt"/>
    </style:style>
    <style:style style:name="P71" style:family="paragraph" style:parent-style-name="Text_20_body">
      <style:text-properties style:font-name="Arial" fo:font-size="11pt" officeooo:rsid="003aa9e3" officeooo:paragraph-rsid="009918a5" style:font-size-asian="11pt" style:font-size-complex="11pt"/>
    </style:style>
    <style:style style:name="P72" style:family="paragraph" style:parent-style-name="Text_20_body">
      <style:text-properties style:font-name="Arial" fo:font-size="11pt" officeooo:paragraph-rsid="00a5bf80" style:font-size-asian="11pt" style:font-size-complex="11pt"/>
    </style:style>
    <style:style style:name="P73" style:family="paragraph" style:parent-style-name="Plain_20_Text">
      <style:text-properties style:font-name="Arial" fo:font-size="11pt" officeooo:paragraph-rsid="00da9549" style:font-size-asian="11pt" style:font-size-complex="11pt"/>
    </style:style>
    <style:style style:name="P74" style:family="paragraph" style:parent-style-name="Standard">
      <style:text-properties style:font-name="Arial" fo:font-size="11pt" officeooo:paragraph-rsid="00da9549" style:font-size-asian="11pt" style:font-size-complex="11pt"/>
    </style:style>
    <style:style style:name="P75" style:family="paragraph" style:parent-style-name="Standard">
      <style:paragraph-properties style:snap-to-layout-grid="false"/>
      <style:text-properties style:font-name="Arial" fo:font-size="11pt" officeooo:rsid="005cc07e" officeooo:paragraph-rsid="00a9832e" style:font-size-asian="11pt" style:font-size-complex="11pt"/>
    </style:style>
    <style:style style:name="P76" style:family="paragraph" style:parent-style-name="Standard">
      <style:text-properties style:font-name="Arial" fo:font-size="11pt" officeooo:paragraph-rsid="00dc60fc" style:font-size-asian="11pt" style:font-size-complex="11pt"/>
    </style:style>
    <style:style style:name="P7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text-properties style:font-name="Arial" fo:font-size="11pt" officeooo:paragraph-rsid="004e651c" style:font-size-asian="11pt" style:font-name-complex="Arial" style:font-size-complex="11pt"/>
    </style:style>
    <style:style style:name="P79" style:family="paragraph" style:parent-style-name="Plain_20_Text">
      <style:text-properties style:font-name="Arial" fo:font-size="11pt" style:font-size-asian="11pt" style:font-name-complex="Arial" style:font-size-complex="11pt"/>
    </style:style>
    <style:style style:name="P80" style:family="paragraph" style:parent-style-name="Plain_20_Text">
      <style:text-properties style:font-name="Arial" fo:font-size="11pt" officeooo:paragraph-rsid="00c7a8c2" style:font-size-asian="11pt" style:font-name-complex="Arial" style:font-size-complex="11pt"/>
    </style:style>
    <style:style style:name="P81" style:family="paragraph" style:parent-style-name="Standard">
      <style:text-properties style:font-name="Arial" fo:font-size="11pt" officeooo:paragraph-rsid="00c7a8c2" style:font-size-asian="11pt" style:font-name-complex="Arial" style:font-size-complex="11pt"/>
    </style:style>
    <style:style style:name="P82" style:family="paragraph" style:parent-style-name="Standard">
      <style:paragraph-properties fo:margin-top="0cm" fo:margin-bottom="0cm" style:contextual-spacing="false"/>
      <style:text-properties style:font-name="Arial" fo:font-size="11pt" officeooo:paragraph-rsid="00c7a8c2" style:font-size-asian="11pt" style:font-name-complex="Arial" style:font-size-complex="11pt"/>
    </style:style>
    <style:style style:name="P83" style:family="paragraph" style:parent-style-name="Standard">
      <style:text-properties style:font-name="Arial" fo:font-size="11pt" officeooo:paragraph-rsid="008fca54" style:font-size-asian="11pt" style:font-name-complex="Arial" style:font-size-complex="11pt"/>
    </style:style>
    <style:style style:name="P84" style:family="paragraph" style:parent-style-name="Standard">
      <style:text-properties style:font-name="Arial" fo:font-size="11pt" officeooo:paragraph-rsid="00923397" style:font-size-asian="11pt" style:font-name-complex="Arial" style:font-size-complex="11pt"/>
    </style:style>
    <style:style style:name="P85" style:family="paragraph" style:parent-style-name="Standard">
      <style:text-properties style:font-name="Arial" fo:font-size="11pt" officeooo:paragraph-rsid="00936e14" style:font-size-asian="11pt" style:font-name-complex="Arial" style:font-size-complex="11pt"/>
    </style:style>
    <style:style style:name="P86" style:family="paragraph" style:parent-style-name="Standard">
      <style:text-properties style:font-name="Arial" fo:font-size="11pt" officeooo:paragraph-rsid="00944819" style:font-size-asian="11pt" style:font-name-complex="Arial" style:font-size-complex="11pt"/>
    </style:style>
    <style:style style:name="P87" style:family="paragraph" style:parent-style-name="Standard">
      <style:text-properties style:font-name="Arial" fo:font-size="11pt" officeooo:paragraph-rsid="00a00508" style:font-size-asian="11pt" style:font-name-complex="Arial" style:font-size-complex="11pt"/>
    </style:style>
    <style:style style:name="P88" style:family="paragraph" style:parent-style-name="Standard">
      <style:text-properties style:font-name="Arial" fo:font-size="11pt" officeooo:rsid="006ac72b" officeooo:paragraph-rsid="00a5bf80" style:font-size-asian="11pt" style:font-name-complex="Arial" style:font-size-complex="11pt"/>
    </style:style>
    <style:style style:name="P89" style:family="paragraph" style:parent-style-name="Standard">
      <style:text-properties style:font-name="Arial" fo:font-size="11pt" officeooo:paragraph-rsid="00a5bf80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Arial" fo:font-size="11pt" officeooo:paragraph-rsid="00a9832e" style:font-size-asian="11pt" style:font-name-complex="Arial" style:font-size-complex="11pt"/>
    </style:style>
    <style:style style:name="P91" style:family="paragraph" style:parent-style-name="Standard">
      <style:paragraph-properties style:snap-to-layout-grid="false"/>
      <style:text-properties style:font-name="Arial" fo:font-size="11pt" officeooo:paragraph-rsid="00c9738c" style:font-size-asian="11pt" style:font-name-complex="Arial" style:font-size-complex="11pt"/>
    </style:style>
    <style:style style:name="P92" style:family="paragraph" style:parent-style-name="Standard">
      <style:paragraph-properties style:snap-to-layout-grid="false"/>
      <style:text-properties style:font-name="Arial" fo:font-size="11pt" officeooo:paragraph-rsid="00da9549" style:font-size-asian="11pt" style:font-name-complex="Arial" style:font-size-complex="11pt"/>
    </style:style>
    <style:style style:name="P93" style:family="paragraph" style:parent-style-name="Standard">
      <style:text-properties style:font-name="Arial" fo:font-size="11pt" officeooo:paragraph-rsid="00b06c85" style:font-size-asian="11pt" style:font-name-complex="Arial" style:font-size-complex="11pt"/>
    </style:style>
    <style:style style:name="P94" style:family="paragraph" style:parent-style-name="Standard">
      <style:text-properties style:font-name="Arial" fo:font-size="11pt" officeooo:rsid="007cf83f" officeooo:paragraph-rsid="00b3efbe" style:font-size-asian="11pt" style:font-name-complex="Arial" style:font-size-complex="11pt"/>
    </style:style>
    <style:style style:name="P95" style:family="paragraph" style:parent-style-name="Standard">
      <style:text-properties style:font-name="Arial" fo:font-size="11pt" officeooo:paragraph-rsid="00b3efbe" style:font-size-asian="11pt" style:font-name-complex="Arial" style:font-size-complex="11pt"/>
    </style:style>
    <style:style style:name="P96" style:family="paragraph" style:parent-style-name="Standard">
      <style:text-properties style:font-name="Arial" fo:font-size="11pt" officeooo:paragraph-rsid="00b58dc3" style:font-size-asian="11pt" style:font-name-complex="Arial" style:font-size-complex="11pt"/>
    </style:style>
    <style:style style:name="P97" style:family="paragraph" style:parent-style-name="Standard">
      <style:text-properties style:font-name="Arial" fo:font-size="11pt" officeooo:rsid="00b58dc3" officeooo:paragraph-rsid="00b58dc3" style:font-size-asian="11pt" style:font-name-complex="Arial" style:font-size-complex="11pt"/>
    </style:style>
    <style:style style:name="P98" style:family="paragraph" style:parent-style-name="Standard">
      <style:text-properties style:font-name="Arial" fo:font-size="11pt" officeooo:paragraph-rsid="00b6943c" style:font-size-asian="11pt" style:font-name-complex="Arial" style:font-size-complex="11pt"/>
    </style:style>
    <style:style style:name="P99" style:family="paragraph" style:parent-style-name="Standard">
      <style:text-properties style:font-name="Arial" fo:font-size="11pt" officeooo:paragraph-rsid="00b8f3d4" style:font-size-asian="11pt" style:font-name-complex="Arial" style:font-size-complex="11pt"/>
    </style:style>
    <style:style style:name="P100" style:family="paragraph" style:parent-style-name="Standard">
      <style:text-properties style:font-name="Arial" fo:font-size="11pt" officeooo:paragraph-rsid="00b94deb" style:font-size-asian="11pt" style:font-name-complex="Arial" style:font-size-complex="11pt"/>
    </style:style>
    <style:style style:name="P101" style:family="paragraph" style:parent-style-name="Standard">
      <style:text-properties style:font-name="Arial" fo:font-size="11pt" officeooo:paragraph-rsid="00ba6ab3" style:font-size-asian="11pt" style:font-name-complex="Arial" style:font-size-complex="11pt"/>
    </style:style>
    <style:style style:name="P102" style:family="paragraph" style:parent-style-name="Standard">
      <style:text-properties style:font-name="Arial" fo:font-size="11pt" officeooo:paragraph-rsid="00c0b585" style:font-size-asian="11pt" style:font-name-complex="Arial" style:font-size-complex="11pt"/>
    </style:style>
    <style:style style:name="P103" style:family="paragraph" style:parent-style-name="Standard">
      <style:text-properties style:font-name="Arial" fo:font-size="11pt" officeooo:paragraph-rsid="00c21eda" style:font-size-asian="11pt" style:font-name-complex="Arial" style:font-size-complex="11pt"/>
    </style:style>
    <style:style style:name="P104" style:family="paragraph" style:parent-style-name="Standard">
      <style:text-properties style:font-name="Arial" fo:font-size="11pt" officeooo:paragraph-rsid="00c383ba" style:font-size-asian="11pt" style:font-name-complex="Arial" style:font-size-complex="11pt"/>
    </style:style>
    <style:style style:name="P105" style:family="paragraph" style:parent-style-name="Standard">
      <style:text-properties style:font-name="Arial" fo:font-size="11pt" officeooo:paragraph-rsid="00c41da4" style:font-size-asian="11pt" style:font-name-complex="Arial" style:font-size-complex="11pt"/>
    </style:style>
    <style:style style:name="P10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officeooo:paragraph-rsid="00c41da4" style:font-size-asian="11pt" style:font-name-complex="Arial" style:font-size-complex="11pt"/>
    </style:style>
    <style:style style:name="P107" style:family="paragraph" style:parent-style-name="Standard">
      <style:text-properties style:font-name="Arial" fo:font-size="11pt" officeooo:rsid="00794e12" officeooo:paragraph-rsid="00c41da4" style:font-size-asian="11pt" style:font-name-complex="Arial" style:font-size-complex="11pt"/>
    </style:style>
    <style:style style:name="P108" style:family="paragraph" style:parent-style-name="Standard">
      <style:text-properties style:font-name="Arial" fo:font-size="11pt" officeooo:rsid="00c5d87e" officeooo:paragraph-rsid="00c5d87e" style:font-size-asian="11pt" style:font-name-complex="Arial" style:font-size-complex="11pt"/>
    </style:style>
    <style:style style:name="P109" style:family="paragraph" style:parent-style-name="Standard">
      <style:text-properties style:font-name="Arial" fo:font-size="11pt" officeooo:paragraph-rsid="00c6c2f1" style:font-size-asian="11pt" style:font-name-complex="Arial" style:font-size-complex="11pt"/>
    </style:style>
    <style:style style:name="P110" style:family="paragraph" style:parent-style-name="Standard">
      <style:text-properties style:font-name="Arial" fo:font-size="11pt" officeooo:paragraph-rsid="00c73175" style:font-size-asian="11pt" style:font-name-complex="Arial" style:font-size-complex="11pt"/>
    </style:style>
    <style:style style:name="P111" style:family="paragraph" style:parent-style-name="Standard">
      <style:text-properties style:font-name="Arial" fo:font-size="11pt" officeooo:paragraph-rsid="00c9738c" style:font-size-asian="11pt" style:font-name-complex="Arial" style:font-size-complex="11pt"/>
    </style:style>
    <style:style style:name="P112" style:family="paragraph" style:parent-style-name="Standard">
      <style:text-properties style:font-name="Arial" fo:font-size="11pt" officeooo:paragraph-rsid="00cacb20" style:font-size-asian="11pt" style:font-name-complex="Arial" style:font-size-complex="11pt"/>
    </style:style>
    <style:style style:name="P113" style:family="paragraph" style:parent-style-name="Standard">
      <style:text-properties style:font-name="Arial" fo:font-size="11pt" officeooo:rsid="00cacb20" officeooo:paragraph-rsid="00cacb20" style:font-size-asian="11pt" style:font-name-complex="Arial" style:font-size-complex="11pt"/>
    </style:style>
    <style:style style:name="P114" style:family="paragraph" style:parent-style-name="Standard">
      <style:text-properties style:font-name="Arial" fo:font-size="11pt" officeooo:paragraph-rsid="00cc24af" style:font-size-asian="11pt" style:font-name-complex="Arial" style:font-size-complex="11pt"/>
    </style:style>
    <style:style style:name="P115" style:family="paragraph" style:parent-style-name="Standard">
      <style:text-properties style:font-name="Arial" fo:font-size="11pt" officeooo:paragraph-rsid="00cd0a82" style:font-size-asian="11pt" style:font-name-complex="Arial" style:font-size-complex="11pt"/>
    </style:style>
    <style:style style:name="P116" style:family="paragraph" style:parent-style-name="Text_20_body">
      <style:text-properties style:font-name="Arial" fo:font-size="11pt" officeooo:paragraph-rsid="0049af30" style:font-size-asian="11pt" style:font-name-complex="Arial" style:font-size-complex="11pt"/>
    </style:style>
    <style:style style:name="P117" style:family="paragraph" style:parent-style-name="Standard">
      <style:text-properties style:font-name="Arial" fo:font-size="11pt" officeooo:rsid="00c9738c" officeooo:paragraph-rsid="00c9738c" style:font-size-asian="11pt" style:font-name-complex="Arial" style:font-size-complex="11pt"/>
    </style:style>
    <style:style style:name="P118" style:family="paragraph" style:parent-style-name="Standard">
      <style:text-properties style:font-name="Arial" fo:font-size="11pt" officeooo:rsid="00400662" officeooo:paragraph-rsid="00dc60fc" style:font-size-asian="11pt" style:font-name-complex="Arial" style:font-size-complex="11pt"/>
    </style:style>
    <style:style style:name="P119" style:family="paragraph" style:parent-style-name="Standard">
      <style:text-properties style:font-name="Arial" fo:font-size="11pt" officeooo:rsid="0049af30" officeooo:paragraph-rsid="00cd0a82" style:font-size-asian="11pt" style:font-name-complex="Arial" style:font-size-complex="11pt"/>
    </style:style>
    <style:style style:name="P120" style:family="paragraph" style:parent-style-name="Standard">
      <style:text-properties style:font-name="Arial" fo:font-size="11pt" officeooo:paragraph-rsid="00da9549" style:font-size-asian="11pt" style:font-name-complex="Arial" style:font-size-complex="11pt"/>
    </style:style>
    <style:style style:name="P121" style:family="paragraph" style:parent-style-name="Standard">
      <style:text-properties style:font-name="Arial" fo:font-size="11pt" officeooo:paragraph-rsid="00dc60fc" style:font-size-asian="11pt" style:font-name-complex="Arial" style:font-size-complex="11pt"/>
    </style:style>
    <style:style style:name="P122" style:family="paragraph" style:parent-style-name="Standard">
      <style:text-properties style:font-name="Arial" fo:font-size="11pt" fo:background-color="#ffffff" style:font-size-asian="11pt" style:font-name-complex="Arial" style:font-size-complex="11pt"/>
    </style:style>
    <style:style style:name="P123" style:family="paragraph" style:parent-style-name="Text_20_body">
      <style:text-properties style:font-name="Arial" fo:font-size="11pt" fo:background-color="#ffffff" style:font-size-asian="11pt" style:font-size-complex="11pt"/>
    </style:style>
    <style:style style:name="P124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125" style:family="paragraph" style:parent-style-name="Standard">
      <style:text-properties style:font-name="Arial" fo:font-size="11pt" fo:font-weight="normal" officeooo:paragraph-rsid="004e651c" style:font-size-asian="11pt" style:font-weight-asian="normal" style:font-name-complex="Arial" style:font-size-complex="11pt" style:font-weight-complex="normal"/>
    </style:style>
    <style:style style:name="P126" style:family="paragraph" style:parent-style-name="Standard">
      <style:text-properties style:font-name="Arial" fo:font-size="11pt" fo:font-weight="normal" officeooo:paragraph-rsid="00c7a8c2" style:font-size-asian="11pt" style:font-weight-asian="normal" style:font-name-complex="Arial" style:font-size-complex="11pt" style:font-weight-complex="normal"/>
    </style:style>
    <style:style style:name="P127" style:family="paragraph" style:parent-style-name="Standard">
      <style:text-properties style:font-name="Arial" fo:font-size="11pt" fo:font-weight="normal" officeooo:paragraph-rsid="00cd0a82" style:font-size-asian="11pt" style:font-weight-asian="normal" style:font-name-complex="Arial" style:font-size-complex="11pt" style:font-weight-complex="normal"/>
    </style:style>
    <style:style style:name="P128" style:family="paragraph" style:parent-style-name="Plain_20_Text">
      <style:text-properties style:font-name="Arial" fo:font-size="11pt" officeooo:paragraph-rsid="00da9549" style:font-name-asian="Times New Roman" style:font-size-asian="11pt" style:font-name-complex="Arial" style:font-size-complex="11pt"/>
    </style:style>
    <style:style style:name="P129" style:family="paragraph" style:parent-style-name="Plain_20_Text">
      <style:text-properties style:font-name="Arial" fo:font-size="11pt" officeooo:paragraph-rsid="00c7a8c2" fo:background-color="transparent" style:font-name-asian="Times New Roman" style:font-size-asian="11pt" style:font-name-complex="Arial" style:font-size-complex="11pt"/>
    </style:style>
    <style:style style:name="P130" style:family="paragraph" style:parent-style-name="Plain_20_Text">
      <style:text-properties style:font-name="Arial" fo:font-size="11pt" officeooo:rsid="00c7a8c2" officeooo:paragraph-rsid="00c7a8c2" fo:background-color="transparent" style:font-size-asian="11pt" style:font-size-complex="11pt"/>
    </style:style>
    <style:style style:name="P131" style:family="paragraph" style:parent-style-name="Standard">
      <style:text-properties style:font-name="Arial" fo:font-size="11pt" officeooo:rsid="00c21eda" officeooo:paragraph-rsid="00c21eda" fo:background-color="transparent" style:font-size-asian="11pt" style:font-size-complex="11pt"/>
    </style:style>
    <style:style style:name="P132" style:family="paragraph" style:parent-style-name="Standard">
      <style:text-properties style:font-name="Arial" fo:font-size="11pt" officeooo:rsid="00c73175" officeooo:paragraph-rsid="00c73175" fo:background-color="transparent" style:font-size-asian="11pt" style:font-name-complex="Arial" style:font-size-complex="11pt"/>
    </style:style>
    <style:style style:name="P133" style:family="paragraph" style:parent-style-name="Standard">
      <style:text-properties style:font-name="Arial" fo:font-size="11pt" officeooo:rsid="00d43b00" officeooo:paragraph-rsid="00d43b00" fo:background-color="transparent" style:font-size-asian="11pt" style:font-name-complex="Arial" style:font-size-complex="11pt"/>
    </style:style>
    <style:style style:name="P134" style:family="paragraph" style:parent-style-name="Standard">
      <style:text-properties style:font-name="Arial" fo:font-size="11pt" officeooo:paragraph-rsid="00c41da4" fo:background-color="transparent" style:font-size-asian="11pt" style:font-name-complex="Arial" style:font-size-complex="11pt"/>
    </style:style>
    <style:style style:name="P135" style:family="paragraph" style:parent-style-name="Standard">
      <style:text-properties style:font-name="Arial" fo:font-size="11pt" officeooo:paragraph-rsid="00c9738c" fo:background-color="transparent" style:font-size-asian="11pt" style:font-name-complex="Arial" style:font-size-complex="11pt"/>
    </style:style>
    <style:style style:name="P13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a8c8e2" style:font-size-asian="11pt" style:font-weight-asian="bold" style:font-size-complex="11pt" style:font-weight-complex="bold"/>
    </style:style>
    <style:style style:name="P137" style:family="paragraph" style:parent-style-name="Standard">
      <style:paragraph-properties style:snap-to-layout-grid="false"/>
      <style:text-properties style:font-name="Arial" fo:font-size="11pt" fo:font-weight="bold" officeooo:paragraph-rsid="00a9832e" style:font-size-asian="11pt" style:font-weight-asian="bold" style:font-size-complex="11pt" style:font-weight-complex="bold"/>
    </style:style>
    <style:style style:name="P138" style:family="paragraph" style:parent-style-name="Standard">
      <style:paragraph-properties style:snap-to-layout-grid="false"/>
      <style:text-properties style:font-name="Arial" fo:font-size="11pt" fo:font-weight="bold" officeooo:paragraph-rsid="00c9738c" style:font-size-asian="11pt" style:font-weight-asian="bold" style:font-size-complex="11pt" style:font-weight-complex="bold"/>
    </style:style>
    <style:style style:name="P139" style:family="paragraph" style:parent-style-name="Standard">
      <style:paragraph-properties style:snap-to-layout-grid="false"/>
      <style:text-properties style:font-name="Arial" fo:font-size="11pt" fo:font-weight="bold" officeooo:paragraph-rsid="00da9549" style:font-size-asian="11pt" style:font-weight-asian="bold" style:font-size-complex="11pt" style:font-weight-complex="bold"/>
    </style:style>
    <style:style style:name="P140" style:family="paragraph" style:parent-style-name="Standard">
      <style:text-properties style:font-name="Arial" fo:font-size="11pt" fo:font-weight="bold" officeooo:paragraph-rsid="00da9549" style:font-size-asian="11pt" style:font-weight-asian="bold" style:font-size-complex="11pt" style:font-weight-complex="bold"/>
    </style:style>
    <style:style style:name="P141" style:family="paragraph" style:parent-style-name="Standard">
      <style:text-properties style:font-name="Arial" fo:font-size="11pt" fo:font-weight="bold" officeooo:paragraph-rsid="00c41da4" style:font-size-asian="11pt" style:font-weight-asian="bold" style:font-name-complex="Arial" style:font-size-complex="11pt" style:font-weight-complex="bold"/>
    </style:style>
    <style:style style:name="P142" style:family="paragraph" style:parent-style-name="Text_20_body">
      <style:text-properties style:font-name="Arial" fo:font-size="11pt" fo:font-weight="bold" officeooo:paragraph-rsid="00a5bf80" style:font-size-asian="11pt" style:font-weight-asian="bold" style:font-name-complex="Arial" style:font-size-complex="11pt" style:font-weight-complex="bold"/>
    </style:style>
    <style:style style:name="P143" style:family="paragraph" style:parent-style-name="Standard">
      <style:text-properties style:font-name="Arial" fo:font-size="11pt" fo:language="en" fo:country="GB" officeooo:paragraph-rsid="00a00508" style:font-size-asian="11pt" style:font-name-complex="Arial" style:font-size-complex="11pt"/>
    </style:style>
    <style:style style:name="P144" style:family="paragraph" style:parent-style-name="Standard">
      <style:text-properties style:font-name="Arial" fo:font-size="11pt" fo:language="en" fo:country="GB" officeooo:paragraph-rsid="00c41da4" style:font-size-asian="11pt" style:font-name-complex="Arial" style:font-size-complex="11pt"/>
    </style:style>
    <style:style style:name="P145" style:family="paragraph" style:parent-style-name="Standard">
      <style:paragraph-properties style:snap-to-layout-grid="false"/>
      <style:text-properties style:font-name="Arial" fo:font-size="11pt" style:text-underline-style="none" officeooo:rsid="005eb3cc" officeooo:paragraph-rsid="00a9832e" style:font-size-asian="11pt" style:font-size-complex="11pt"/>
    </style:style>
    <style:style style:name="P146" style:family="paragraph" style:parent-style-name="Standard">
      <style:paragraph-properties style:snap-to-layout-grid="false"/>
      <style:text-properties style:font-name="Arial" fo:font-size="11pt" style:text-underline-style="none" officeooo:paragraph-rsid="00a9832e" style:font-size-asian="11pt" style:font-name-complex="Arial" style:font-size-complex="11pt"/>
    </style:style>
    <style:style style:name="P147" style:family="paragraph" style:parent-style-name="Plain_20_Text">
      <style:text-properties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48" style:family="paragraph" style:parent-style-name="Standard">
      <style:text-properties style:font-name="Arial" fo:font-size="11pt" style:text-underline-style="none" fo:font-weight="bold" officeooo:paragraph-rsid="004e651c" style:font-size-asian="11pt" style:font-weight-asian="bold" style:font-name-complex="Arial" style:font-size-complex="11pt" style:font-weight-complex="bold"/>
    </style:style>
    <style:style style:name="P149" style:family="paragraph" style:parent-style-name="Standard">
      <style:text-properties style:font-name="Arial" fo:font-size="11pt" officeooo:rsid="00d23158" officeooo:paragraph-rsid="00dfdaca" fo:background-color="#ffff00" style:font-size-asian="11pt" style:font-name-complex="Arial" style:font-size-complex="11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Arial" fo:font-size="20pt" officeooo:paragraph-rsid="00b3efbe" style:font-size-asian="20pt" style:font-size-complex="20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Arial" fo:font-size="20pt" officeooo:paragraph-rsid="00c0b585" style:font-size-asian="20pt" style:font-name-complex="Arial" style:font-size-complex="20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Arial" fo:font-size="20pt" officeooo:paragraph-rsid="00c9738c" style:font-size-asian="20pt" style:font-name-complex="Arial" style:font-size-complex="20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Arial" fo:font-size="20pt" officeooo:paragraph-rsid="00cacb20" style:font-size-asian="20pt" style:font-name-complex="Arial" style:font-size-complex="20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Arial" fo:font-size="20pt" officeooo:paragraph-rsid="00cc24af" style:font-size-asian="20pt" style:font-name-complex="Arial" style:font-size-complex="20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Arial" fo:font-size="20pt" officeooo:paragraph-rsid="00cd0a82" style:font-size-asian="20pt" style:font-name-complex="Arial" style:font-size-complex="20pt"/>
    </style:style>
    <style:style style:name="P156" style:family="paragraph" style:parent-style-name="Standard">
      <style:text-properties style:font-name="Arial" officeooo:paragraph-rsid="00923397"/>
    </style:style>
    <style:style style:name="P157" style:family="paragraph" style:parent-style-name="Standard">
      <style:text-properties style:font-name="Arial" officeooo:paragraph-rsid="00b94deb"/>
    </style:style>
    <style:style style:name="P158" style:family="paragraph" style:parent-style-name="Standard">
      <style:text-properties style:font-name="Arial" fo:font-size="10pt" officeooo:paragraph-rsid="00cacb20" style:font-size-asian="10pt" style:font-size-complex="10pt"/>
    </style:style>
    <style:style style:name="P159" style:family="paragraph" style:parent-style-name="Standard">
      <style:text-properties style:font-name="Arial" officeooo:paragraph-rsid="00c9738c"/>
    </style:style>
    <style:style style:name="P160" style:family="paragraph" style:parent-style-name="Standard">
      <style:text-properties style:font-name="Arial" officeooo:paragraph-rsid="00cacb20"/>
    </style:style>
    <style:style style:name="P161" style:family="paragraph" style:parent-style-name="Standard">
      <style:text-properties style:font-name="Arial" officeooo:paragraph-rsid="004e651c"/>
    </style:style>
    <style:style style:name="P162" style:family="paragraph" style:parent-style-name="Standard">
      <style:text-properties fo:color="#0000cc" loext:opacity="100%" style:font-name="Arial" fo:font-size="11pt" style:text-underline-style="none" style:font-size-asian="11pt" style:font-name-complex="Arial" style:font-size-complex="11pt"/>
    </style:style>
    <style:style style:name="P163" style:family="paragraph" style:parent-style-name="Standard">
      <style:text-properties fo:color="#0000cc" loext:opacity="100%" style:font-name="Arial" fo:font-size="11pt" style:text-underline-style="none" officeooo:paragraph-rsid="00cd0a82" style:font-size-asian="11pt" style:font-name-complex="Arial" style:font-size-complex="11pt"/>
    </style:style>
    <style:style style:name="P164" style:family="paragraph" style:parent-style-name="Standard">
      <style:paragraph-properties style:snap-to-layout-grid="false"/>
      <style:text-properties fo:color="#0000cc" loext:opacity="100%" style:font-name="Arial" fo:font-size="11pt" style:font-size-asian="11pt" style:font-size-complex="11pt"/>
    </style:style>
    <style:style style:name="P165" style:family="paragraph" style:parent-style-name="Standard">
      <style:text-properties fo:color="#0000cc" loext:opacity="100%" style:font-name="Arial" fo:font-size="11pt" officeooo:paragraph-rsid="00b06c85" style:font-size-asian="11pt" style:font-name-complex="Arial" style:font-size-complex="11pt"/>
    </style:style>
    <style:style style:name="P166" style:family="paragraph" style:parent-style-name="Standard">
      <style:paragraph-properties fo:text-align="start" style:justify-single-word="false" style:snap-to-layout-grid="false"/>
      <style:text-properties fo:color="#0000cc" loext:opacity="100%" style:font-name="Arial" fo:font-size="10pt" officeooo:paragraph-rsid="00a8c8e2" style:font-size-asian="10pt" style:font-name-complex="Arial" style:font-size-complex="10pt"/>
    </style:style>
    <style:style style:name="P167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1pt" officeooo:rsid="0074159a" officeooo:paragraph-rsid="00bedc46" style:font-size-asian="11pt" style:font-name-complex="Arial" style:font-size-complex="11pt"/>
    </style:style>
    <style:style style:name="P168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1pt" officeooo:rsid="003659de" officeooo:paragraph-rsid="00bedc46" style:font-size-asian="11pt" style:font-name-complex="Arial" style:font-size-complex="11pt"/>
    </style:style>
    <style:style style:name="P169" style:family="paragraph" style:parent-style-name="Standard">
      <style:text-properties fo:color="#000000" loext:opacity="100%" style:font-name="Arial" fo:font-size="11pt" officeooo:paragraph-rsid="00b06c85" style:font-size-asian="11pt" style:font-name-complex="Arial" style:font-size-complex="11pt"/>
    </style:style>
    <style:style style:name="P170" style:family="paragraph" style:parent-style-name="Standard">
      <style:text-properties fo:color="#000000" loext:opacity="100%" style:font-name="Arial" fo:font-size="11pt" officeooo:paragraph-rsid="00c21eda" style:font-size-asian="11pt" style:font-name-complex="Arial" style:font-size-complex="11pt"/>
    </style:style>
    <style:style style:name="P171" style:family="paragraph" style:parent-style-name="Standard">
      <style:text-properties fo:color="#000000" loext:opacity="100%" style:font-name="Arial" fo:font-size="11pt" officeooo:paragraph-rsid="00d23158" style:font-size-asian="11pt" style:font-name-complex="Arial" style:font-size-complex="11pt"/>
    </style:style>
    <style:style style:name="P172" style:family="paragraph" style:parent-style-name="Standard">
      <style:text-properties fo:color="#000000" loext:opacity="100%" style:font-name="Arial" fo:font-size="11pt" officeooo:rsid="0046c5e2" officeooo:paragraph-rsid="00a27d55" style:font-size-asian="11pt" style:font-name-complex="Arial" style:font-size-complex="11pt"/>
    </style:style>
    <style:style style:name="P173" style:family="paragraph" style:parent-style-name="Standard">
      <style:text-properties fo:color="#000000" loext:opacity="100%" style:font-name="Arial" fo:font-size="11pt" officeooo:paragraph-rsid="00c21eda" style:font-size-asian="11pt" style:font-size-complex="11pt"/>
    </style:style>
    <style:style style:name="P174" style:family="paragraph" style:parent-style-name="Standard">
      <style:paragraph-properties style:snap-to-layout-grid="false"/>
      <style:text-properties fo:color="#000000" loext:opacity="100%" style:font-name="Arial" fo:font-size="11pt" officeooo:paragraph-rsid="00c9738c" style:font-size-asian="11pt" style:font-size-complex="11pt"/>
    </style:style>
    <style:style style:name="P175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fo:font-weight="bold" officeooo:rsid="0020afb2" officeooo:paragraph-rsid="00d9fb68" fo:background-color="#ffffff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officeooo:rsid="0021726d" officeooo:paragraph-rsid="00d9fb68" fo:background-color="#ffffff" style:font-size-asian="11pt" style:font-size-complex="11pt"/>
    </style:style>
    <style:style style:name="P177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officeooo:rsid="0021726d" officeooo:paragraph-rsid="00dc60fc" fo:background-color="#ffffff" style:font-size-asian="11pt" style:font-size-complex="11pt"/>
    </style:style>
    <style:style style:name="P178" style:family="paragraph" style:parent-style-name="Standard">
      <style:text-properties fo:color="#000000" loext:opacity="100%" style:font-name="Arial" fo:font-size="11pt" fo:language="en" fo:country="US" style:text-underline-style="none" officeooo:rsid="002b36d6" officeooo:paragraph-rsid="00923397" fo:background-color="#ffffff" style:font-size-asian="11pt" style:font-name-complex="Arial" style:font-size-complex="11pt"/>
    </style:style>
    <style:style style:name="P179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2pt" officeooo:rsid="0021726d" officeooo:paragraph-rsid="00d9fb68" fo:background-color="#ffffff" style:font-size-asian="12pt" style:font-size-complex="12pt"/>
    </style:style>
    <style:style style:name="P180" style:family="paragraph" style:parent-style-name="Plain_20_Text">
      <style:text-properties officeooo:paragraph-rsid="00c7a8c2"/>
    </style:style>
    <style:style style:name="P181" style:family="paragraph" style:parent-style-name="Standard">
      <style:text-properties officeooo:paragraph-rsid="00c7a8c2"/>
    </style:style>
    <style:style style:name="P182" style:family="paragraph" style:parent-style-name="Standard">
      <style:text-properties officeooo:paragraph-rsid="00cacb20"/>
    </style:style>
    <style:style style:name="P183" style:family="paragraph" style:parent-style-name="Standard">
      <style:text-properties officeooo:paragraph-rsid="008fca54"/>
    </style:style>
    <style:style style:name="P184" style:family="paragraph" style:parent-style-name="Standard">
      <style:paragraph-properties style:snap-to-layout-grid="false"/>
      <style:text-properties fo:font-size="12pt" officeooo:paragraph-rsid="00a9832e" style:font-size-asian="12pt" style:font-size-complex="12pt"/>
    </style:style>
    <style:style style:name="P185" style:family="paragraph" style:parent-style-name="Standard">
      <style:text-properties officeooo:paragraph-rsid="00944819"/>
    </style:style>
    <style:style style:name="P186" style:family="paragraph" style:parent-style-name="Standard">
      <style:text-properties fo:color="#0000ff" loext:opacity="100%" style:font-name="Arial" fo:font-size="11pt" officeooo:paragraph-rsid="00b58dc3" style:font-size-asian="11pt" style:font-name-complex="Arial" style:font-size-complex="11pt"/>
    </style:style>
    <style:style style:name="P187" style:family="paragraph" style:parent-style-name="Standard">
      <style:text-properties fo:color="#0000ff" loext:opacity="100%" style:font-name="Arial" fo:font-size="11pt" officeooo:paragraph-rsid="00c41da4" style:font-size-asian="11pt" style:font-name-complex="Arial" style:font-size-complex="11pt"/>
    </style:style>
    <style:style style:name="P188" style:family="paragraph" style:parent-style-name="Standard">
      <style:paragraph-properties style:snap-to-layout-grid="false"/>
      <style:text-properties fo:color="#0000ff" loext:opacity="100%" style:font-name="Arial" fo:font-size="11pt" officeooo:paragraph-rsid="00c9738c" style:font-size-asian="11pt" style:font-size-complex="11pt"/>
    </style:style>
    <style:style style:name="P18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ff" loext:opacity="100%" style:font-name="Arial" fo:font-size="12pt" officeooo:paragraph-rsid="00ac935a" style:font-size-asian="12pt" style:font-name-complex="Arial" style:font-size-complex="12pt"/>
    </style:style>
    <style:style style:name="P190" style:family="paragraph" style:parent-style-name="Standard">
      <style:text-properties officeooo:paragraph-rsid="009e4ac6"/>
    </style:style>
    <style:style style:name="P191" style:family="paragraph" style:parent-style-name="Standard">
      <style:paragraph-properties style:snap-to-layout-grid="false"/>
      <style:text-properties style:text-underline-style="none"/>
    </style:style>
    <style:style style:name="P192" style:family="paragraph" style:parent-style-name="Standard">
      <style:paragraph-properties style:snap-to-layout-grid="false"/>
      <style:text-properties fo:color="#3333ff" loext:opacity="100%" style:font-name="Arial" fo:font-size="11pt" style:text-underline-style="none" officeooo:paragraph-rsid="00c9738c" style:font-size-asian="11pt" style:font-size-complex="11pt"/>
    </style:style>
    <style:style style:name="P193" style:family="paragraph" style:parent-style-name="Standard">
      <style:text-properties fo:color="#3333ff" loext:opacity="100%" style:font-name="Arial" fo:font-size="11pt" style:text-underline-style="none" officeooo:paragraph-rsid="00c9738c" style:font-size-asian="11pt" style:font-name-complex="Arial" style:font-size-complex="11pt"/>
    </style:style>
    <style:style style:name="P194" style:family="paragraph" style:parent-style-name="Standard">
      <style:text-properties fo:color="#3333ff" loext:opacity="100%" style:font-name="Arial" fo:font-size="11pt" style:text-underline-style="none" officeooo:paragraph-rsid="00cacb20" style:font-size-asian="11pt" style:font-name-complex="Arial" style:font-size-complex="11pt"/>
    </style:style>
    <style:style style:name="P195" style:family="paragraph" style:parent-style-name="Standard">
      <style:text-properties fo:color="#3333ff" loext:opacity="100%" style:font-name="Arial" fo:font-size="11pt" officeooo:paragraph-rsid="00c383ba" style:font-size-asian="11pt" style:font-name-complex="Arial" style:font-size-complex="11pt"/>
    </style:style>
    <style:style style:name="P196" style:family="paragraph" style:parent-style-name="Standard">
      <style:text-properties fo:color="#3333ff" loext:opacity="100%" style:font-name="Arial" fo:font-size="11pt" fo:language="en" fo:country="US" style:text-underline-style="none" officeooo:paragraph-rsid="00923397" style:font-size-asian="11pt" style:font-name-complex="Arial" style:font-size-complex="11pt"/>
    </style:style>
    <style:style style:name="P197" style:family="paragraph" style:parent-style-name="Standard">
      <style:paragraph-properties style:snap-to-layout-grid="false"/>
      <style:text-properties fo:color="#3333ff" loext:opacity="100%" style:font-name="Arial" fo:font-size="11pt" fo:language="en" fo:country="US" style:text-underline-style="none" officeooo:paragraph-rsid="00a9832e" style:font-size-asian="11pt" style:font-name-complex="Arial" style:font-size-complex="11pt"/>
    </style:style>
    <style:style style:name="P198" style:family="paragraph" style:parent-style-name="Standard">
      <style:text-properties fo:color="#3333ff" loext:opacity="100%" style:font-name="Arial" fo:font-size="11pt" fo:language="en" fo:country="US" style:text-underline-style="none" officeooo:paragraph-rsid="00c21eda" style:font-size-asian="11pt" style:font-name-complex="Arial" style:font-size-complex="11pt"/>
    </style:style>
    <style:style style:name="P199" style:family="paragraph" style:parent-style-name="Standard">
      <style:paragraph-properties fo:text-align="start" style:justify-single-word="false" style:snap-to-layout-grid="false"/>
      <style:text-properties fo:color="#3333ff" loext:opacity="100%" style:font-name="Arial" fo:font-size="11pt" fo:language="en" fo:country="US" style:text-underline-style="none" officeooo:paragraph-rsid="00c9738c" style:font-size-asian="11pt" style:font-name-complex="Arial" style:font-size-complex="11pt"/>
    </style:style>
    <style:style style:name="P200" style:family="paragraph" style:parent-style-name="Standard">
      <style:paragraph-properties style:snap-to-layout-grid="false"/>
      <style:text-properties fo:color="#3333ff" loext:opacity="100%" style:font-name="Arial" fo:font-size="11pt" fo:language="en" fo:country="US" style:text-underline-style="none" officeooo:rsid="00c9738c" officeooo:paragraph-rsid="00c9738c" style:font-size-asian="11pt" style:font-name-complex="Arial" style:font-size-complex="11pt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3333ff" loext:opacity="100%" style:font-name="Arial" fo:font-size="11pt" fo:language="en" fo:country="US" style:text-underline-style="none" fo:font-weight="bold" officeooo:rsid="00c0b585" officeooo:paragraph-rsid="00c0b585" style:font-size-asian="11pt" style:font-weight-asian="bold" style:font-name-complex="Arial" style:font-size-complex="11pt" style:font-weight-complex="bold"/>
    </style:style>
    <style:style style:name="P202" style:family="paragraph" style:parent-style-name="Standard">
      <style:text-properties fo:color="#3333ff" loext:opacity="100%" style:font-name="Arial" fo:font-size="11pt" fo:language="en" fo:country="US" style:text-underline-style="none" fo:font-weight="bold" officeooo:paragraph-rsid="00c383ba" style:font-size-asian="11pt" style:font-weight-asian="bold" style:font-name-complex="Arial" style:font-size-complex="11pt" style:font-weight-complex="bold"/>
    </style:style>
    <style:style style:name="P203" style:family="paragraph" style:parent-style-name="Plain_20_Text">
      <style:text-properties fo:color="#3333ff" loext:opacity="100%" style:font-name="Arial" fo:font-size="11pt" fo:language="en" fo:country="US" style:text-underline-style="none" fo:font-weight="bold" officeooo:paragraph-rsid="00cacb20" style:font-name-asian="Times New Roman" style:font-size-asian="11pt" style:font-weight-asian="bold" style:font-name-complex="Arial" style:font-size-complex="11pt" style:font-weight-complex="bold"/>
    </style:style>
    <style:style style:name="P204" style:family="paragraph" style:parent-style-name="Standard">
      <style:text-properties fo:color="#3333ff" loext:opacity="100%" style:font-name="Arial" fo:font-size="11pt" fo:language="en" fo:country="US" style:text-underline-style="none" officeooo:paragraph-rsid="00da9549" fo:background-color="#ffffff" style:font-size-asian="11pt" style:font-name-complex="Arial" style:font-size-complex="11pt"/>
    </style:style>
    <style:style style:name="P205" style:family="paragraph" style:parent-style-name="Standard">
      <style:text-properties fo:color="#3333ff" loext:opacity="100%" style:font-name="Arial" fo:font-size="20pt" fo:language="en" fo:country="US" style:text-underline-style="none" officeooo:paragraph-rsid="00923397" style:font-size-asian="20pt" style:font-name-complex="Arial" style:font-size-complex="20pt"/>
    </style:style>
    <style:style style:name="P206" style:family="paragraph" style:parent-style-name="Standard">
      <style:text-properties officeooo:paragraph-rsid="00aea8be"/>
    </style:style>
    <style:style style:name="P207" style:family="paragraph" style:parent-style-name="Standard">
      <style:text-properties officeooo:paragraph-rsid="00b3efbe"/>
    </style:style>
    <style:style style:name="P208" style:family="paragraph" style:parent-style-name="Standard">
      <style:text-properties officeooo:paragraph-rsid="00b6943c"/>
    </style:style>
    <style:style style:name="P209" style:family="paragraph" style:parent-style-name="Standard">
      <style:text-properties officeooo:paragraph-rsid="00b8f3d4"/>
    </style:style>
    <style:style style:name="P210" style:family="paragraph" style:parent-style-name="Standard">
      <style:text-properties officeooo:paragraph-rsid="00b94deb"/>
    </style:style>
    <style:style style:name="P211" style:family="paragraph" style:parent-style-name="Standard">
      <style:text-properties officeooo:paragraph-rsid="00ba6ab3"/>
    </style:style>
    <style:style style:name="P212" style:family="paragraph" style:parent-style-name="Standard">
      <style:text-properties officeooo:paragraph-rsid="00c0b585"/>
    </style:style>
    <style:style style:name="P213" style:family="paragraph" style:parent-style-name="Standard">
      <style:text-properties officeooo:paragraph-rsid="00c21eda"/>
    </style:style>
    <style:style style:name="P214" style:family="paragraph" style:parent-style-name="Standard">
      <style:text-properties officeooo:paragraph-rsid="00c41da4"/>
    </style:style>
    <style:style style:name="P215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c41da4"/>
    </style:style>
    <style:style style:name="P216" style:family="paragraph" style:parent-style-name="Standard">
      <style:text-properties officeooo:paragraph-rsid="004e651c"/>
    </style:style>
    <style:style style:name="P217" style:family="paragraph" style:parent-style-name="Standard">
      <style:text-properties officeooo:paragraph-rsid="00c9738c"/>
    </style:style>
    <style:style style:name="P218" style:family="paragraph" style:parent-style-name="Standard">
      <style:text-properties officeooo:paragraph-rsid="00cc24af"/>
    </style:style>
    <style:style style:name="P219" style:family="paragraph" style:parent-style-name="Standard">
      <style:text-properties officeooo:paragraph-rsid="00cd0a82"/>
    </style:style>
    <style:style style:name="P220" style:family="paragraph" style:parent-style-name="Plain_20_Text">
      <style:text-properties officeooo:paragraph-rsid="00da9549"/>
    </style:style>
    <style:style style:name="P221" style:family="paragraph" style:parent-style-name="Standard">
      <style:text-properties officeooo:paragraph-rsid="00da9549"/>
    </style:style>
    <style:style style:name="P222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20pt" fo:font-weight="bold" officeooo:rsid="008efce7" officeooo:paragraph-rsid="008efce7" style:font-size-asian="20pt" style:font-weight-asian="bold" style:font-name-complex="Arial" style:font-size-complex="20pt" style:font-weight-complex="bold"/>
    </style:style>
    <style:style style:name="P223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1pt" fo:font-weight="bold" officeooo:rsid="008efce7" officeooo:paragraph-rsid="008efce7" style:font-size-asian="11pt" style:font-weight-asian="bold" style:font-name-complex="Arial" style:font-size-complex="11pt" style:font-weight-complex="bold"/>
    </style:style>
    <style:style style:name="P224" style:family="paragraph" style:parent-style-name="Standard">
      <style:text-properties style:font-name="Arial" fo:font-size="11pt" officeooo:rsid="00e0b5fd" officeooo:paragraph-rsid="00da9549" style:font-size-asian="11pt" style:font-name-complex="Arial" style:font-size-complex="11pt"/>
    </style:style>
    <style:style style:name="P225" style:family="paragraph" style:parent-style-name="Text_20_body" style:master-page-name="Standard">
      <style:paragraph-properties style:page-number="auto"/>
    </style:style>
    <style:style style:name="P226" style:family="paragraph" style:parent-style-name="Heading_20_1">
      <style:paragraph-properties fo:text-align="center" style:justify-single-word="false" style:snap-to-layout-grid="false"/>
      <style:text-properties fo:color="#000000" loext:opacity="100%"/>
    </style:style>
    <style:style style:name="P227" style:family="paragraph" style:parent-style-name="Heading_20_4">
      <style:paragraph-properties style:snap-to-layout-grid="false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724ecc" style:font-weight-asian="bold" style:font-name-complex="Ari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officeooo:rsid="001cd1a1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size-asian="11pt" style:font-size-complex="11pt"/>
    </style:style>
    <style:style style:name="T14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15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16" style:family="text">
      <style:text-properties fo:color="#000000" loext:opacity="100%" fo:language="en" fo:country="GB" style:font-name-complex="Arial"/>
    </style:style>
    <style:style style:name="T17" style:family="text">
      <style:text-properties fo:color="#000000" loext:opacity="100%" fo:font-size="11pt" fo:language="en" fo:country="US" style:text-underline-style="none" fo:font-weight="bold" officeooo:rsid="0050fd86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fo:language="en" fo:country="US" style:text-underline-style="none" fo:font-weight="normal" officeooo:rsid="0077b571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loext:opacity="100%" fo:font-size="11pt" fo:language="en" fo:country="US" style:text-underline-style="none" fo:font-weight="normal" officeooo:rsid="0077bc42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fo:font-size="11pt" fo:language="en" fo:country="US" style:text-underline-style="none" fo:font-weight="normal" officeooo:rsid="00a00508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fo:font-size="11pt" fo:language="en" fo:country="US" style:text-underline-style="none" fo:font-weight="normal" officeooo:rsid="00e0b5fd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fo:font-size="11pt" fo:language="en" fo:country="US" style:text-underline-style="none" fo:font-weight="normal" officeooo:rsid="0077bc42" fo:background-color="#ffffff" loext:char-shading-value="0" style:font-size-asian="11pt" style:font-weight-asian="normal" style:font-size-complex="11pt" style:font-weight-complex="bold"/>
    </style:style>
    <style:style style:name="T23" style:family="text">
      <style:text-properties fo:color="#000000" loext:opacity="100%" fo:font-size="11pt" fo:language="en" fo:country="US" style:text-underline-style="none" fo:font-weight="normal" officeooo:rsid="00a142e3" fo:background-color="#ffffff" loext:char-shading-value="0" style:font-size-asian="11pt" style:font-weight-asian="normal" style:font-size-complex="11pt" style:font-weight-complex="bold"/>
    </style:style>
    <style:style style:name="T24" style:family="text">
      <style:text-properties fo:color="#000000" loext:opacity="100%" fo:font-size="11pt" fo:language="en" fo:country="US" style:text-underline-style="none" officeooo:rsid="002b36d6" fo:background-color="#ffffff" loext:char-shading-value="0" style:font-size-asian="11pt" style:font-size-complex="11pt"/>
    </style:style>
    <style:style style:name="T25" style:family="text">
      <style:text-properties fo:color="#000000" loext:opacity="100%" fo:font-size="11pt" fo:language="en" fo:country="US" style:text-underline-style="none" officeooo:rsid="0046c5e2" style:font-size-asian="11pt" style:font-size-complex="11pt"/>
    </style:style>
    <style:style style:name="T26" style:family="text">
      <style:text-properties fo:color="#000000" loext:opacity="100%" fo:font-size="11pt" fo:language="en" fo:country="US" style:text-underline-style="none" officeooo:rsid="00c21eda" style:font-size-asian="11pt" style:font-size-complex="11pt"/>
    </style:style>
    <style:style style:name="T27" style:family="text">
      <style:text-properties fo:color="#000000" loext:opacity="100%" fo:font-size="11pt" fo:language="zxx" fo:country="none" style:text-underline-style="none" style:font-size-asian="11pt" style:language-asian="hi" style:country-asian="IN" style:font-size-complex="11pt" style:language-complex="hi" style:country-complex="IN"/>
    </style:style>
    <style:style style:name="T28" style:family="text">
      <style:text-properties fo:color="#000000" loext:opacity="100%" fo:font-size="11pt" fo:language="zxx" fo:country="none" style:text-underline-style="none" officeooo:rsid="00539cd6" style:font-size-asian="11pt" style:language-asian="hi" style:country-asian="IN" style:font-size-complex="11pt" style:language-complex="hi" style:country-complex="IN"/>
    </style:style>
    <style:style style:name="T29" style:family="text">
      <style:text-properties fo:color="#000000" loext:opacity="100%" fo:font-size="11pt" fo:language="zxx" fo:country="none" style:text-underline-style="none" officeooo:rsid="00b06c85" style:font-size-asian="11pt" style:language-asian="hi" style:country-asian="IN" style:font-size-complex="11pt" style:language-complex="hi" style:country-complex="IN"/>
    </style:style>
    <style:style style:name="T30" style:family="text">
      <style:text-properties fo:color="#000000" loext:opacity="100%" fo:font-size="11pt" fo:language="zxx" fo:country="none" style:text-underline-style="none" officeooo:rsid="00c7a8c2" style:font-size-asian="11pt" style:language-asian="hi" style:country-asian="IN" style:font-size-complex="11pt" style:language-complex="hi" style:country-complex="IN"/>
    </style:style>
    <style:style style:name="T31" style:family="text">
      <style:text-properties fo:color="#000000" loext:opacity="100%" fo:font-size="11pt" fo:language="zxx" fo:country="none" style:text-underline-style="none" fo:font-weight="bold" officeooo:rsid="00539cd6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32" style:family="text">
      <style:text-properties fo:color="#000000" loext:opacity="100%" fo:font-size="11pt" fo:language="zxx" fo:country="none" style:text-underline-style="none" fo:font-weight="bold" officeooo:rsid="0054ee7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33" style:family="text">
      <style:text-properties fo:color="#000000" loext:opacity="100%" fo:font-size="11pt" fo:language="zxx" fo:country="none" style:text-underline-style="none" fo:font-weight="normal" officeooo:rsid="00539cd6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4" style:family="text">
      <style:text-properties fo:color="#000000" loext:opacity="100%" fo:font-size="11pt" fo:language="zxx" fo:country="none" style:text-underline-style="none" fo:font-weight="normal" officeooo:rsid="0054ee7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5" style:family="text">
      <style:text-properties fo:color="#000000" loext:opacity="100%" fo:font-size="11pt" fo:language="zxx" fo:country="none" style:text-underline-style="none" fo:font-weight="normal" officeooo:rsid="0063caf6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6" style:family="text">
      <style:text-properties fo:color="#000000" loext:opacity="100%" fo:font-size="11pt" fo:language="zxx" fo:country="none" style:text-underline-style="none" fo:font-weight="normal" officeooo:rsid="00ac935a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7" style:family="text">
      <style:text-properties fo:color="#000000" loext:opacity="100%" fo:font-size="11pt" fo:language="zxx" fo:country="none" style:text-underline-style="none" fo:font-weight="normal" officeooo:rsid="00b06c85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8" style:family="text">
      <style:text-properties fo:color="#000000" loext:opacity="100%" fo:font-size="11pt" fo:language="zxx" fo:country="none" style:text-underline-style="none" fo:font-weight="normal" officeooo:rsid="00e0b5fd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9" style:family="text">
      <style:text-properties fo:color="#000000" loext:opacity="100%" fo:font-size="11pt" fo:language="zxx" fo:country="none" style:text-underline-style="none" fo:font-weight="normal" officeooo:rsid="00ad85c4" fo:background-color="transparent" loext:char-shading-value="0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40" style:family="text">
      <style:text-properties fo:color="#000000" loext:opacity="100%" fo:font-size="11pt" fo:language="zxx" fo:country="none" style:text-underline-style="none" fo:font-weight="normal" officeooo:rsid="00cfb238" fo:background-color="transparent" loext:char-shading-value="0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41" style:family="text">
      <style:text-properties fo:color="#000000" loext:opacity="100%" fo:font-size="11pt" style:text-underline-style="none" officeooo:rsid="00923397" style:font-size-asian="11pt" style:font-name-complex="Arial" style:font-size-complex="11pt"/>
    </style:style>
    <style:style style:name="T42" style:family="text">
      <style:text-properties fo:color="#000000" loext:opacity="100%" fo:font-size="11pt" style:text-underline-style="none" fo:background-color="#ffffff" loext:char-shading-value="0" style:font-size-asian="11pt" style:font-size-complex="11pt" style:font-weight-complex="bold"/>
    </style:style>
    <style:style style:name="T43" style:family="text">
      <style:text-properties fo:color="#000000" loext:opacity="100%" fo:font-size="11pt" style:text-underline-style="none" officeooo:rsid="0050fd86" fo:background-color="#ffffff" loext:char-shading-value="0" style:font-size-asian="11pt" style:font-size-complex="11pt" style:font-weight-complex="bold"/>
    </style:style>
    <style:style style:name="T44" style:family="text">
      <style:text-properties fo:color="#000000" loext:opacity="100%" fo:font-size="11pt" style:text-underline-style="none" officeooo:rsid="00bedc46" fo:background-color="#ffffff" loext:char-shading-value="0" style:font-size-asian="11pt" style:font-size-complex="11pt" style:font-weight-complex="bold"/>
    </style:style>
    <style:style style:name="T45" style:family="text">
      <style:text-properties fo:color="#000000" loext:opacity="100%" fo:font-size="11pt" style:text-underline-style="none" officeooo:rsid="0077bc42" fo:background-color="#ffffff" loext:char-shading-value="0" style:font-size-asian="11pt" style:font-size-complex="11pt" style:font-weight-complex="bold"/>
    </style:style>
    <style:style style:name="T46" style:family="text">
      <style:text-properties fo:color="#000000" loext:opacity="100%" fo:font-size="11pt" style:text-underline-style="none" officeooo:rsid="00a142e3" fo:background-color="#ffffff" loext:char-shading-value="0" style:font-size-asian="11pt" style:font-size-complex="11pt" style:font-weight-complex="bold"/>
    </style:style>
    <style:style style:name="T47" style:family="text">
      <style:text-properties fo:color="#000000" loext:opacity="100%" fo:font-size="11pt" style:text-underline-style="none" officeooo:rsid="00e0b5fd" fo:background-color="#ffffff" loext:char-shading-value="0" style:font-size-asian="11pt" style:font-size-complex="11pt" style:font-weight-complex="bold"/>
    </style:style>
    <style:style style:name="T48" style:family="text">
      <style:text-properties fo:color="#000000" loext:opacity="100%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style:text-underline-style="none" fo:font-weight="bold" officeooo:rsid="00a431a8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loext:opacity="100%" fo:font-size="11pt" style:text-underline-style="none" fo:font-weight="normal" fo:background-color="#ffffff" loext:char-shading-value="0" style:font-size-asian="11pt" style:font-weight-asian="normal" style:font-size-complex="11pt" style:font-weight-complex="bold"/>
    </style:style>
    <style:style style:name="T52" style:family="text">
      <style:text-properties fo:color="#000000" loext:opacity="100%" fo:font-size="11pt" style:font-size-asian="11pt" style:font-name-complex="Arial" style:font-size-complex="11pt"/>
    </style:style>
    <style:style style:name="T53" style:family="text">
      <style:text-properties fo:color="#000000" loext:opacity="100%" fo:font-size="11pt" style:font-size-asian="11pt" style:font-size-complex="11pt"/>
    </style:style>
    <style:style style:name="T54" style:family="text">
      <style:text-properties fo:color="#000000" loext:opacity="100%" fo:font-size="11pt" fo:font-weight="normal" officeooo:rsid="00a5bf8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fo:font-size="11pt" fo:font-weight="normal" officeooo:rsid="00e0b5fd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loext:opacity="100%" fo:font-size="11pt" fo:language="it" fo:country="IT" style:text-underline-style="none" style:font-size-asian="11pt" style:font-name-complex="Times New Roman" style:font-size-complex="11pt"/>
    </style:style>
    <style:style style:name="T57" style:family="text">
      <style:text-properties fo:color="#000000" loext:opacity="100%" fo:font-size="11pt" fo:language="it" fo:country="IT" style:text-underline-style="none" officeooo:rsid="00c9738c" style:font-size-asian="11pt" style:font-name-complex="Times New Roman" style:font-size-complex="11pt"/>
    </style:style>
    <style:style style:name="T58" style:family="text">
      <style:text-properties fo:color="#000000" loext:opacity="100%" fo:language="en" fo:country="US" style:text-underline-style="none" fo:font-weight="normal" officeooo:rsid="00c383ba" style:font-weight-asian="normal" style:font-name-complex="Arial" style:font-weight-complex="normal"/>
    </style:style>
    <style:style style:name="T59" style:family="text">
      <style:text-properties fo:color="#000000" loext:opacity="100%" fo:language="en" fo:country="US" style:text-underline-style="none" fo:font-weight="normal" officeooo:rsid="00e0b5fd" style:font-weight-asian="normal" style:font-name-complex="Arial" style:font-weight-complex="normal"/>
    </style:style>
    <style:style style:name="T60" style:family="text">
      <style:text-properties fo:color="#000000" loext:opacity="100%" fo:language="en" fo:country="US" style:text-underline-style="none" officeooo:rsid="00b8f3d4" fo:background-color="#ffffff" loext:char-shading-value="0" style:font-name-complex="Arial" style:font-weight-complex="bold"/>
    </style:style>
    <style:style style:name="T61" style:family="text">
      <style:text-properties fo:color="#000000" loext:opacity="100%" fo:language="en" fo:country="US" style:text-underline-style="none" officeooo:rsid="00e0b5fd" fo:background-color="#ffffff" loext:char-shading-value="0" style:font-name-complex="Arial" style:font-weight-complex="bold"/>
    </style:style>
    <style:style style:name="T62" style:family="text">
      <style:text-properties fo:color="#000000" loext:opacity="100%" fo:font-weight="bold" style:font-weight-asian="bold" style:font-weight-complex="bold"/>
    </style:style>
    <style:style style:name="T63" style:family="text">
      <style:text-properties fo:color="#000000" loext:opacity="100%" fo:font-weight="bold" style:font-weight-asian="bold" style:font-name-complex="Arial" style:font-weight-complex="bold"/>
    </style:style>
    <style:style style:name="T64" style:family="text">
      <style:text-properties fo:color="#000000" loext:opacity="100%" fo:language="zxx" fo:country="none" style:text-underline-style="none" fo:font-weight="normal" officeooo:rsid="00b06c85" style:language-asian="hi" style:country-asian="IN" style:font-weight-asian="normal" style:language-complex="hi" style:country-complex="IN" style:font-weight-complex="normal"/>
    </style:style>
    <style:style style:name="T65" style:family="text">
      <style:text-properties fo:color="#000000" loext:opacity="100%" fo:language="zxx" fo:country="none" style:text-underline-style="none" fo:font-weight="normal" officeooo:rsid="00e0b5fd" style:language-asian="hi" style:country-asian="IN" style:font-weight-asian="normal" style:language-complex="hi" style:country-complex="IN" style:font-weight-complex="normal"/>
    </style:style>
    <style:style style:name="T66" style:family="text">
      <style:text-properties fo:color="#000000" loext:opacity="100%" fo:font-weight="normal" officeooo:rsid="00c9738c" style:font-weight-asian="normal" style:font-weight-complex="normal"/>
    </style:style>
    <style:style style:name="T67" style:family="text">
      <style:text-properties fo:color="#000000" loext:opacity="100%" fo:font-weight="normal" officeooo:rsid="00e0b5fd" style:font-weight-asian="normal" style:font-weight-complex="normal"/>
    </style:style>
    <style:style style:name="T68" style:family="text">
      <style:text-properties fo:color="#000000" loext:opacity="100%" officeooo:rsid="00c9738c"/>
    </style:style>
    <style:style style:name="T69" style:family="text">
      <style:text-properties fo:color="#000000" loext:opacity="100%" style:font-name-complex="Verdana"/>
    </style:style>
    <style:style style:name="T70" style:family="text">
      <style:text-properties fo:font-weight="normal" officeooo:rsid="009d2be4" style:font-weight-asian="normal" style:font-weight-complex="normal"/>
    </style:style>
    <style:style style:name="T71" style:family="text">
      <style:text-properties fo:font-weight="normal" officeooo:rsid="00a8c8e2" style:font-weight-asian="normal" style:font-weight-complex="normal"/>
    </style:style>
    <style:style style:name="T72" style:family="text">
      <style:text-properties fo:font-weight="normal" officeooo:rsid="00a9832e" style:font-weight-asian="normal" style:font-weight-complex="normal"/>
    </style:style>
    <style:style style:name="T73" style:family="text">
      <style:text-properties fo:font-weight="normal" officeooo:rsid="00ac49fe" style:font-weight-asian="normal" style:font-weight-complex="normal"/>
    </style:style>
    <style:style style:name="T74" style:family="text">
      <style:text-properties fo:font-weight="normal" officeooo:rsid="00c7a8c2" style:font-weight-asian="normal" style:font-weight-complex="normal"/>
    </style:style>
    <style:style style:name="T75" style:family="text">
      <style:text-properties fo:font-weight="normal" officeooo:rsid="00c9738c" style:font-weight-asian="normal" style:font-weight-complex="normal"/>
    </style:style>
    <style:style style:name="T76" style:family="text">
      <style:text-properties fo:font-weight="normal" officeooo:rsid="00cacb20" style:font-weight-asian="normal" style:font-weight-complex="normal"/>
    </style:style>
    <style:style style:name="T77" style:family="text">
      <style:text-properties fo:font-weight="normal" officeooo:rsid="00e0b5fd" style:font-weight-asian="normal" style:font-weight-complex="normal"/>
    </style:style>
    <style:style style:name="T78" style:family="text">
      <style:text-properties fo:font-weight="normal" officeooo:rsid="00a27d55" style:font-weight-asian="normal" style:font-name-complex="Arial" style:font-weight-complex="normal"/>
    </style:style>
    <style:style style:name="T79" style:family="text">
      <style:text-properties fo:font-weight="normal" officeooo:rsid="00c7a8c2" style:font-weight-asian="normal" style:font-name-complex="Arial" style:font-weight-complex="normal"/>
    </style:style>
    <style:style style:name="T80" style:family="text">
      <style:text-properties fo:font-weight="normal" officeooo:rsid="00e0b5fd" style:font-weight-asian="normal" style:font-name-complex="Arial" style:font-weight-complex="normal"/>
    </style:style>
    <style:style style:name="T81" style:family="text">
      <style:text-properties style:text-underline-style="none"/>
    </style:style>
    <style:style style:name="T82" style:family="text">
      <style:text-properties fo:color="#3333ff" loext:opacity="100%" style:font-name="Arial" fo:font-size="11pt" style:text-underline-style="none" style:font-size-asian="11pt" style:font-name-complex="Arial" style:font-size-complex="11pt"/>
    </style:style>
    <style:style style:name="T83" style:family="text">
      <style:text-properties fo:color="#3333ff" loext:opacity="100%" style:font-name="Arial" fo:font-size="11pt" fo:language="en" fo:country="US" style:text-underline-style="none" style:font-size-asian="11pt" style:font-name-complex="Arial" style:font-size-complex="11pt"/>
    </style:style>
    <style:style style:name="T84" style:family="text">
      <style:text-properties fo:color="#3333ff" loext:opacity="100%" style:text-underline-style="none"/>
    </style:style>
    <style:style style:name="T85" style:family="text">
      <style:text-properties fo:color="#3333ff" loext:opacity="100%" style:text-underline-style="none" officeooo:rsid="007dcec5"/>
    </style:style>
    <style:style style:name="T86" style:family="text">
      <style:text-properties fo:color="#3333ff" loext:opacity="100%" fo:font-size="11pt" fo:language="en" fo:country="US" style:text-underline-style="none" style:font-size-asian="11pt" style:font-size-complex="11pt"/>
    </style:style>
    <style:style style:name="T87" style:family="text">
      <style:text-properties fo:color="#3333ff" loext:opacity="100%" fo:font-size="11pt" fo:language="en" fo:country="US" style:text-underline-style="none" fo:background-color="#ffffff" loext:char-shading-value="0" style:font-size-asian="11pt" style:font-size-complex="11pt"/>
    </style:style>
    <style:style style:name="T88" style:family="text">
      <style:text-properties fo:color="#3333ff" loext:opacity="100%" fo:language="en" fo:country="US" style:text-underline-style="none"/>
    </style:style>
    <style:style style:name="T89" style:family="text">
      <style:text-properties fo:color="#3333ff" loext:opacity="100%" fo:language="en" fo:country="US" style:text-underline-style="none" officeooo:rsid="00b06c85"/>
    </style:style>
    <style:style style:name="T90" style:family="text">
      <style:text-properties fo:color="#3333ff" loext:opacity="100%" fo:language="en" fo:country="US" style:text-underline-style="none" officeooo:rsid="00c9738c"/>
    </style:style>
    <style:style style:name="T91" style:family="text">
      <style:text-properties fo:font-variant="normal" fo:text-transform="none" fo:color="#000000" loext:opacity="100%" fo:letter-spacing="normal" fo:language="en" fo:country="GB" fo:font-style="normal" fo:font-weight="normal" style:font-name-complex="Arial"/>
    </style:style>
    <style:style style:name="T92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93" style:family="text">
      <style:text-properties fo:font-variant="normal" fo:text-transform="none" fo:color="#000000" loext:opacity="100%" fo:font-size="11pt" fo:letter-spacing="normal" fo:font-style="normal" fo:font-weight="normal" officeooo:rsid="00a431a8" style:font-size-asian="11pt" style:font-size-complex="11pt"/>
    </style:style>
    <style:style style:name="T94" style:family="text">
      <style:text-properties fo:font-variant="normal" fo:text-transform="none" fo:color="#0000ff" loext:opacity="100%" fo:font-size="11pt" fo:letter-spacing="normal" fo:font-style="normal" fo:font-weight="normal" officeooo:rsid="00a431a8" style:font-size-asian="11pt" style:font-size-complex="11pt"/>
    </style:style>
    <style:style style:name="T95" style:family="text">
      <style:text-properties style:font-name-complex="Arial"/>
    </style:style>
    <style:style style:name="T96" style:family="text">
      <style:text-properties style:font-name-complex="Arial" style:font-weight-complex="bold"/>
    </style:style>
    <style:style style:name="T97" style:family="text">
      <style:text-properties officeooo:rsid="00944819" style:font-name-complex="Arial" style:font-weight-complex="bold"/>
    </style:style>
    <style:style style:name="T98" style:family="text">
      <style:text-properties officeooo:rsid="00e0b5fd" style:font-name-complex="Arial" style:font-weight-complex="bold"/>
    </style:style>
    <style:style style:name="T99" style:family="text">
      <style:text-properties officeooo:rsid="0044d29e" style:font-name-complex="Arial"/>
    </style:style>
    <style:style style:name="T100" style:family="text">
      <style:text-properties officeooo:rsid="0049af30" style:font-name-complex="Arial"/>
    </style:style>
    <style:style style:name="T101" style:family="text">
      <style:text-properties officeooo:rsid="0050fd86" style:font-name-complex="Arial"/>
    </style:style>
    <style:style style:name="T102" style:family="text">
      <style:text-properties officeooo:rsid="0051f883" style:font-name-complex="Arial"/>
    </style:style>
    <style:style style:name="T103" style:family="text">
      <style:text-properties officeooo:rsid="007b495a" style:font-name-complex="Arial"/>
    </style:style>
    <style:style style:name="T104" style:family="text">
      <style:text-properties officeooo:rsid="008430b0" style:font-name-complex="Arial"/>
    </style:style>
    <style:style style:name="T105" style:family="text">
      <style:text-properties officeooo:rsid="008fca54" style:font-name-complex="Arial"/>
    </style:style>
    <style:style style:name="T106" style:family="text">
      <style:text-properties officeooo:rsid="009e4ac6" style:font-name-complex="Arial"/>
    </style:style>
    <style:style style:name="T107" style:family="text">
      <style:text-properties officeooo:rsid="00b3efbe" style:font-name-complex="Arial"/>
    </style:style>
    <style:style style:name="T108" style:family="text">
      <style:text-properties officeooo:rsid="00ba6ab3" style:font-name-complex="Arial"/>
    </style:style>
    <style:style style:name="T109" style:family="text">
      <style:text-properties officeooo:rsid="00c383ba" style:font-name-complex="Arial"/>
    </style:style>
    <style:style style:name="T110" style:family="text">
      <style:text-properties officeooo:rsid="00c41da4" style:font-name-complex="Arial"/>
    </style:style>
    <style:style style:name="T111" style:family="text">
      <style:text-properties officeooo:rsid="00c9738c" style:font-name-complex="Arial"/>
    </style:style>
    <style:style style:name="T112" style:family="text">
      <style:text-properties officeooo:rsid="00cacb20" style:font-name-complex="Arial"/>
    </style:style>
    <style:style style:name="T113" style:family="text">
      <style:text-properties officeooo:rsid="00cc24af" style:font-name-complex="Arial"/>
    </style:style>
    <style:style style:name="T114" style:family="text">
      <style:text-properties officeooo:rsid="00cd0a82" style:font-name-complex="Arial"/>
    </style:style>
    <style:style style:name="T115" style:family="text">
      <style:text-properties officeooo:rsid="0042ce69" style:font-name-complex="Arial"/>
    </style:style>
    <style:style style:name="T116" style:family="text">
      <style:text-properties officeooo:rsid="00e0b5fd" style:font-name-complex="Arial"/>
    </style:style>
    <style:style style:name="T117" style:family="text">
      <style:text-properties fo:color="#0000cc" loext:opacity="100%"/>
    </style:style>
    <style:style style:name="T118" style:family="text">
      <style:text-properties fo:color="#0000cc" loext:opacity="100%" style:font-name="Arial" fo:font-size="11pt" style:text-underline-style="none" style:font-size-asian="11pt" style:font-size-complex="11pt"/>
    </style:style>
    <style:style style:name="T119" style:family="text">
      <style:text-properties fo:color="#0000cc" loext:opacity="100%" style:font-name="Arial" fo:font-size="11pt" style:text-underline-style="none" style:font-size-asian="11pt" style:font-name-complex="Arial" style:font-size-complex="11pt"/>
    </style:style>
    <style:style style:name="T120" style:family="text">
      <style:text-properties fo:color="#0000cc" loext:opacity="100%" style:font-name="Arial" fo:font-size="11pt" style:text-underline-style="none" style:font-name-asian="Times New Roman" style:font-size-asian="11pt" style:font-name-complex="Arial" style:font-size-complex="11pt"/>
    </style:style>
    <style:style style:name="T121" style:family="text">
      <style:text-properties fo:color="#0000cc" loext:opacity="100%" fo:font-size="11pt" style:text-underline-style="none" style:font-size-asian="11pt" style:font-size-complex="11pt"/>
    </style:style>
    <style:style style:name="T122" style:family="text">
      <style:text-properties fo:color="#0000cc" loext:opacity="100%" style:text-underline-style="none"/>
    </style:style>
    <style:style style:name="T123" style:family="text">
      <style:text-properties style:font-name-asian="Times New Roman"/>
    </style:style>
    <style:style style:name="T124" style:family="text">
      <style:text-properties style:font-name-asian="Times New Roman" style:font-name-complex="Arial"/>
    </style:style>
    <style:style style:name="T125" style:family="text">
      <style:text-properties officeooo:rsid="00a62b9a" style:font-name-asian="Times New Roman" style:font-name-complex="Arial"/>
    </style:style>
    <style:style style:name="T126" style:family="text">
      <style:text-properties fo:color="#0000ff" loext:opacity="100%"/>
    </style:style>
    <style:style style:name="T127" style:family="text">
      <style:text-properties fo:color="#0000ff" loext:opacity="100%" style:font-name="Arial" fo:font-size="11pt" style:text-underline-style="none" style:font-size-asian="11pt" style:font-name-complex="Arial" style:font-size-complex="11pt"/>
    </style:style>
    <style:style style:name="T128" style:family="text">
      <style:text-properties fo:color="#0000ff" loext:opacity="100%" style:font-name="Arial" fo:font-size="11pt" style:font-size-asian="11pt" style:font-name-complex="Arial" style:font-size-complex="11pt"/>
    </style:style>
    <style:style style:name="T129" style:family="text">
      <style:text-properties fo:color="#0000ff" loext:opacity="100%" style:font-name="Arial" fo:font-size="11pt" style:text-underline-style="solid" style:text-underline-width="auto" style:text-underline-color="font-color" style:font-name-asian="Times New Roman" style:font-size-asian="11pt" style:font-name-complex="Arial" style:font-size-complex="11pt"/>
    </style:style>
    <style:style style:name="T130" style:family="text">
      <style:text-properties fo:color="#0000ff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1" style:family="text">
      <style:text-properties fo:color="#0000ff" loext:opacity="100%" fo:font-size="11pt" style:text-underline-style="none" style:font-size-asian="11pt" style:font-size-complex="11pt"/>
    </style:style>
    <style:style style:name="T132" style:family="text">
      <style:text-properties fo:color="#0000ff" loext:opacity="100%" fo:font-size="11pt" fo:language="zxx" fo:country="none" style:text-underline-style="solid" style:text-underline-width="auto" style:text-underline-color="font-color" officeooo:rsid="00539cd6" style:font-size-asian="11pt" style:language-asian="hi" style:country-asian="IN" style:font-size-complex="11pt" style:language-complex="hi" style:country-complex="IN"/>
    </style:style>
    <style:style style:name="T133" style:family="text">
      <style:text-properties fo:color="#0000ff" loext:opacity="100%" fo:font-size="11pt" style:text-underline-style="solid" style:text-underline-width="auto" style:text-underline-color="font-color" officeooo:rsid="0077bc42" fo:background-color="#ffffff" loext:char-shading-value="0" style:font-size-asian="11pt" style:font-size-complex="11pt" style:font-weight-complex="bold"/>
    </style:style>
    <style:style style:name="T134" style:family="text">
      <style:text-properties fo:color="#0000ff" loext:opacity="100%" fo:font-size="11pt" style:text-underline-style="solid" style:text-underline-width="auto" style:text-underline-color="font-color" style:font-size-asian="11pt" style:font-size-complex="11pt"/>
    </style:style>
    <style:style style:name="T135" style:family="text">
      <style:text-properties fo:color="#0000ff" loext:opacity="100%" fo:font-size="11pt" fo:language="en" fo:country="US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136" style:family="text">
      <style:text-properties fo:color="#0000ff" loext:opacity="100%" fo:font-size="11pt" fo:language="en" fo:country="US" style:text-underline-style="solid" style:text-underline-width="auto" style:text-underline-color="font-color" officeooo:rsid="0077bc42" fo:background-color="#ffffff" loext:char-shading-value="0" style:font-size-asian="11pt" style:font-size-complex="11pt" style:font-weight-complex="bold"/>
    </style:style>
    <style:style style:name="T137" style:family="text">
      <style:text-properties fo:color="#0000ff" loext:opacity="100%" fo:font-size="11pt" fo:language="en" fo:country="US" style:text-underline-style="solid" style:text-underline-width="auto" style:text-underline-color="font-color" officeooo:rsid="00a27d55" fo:background-color="#ffffff" loext:char-shading-value="0" style:font-size-asian="11pt" style:font-size-complex="11pt" style:font-weight-complex="bold"/>
    </style:style>
    <style:style style:name="T138" style:family="text">
      <style:text-properties fo:color="#0000ff" loext:opacity="100%" fo:font-size="11pt" fo:language="en" fo:country="US" style:text-underline-style="solid" style:text-underline-width="auto" style:text-underline-color="font-color" officeooo:rsid="002b36d6" fo:background-color="#ffffff" loext:char-shading-value="0" style:font-size-asian="11pt" style:font-size-complex="11pt"/>
    </style:style>
    <style:style style:name="T139" style:family="text">
      <style:text-properties fo:color="#0000ff" loext:opacity="100%" fo:font-size="11pt" fo:language="en" fo:country="US" style:text-underline-style="solid" style:text-underline-width="auto" style:text-underline-color="font-color" style:font-size-asian="11pt" style:font-size-complex="11pt"/>
    </style:style>
    <style:style style:name="T140" style:family="text">
      <style:text-properties fo:color="#0000ff" loext:opacity="100%" fo:font-size="11pt" fo:language="en" fo:country="US" style:text-underline-style="solid" style:text-underline-width="auto" style:text-underline-color="font-color" officeooo:rsid="0046c5e2" style:font-size-asian="11pt" style:font-size-complex="11pt"/>
    </style:style>
    <style:style style:name="T141" style:family="text">
      <style:text-properties fo:color="#0000ff" loext:opacity="100%" style:text-underline-style="solid" style:text-underline-width="auto" style:text-underline-color="font-color"/>
    </style:style>
    <style:style style:name="T142" style:family="text">
      <style:text-properties fo:color="#0000ff" loext:opacity="100%" style:text-underline-style="solid" style:text-underline-width="auto" style:text-underline-color="font-color" officeooo:rsid="007dcec5"/>
    </style:style>
    <style:style style:name="T143" style:family="text">
      <style:text-properties fo:color="#0000ff" loext:opacity="100%" fo:language="en" fo:country="US" style:text-underline-style="none"/>
    </style:style>
    <style:style style:name="T144" style:family="text">
      <style:text-properties fo:color="#0000ff" loext:opacity="100%" fo:language="en" fo:country="US" style:text-underline-style="none" fo:background-color="#ffffff" loext:char-shading-value="0" style:font-weight-complex="bold"/>
    </style:style>
    <style:style style:name="T145" style:family="text">
      <style:text-properties fo:color="#0000ff" loext:opacity="100%" fo:language="en" fo:country="US" style:text-underline-style="solid" style:text-underline-width="auto" style:text-underline-color="font-color"/>
    </style:style>
    <style:style style:name="T146" style:family="text">
      <style:text-properties fo:color="#0000ff" loext:opacity="100%" fo:language="en" fo:country="US" style:text-underline-style="solid" style:text-underline-width="auto" style:text-underline-color="font-color" fo:background-color="#ffffff" loext:char-shading-value="0" style:font-weight-complex="bold"/>
    </style:style>
    <style:style style:name="T147" style:family="text">
      <style:text-properties fo:color="#333300" loext:opacity="100%" fo:font-size="11pt" style:text-underline-style="none" officeooo:rsid="0077bc42" fo:background-color="#ffffff" loext:char-shading-value="0" style:font-size-asian="11pt" style:font-size-complex="11pt" style:font-weight-complex="bold"/>
    </style:style>
    <style:style style:name="T148" style:family="text">
      <style:text-properties officeooo:rsid="003d5793"/>
    </style:style>
    <style:style style:name="T149" style:family="text">
      <style:text-properties officeooo:rsid="003e929d"/>
    </style:style>
    <style:style style:name="T150" style:family="text">
      <style:text-properties officeooo:rsid="003ea397"/>
    </style:style>
    <style:style style:name="T151" style:family="text">
      <style:text-properties officeooo:rsid="003f9300"/>
    </style:style>
    <style:style style:name="T152" style:family="text">
      <style:text-properties officeooo:rsid="004179f1"/>
    </style:style>
    <style:style style:name="T153" style:family="text">
      <style:text-properties officeooo:rsid="0042ce69"/>
    </style:style>
    <style:style style:name="T154" style:family="text">
      <style:text-properties style:font-name-asian="Arial"/>
    </style:style>
    <style:style style:name="T155" style:family="text">
      <style:text-properties officeooo:rsid="007b495a" style:font-name-asian="Arial"/>
    </style:style>
    <style:style style:name="T156" style:family="text">
      <style:text-properties officeooo:rsid="0049af30"/>
    </style:style>
    <style:style style:name="T157" style:family="text">
      <style:text-properties officeooo:rsid="004b9d52"/>
    </style:style>
    <style:style style:name="T158" style:family="text">
      <style:text-properties style:font-name="Arial" fo:font-size="11pt" style:text-underline-style="none" style:font-size-asian="11pt" style:font-size-complex="11pt"/>
    </style:style>
    <style:style style:name="T159" style:family="text">
      <style:text-properties style:font-name="Arial" fo:font-size="11pt" style:text-underline-style="none" style:font-size-asian="11pt" style:font-name-complex="Arial" style:font-size-complex="11pt"/>
    </style:style>
    <style:style style:name="T160" style:family="text">
      <style:text-properties style:font-name="Arial" fo:font-size="11pt" style:text-underline-style="none" officeooo:rsid="004d4d3e" style:font-size-asian="11pt" style:font-name-complex="Arial" style:font-size-complex="11pt"/>
    </style:style>
    <style:style style:name="T161" style:family="text">
      <style:text-properties style:font-name="Arial" fo:font-size="11pt" style:text-underline-style="none" officeooo:rsid="0069bc9a" style:font-size-asian="11pt" style:font-name-complex="Arial" style:font-size-complex="11pt"/>
    </style:style>
    <style:style style:name="T162" style:family="text">
      <style:text-properties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163" style:family="text">
      <style:text-properties style:font-name="Arial" fo:font-size="11pt" style:text-underline-style="none" style:font-name-asian="Times New Roman" style:font-size-asian="11pt" style:font-name-complex="Arial" style:font-size-complex="11pt"/>
    </style:style>
    <style:style style:name="T164" style:family="text">
      <style:text-properties style:font-name="Arial" fo:font-size="11pt" style:font-size-asian="11pt" style:font-size-complex="11pt"/>
    </style:style>
    <style:style style:name="T165" style:family="text">
      <style:text-properties style:font-name="Arial" fo:font-size="11pt" style:font-size-asian="11pt" style:font-name-complex="Arial" style:font-size-complex="11pt"/>
    </style:style>
    <style:style style:name="T166" style:family="text">
      <style:text-properties style:font-name="Arial" fo:font-size="11pt" officeooo:rsid="004e651c" style:font-size-asian="11pt" style:font-name-complex="Arial" style:font-size-complex="11pt"/>
    </style:style>
    <style:style style:name="T167" style:family="text">
      <style:text-properties style:font-name="Arial" fo:font-size="11pt" officeooo:rsid="00c9738c" style:font-size-asian="11pt" style:font-name-complex="Arial" style:font-size-complex="11pt"/>
    </style:style>
    <style:style style:name="T168" style:family="text">
      <style:text-properties style:font-name="Arial" fo:font-size="11pt" officeooo:rsid="00e0b5fd" style:font-size-asian="11pt" style:font-name-complex="Arial" style:font-size-complex="11pt"/>
    </style:style>
    <style:style style:name="T169" style:family="text">
      <style:text-properties style:font-name="Arial" fo:font-size="11pt" fo:language="en" fo:country="US" style:text-underline-style="none" style:font-size-asian="11pt" style:font-size-complex="11pt"/>
    </style:style>
    <style:style style:name="T170" style:family="text">
      <style:text-properties style:font-name="Arial" fo:font-size="11pt" fo:language="en" fo:country="US" style:text-underline-style="none" style:font-size-asian="11pt" style:font-name-complex="Arial" style:font-size-complex="11pt"/>
    </style:style>
    <style:style style:name="T171" style:family="text">
      <style:text-properties style:font-name="Arial" fo:font-size="11pt" fo:language="en" fo:country="US" style:text-underline-style="none" officeooo:rsid="0050c86b" style:font-size-asian="11pt" style:font-name-complex="Arial" style:font-size-complex="11pt"/>
    </style:style>
    <style:style style:name="T172" style:family="text">
      <style:text-properties style:font-name="Arial" fo:font-size="11pt" fo:language="en" fo:country="US" style:text-underline-style="none" officeooo:rsid="00aea8be" style:font-size-asian="11pt" style:font-name-complex="Arial" style:font-size-complex="11pt"/>
    </style:style>
    <style:style style:name="T173" style:family="text">
      <style:text-properties style:font-name="Arial" fo:font-size="11pt" fo:language="en" fo:country="US" style:text-underline-style="none" style:font-size-asian="11pt" style:font-name-complex="Arial" style:font-size-complex="11pt" style:font-weight-complex="bold"/>
    </style:style>
    <style:style style:name="T174" style:family="text">
      <style:text-properties style:font-name="Arial" fo:font-size="11pt" fo:language="en" fo:country="US" style:text-underline-style="none" fo:background-color="#ffffff" loext:char-shading-value="0" style:font-size-asian="11pt" style:font-name-complex="Arial" style:font-size-complex="11pt"/>
    </style:style>
    <style:style style:name="T175" style:family="text">
      <style:text-properties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6" style:family="text">
      <style:text-properties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177" style:family="text">
      <style:text-properties style:font-name="Arial" fo:font-size="11pt" fo:language="en" fo:country="US" style:text-underline-style="none" fo:font-weight="normal" officeooo:rsid="00b3efbe" style:font-size-asian="11pt" style:font-weight-asian="normal" style:font-name-complex="Arial" style:font-size-complex="11pt" style:font-weight-complex="normal"/>
    </style:style>
    <style:style style:name="T178" style:family="text">
      <style:text-properties style:font-name="Arial" fo:font-size="11pt" fo:language="en" fo:country="US" style:text-underline-style="none" fo:font-weight="normal" officeooo:rsid="00c0b585" style:font-size-asian="11pt" style:font-weight-asian="normal" style:font-name-complex="Arial" style:font-size-complex="11pt" style:font-weight-complex="normal"/>
    </style:style>
    <style:style style:name="T179" style:family="text">
      <style:text-properties style:font-name="Arial" fo:font-size="11pt" fo:language="en" fo:country="US" style:text-underline-style="none" fo:font-weight="normal" officeooo:rsid="00cc24af" fo:background-color="#ffffff" loext:char-shading-value="0" style:font-size-asian="11pt" style:font-weight-asian="normal" style:font-name-complex="Arial" style:font-size-complex="11pt" style:font-weight-complex="normal"/>
    </style:style>
    <style:style style:name="T180" style:family="text">
      <style:text-properties style:font-name="Arial" fo:font-size="11pt" fo:language="en" fo:country="US" style:text-underline-style="solid" style:text-underline-width="auto" style:text-underline-color="font-color" style:font-size-asian="11pt" style:font-size-complex="11pt"/>
    </style:style>
    <style:style style:name="T181" style:family="text">
      <style:text-properties style:font-name="Arial" fo:font-size="11pt" fo:language="en" fo:country="US" style:text-underline-style="solid" style:text-underline-width="auto" style:text-underline-color="font-color" officeooo:rsid="00aea8be" style:font-size-asian="11pt" style:font-name-complex="Arial" style:font-size-complex="11pt"/>
    </style:style>
    <style:style style:name="T182" style:family="text">
      <style:text-properties style:font-name="Arial" fo:font-size="11pt" fo:language="en" fo:country="US" style:text-underline-style="solid" style:text-underline-width="auto" style:text-underline-color="font-color" fo:font-weight="normal" officeooo:rsid="00b3efbe" style:font-size-asian="11pt" style:font-weight-asian="normal" style:font-name-complex="Arial" style:font-size-complex="11pt" style:font-weight-complex="normal"/>
    </style:style>
    <style:style style:name="T183" style:family="text">
      <style:text-properties style:font-name="Arial" fo:font-size="11pt" fo:language="en" fo:country="US" style:text-underline-style="solid" style:text-underline-width="auto" style:text-underline-color="font-color" fo:font-weight="normal" officeooo:rsid="00c0b585" style:font-size-asian="11pt" style:font-weight-asian="normal" style:font-name-complex="Arial" style:font-size-complex="11pt" style:font-weight-complex="normal"/>
    </style:style>
    <style:style style:name="T184" style:family="text">
      <style:text-properties style:font-name="Arial" fo:font-size="11pt" fo:language="en" fo:country="US" style:text-underline-style="solid" style:text-underline-width="auto" style:text-underline-color="font-color" fo:font-weight="normal" officeooo:rsid="00cc24af" fo:background-color="#ffffff" loext:char-shading-value="0" style:font-size-asian="11pt" style:font-weight-asian="normal" style:font-name-complex="Arial" style:font-size-complex="11pt" style:font-weight-complex="normal"/>
    </style:style>
    <style:style style:name="T185" style:family="text">
      <style:text-properties style:font-name="Arial" fo:font-size="11pt" fo:language="en" fo:country="US" style:text-underline-style="solid" style:text-underline-width="auto" style:text-underline-color="font-color" fo:background-color="#ffffff" loext:char-shading-value="0" style:font-size-asian="11pt" style:font-name-complex="Arial" style:font-size-complex="11pt"/>
    </style:style>
    <style:style style:name="T186" style:family="text">
      <style:text-properties style:font-name="Arial" fo:font-size="11pt" fo:language="en" fo:country="GB" style:text-underline-style="none" style:font-size-asian="11pt" style:font-size-complex="11pt"/>
    </style:style>
    <style:style style:name="T187" style:family="text">
      <style:text-properties style:font-name="Arial" fo:font-size="11pt" fo:language="en" fo:country="GB" style:text-underline-style="solid" style:text-underline-width="auto" style:text-underline-color="font-color" style:font-size-asian="11pt" style:font-size-complex="11pt"/>
    </style:style>
    <style:style style:name="T18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89" style:family="text">
      <style:text-properties style:font-name="Arial" fo:font-size="11pt" style:text-underline-style="solid" style:text-underline-width="auto" style:text-underline-color="font-color" officeooo:rsid="004d4d3e" style:font-size-asian="11pt" style:font-name-complex="Arial" style:font-size-complex="11pt"/>
    </style:style>
    <style:style style:name="T190" style:family="text">
      <style:text-properties style:font-name="Arial" fo:font-size="11pt" style:text-underline-style="solid" style:text-underline-width="auto" style:text-underline-color="font-color" officeooo:rsid="00c41da4" style:font-size-asian="11pt" style:font-name-complex="Arial" style:font-size-complex="11pt"/>
    </style:style>
    <style:style style:name="T191" style:family="text">
      <style:text-properties style:font-name="Arial" fo:font-size="11pt" style:text-underline-style="solid" style:text-underline-width="auto" style:text-underline-color="font-color" officeooo:rsid="0069bc9a" style:font-size-asian="11pt" style:font-name-complex="Arial" style:font-size-complex="11pt"/>
    </style:style>
    <style:style style:name="T19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93" style:family="text">
      <style:text-properties style:font-name="Arial" fo:font-size="11pt" style:text-underline-style="solid" style:text-underline-width="auto" style:text-underline-color="font-color" style:font-name-asian="Times New Roman" style:font-size-asian="11pt" style:font-name-complex="Arial" style:font-size-complex="11pt"/>
    </style:style>
    <style:style style:name="T194" style:family="text">
      <style:text-properties style:font-name="Arial" fo:font-size="11pt" style:text-underline-style="solid" style:text-underline-width="auto" style:text-underline-color="font-color" fo:background-color="#ffffff" loext:char-shading-value="0" style:font-size-asian="11pt" style:font-name-complex="Arial" style:font-size-complex="11pt"/>
    </style:style>
    <style:style style:name="T1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7" style:family="text">
      <style:text-properties style:font-name="Arial" fo:font-size="12pt" fo:language="it" fo:country="IT" style:text-underline-style="none" style:font-size-asian="12pt" style:font-name-complex="Times New Roman" style:font-size-complex="12pt"/>
    </style:style>
    <style:style style:name="T198" style:family="text">
      <style:text-properties officeooo:rsid="0051f883"/>
    </style:style>
    <style:style style:name="T199" style:family="text">
      <style:text-properties officeooo:rsid="00557280"/>
    </style:style>
    <style:style style:name="T200" style:family="text">
      <style:text-properties fo:font-size="11pt" style:text-underline-style="none" style:font-size-asian="11pt" style:font-size-complex="11pt"/>
    </style:style>
    <style:style style:name="T201" style:family="text">
      <style:text-properties fo:font-size="11pt" style:text-underline-style="none" style:font-size-asian="11pt" style:font-name-complex="Arial" style:font-size-complex="11pt"/>
    </style:style>
    <style:style style:name="T202" style:family="text">
      <style:text-properties fo:font-size="11pt" style:text-underline-style="none" fo:font-weight="normal" officeooo:rsid="00cd0a82" style:font-size-asian="11pt" style:font-weight-asian="normal" style:font-name-complex="Arial" style:font-size-complex="11pt" style:font-weight-complex="normal"/>
    </style:style>
    <style:style style:name="T203" style:family="text">
      <style:text-properties fo:font-size="11pt" style:text-underline-style="none" fo:font-weight="normal" officeooo:rsid="00e0b5fd" style:font-size-asian="11pt" style:font-weight-asian="normal" style:font-name-complex="Arial" style:font-size-complex="11pt" style:font-weight-complex="normal"/>
    </style:style>
    <style:style style:name="T204" style:family="text">
      <style:text-properties fo:font-size="11pt" style:font-size-asian="11pt" style:font-size-complex="11pt"/>
    </style:style>
    <style:style style:name="T205" style:family="text">
      <style:text-properties fo:font-size="11pt" officeooo:rsid="002b36d6" style:font-size-asian="11pt" style:font-size-complex="11pt"/>
    </style:style>
    <style:style style:name="T206" style:family="text">
      <style:text-properties fo:font-size="11pt" style:font-size-asian="11pt" style:font-name-complex="Arial" style:font-size-complex="11pt"/>
    </style:style>
    <style:style style:name="T207" style:family="text">
      <style:text-properties fo:font-size="11pt" officeooo:rsid="0051f883" style:font-size-asian="11pt" style:font-name-complex="Arial" style:font-size-complex="11pt"/>
    </style:style>
    <style:style style:name="T208" style:family="text">
      <style:text-properties fo:font-size="11pt" officeooo:rsid="00b94deb" style:font-size-asian="11pt" style:font-name-complex="Arial" style:font-size-complex="11pt"/>
    </style:style>
    <style:style style:name="T209" style:family="text">
      <style:text-properties fo:font-size="11pt" officeooo:rsid="00c9738c" style:font-size-asian="11pt" style:font-name-complex="Arial" style:font-size-complex="11pt"/>
    </style:style>
    <style:style style:name="T210" style:family="text">
      <style:text-properties fo:font-size="11pt" officeooo:rsid="008209fb" style:font-size-asian="11pt" style:font-name-complex="Arial" style:font-size-complex="11pt"/>
    </style:style>
    <style:style style:name="T211" style:family="text">
      <style:text-properties fo:font-size="11pt" officeooo:rsid="00cacb20" style:font-size-asian="11pt" style:font-name-complex="Arial" style:font-size-complex="11pt"/>
    </style:style>
    <style:style style:name="T212" style:family="text">
      <style:text-properties fo:font-size="11pt" officeooo:rsid="00e0b5fd" style:font-size-asian="11pt" style:font-name-complex="Arial" style:font-size-complex="11pt"/>
    </style:style>
    <style:style style:name="T213" style:family="text">
      <style:text-properties fo:font-size="11pt" fo:font-weight="bold" style:font-size-asian="11pt" style:font-weight-asian="bold" style:font-name-complex="Arial" style:font-size-complex="11pt"/>
    </style:style>
    <style:style style:name="T2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15" style:family="text">
      <style:text-properties fo:font-size="11pt" fo:language="en" fo:country="US" style:text-underline-style="none" fo:background-color="#ffffff" loext:char-shading-value="0" style:font-size-asian="11pt" style:font-size-complex="11pt"/>
    </style:style>
    <style:style style:name="T216" style:family="text">
      <style:text-properties fo:font-size="11pt" fo:language="en" fo:country="US" style:text-underline-style="none" style:font-size-asian="11pt" style:font-size-complex="11pt"/>
    </style:style>
    <style:style style:name="T217" style:family="text">
      <style:text-properties fo:font-size="11pt" fo:language="en" fo:country="US" style:text-underline-style="none" style:font-size-asian="11pt" style:font-size-complex="11pt" style:font-weight-complex="bold"/>
    </style:style>
    <style:style style:name="T218" style:family="text">
      <style:text-properties fo:font-size="11pt" fo:language="en" fo:country="US" style:text-underline-style="none" fo:font-weight="normal" officeooo:rsid="00c0b585" style:font-size-asian="11pt" style:font-weight-asian="normal" style:font-size-complex="11pt" style:font-weight-complex="normal"/>
    </style:style>
    <style:style style:name="T219" style:family="text"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T220" style:family="text">
      <style:text-properties fo:font-size="11pt" fo:language="en" fo:country="US" style:text-underline-style="solid" style:text-underline-width="auto" style:text-underline-color="font-color" style:font-size-asian="11pt" style:font-size-complex="11pt" style:font-weight-complex="bold"/>
    </style:style>
    <style:style style:name="T221" style:family="text">
      <style:text-properties fo:font-size="11pt" fo:language="en" fo:country="US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222" style:family="text">
      <style:text-properties fo:font-size="11pt" fo:language="en" fo:country="US" style:text-underline-style="solid" style:text-underline-width="auto" style:text-underline-color="font-color" fo:font-weight="normal" officeooo:rsid="00c0b585" style:font-size-asian="11pt" style:font-weight-asian="normal" style:font-size-complex="11pt" style:font-weight-complex="normal"/>
    </style:style>
    <style:style style:name="T223" style:family="text">
      <style:text-properties fo:font-size="11pt" fo:language="zxx" fo:country="none" style:text-underline-style="none" style:font-size-asian="11pt" style:language-asian="hi" style:country-asian="IN" style:font-size-complex="11pt" style:language-complex="hi" style:country-complex="IN"/>
    </style:style>
    <style:style style:name="T224" style:family="text">
      <style:text-properties fo:font-size="11pt" fo:language="zxx" fo:country="none" style:text-underline-style="none" officeooo:rsid="00539cd6" style:font-size-asian="11pt" style:language-asian="hi" style:country-asian="IN" style:font-size-complex="11pt" style:language-complex="hi" style:country-complex="IN"/>
    </style:style>
    <style:style style:name="T225" style:family="text">
      <style:text-properties fo:font-size="11pt" fo:language="zxx" fo:country="none" style:text-underline-style="none" fo:font-weight="normal" officeooo:rsid="0054ee7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226" style:family="text">
      <style:text-properties fo:font-size="11pt" fo:language="zxx" fo:country="none" style:text-underline-style="solid" style:text-underline-width="auto" style:text-underline-color="font-color" fo:font-weight="normal" officeooo:rsid="0054ee7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227" style:family="text">
      <style:text-properties fo:font-size="11pt" fo:language="zxx" fo:country="none" style:text-underline-style="solid" style:text-underline-width="auto" style:text-underline-color="font-color" style:font-size-asian="11pt" style:language-asian="hi" style:country-asian="IN" style:font-size-complex="11pt" style:language-complex="hi" style:country-complex="IN"/>
    </style:style>
    <style:style style:name="T2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9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230" style:family="text">
      <style:text-properties officeooo:rsid="0069c80d"/>
    </style:style>
    <style:style style:name="T231" style:family="text">
      <style:text-properties officeooo:rsid="0069e7c8"/>
    </style:style>
    <style:style style:name="T232" style:family="text">
      <style:text-properties officeooo:rsid="006c1eb3"/>
    </style:style>
    <style:style style:name="T233" style:family="text">
      <style:text-properties officeooo:rsid="006f91de"/>
    </style:style>
    <style:style style:name="T234" style:family="text">
      <style:text-properties officeooo:rsid="007092c7"/>
    </style:style>
    <style:style style:name="T235" style:family="text">
      <style:text-properties officeooo:rsid="0077d1ea"/>
    </style:style>
    <style:style style:name="T236" style:family="text">
      <style:text-properties officeooo:rsid="00785440"/>
    </style:style>
    <style:style style:name="T237" style:family="text">
      <style:text-properties officeooo:rsid="007b495a"/>
    </style:style>
    <style:style style:name="T238" style:family="text">
      <style:text-properties officeooo:rsid="008159b4"/>
    </style:style>
    <style:style style:name="T239" style:family="text">
      <style:text-properties officeooo:rsid="008209fb"/>
    </style:style>
    <style:style style:name="T240" style:family="text">
      <style:text-properties officeooo:rsid="00838b56"/>
    </style:style>
    <style:style style:name="T241" style:family="text">
      <style:text-properties officeooo:rsid="008430b0"/>
    </style:style>
    <style:style style:name="T242" style:family="text">
      <style:text-properties officeooo:rsid="0085fc9d"/>
    </style:style>
    <style:style style:name="T243" style:family="text">
      <style:text-properties officeooo:rsid="00874e2f"/>
    </style:style>
    <style:style style:name="T244" style:family="text">
      <style:text-properties officeooo:rsid="0088eb00"/>
    </style:style>
    <style:style style:name="T245" style:family="text">
      <style:text-properties officeooo:rsid="008cdf14"/>
    </style:style>
    <style:style style:name="T246" style:family="text">
      <style:text-properties officeooo:rsid="008efce7"/>
    </style:style>
    <style:style style:name="T247" style:family="text">
      <style:text-properties officeooo:rsid="00960682"/>
    </style:style>
    <style:style style:name="T248" style:family="text">
      <style:text-properties officeooo:rsid="009787c4"/>
    </style:style>
    <style:style style:name="T249" style:family="text">
      <style:text-properties officeooo:rsid="009a1e09"/>
    </style:style>
    <style:style style:name="T250" style:family="text">
      <style:text-properties officeooo:rsid="009b5248"/>
    </style:style>
    <style:style style:name="T251" style:family="text">
      <style:text-properties officeooo:rsid="009e4ac6"/>
    </style:style>
    <style:style style:name="T252" style:family="text">
      <style:text-properties officeooo:rsid="009eb79d"/>
    </style:style>
    <style:style style:name="T253" style:family="text">
      <style:text-properties officeooo:rsid="00a00508"/>
    </style:style>
    <style:style style:name="T254" style:family="text">
      <style:text-properties fo:language="en" fo:country="US" style:text-underline-style="none"/>
    </style:style>
    <style:style style:name="T255" style:family="text">
      <style:text-properties fo:language="en" fo:country="US" style:text-underline-style="none" fo:font-weight="normal" officeooo:rsid="00a5bf80" fo:background-color="#ffffff" loext:char-shading-value="0" style:font-weight-asian="normal" style:font-weight-complex="normal"/>
    </style:style>
    <style:style style:name="T256" style:family="text">
      <style:text-properties fo:language="en" fo:country="US" style:text-underline-style="none" officeooo:rsid="00c383ba" style:font-name-complex="Arial"/>
    </style:style>
    <style:style style:name="T257" style:family="text">
      <style:text-properties fo:language="en" fo:country="US" style:text-underline-style="none" officeooo:rsid="00e0b5fd" style:font-name-complex="Arial"/>
    </style:style>
    <style:style style:name="T258" style:family="text">
      <style:text-properties fo:language="en" fo:country="US" style:text-underline-style="solid" style:text-underline-width="auto" style:text-underline-color="font-color"/>
    </style:style>
    <style:style style:name="T259" style:family="text">
      <style:text-properties fo:language="en" fo:country="US" style:text-underline-style="solid" style:text-underline-width="auto" style:text-underline-color="font-color" fo:font-weight="normal" officeooo:rsid="00a5bf80" fo:background-color="#ffffff" loext:char-shading-value="0" style:font-weight-asian="normal" style:font-weight-complex="normal"/>
    </style:style>
    <style:style style:name="T260" style:family="text">
      <style:text-properties officeooo:rsid="00a27d55"/>
    </style:style>
    <style:style style:name="T261" style:family="text">
      <style:text-properties officeooo:rsid="00a431a8"/>
    </style:style>
    <style:style style:name="T262" style:family="text">
      <style:text-properties officeooo:rsid="00a5eea4"/>
    </style:style>
    <style:style style:name="T263" style:family="text">
      <style:text-properties officeooo:rsid="00a62b9a"/>
    </style:style>
    <style:style style:name="T264" style:family="text">
      <style:text-properties officeooo:rsid="00a8c8e2"/>
    </style:style>
    <style:style style:name="T265" style:family="text">
      <style:text-properties officeooo:rsid="00a9832e"/>
    </style:style>
    <style:style style:name="T266" style:family="text">
      <style:text-properties officeooo:rsid="00ac49fe"/>
    </style:style>
    <style:style style:name="T267" style:family="text">
      <style:text-properties officeooo:rsid="00b06c85"/>
    </style:style>
    <style:style style:name="T268" style:family="text">
      <style:text-properties officeooo:rsid="00b3efbe"/>
    </style:style>
    <style:style style:name="T269" style:family="text">
      <style:text-properties officeooo:rsid="00b58dc3"/>
    </style:style>
    <style:style style:name="T270" style:family="text">
      <style:text-properties officeooo:rsid="00b6943c"/>
    </style:style>
    <style:style style:name="T271" style:family="text">
      <style:text-properties officeooo:rsid="00b8f3d4"/>
    </style:style>
    <style:style style:name="T272" style:family="text">
      <style:text-properties officeooo:rsid="00b94deb"/>
    </style:style>
    <style:style style:name="T273" style:family="text">
      <style:text-properties officeooo:rsid="00ba6ab3"/>
    </style:style>
    <style:style style:name="T274" style:family="text">
      <style:text-properties officeooo:rsid="00bedc46"/>
    </style:style>
    <style:style style:name="T275" style:family="text">
      <style:text-properties fo:color="#bf0041" loext:opacity="100%" fo:language="en" fo:country="US" style:text-underline-style="none" fo:font-weight="bold" officeooo:rsid="008efce7" style:font-weight-asian="bold" style:font-name-complex="Arial" style:font-weight-complex="bold"/>
    </style:style>
    <style:style style:name="T276" style:family="text">
      <style:text-properties fo:color="#bf0041" loext:opacity="100%" fo:language="en" fo:country="US" style:text-underline-style="none" fo:font-weight="bold" officeooo:rsid="00b3efbe" style:font-weight-asian="bold" style:font-name-complex="Arial" style:font-weight-complex="bold"/>
    </style:style>
    <style:style style:name="T277" style:family="text">
      <style:text-properties fo:color="#bf0041" loext:opacity="100%" fo:language="en" fo:country="US" style:text-underline-style="none" fo:font-weight="bold" officeooo:rsid="008efce7" style:font-weight-asian="bold" style:font-weight-complex="bold"/>
    </style:style>
    <style:style style:name="T278" style:family="text">
      <style:text-properties fo:color="#bf0041" loext:opacity="100%" fo:language="en" fo:country="US" style:text-underline-style="none" fo:font-weight="bold" officeooo:rsid="00b3efbe" style:font-weight-asian="bold" style:font-weight-complex="bold"/>
    </style:style>
    <style:style style:name="T279" style:family="text">
      <style:text-properties fo:color="#bf0041" loext:opacity="100%" fo:language="en" fo:country="US" style:text-underline-style="none" fo:font-weight="bold" officeooo:rsid="00c0b585" style:font-weight-asian="bold" style:font-weight-complex="bold"/>
    </style:style>
    <style:style style:name="T280" style:family="text">
      <style:text-properties fo:color="#bf0041" loext:opacity="100%" fo:language="en" fo:country="US" style:text-underline-style="none" fo:font-weight="bold" officeooo:rsid="00c9738c" style:font-weight-asian="bold" style:font-weight-complex="bold"/>
    </style:style>
    <style:style style:name="T281" style:family="text">
      <style:text-properties fo:color="#bf0041" loext:opacity="100%" fo:language="en" fo:country="US" style:text-underline-style="none" fo:font-weight="bold" officeooo:rsid="00cacb20" style:font-weight-asian="bold" style:font-weight-complex="bold"/>
    </style:style>
    <style:style style:name="T282" style:family="text">
      <style:text-properties fo:color="#bf0041" loext:opacity="100%" fo:language="en" fo:country="US" style:text-underline-style="none" fo:font-weight="bold" officeooo:rsid="00cc24af" style:font-weight-asian="bold" style:font-weight-complex="bold"/>
    </style:style>
    <style:style style:name="T283" style:family="text">
      <style:text-properties fo:color="#bf0041" loext:opacity="100%" fo:language="en" fo:country="US" style:text-underline-style="none" fo:font-weight="bold" officeooo:rsid="00cd0a82" style:font-weight-asian="bold" style:font-weight-complex="bold"/>
    </style:style>
    <style:style style:name="T284" style:family="text">
      <style:text-properties officeooo:rsid="00c0b585"/>
    </style:style>
    <style:style style:name="T285" style:family="text">
      <style:text-properties officeooo:rsid="00c0c28b"/>
    </style:style>
    <style:style style:name="T286" style:family="text">
      <style:text-properties officeooo:rsid="00c21eda"/>
    </style:style>
    <style:style style:name="T287" style:family="text">
      <style:text-properties officeooo:rsid="00c383ba"/>
    </style:style>
    <style:style style:name="T288" style:family="text">
      <style:text-properties officeooo:rsid="00c41da4"/>
    </style:style>
    <style:style style:name="T289" style:family="text">
      <style:text-properties officeooo:rsid="00c5d87e"/>
    </style:style>
    <style:style style:name="T290" style:family="text">
      <style:text-properties officeooo:rsid="00c6c2f1"/>
    </style:style>
    <style:style style:name="T291" style:family="text">
      <style:text-properties officeooo:rsid="00c73175"/>
    </style:style>
    <style:style style:name="T292" style:family="text">
      <style:text-properties fo:background-color="#ffffff" loext:char-shading-value="0"/>
    </style:style>
    <style:style style:name="T293" style:family="text">
      <style:text-properties officeooo:rsid="00c73175" fo:background-color="#ffffff" loext:char-shading-value="0"/>
    </style:style>
    <style:style style:name="T294" style:family="text">
      <style:text-properties officeooo:rsid="00c7a8c2"/>
    </style:style>
    <style:style style:name="T295" style:family="text">
      <style:text-properties officeooo:rsid="00c9738c"/>
    </style:style>
    <style:style style:name="T296" style:family="text">
      <style:text-properties officeooo:rsid="00cacb20"/>
    </style:style>
    <style:style style:name="T297" style:family="text">
      <style:text-properties officeooo:rsid="00cc24af"/>
    </style:style>
    <style:style style:name="T298" style:family="text">
      <style:text-properties officeooo:rsid="00cd0a82"/>
    </style:style>
    <style:style style:name="T299" style:family="text">
      <style:text-properties officeooo:rsid="00d23158"/>
    </style:style>
    <style:style style:name="T300" style:family="text">
      <style:text-properties officeooo:rsid="00d2bdaa"/>
    </style:style>
    <style:style style:name="T301" style:family="text">
      <style:text-properties officeooo:rsid="00d5bcfb"/>
    </style:style>
    <style:style style:name="T302" style:family="text">
      <style:text-properties officeooo:rsid="00d687dc"/>
    </style:style>
    <style:style style:name="T303" style:family="text">
      <style:text-properties style:text-underline-style="solid" style:text-underline-width="auto" style:text-underline-color="font-color"/>
    </style:style>
    <style:style style:name="T304" style:family="text">
      <style:text-properties officeooo:rsid="00de560d"/>
    </style:style>
    <style:style style:name="T305" style:family="text">
      <style:text-properties officeooo:rsid="00c21eda" fo:background-color="transparent" loext:char-shading-value="0"/>
    </style:style>
    <style:style style:name="T306" style:family="text">
      <style:text-properties officeooo:rsid="00de560d" fo:background-color="transparent" loext:char-shading-value="0"/>
    </style:style>
    <style:style style:name="T307" style:family="text">
      <style:text-properties officeooo:rsid="00e0b5fd"/>
    </style:style>
    <style:style style:name="T308" style:family="text"/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226" text:outline-level="1"><text:s text:c="8"/>Elenco operatori Agriturismo</text:h>
            <text:p text:style-name="Standard"/>
          </table:table-cell>
          <table:covered-table-cell/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table:number-columns-spanned="2" office:value-type="float" office:value="2024">
            <text:h text:style-name="P227" text:outline-level="4">202<text:span text:style-name="T231">4</text:span></text:h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222">CAPOLUOGO</text:p>
            <text:p text:style-name="P223"/>
            <text:p text:style-name="P37"><text:span text:style-name="T95">1 - <text:s/></text:span><text:span text:style-name="T6">BRUSCOLA</text:span><text:span text:style-name="T95"> </text:span></text:p>
            <text:p text:style-name="P77">Via Pisignano, 16 </text:p>
            <text:p text:style-name="P43">50026 San Casciano in Val di Pesa</text:p>
            <text:p text:style-name="P43">Tel. 055 /828.450 Cell.338/2806735</text:p>
            <text:p text:style-name="P43">Posti Letto <text:span text:style-name="T248">n</text:span>.9 <text:span text:style-name="T247">di cui </text:span>2 in 1 camer<text:span text:style-name="T247">a</text:span> e 7 in 2 Unità Abitative</text:p>
            <text:p text:style-name="P71">Degustazioni e assaggi vino e olio</text:p>
            <text:p text:style-name="P43">Classificazione: 4 GIRASOLI</text:p>
            <text:p text:style-name="Text_20_body"><text:a xlink:type="simple" xlink:href="mailto:info@bruscola.it" text:style-name="Internet_20_link" text:visited-style-name="Visited_20_Internet_20_Link"><text:span text:style-name="Internet_20_link"><text:span text:style-name="T158">info@bruscola.it</text:span></text:span></text:a></text:p>
            <text:p text:style-name="Text_20_body"><text:a xlink:type="simple" xlink:href="http://www.bruscola.it/" text:style-name="Internet_20_link" text:visited-style-name="Visited_20_Internet_20_Link"><text:span text:style-name="Internet_20_link"><text:span text:style-name="T158">www.bruscola.it</text:span></text:span></text:a></text:p>
            <text:p text:style-name="Text_20_body"><text:span text:style-name="Internet_20_link"><text:span text:style-name="T158"/></text:span></text:p>
            <text:p text:style-name="P48"><text:span text:style-name="T105">2 </text:span><text:span text:style-name="T95">- <text:s/></text:span><text:span text:style-name="T6">CIGLIANO DI SOPRA </text:span><text:span text:style-name="T95"><text:line-break/>Via Cigliano, 30 </text:span></text:p>
            <text:p text:style-name="P83">Tel. 055/2302662 <text:line-break/>50026 San Casciano in Val di Pesa</text:p>
            <text:p text:style-name="P83">Posti letto <text:span text:style-name="T248">n</text:span>. 27 in 4 Unità abitative </text:p>
            <text:p text:style-name="P48">Classificazione: 4 GIRASOLI</text:p>
            <text:p text:style-name="P183"><text:a xlink:type="simple" xlink:href="mailto:info@ciglianodisopra.it" text:style-name="Internet_20_link" text:visited-style-name="Visited_20_Internet_20_Link"><text:span text:style-name="Internet_20_link"><text:span text:style-name="T170">www.ciglianodisopra.it</text:span></text:span></text:a></text:p>
            <text:p text:style-name="P183"><text:a xlink:type="simple" xlink:href="mailto:info@ciglianodisopra.it" text:style-name="Internet_20_link" text:visited-style-name="Visited_20_Internet_20_Link"><text:span text:style-name="Internet_20_link"><text:span text:style-name="T169">info@ciglianodisopra.it</text:span></text:span></text:a></text:p>
            <text:p text:style-name="P156"><text:span text:style-name="Internet_20_link"><text:span text:style-name="T159"/></text:span></text:p>
            <text:p text:style-name="P156"><text:span text:style-name="Internet_20_link"><text:span text:style-name="T41">3 -</text:span></text:span><text:span text:style-name="T52"> </text:span><text:span text:style-name="T213">LE CORTI</text:span><text:span text:style-name="T206"> </text:span></text:p>
            <text:p text:style-name="P85">Via S.Piero di Sotto,1/5 </text:p>
            <text:p text:style-name="P85">Tel. 055/829301</text:p>
            <text:p text:style-name="P84">50026 San Casciano in Val di Pesa</text:p>
            <text:p text:style-name="P84">Posti letto n. 24 di cui 10 p.l. in 2 Unità Abitative <text:s/>e 14 p.l. in 8 camere </text:p>
            <text:p text:style-name="P84">Somministrazione di alimenti, pasti e bevande</text:p>
            <text:p text:style-name="P84">Classificazione: 5 GIRASOLI</text:p>
            <text:p text:style-name="P206"><text:a xlink:type="simple" xlink:href="http://www.principecorsini.com/" text:style-name="Internet_20_link" text:visited-style-name="Visited_20_Internet_20_Link"><text:span text:style-name="Internet_20_link"><text:span text:style-name="T181">www.principecorsini.com</text:span></text:span></text:a><text:span text:style-name="Internet_20_link"><text:span text:style-name="T172"> </text:span></text:span></text:p>
            <text:p text:style-name="P206"><text:a xlink:type="simple" xlink:href="mailto:info@principecorsini.com" text:style-name="Internet_20_link" text:visited-style-name="Visited_20_Internet_20_Link"><text:span text:style-name="Internet_20_link"><text:span text:style-name="T181">info@principecorsini.com</text:span></text:span></text:a><text:span text:style-name="Internet_20_link"><text:span text:style-name="T172"> </text:span></text:span></text:p>
            <text:p text:style-name="P206"><text:span text:style-name="Internet_20_link"><text:span text:style-name="T172"/></text:span></text:p>
            <text:p text:style-name="P140"><text:span text:style-name="T80">4</text:span><text:span text:style-name="T78"> - </text:span><text:span text:style-name="T99">AGRITURISMO </text:span><text:span text:style-name="T95">CANTAGALL</text:span><text:span text:style-name="T104">O</text:span></text:p>
            <text:p text:style-name="P74">Via Castelbonsi, 2/a</text:p>
            <text:p text:style-name="P120">50026 S. Casciano V.P</text:p>
            <text:p text:style-name="P120">Tel 055/8290349</text:p>
            <text:p text:style-name="P120">posti letto n.10 <text:span text:style-name="T235">in 2 unità abitative </text:span><text:span text:style-name="T236">(1 + 3 camere)</text:span></text:p>
            <text:p text:style-name="P120">C<text:span text:style-name="T260">lassificazione: </text:span>4 GIRASOLI </text:p>
            <text:p text:style-name="P28"><text:a xlink:type="simple" xlink:href="mailto:info@anticafattoriadicaserotta.it" text:style-name="Internet_20_link" text:visited-style-name="Visited_20_Internet_20_Link"><text:span text:style-name="Internet_20_link"><text:span text:style-name="T136">info@</text:span></text:span></text:a><text:a xlink:type="simple" xlink:href="mailto:info@anticafattoriadicaserotta.it" text:style-name="Internet_20_link" text:visited-style-name="Visited_20_Internet_20_Link"><text:span text:style-name="Internet_20_link"><text:span text:style-name="T137">anticafattoriadicaserotta.it</text:span></text:span></text:a><text:span text:style-name="Internet_20_link"><text:span text:style-name="T137"> </text:span></text:span></text:p>
            <text:p text:style-name="P196"/>
            <text:p text:style-name="P49"><text:span text:style-name="T98">5</text:span><text:span text:style-name="T97"> - </text:span><text:span text:style-name="T6">CONSALVO</text:span><text:span text:style-name="T95"> </text:span></text:p>
            <text:p text:style-name="P86">Via Cassia per FI, 35 </text:p>
            <text:p text:style-name="P86">Tel.055/822.81.00 Cell.3396918251</text:p>
            <text:p text:style-name="P86">50026 San Casciano in Val di Pesa (FI)</text:p>
            <text:p text:style-name="P86">Posti letto <text:span text:style-name="T249">n</text:span>. 6 <text:span text:style-name="T249">di cui </text:span>4 <text:span text:style-name="T249">p.l. </text:span>in 1 Unità Abitativa e 2 p.l in <text:span text:style-name="T150">1 </text:span>camera</text:p>
            <text:p text:style-name="P86">Classificazione: 4 GIRASOLI</text:p>
            <text:p text:style-name="P185"><text:a xlink:type="simple" xlink:href="mailto:podere.consalvo@gmail.com" text:style-name="Internet_20_link" text:visited-style-name="Visited_20_Internet_20_Link"><text:span text:style-name="Internet_20_link"><text:span text:style-name="T187">podere.consalvo@gmail.com</text:span></text:span></text:a><text:span text:style-name="Internet_20_link"><text:span text:style-name="T186"> </text:span></text:span></text:p>
            <text:p text:style-name="P5"><text:a xlink:type="simple" xlink:href="http://www.podereconsalvo.com/" text:style-name="Internet_20_link" text:visited-style-name="Visited_20_Internet_20_Link"><text:span text:style-name="Internet_20_link"><text:span text:style-name="T219">www.podereconsalvo.com</text:span></text:span></text:a><text:span text:style-name="Internet_20_link"><text:span text:style-name="T216"> </text:span></text:span></text:p>
            <text:p text:style-name="P178"/>
            <text:p text:style-name="P190"><text:span text:style-name="Internet_20_link"><text:span text:style-name="T175"/></text:span></text:p>
            <text:p text:style-name="P190"><text:span text:style-name="Internet_20_link"><text:span text:style-name="T171"/></text:span></text:p>
            <text:p text:style-name="P9"><text:soft-page-break/><text:span text:style-name="Internet_20_link"><text:span text:style-name="T38">6</text:span></text:span><text:span text:style-name="Internet_20_link"><text:span text:style-name="T36"> - </text:span></text:span><text:span text:style-name="Internet_20_link"><text:span text:style-name="T32">SAN NICOLO' A PISIGNANO </text:span></text:span></text:p>
            <text:p text:style-name="P9"><text:span text:style-name="Internet_20_link"><text:span text:style-name="T34">Via Pisignano, 36</text:span></text:span></text:p>
            <text:p text:style-name="P9"><text:span text:style-name="Internet_20_link"><text:span text:style-name="T34">50026 San Casciano in Val di Pesa </text:span></text:span></text:p>
            <text:p text:style-name="P9"><text:span text:style-name="Internet_20_link"><text:span text:style-name="T34">telefono. 3935707225 </text:span></text:span></text:p>
            <text:p text:style-name="P9"><text:span text:style-name="Internet_20_link"><text:span text:style-name="T36">Posti letto n.6</text:span></text:span><text:span text:style-name="Internet_20_link"><text:span text:style-name="T34"> in 3 camere</text:span></text:span></text:p>
            <text:p text:style-name="P9"><text:span text:style-name="Internet_20_link"><text:span text:style-name="T34">Degustazioni</text:span></text:span><text:span text:style-name="Internet_20_link"><text:span text:style-name="T35"> </text:span></text:span><text:span text:style-name="Internet_20_link"><text:span text:style-name="T34">e somministrazione </text:span></text:span></text:p>
            <text:p text:style-name="P10"><text:span text:style-name="Internet_20_link"><text:span text:style-name="T39">Classificazione: </text:span></text:span><text:span text:style-name="Internet_20_link"><text:span text:style-name="T40">4 GIRASOLI</text:span></text:span></text:p>
            <text:p text:style-name="P189"><text:a xlink:type="simple" xlink:href="mailto:pisignanosrl@gmail.com" text:style-name="Internet_20_link" text:visited-style-name="Visited_20_Internet_20_Link"><text:span text:style-name="Internet_20_link"><text:span text:style-name="T226">pisignanosrl@gmail.com</text:span></text:span></text:a><text:span text:style-name="Internet_20_link"><text:span text:style-name="T225"> </text:span></text:span></text:p>
            <text:p text:style-name="P189"><text:a xlink:type="simple" xlink:href="mailto:tommasofaggioli@live.com" text:style-name="Internet_20_link" text:visited-style-name="Visited_20_Internet_20_Link"><text:span text:style-name="Internet_20_link"><text:span text:style-name="T226">tommasofaggioli@live.com</text:span></text:span></text:a><text:span text:style-name="Internet_20_link"><text:span text:style-name="T225"> </text:span></text:span></text:p>
            <text:p text:style-name="P196"/>
            <text:p text:style-name="P50"><text:span text:style-name="T116">7</text:span><text:span text:style-name="T95"> - </text:span><text:span text:style-name="T7">RELAIS POGGIO BORGONI</text:span></text:p>
            <text:p text:style-name="P87">Via Cassia per Siena, 35</text:p>
            <text:p text:style-name="P87">50026 San Casciano V.P.</text:p>
            <text:p text:style-name="P50">tel. 055/8228119</text:p>
            <text:p text:style-name="P143">cell: 335/7150669</text:p>
            <text:p text:style-name="P87">posti letto <text:span text:style-name="T253">n.</text:span>18 <text:s/>in 9 camere</text:p>
            <text:p text:style-name="P87">Somministrazione di alimenti, pasti e bevande agli ospiti e degustazioni</text:p>
            <text:p text:style-name="P87">C<text:span text:style-name="T253">lassificazione</text:span>: 4 GIRASOLI</text:p>
            <text:p text:style-name="P6"><text:a xlink:type="simple" xlink:href="http://www.relaispoggioborgoni.it/" text:style-name="Internet_20_link" text:visited-style-name="Visited_20_Internet_20_Link"><text:span text:style-name="Internet_20_link"><text:span text:style-name="T219">www.relaispoggioborgoni.it</text:span></text:span></text:a><text:span text:style-name="Internet_20_link"><text:span text:style-name="T216"> </text:span></text:span></text:p>
            <text:p text:style-name="P6"><text:a xlink:type="simple" xlink:href="mailto:info@relaispoggioborgoni.it" text:style-name="Internet_20_link" text:visited-style-name="Visited_20_Internet_20_Link"><text:span text:style-name="Internet_20_link"><text:span text:style-name="T219">info@relaispoggioborgoni.it</text:span></text:span></text:a><text:span text:style-name="Internet_20_link"><text:span text:style-name="T216"> </text:span></text:span></text:p>
            <text:p text:style-name="P196"/>
            <text:p text:style-name="P6"><text:span text:style-name="Internet_20_link"><text:span text:style-name="T21">8</text:span></text:span><text:span text:style-name="Internet_20_link"><text:span text:style-name="T20"> - </text:span></text:span><text:span text:style-name="Internet_20_link"><text:span text:style-name="T17">PODERE DELL’ORTO</text:span></text:span></text:p>
            <text:p text:style-name="P6"><text:span text:style-name="Internet_20_link"><text:span text:style-name="T18">Via Faltignano, 3</text:span></text:span></text:p>
            <text:p text:style-name="P6"><text:span text:style-name="Internet_20_link"><text:span text:style-name="T18">50026 San Casciano V.P.</text:span></text:span></text:p>
            <text:p text:style-name="P6"><text:span text:style-name="Internet_20_link"><text:span text:style-name="T18">tel.</text:span></text:span><text:span text:style-name="Internet_20_link"><text:span text:style-name="T19">055/8229545</text:span></text:span></text:p>
            <text:p text:style-name="P7"><text:span text:style-name="Internet_20_link"><text:span text:style-name="T45">posti letto </text:span></text:span><text:span text:style-name="Internet_20_link"><text:span text:style-name="T46">n.</text:span></text:span><text:span text:style-name="Internet_20_link"><text:span text:style-name="T45">8 in 2 unità abitative</text:span></text:span></text:p>
            <text:p text:style-name="P7"><text:span text:style-name="Internet_20_link"><text:span text:style-name="T22">C</text:span></text:span><text:span text:style-name="Internet_20_link"><text:span text:style-name="T23">lassificazione</text:span></text:span><text:span text:style-name="Internet_20_link"><text:span text:style-name="T22">: 4 GIRASOLI</text:span></text:span></text:p>
            <text:p text:style-name="P7"><text:a xlink:type="simple" xlink:href="mailto:poderedellorto@alice.it" text:style-name="Internet_20_link" text:visited-style-name="Visited_20_Internet_20_Link"><text:span text:style-name="Internet_20_link"><text:span text:style-name="T133">poderedellorto@alice.it</text:span></text:span></text:a><text:span text:style-name="Internet_20_link"><text:span text:style-name="T147"> </text:span></text:span></text:p>
            <text:p text:style-name="P7"><text:a xlink:type="simple" xlink:href="mailto:info@poderedellorto.it" text:style-name="Internet_20_link" text:visited-style-name="Visited_20_Internet_20_Link"><text:span text:style-name="Internet_20_link"><text:span text:style-name="T133">info@poderedellorto.it</text:span></text:span></text:a><text:span text:style-name="Internet_20_link"><text:span text:style-name="T147"> </text:span></text:span></text:p>
            <text:p text:style-name="P172"/>
            <text:p text:style-name="P29"><text:span text:style-name="T55">9</text:span><text:span text:style-name="T54"> - </text:span><text:span text:style-name="T214">VILLA MANGIACANE</text:span></text:p>
            <text:p text:style-name="P72">Via Faltignano, 4</text:p>
            <text:p text:style-name="P72">50026 S. Casciano V.P.</text:p>
            <text:p text:style-name="P72"><text:span text:style-name="T10">Po</text:span><text:span text:style-name="T9">sti letto n.</text:span><text:span text:style-name="T11">60 </text:span>in <text:span text:style-name="T156">26</text:span> camere</text:p>
            <text:p text:style-name="P89">Somministrazione di alimen<text:span text:style-name="T299">ti e </text:span>bevande agli ospiti</text:p>
            <text:p text:style-name="P88">Enoturismo stagionale (20/02 – 14/11)</text:p>
            <text:p text:style-name="P149"><text:span text:style-name="T305">Classificazione: </text:span><text:span text:style-name="T306">1 GIRASOLE</text:span></text:p>
            <text:p text:style-name="P30"><text:a xlink:type="simple" xlink:href="http://www.mangiacane.com/" text:style-name="Internet_20_link" text:visited-style-name="Visited_20_Internet_20_Link"><text:span text:style-name="Internet_20_link"><text:span text:style-name="T228">www.mangiacane.com</text:span></text:span></text:a><text:span text:style-name="Internet_20_link"><text:span text:style-name="T200">;</text:span></text:span></text:p>
            <text:p text:style-name="P30"><text:a xlink:type="simple" xlink:href="mailto:info@mangiacane.com" text:style-name="Internet_20_link" text:visited-style-name="Visited_20_Internet_20_Link"><text:span text:style-name="T204">info@mangiacane.com</text:span></text:a><text:span text:style-name="T131">; </text:span></text:p>
            <text:p text:style-name="P142"><text:a xlink:type="simple" xlink:href="mailto:reservation@mangiacane.com" text:style-name="Internet_20_link" text:visited-style-name="Visited_20_Internet_20_Link"><text:span text:style-name="Internet_20_link"><text:span text:style-name="T259">reservation@mangiacane.com</text:span></text:span></text:a><text:span text:style-name="Internet_20_link"><text:span text:style-name="T255"> </text:span></text:span></text:p>
            <text:p text:style-name="P196"/>
            <text:p text:style-name="P136"><text:span text:style-name="T71">1</text:span><text:span text:style-name="T77">0</text:span><text:span text:style-name="T71"> - </text:span>VILLA HERITAGE</text:p>
            <text:p text:style-name="P51">Via Mura, 7</text:p>
            <text:p text:style-name="P51">50026 San Casciano in Val di Pesa </text:p>
            <text:p text:style-name="P51">cell. 338/8024390</text:p>
            <text:p text:style-name="P52">Posti letto n.8 in 1 Unità abitativa (4 camere)</text:p>
            <text:p text:style-name="P38"><text:span text:style-name="T245">C</text:span><text:span text:style-name="T264">lassificazione: 4 GIRASOLI</text:span></text:p>
            <text:p text:style-name="P166"><text:a xlink:type="simple" xlink:href="mailto:info@aziendagricolaheritage.it" text:style-name="Internet_20_link" text:visited-style-name="Visited_20_Internet_20_Link"><text:span text:style-name="T139">info@aziendagricolaheritage.it</text:span></text:a><text:span text:style-name="T86"> </text:span></text:p>
            <text:p text:style-name="P196"/>
            <text:p text:style-name="P137"><text:span text:style-name="T72">1</text:span><text:span text:style-name="T77">1</text:span><text:span text:style-name="T72"> - </text:span>POGGIO TORSELLI</text:p>
            <text:p text:style-name="P39">Via Scopeti, 10</text:p>
            <text:p text:style-name="P90">50026 San Casciano in Val di Pesa</text:p>
            <text:p text:style-name="P146">telefono 055/8290241 – 3760363976</text:p>
            <text:p text:style-name="P39">Posti letto <text:span text:style-name="T265">n.15 </text:span>in 2 U<text:span text:style-name="T265">nità abitative</text:span></text:p>
            <text:p text:style-name="P75">Degustazione prodotti aziendali</text:p>
            <text:p text:style-name="P145">C<text:span text:style-name="T265">lassificazione</text:span>: 4 GIRASOLI</text:p>
            <text:p text:style-name="P184"><text:soft-page-break/><text:a xlink:type="simple" xlink:href="http://www.poggiotorselli.it/" text:style-name="Internet_20_link" text:visited-style-name="Visited_20_Internet_20_Link"><text:span text:style-name="T192">www.poggiotorselli.it</text:span></text:a><text:span text:style-name="T158"> </text:span></text:p>
            <text:p text:style-name="P90"><text:a xlink:type="simple" xlink:href="mailto:info@poggiotorselli.it" text:style-name="Internet_20_link" text:visited-style-name="Visited_20_Internet_20_Link"><text:span text:style-name="T145">info@poggiotorselli.it</text:span></text:a><text:span text:style-name="T88"> </text:span></text:p>
            <text:p text:style-name="P197"/>
            <text:p text:style-name="P11"><text:span text:style-name="Internet_20_link"><text:span text:style-name="T37">1</text:span></text:span><text:span text:style-name="Internet_20_link"><text:span text:style-name="T38">2</text:span></text:span><text:span text:style-name="Internet_20_link"><text:span text:style-name="T37"> - </text:span></text:span><text:span text:style-name="Internet_20_link"><text:span text:style-name="T31">ISTITUTO DIOCESANO IDSC</text:span></text:span></text:p>
            <text:p text:style-name="P11"><text:span text:style-name="Internet_20_link"><text:span text:style-name="T33">Via Colle d'Agnola, 1</text:span></text:span></text:p>
            <text:p text:style-name="P11"><text:span text:style-name="Internet_20_link"><text:span text:style-name="T33">50026 San Casciano in Val di Pesa</text:span></text:span></text:p>
            <text:p text:style-name="P11"><text:span text:style-name="Internet_20_link"><text:span text:style-name="T28">Degustazioni e assaggi</text:span></text:span></text:p>
            <text:p text:style-name="P11"><text:span text:style-name="Internet_20_link"><text:span text:style-name="T28">C</text:span></text:span><text:span text:style-name="Internet_20_link"><text:span text:style-name="T29">lassificazione</text:span></text:span><text:span text:style-name="Internet_20_link"><text:span text:style-name="T28">: 1 GIRASOLE </text:span></text:span></text:p>
            <text:p text:style-name="P11"><text:a xlink:type="simple" xlink:href="mailto:info@idsc.firenze.it" text:style-name="Internet_20_link" text:visited-style-name="Visited_20_Internet_20_Link"><text:span text:style-name="Internet_20_link"><text:span text:style-name="T132">info@idsc.firenze.it</text:span></text:span></text:a><text:span text:style-name="Internet_20_link"><text:span text:style-name="T28"> </text:span></text:span></text:p>
            <text:p text:style-name="P11"><text:span text:style-name="Internet_20_link"><text:span text:style-name="T224"><text:s/></text:span></text:span></text:p>
            <text:p text:style-name="P93"><text:span text:style-name="Internet_20_link"><text:span text:style-name="T64">1</text:span></text:span><text:span text:style-name="Internet_20_link"><text:span text:style-name="T65">3</text:span></text:span><text:span text:style-name="Internet_20_link"><text:span text:style-name="T64"> - </text:span></text:span><text:span text:style-name="T62">GIACHETTI STEFANO</text:span></text:p>
            <text:p text:style-name="P169">Via Certaldese <text:s/></text:p>
            <text:p text:style-name="P169">50026 San Casciano in Val di Pesa</text:p>
            <text:p text:style-name="P169">cell 333 7790749</text:p>
            <text:p text:style-name="P171">A<text:span text:style-name="T267">tti</text:span><text:span text:style-name="T299">v</text:span><text:span text:style-name="T267">ità didattiche per studenti</text:span></text:p>
            <text:p text:style-name="P169">Classificazione: 1 <text:span text:style-name="T267">GIRASOLE</text:span></text:p>
            <text:p text:style-name="P165"><text:a xlink:type="simple" xlink:href="mailto:stefy.giache@gmail.com" text:style-name="Internet_20_link" text:visited-style-name="Visited_20_Internet_20_Link"><text:span text:style-name="T145">stefy.giache@gmail.com</text:span></text:a><text:span text:style-name="T88"> </text:span></text:p>
            <text:p text:style-name="P205"/>
            <text:p text:style-name="P150"><text:span text:style-name="T275">L</text:span><text:span text:style-name="T276">OC. SAN PANCRAZIO</text:span></text:p>
            <text:p text:style-name="P56"/>
            <text:p text:style-name="P56"><text:span text:style-name="T274">1</text:span><text:span text:style-name="T307">4</text:span><text:span text:style-name="T268"> </text:span>- <text:span text:style-name="T4">TENUTA IL CORNO</text:span> <text:line-break/>Via Malafrasca, 64 – loc. San Pancrazio<text:line-break/>5002<text:span text:style-name="T268">6</text:span> San Casciano in Val di Pesa</text:p>
            <text:p text:style-name="P56">Tel 055/824851<text:line-break/><text:span text:style-name="T268">Posti letto n.24 di cui </text:span>12 in <text:span text:style-name="T148">6</text:span> camere <text:span text:style-name="T268">e </text:span>12 in 4 Unità abitative</text:p>
            <text:p text:style-name="P95">Somministrazione di alimenti e bevande, degustazione e assaggi</text:p>
            <text:p text:style-name="P95">Classificazione: 4 <text:s/>GIRASOLI</text:p>
            <text:p text:style-name="P207"><text:a xlink:type="simple" xlink:href="mailto:agriturismo@tenutailcorno.com" text:style-name="Internet_20_link" text:visited-style-name="Visited_20_Internet_20_Link"><text:span text:style-name="Internet_20_link"><text:span text:style-name="T192">agriturismo@tenutailcorno.com</text:span></text:span></text:a><text:span text:style-name="Internet_20_link"><text:span text:style-name="T158"> </text:span></text:span></text:p>
            <text:p text:style-name="P12"><text:a xlink:type="simple" xlink:href="http://www.tenutailcorno.com/" text:style-name="Internet_20_link" text:visited-style-name="Visited_20_Internet_20_Link"><text:span text:style-name="Internet_20_link"><text:span text:style-name="T228">www.tenutailcorno.com</text:span></text:span></text:a><text:span text:style-name="Internet_20_link"><text:span text:style-name="T200"> </text:span></text:span><text:span text:style-name="T204"><text:line-break/></text:span></text:p>
            <text:p text:style-name="P55"><text:span text:style-name="T116">15</text:span><text:span text:style-name="T107"> </text:span><text:span text:style-name="T95">- </text:span><text:span text:style-name="T6">LA GINESTRA </text:span></text:p>
            <text:p text:style-name="P95">Via Pergolato, 3 <text:line-break/>5002<text:span text:style-name="T237">6</text:span> <text:s/>San Casciano in Val di Pesa</text:p>
            <text:p text:style-name="P95">Tel. 055/824.81.96 </text:p>
            <text:p text:style-name="P55">Posti letto <text:span text:style-name="T268">n</text:span>.17 <text:span text:style-name="T95">in 5 Unità abitative </text:span></text:p>
            <text:p text:style-name="P95">Somministrazione di alimenti e bevande agli ospiti </text:p>
            <text:p text:style-name="P94">Degustazioni/agricoltura sociale</text:p>
            <text:p text:style-name="P95">Classificazione: 5 GIRASOLI</text:p>
            <text:p text:style-name="P207"><text:a xlink:type="simple" xlink:href="http://www.laginestra.toscana.it/" text:style-name="Internet_20_link" text:visited-style-name="Visited_20_Internet_20_Link"><text:span text:style-name="Internet_20_link"><text:span text:style-name="T180">www.laginestra.toscana.it</text:span></text:span></text:a><text:span text:style-name="Internet_20_link"><text:span text:style-name="T169"> </text:span></text:span></text:p>
            <text:p text:style-name="P207"><text:a xlink:type="simple" xlink:href="mailto:agriturismo@laginestra.toscana.it" text:style-name="Internet_20_link" text:visited-style-name="Visited_20_Internet_20_Link"><text:span text:style-name="Internet_20_link"><text:span text:style-name="T182">agriturismo@laginestra.toscana.it</text:span></text:span></text:a><text:span text:style-name="Internet_20_link"><text:span text:style-name="T177"> </text:span></text:span></text:p>
            <text:p text:style-name="P196"/>
            <text:p text:style-name="P57"><text:span text:style-name="T116">16</text:span><text:span text:style-name="T101"> </text:span><text:span text:style-name="T95">- <text:s/></text:span><text:span text:style-name="T7">IL NOCE </text:span></text:p>
            <text:p text:style-name="P96">Via Malafrasca, 234</text:p>
            <text:p text:style-name="P96">50026 <text:span text:style-name="T269">San Casciano in Val di Pesa</text:span></text:p>
            <text:p text:style-name="P57"><text:span text:style-name="T95">Tel. <text:s/></text:span><text:span text:style-name="T3">055/8248127</text:span><text:span text:style-name="T16"> </text:span><text:span text:style-name="T91">339/1646339</text:span><text:span text:style-name="T16"> </text:span></text:p>
            <text:p text:style-name="P97">Posti letto n.8 in 2 Unità abitative</text:p>
            <text:p text:style-name="P96">C<text:span text:style-name="T269">lassificazione</text:span>: 3 GIRASOLI</text:p>
            <text:p text:style-name="P186"><text:a xlink:type="simple" xlink:href="mailto:giovannino.nieddu@virgilio.it" text:style-name="Internet_20_link" text:visited-style-name="Visited_20_Internet_20_Link"><text:span text:style-name="Internet_20_link"><text:span text:style-name="T146">giovannino.nieddu@virgilio.it</text:span></text:span></text:a><text:span text:style-name="Internet_20_link"><text:span text:style-name="T144"> </text:span></text:span></text:p>
            <text:p text:style-name="P186"><text:span text:style-name="Internet_20_link"><text:span text:style-name="T144"/></text:span></text:p>
            <text:p text:style-name="P58"><text:span text:style-name="T116">17</text:span><text:span text:style-name="T95"> - </text:span><text:span text:style-name="T6">S. ELLERO</text:span><text:span text:style-name="T95"> </text:span></text:p>
            <text:p text:style-name="P98">Via S. Vito di Sopra, 2 – <text:span text:style-name="T270">loc. San Pancrazio</text:span></text:p>
            <text:p text:style-name="P98">5002<text:span text:style-name="T270">6</text:span> <text:span text:style-name="T270">San Casciano in Val di Pesa</text:span></text:p>
            <text:p text:style-name="P208"><text:span text:style-name="T165">Tel.</text:span><text:span text:style-name="T12"> 055/828555 - </text:span><text:span text:style-name="T13"><text:s/></text:span><text:a xlink:type="simple" xlink:href="tel:+393406858746" text:style-name="Internet_20_link" text:visited-style-name="Visited_20_Internet_20_Link"><text:span text:style-name="T14">340/6858746</text:span></text:a></text:p>
            <text:p text:style-name="P58">Posti letto <text:span text:style-name="T270">n.</text:span>12 in 2 unità <text:span text:style-name="T270">abitative</text:span></text:p>
            <text:p text:style-name="P98"><text:soft-page-break/>C<text:span text:style-name="T270">lassificazione</text:span>: 3 GIRASOLI</text:p>
            <text:p text:style-name="P208"><text:a xlink:type="simple" xlink:href="mailto:podere.santellero@gmail.com" text:style-name="Internet_20_link" text:visited-style-name="Visited_20_Internet_20_Link"><text:span text:style-name="Internet_20_link"><text:span text:style-name="T188">podere.santellero@gmail.com</text:span></text:span></text:a><text:span text:style-name="Internet_20_link"><text:span text:style-name="T159"> </text:span></text:span></text:p>
            <text:p text:style-name="P31"><text:a xlink:type="simple" xlink:href="http://www.poderesantellero.com/" text:style-name="Internet_20_link" text:visited-style-name="Visited_20_Internet_20_Link"><text:span text:style-name="Internet_20_link"><text:span text:style-name="T229">www.poderesantellero.com</text:span></text:span></text:a><text:span text:style-name="Internet_20_link"><text:span text:style-name="T201"> <text:s text:c="2"/></text:span></text:span></text:p>
            <text:p text:style-name="P59"><text:span text:style-name="Internet_20_link"><text:span text:style-name="T60"/></text:span></text:p>
            <text:p text:style-name="P59"><text:span text:style-name="Internet_20_link"><text:span text:style-name="T61">18</text:span></text:span><text:span text:style-name="Internet_20_link"><text:span text:style-name="T60"> </text:span></text:span><text:span text:style-name="T95">- </text:span><text:span text:style-name="T6">ARCHIPETTOLI DI SOTTO</text:span><text:span text:style-name="T95"> </text:span></text:p>
            <text:p text:style-name="P99">Via Malafrasca, 77 – loc. San Pancrazio</text:p>
            <text:p text:style-name="P99">5002<text:span text:style-name="T237">6</text:span> San Casciano in Val di Pesa</text:p>
            <text:p text:style-name="P99">Tel. 055/824.82.06</text:p>
            <text:p text:style-name="P99">Posti letto <text:span text:style-name="T271">n</text:span>.12 in 6 camere<text:line-break/>Classificazione: 4 GIRASOLI</text:p>
            <text:p text:style-name="P209"><text:a xlink:type="simple" xlink:href="mailto:info@archipettoli.com" text:style-name="Internet_20_link" text:visited-style-name="Visited_20_Internet_20_Link"><text:span text:style-name="Internet_20_link"><text:span text:style-name="T188">info@archipettoli.com</text:span></text:span></text:a><text:span text:style-name="Internet_20_link"><text:span text:style-name="T159"> </text:span></text:span></text:p>
            <text:p text:style-name="P13"><text:a xlink:type="simple" xlink:href="mailto:gvolterrani@virgilio.it" text:style-name="Internet_20_link" text:visited-style-name="Visited_20_Internet_20_Link"><text:span text:style-name="Internet_20_link"><text:span text:style-name="T219">gvolterrani@virgilio.it</text:span></text:span></text:a><text:span text:style-name="Internet_20_link"><text:span text:style-name="T216"> </text:span></text:span></text:p>
            <text:p text:style-name="P196"/>
            <text:p text:style-name="P157"><text:span text:style-name="T212">19</text:span><text:span text:style-name="T208"> </text:span><text:span text:style-name="T206">- </text:span><text:span text:style-name="T213">CASTELVECCHIO</text:span><text:span text:style-name="T206"> <text:line-break/>Via Certaldese, 30 – loc. San Pancrazio</text:span></text:p>
            <text:p text:style-name="P60"><text:span text:style-name="T95">5002</text:span><text:span text:style-name="T103">6</text:span><text:span text:style-name="T95"> San Casciano in Val di Pesa</text:span></text:p>
            <text:p text:style-name="P100">Tel. 055/824.80.32 </text:p>
            <text:p text:style-name="P100">Posti letto <text:span text:style-name="T272">n</text:span>.17 in 3 Unità Abitative</text:p>
            <text:p text:style-name="P100">Classificazione: 4 GIRASOLI</text:p>
            <text:p text:style-name="P210"><text:a xlink:type="simple" xlink:href="http://www.castelvecchio.it/" text:style-name="Internet_20_link" text:visited-style-name="Visited_20_Internet_20_Link"><text:span text:style-name="Internet_20_link"><text:span text:style-name="T192">www.castelvecchio.it</text:span></text:span></text:a><text:span text:style-name="Internet_20_link"><text:span text:style-name="T158"> </text:span></text:span><text:span text:style-name="T159"><text:s/></text:span></text:p>
            <text:p text:style-name="P14"><text:a xlink:type="simple" xlink:href="mailto:info@castelvecchio.it" text:style-name="Internet_20_link" text:visited-style-name="Visited_20_Internet_20_Link"><text:span text:style-name="Internet_20_link"><text:span text:style-name="T219">info@castelvecchio.it</text:span></text:span></text:a><text:span text:style-name="Internet_20_link"><text:span text:style-name="T216"> </text:span></text:span><text:span text:style-name="T86"><text:s/></text:span></text:p>
            <text:p text:style-name="P196"/>
            <text:p text:style-name="P61"><text:span text:style-name="T108">2</text:span><text:span text:style-name="T116">0</text:span><text:span text:style-name="T95"> - <text:s/></text:span><text:span text:style-name="T6">FATTORIA DI CORZANO E PATERNO</text:span><text:span text:style-name="T95"> </text:span></text:p>
            <text:p text:style-name="P101">Via <text:span text:style-name="T273">San Vito di Sopra</text:span> – <text:span text:style-name="T273">Loc. San Pancrazio</text:span></text:p>
            <text:p text:style-name="P101">5002<text:span text:style-name="T239">6 </text:span>San Casciano in Val di pesa</text:p>
            <text:p text:style-name="P101">Tel. 055/824.81.79 – 055/824.81.78 </text:p>
            <text:p text:style-name="P101">Posti letto <text:span text:style-name="T273">n</text:span>. 40 in 7 Unità Abitative</text:p>
            <text:p text:style-name="P101">Classificazione: 5 GIRASOLI</text:p>
            <text:p text:style-name="P211"><text:a xlink:type="simple" xlink:href="mailto:agriturismo@corzanoepaterno.it" text:style-name="Internet_20_link" text:visited-style-name="Visited_20_Internet_20_Link"><text:span text:style-name="Internet_20_link"><text:span text:style-name="T188">agriturismo@corzanoepaterno.it</text:span></text:span></text:a><text:span text:style-name="Internet_20_link"><text:span text:style-name="T159"> </text:span></text:span></text:p>
            <text:p text:style-name="P15"><text:a xlink:type="simple" xlink:href="http://www.corzanoepaterno.it/" text:style-name="Internet_20_link" text:visited-style-name="Visited_20_Internet_20_Link"><text:span text:style-name="Internet_20_link"><text:span text:style-name="T219">www.corzanoepaterno.it</text:span></text:span></text:a><text:span text:style-name="Internet_20_link"><text:span text:style-name="T216"> </text:span></text:span></text:p>
            <text:p text:style-name="P15"><text:span text:style-name="Internet_20_link"><text:span text:style-name="T216"/></text:span></text:p>
            <text:p text:style-name="P16"><text:span text:style-name="Internet_20_link"><text:span text:style-name="T44">2</text:span></text:span><text:span text:style-name="Internet_20_link"><text:span text:style-name="T47">1</text:span></text:span><text:span text:style-name="Internet_20_link"><text:span text:style-name="T43"> - </text:span></text:span><text:span text:style-name="Internet_20_link"><text:span text:style-name="T49">I</text:span></text:span><text:span text:style-name="Internet_20_link"><text:span text:style-name="T48">L POGGIOLATO</text:span></text:span></text:p>
            <text:p text:style-name="P16"><text:span text:style-name="Internet_20_link"><text:span text:style-name="T50">via San Vito di Sopra n.22</text:span></text:span></text:p>
            <text:p text:style-name="P16"><text:span text:style-name="Internet_20_link"><text:span text:style-name="T51">50026 San Casciano V.P.</text:span></text:span></text:p>
            <text:p text:style-name="P16"><text:span text:style-name="Internet_20_link"><text:span text:style-name="T50">cell 3357723160</text:span></text:span></text:p>
            <text:p text:style-name="P16"><text:span text:style-name="Internet_20_link"><text:span text:style-name="T42">Posti letto n.12 in 6 camere</text:span></text:span></text:p>
            <text:p text:style-name="P167">Somministrazione, degustazioni, eventi promozionali</text:p>
            <text:p text:style-name="P168">Classificazione: 4 <text:span text:style-name="T261">GIRASOLI</text:span></text:p>
            <text:p text:style-name="P8"><text:a xlink:type="simple" xlink:href="mailto:info@poggiolato.com" text:style-name="Internet_20_link" text:visited-style-name="Visited_20_Internet_20_Link"><text:span text:style-name="T94">info@poggiolato.com</text:span></text:a><text:span text:style-name="T93"> </text:span><text:span text:style-name="T92"><text:s/></text:span><text:span text:style-name="T53"><text:s/></text:span></text:p>
            <text:p text:style-name="P16"><text:a xlink:type="simple" xlink:href="http://www.poggiolato.it/" text:style-name="Internet_20_link" text:visited-style-name="Visited_20_Internet_20_Link"><text:span text:style-name="Internet_20_link"><text:span text:style-name="T140">www.poggiolato.it</text:span></text:span></text:a><text:span text:style-name="Internet_20_link"><text:span text:style-name="T25"> </text:span></text:span></text:p>
            <text:p text:style-name="P196"/>
            <text:p text:style-name="P196"/>
            <text:p text:style-name="P151"><text:span text:style-name="T277">L</text:span><text:span text:style-name="T278">OC. </text:span><text:span text:style-name="T279">MERCATALE </text:span></text:p>
            <text:p text:style-name="P201"/>
            <text:p text:style-name="P63">2<text:span text:style-name="T307">2</text:span><text:span text:style-name="T285"> </text:span>- <text:span text:style-name="T4">SALVADONICA </text:span><text:s/></text:p>
            <text:p text:style-name="P63">Via Grevigiana n. 82 – loc. Mercatale Val di Pesa.</text:p>
            <text:p text:style-name="P102">5002<text:span text:style-name="T246">6</text:span> San Casciano in Val di Pesa</text:p>
            <text:p text:style-name="P102">Tel. 055/821.80.39 – cell 392 9859061</text:p>
            <text:p text:style-name="P62">Posti letto <text:span text:style-name="T284">n</text:span>. 39 in 16 camere</text:p>
            <text:p text:style-name="P131">Classificazione: <text:span text:style-name="T304">1 GIRASOLE</text:span></text:p>
            <text:p text:style-name="P102">Somministrazione di alimenti e bevande</text:p>
            <text:p text:style-name="P212"><text:a xlink:type="simple" xlink:href="http://www.salvadonica.com/" text:style-name="Internet_20_link" text:visited-style-name="Visited_20_Internet_20_Link"><text:span text:style-name="Internet_20_link"><text:span text:style-name="T192">www.salvadonica.com</text:span></text:span></text:a><text:span text:style-name="Internet_20_link"><text:span text:style-name="T158"> </text:span></text:span><text:span text:style-name="T159"><text:s/></text:span></text:p>
            <text:p text:style-name="P212"><text:a xlink:type="simple" xlink:href="mailto:info@salvadonica.com" text:style-name="Internet_20_link" text:visited-style-name="Visited_20_Internet_20_Link"><text:span text:style-name="Internet_20_link"><text:span text:style-name="T183">info@salvadonica.com</text:span></text:span></text:a><text:span text:style-name="Internet_20_link"><text:span text:style-name="T178"> </text:span></text:span></text:p>
            <text:p text:style-name="P212"><text:span text:style-name="Internet_20_link"><text:span text:style-name="T178"/></text:span></text:p>
            <text:p text:style-name="P224"/>
            <text:p text:style-name="P74"><text:soft-page-break/><text:span text:style-name="T116">23</text:span><text:span text:style-name="T102"> </text:span><text:span text:style-name="T95">- </text:span><text:span text:style-name="T7">ENOTURISMO LUIANO</text:span></text:p>
            <text:p text:style-name="P120">Via Luiano 32</text:p>
            <text:p text:style-name="P120">50026 San Casciano in Val di Pesa</text:p>
            <text:p text:style-name="P120">Telefono: 055/821039 – 345 6484211</text:p>
            <text:p text:style-name="P120">degustazione e vendita dei prodotti, <text:span text:style-name="T263">enoturismo</text:span></text:p>
            <text:p text:style-name="P73"><text:span text:style-name="T124">Classificazione: </text:span><text:span text:style-name="T125">1 GIRASOLE</text:span><text:span text:style-name="T9"> </text:span></text:p>
            <text:p text:style-name="P221"><text:a xlink:type="simple" xlink:href="mailto:info@luiano.it" text:style-name="Internet_20_link" text:visited-style-name="Visited_20_Internet_20_Link"><text:span text:style-name="Internet_20_link"><text:span text:style-name="T188">info@luiano.it</text:span></text:span></text:a><text:span text:style-name="Internet_20_link"><text:span text:style-name="T159"> </text:span></text:span></text:p>
            <text:p text:style-name="P28"><text:a xlink:type="simple" xlink:href="http://www.luiano.it/" text:style-name="Internet_20_link" text:visited-style-name="Visited_20_Internet_20_Link"><text:span text:style-name="Internet_20_link"><text:span text:style-name="T222">www.luiano.it</text:span></text:span></text:a><text:span text:style-name="Internet_20_link"><text:span text:style-name="T218"> </text:span></text:span></text:p>
            <text:p text:style-name="P198"/>
            <text:p text:style-name="P173"><text:span text:style-name="T256">2</text:span><text:span text:style-name="T257">4</text:span><text:span text:style-name="T256"> </text:span><text:span text:style-name="T95">- </text:span><text:span text:style-name="T6">IL MELOGRANO</text:span><text:span text:style-name="T95"> </text:span></text:p>
            <text:p text:style-name="P103">Via Grevigiana, 96 - loc. Mercatale V.P. </text:p>
            <text:p text:style-name="P103">5002<text:span text:style-name="T237">6</text:span> San Casciano in Val di Pesa</text:p>
            <text:p text:style-name="P103">Tel. 055/821.359 – 02/290.009.90</text:p>
            <text:p text:style-name="P103">Posti Letto <text:span text:style-name="T286">n</text:span>. 33 in 6 Unità abitative</text:p>
            <text:p text:style-name="P103">Classificazione: 3 GIRASOLI</text:p>
            <text:p text:style-name="P213"><text:a xlink:type="simple" xlink:href="mailto:info@fattoriailmelograno.it" text:style-name="Internet_20_link" text:visited-style-name="Visited_20_Internet_20_Link"><text:span text:style-name="Internet_20_link"><text:span text:style-name="T188">info@fattoriailmelograno.it</text:span></text:span></text:a><text:span text:style-name="Internet_20_link"><text:span text:style-name="T159"> </text:span></text:span></text:p>
            <text:p text:style-name="P17"><text:a xlink:type="simple" xlink:href="mailto:valeriaronconi12@gmail.com" text:style-name="Internet_20_link" text:visited-style-name="Visited_20_Internet_20_Link"><text:span text:style-name="Internet_20_link"><text:span text:style-name="T219">valeriaronconi12@gmail.com</text:span></text:span></text:a><text:span text:style-name="Internet_20_link"><text:span text:style-name="T216"> </text:span></text:span></text:p>
            <text:p text:style-name="P17"><text:span text:style-name="Internet_20_link"><text:span text:style-name="T216"/></text:span></text:p>
            <text:p text:style-name="P175"><text:span text:style-name="T77">2</text:span><text:span text:style-name="T70">5</text:span> - MONTIGNANA</text:p>
            <text:p text:style-name="P177">Via Montignana, <text:span text:style-name="T153">4 </text:span><text:span text:style-name="T115">- loc. Mercatale V.P. </text:span></text:p>
            <text:p text:style-name="P176">50026 San Casciano V.P. </text:p>
            <text:p text:style-name="P176">tel. 0558070135</text:p>
            <text:p text:style-name="P176">10 <text:span text:style-name="T250">p.l. in 3 Unità Abitative</text:span></text:p>
            <text:p text:style-name="P176"><text:span text:style-name="T240">CLASSFICAZIONE: </text:span>4 girasoli</text:p>
            <text:p text:style-name="P179"><text:a xlink:type="simple" xlink:href="http://www.montignana.com/" text:style-name="Internet_20_link" text:visited-style-name="Visited_20_Internet_20_Link"><text:span text:style-name="T205">www.montignana.com</text:span></text:a></text:p>
            <text:p text:style-name="P27"><text:a xlink:type="simple" xlink:href="mailto:info@montignana.com" text:style-name="Internet_20_link" text:visited-style-name="Visited_20_Internet_20_Link"><text:span text:style-name="Internet_20_link"><text:span text:style-name="T138">info@montignana.com</text:span></text:span></text:a><text:span text:style-name="Internet_20_link"><text:span text:style-name="T24"> </text:span></text:span></text:p>
            <text:p text:style-name="P196"><text:s/></text:p>
            <text:p text:style-name="P64"><text:span text:style-name="T109">2</text:span><text:span text:style-name="T116">6</text:span><text:span text:style-name="T95"> - </text:span><text:span text:style-name="T6">IL POGGETTO</text:span><text:span text:style-name="T95"> <text:line-break/>Via S. Lucia, 7</text:span></text:p>
            <text:p text:style-name="P103">5002<text:span text:style-name="T237">6</text:span> San Casciano in Val di Pesa</text:p>
            <text:p text:style-name="P103">Tel. 055/821.78.44</text:p>
            <text:p text:style-name="P170">Posti letto <text:span text:style-name="T286">n</text:span>. 8 in 5 camere</text:p>
            <text:p text:style-name="P17"><text:span text:style-name="T26">Classificazione: 3 GIRASOLI</text:span><text:span text:style-name="T86"><text:line-break/></text:span><text:a xlink:type="simple" xlink:href="mailto:riccardo.corsi@poste.it" text:style-name="Internet_20_link" text:visited-style-name="Visited_20_Internet_20_Link"><text:span text:style-name="T139">riccardo.corsi@poste.it</text:span></text:a></text:p>
            <text:p text:style-name="P202"/>
            <text:p text:style-name="P65"><text:span text:style-name="T59">27</text:span><text:span text:style-name="T58"> - </text:span><text:span text:style-name="T63">TENUTA BRANCA</text:span><text:span text:style-name="T95"><text:line-break/>Via Novoli, 10 – loc. Mercatale V.P.</text:span></text:p>
            <text:p text:style-name="P104"><text:span text:style-name="T154">5002</text:span><text:span text:style-name="T155">6</text:span><text:span text:style-name="T154"> San Casciano in Val di Pesa</text:span></text:p>
            <text:p text:style-name="P104">Tel. 055/821033 055 8217949 </text:p>
            <text:p text:style-name="P104">Posti letto <text:span text:style-name="T287">n</text:span>. 30 in 6 Unità Abitative</text:p>
            <text:p text:style-name="P104">Classificazione: 4 GIRASOLI </text:p>
            <text:p text:style-name="P195"><text:a xlink:type="simple" xlink:href="mailto:info@tenutabranca.com" text:style-name="Internet_20_link" text:visited-style-name="Visited_20_Internet_20_Link"><text:span text:style-name="T145">info@tenutabranca.com</text:span></text:a><text:span text:style-name="T254"> </text:span></text:p>
            <text:p text:style-name="P196"/>
            <text:p text:style-name="P66"><text:span text:style-name="T116">28</text:span><text:span text:style-name="T95"> - </text:span><text:span text:style-name="T6">I GREPPI DI SILLI</text:span><text:span text:style-name="T95"> </text:span></text:p>
            <text:p text:style-name="P105">Via Vallacchio, 17/b – loc. Mercatale Val di Pesa </text:p>
            <text:p text:style-name="P105">5002<text:span text:style-name="T239">6</text:span> San Casciano in Val di Pesa</text:p>
            <text:p text:style-name="P66"><text:span text:style-name="T95">Tel. 055/821.79.56– </text:span>335 5431032  </text:p>
            <text:p text:style-name="P105">Posti letto <text:span text:style-name="T288">n</text:span>. 24 in 6 Unità Abitative</text:p>
            <text:p text:style-name="P66"><text:span text:style-name="T95">Classificazione: </text:span><text:span text:style-name="T96">4 GIRASOLI</text:span></text:p>
            <text:p text:style-name="P214"><text:a xlink:type="simple" xlink:href="mailto:igreppidisilli@gmail.com" text:style-name="Internet_20_link" text:visited-style-name="Visited_20_Internet_20_Link"><text:span text:style-name="Internet_20_link"><text:span text:style-name="T190">i</text:span></text:span></text:a><text:a xlink:type="simple" xlink:href="mailto:igreppidisilli@gmail.com" text:style-name="Internet_20_link" text:visited-style-name="Visited_20_Internet_20_Link"><text:span text:style-name="Internet_20_link"><text:span text:style-name="T191">g</text:span></text:span></text:a><text:a xlink:type="simple" xlink:href="mailto:igreppidisilli@gmail.com" text:style-name="Internet_20_link" text:visited-style-name="Visited_20_Internet_20_Link"><text:span text:style-name="Internet_20_link"><text:span text:style-name="T190">r</text:span></text:span></text:a><text:a xlink:type="simple" xlink:href="mailto:igreppidisilli@gmail.com" text:style-name="Internet_20_link" text:visited-style-name="Visited_20_Internet_20_Link"><text:span text:style-name="Internet_20_link"><text:span text:style-name="T190">eppidisilli@gmail.c</text:span></text:span></text:a><text:a xlink:type="simple" xlink:href="mailto:igreppidisilli@gmail.com" text:style-name="Internet_20_link" text:visited-style-name="Visited_20_Internet_20_Link"><text:span text:style-name="Internet_20_link"><text:span text:style-name="T190">o</text:span></text:span></text:a><text:a xlink:type="simple" xlink:href="mailto:igreppidisilli@gmail.com" text:style-name="Internet_20_link" text:visited-style-name="Visited_20_Internet_20_Link"><text:span text:style-name="Internet_20_link"><text:span text:style-name="T190">m</text:span></text:span></text:a><text:span text:style-name="Internet_20_link"><text:span text:style-name="T161"> <text:s/></text:span></text:span></text:p>
            <text:p text:style-name="P18"><text:a xlink:type="simple" xlink:href="http://www.igreppidisilli.it/" text:style-name="Internet_20_link" text:visited-style-name="Visited_20_Internet_20_Link"><text:span text:style-name="Internet_20_link"><text:span text:style-name="T220">www.igreppidisilli.it</text:span></text:span></text:a><text:span text:style-name="Internet_20_link"><text:span text:style-name="T217"> </text:span></text:span></text:p>
            <text:p text:style-name="P18"><text:span text:style-name="Internet_20_link"><text:span text:style-name="T217"/></text:span></text:p>
            <text:p text:style-name="P66"><text:span text:style-name="T116">29</text:span><text:span text:style-name="T95"> - </text:span><text:span text:style-name="T6">CASTELLO DI GABBIANO</text:span></text:p>
            <text:p text:style-name="P105">Via Gabbiano, 22 </text:p>
            <text:p text:style-name="P108">50026 San Casciano in Val di Pesa</text:p>
            <text:p text:style-name="P105">Telef: 055/821053 <text:s/>055/8218082</text:p>
            <text:p text:style-name="P105"><text:soft-page-break/><text:span text:style-name="T289">Posti Letto</text:span> <text:span text:style-name="T289">n</text:span>. 4<text:span text:style-name="T232">7</text:span> (28 p.l. <text:span text:style-name="T241">i</text:span>n 12 camere e 1<text:span text:style-name="T232">9</text:span> p.l. In <text:span text:style-name="T232">7</text:span> u.a.)</text:p>
            <text:p text:style-name="P105">Somministrazione di alimenti e bevande agli ospiti</text:p>
            <text:p text:style-name="P107">Degustazioni e assaggi, <text:span text:style-name="T289">e</text:span>venti promozionali</text:p>
            <text:p text:style-name="P105">C<text:span text:style-name="T289">lassificazione</text:span>: 4 GIRASOLI</text:p>
            <text:p text:style-name="P214"><text:a xlink:type="simple" xlink:href="http://www.castellogabbiano.it/" text:style-name="Internet_20_link" text:visited-style-name="Visited_20_Internet_20_Link"><text:span text:style-name="Internet_20_link"><text:span text:style-name="T180">www.castellogabbiano.it</text:span></text:span></text:a><text:span text:style-name="Internet_20_link"><text:span text:style-name="T169"> </text:span></text:span></text:p>
            <text:p text:style-name="P18"><text:a xlink:type="simple" xlink:href="mailto:castellogabbiano@castellogabbiano.it" text:style-name="Internet_20_link" text:visited-style-name="Visited_20_Internet_20_Link"><text:span text:style-name="Internet_20_link"><text:span text:style-name="T219">castellogabbiano@castellogabbiano.it</text:span></text:span></text:a><text:span text:style-name="Internet_20_link"><text:span text:style-name="T216"> </text:span></text:span></text:p>
            <text:p text:style-name="P187"/>
            <text:p text:style-name="P66"><text:span text:style-name="T116">30</text:span><text:span text:style-name="T110"> </text:span><text:span text:style-name="T95">- </text:span><text:span text:style-name="T7">PODERE POGGIO A CAMPOLI</text:span></text:p>
            <text:p text:style-name="P109">Via Fornace Casavecchia n.7</text:p>
            <text:p text:style-name="P105">5002<text:span text:style-name="T241">6</text:span> <text:span text:style-name="T290">San Casciano in Val di Pesa</text:span></text:p>
            <text:p text:style-name="P134">cell. 340/2629728 </text:p>
            <text:p text:style-name="P133">Degustazione prodotti</text:p>
            <text:p text:style-name="P132">Classificazione: <text:span text:style-name="T300">3 GIRASOLI</text:span></text:p>
            <text:p text:style-name="P187"><text:a xlink:type="simple" xlink:href="http://www.poggioacampoli.it/" text:style-name="Internet_20_link" text:visited-style-name="Visited_20_Internet_20_Link">www.poggioacampoli.it</text:a> </text:p>
            <text:p text:style-name="P214"><text:bookmark text:name="cloakb0a41dc34d26436d90ab6e2b65b4032c"/><text:a xlink:type="simple" xlink:href="mailto:poderecampoli@gmail.com" text:style-name="Internet_20_link" text:visited-style-name="Visited_20_Internet_20_Link"><text:span text:style-name="Internet_20_link"><text:span text:style-name="T130">poderecampoli@gmail.com</text:span></text:span></text:a><text:span text:style-name="Internet_20_link"><text:span text:style-name="T127"> </text:span></text:span></text:p>
            <text:p text:style-name="P105"/>
            <text:p text:style-name="P66"><text:span text:style-name="T110">3</text:span><text:span text:style-name="T116">1</text:span><text:span text:style-name="T95"> - </text:span><text:span text:style-name="T7">I CEPPI</text:span></text:p>
            <text:p text:style-name="P110">Via Vicolabate, 9 </text:p>
            <text:p text:style-name="P105">5002<text:span text:style-name="T291">6 San Casciano in Val di Pesa</text:span></text:p>
            <text:p text:style-name="P66">Tel.:055/821453; 055/8824693</text:p>
            <text:p text:style-name="P144">Cell. 338/9538243-339/1124137</text:p>
            <text:p text:style-name="P106"><text:span text:style-name="T292">Posti letto </text:span><text:span text:style-name="T293">n</text:span><text:span text:style-name="T292">. 14 </text:span>in 3 Unità Abitative </text:p>
            <text:p text:style-name="P105">C<text:span text:style-name="T291">lassificazione:</text:span> 4 GIRASOLI</text:p>
            <text:p text:style-name="P215"><text:a xlink:type="simple" xlink:href="http://www.iceppi.it/" text:style-name="Internet_20_link" text:visited-style-name="Visited_20_Internet_20_Link"><text:span text:style-name="Internet_20_link"><text:span text:style-name="T185">www.iceppi.it</text:span></text:span></text:a><text:span text:style-name="Internet_20_link"><text:span text:style-name="T174"> </text:span></text:span></text:p>
            <text:p text:style-name="P19"><text:a xlink:type="simple" xlink:href="mailto:info@iceppi.it" text:style-name="Internet_20_link" text:visited-style-name="Visited_20_Internet_20_Link"><text:span text:style-name="Internet_20_link"><text:span text:style-name="T221">info@iceppi.it</text:span></text:span></text:a><text:span text:style-name="Internet_20_link"><text:span text:style-name="T215"> </text:span></text:span></text:p>
            <text:p text:style-name="P19"><text:span text:style-name="Internet_20_link"><text:span text:style-name="T215"/></text:span></text:p>
            <text:p text:style-name="P47"><text:span text:style-name="T95">3</text:span><text:span text:style-name="T116">2</text:span><text:span text:style-name="T95"> - </text:span><text:span text:style-name="T7">PODERE LA CAVA</text:span></text:p>
            <text:p text:style-name="P47">V<text:span text:style-name="T230">ia Fornace Casavecchia, 11</text:span></text:p>
            <text:p text:style-name="P47">5002<text:span text:style-name="T294">6 San Casciano in Val di Pesa</text:span></text:p>
            <text:p text:style-name="P47">tel. 055/8218075 - 339 1906751 </text:p>
            <text:p text:style-name="P47">P<text:span text:style-name="T294">osti letto</text:span> <text:span text:style-name="T294">n.</text:span>4 in <text:span text:style-name="T294">1</text:span> unità abitativa</text:p>
            <text:p text:style-name="P47">C<text:span text:style-name="T294">lassificazione</text:span>: <text:span text:style-name="T242">4</text:span> GIRASOLI</text:p>
            <text:p text:style-name="P181"><text:a xlink:type="simple" xlink:href="http://www.poderelacava.it/" text:style-name="Internet_20_link" text:visited-style-name="Visited_20_Internet_20_Link"><text:span text:style-name="Internet_20_link"><text:span text:style-name="T188">www.poderelacava.it</text:span></text:span></text:a><text:span text:style-name="Internet_20_link"><text:span text:style-name="T159"> </text:span></text:span></text:p>
            <text:p text:style-name="P181"><text:a xlink:type="simple" xlink:href="mailto:info@poderelacava.it" text:style-name="Internet_20_link" text:visited-style-name="Visited_20_Internet_20_Link"><text:span text:style-name="Internet_20_link"><text:span text:style-name="T188">info@poderelacava.it</text:span></text:span></text:a><text:span text:style-name="Internet_20_link"><text:span text:style-name="T159"> </text:span></text:span></text:p>
            <text:p text:style-name="P22"><text:a xlink:type="simple" xlink:href="mailto:danieladalmolin@inwind.it" text:style-name="Internet_20_link" text:visited-style-name="Visited_20_Internet_20_Link"><text:span text:style-name="Internet_20_link"><text:span text:style-name="T221">danieladalmolin@inwind.it</text:span></text:span></text:a><text:span text:style-name="Internet_20_link"><text:span text:style-name="T215"> </text:span></text:span></text:p>
            <text:p text:style-name="P22"><text:span text:style-name="Internet_20_link"><text:span text:style-name="T215"/></text:span></text:p>
            <text:p text:style-name="P36"><text:span text:style-name="T77">33</text:span><text:span text:style-name="T76"> - </text:span><text:span text:style-name="T5">TENUTA DEL PALAGIO</text:span></text:p>
            <text:p text:style-name="P36">V<text:span text:style-name="T157">ia Campoli, 104 – </text:span><text:span text:style-name="T296">Loc. Montefiridolfi</text:span></text:p>
            <text:p text:style-name="P128">50026 San Casciano in Val di Pesa</text:p>
            <text:p text:style-name="P128">telefono 055/821630</text:p>
            <text:p text:style-name="P128"><text:span text:style-name="T296">Posti letto n.38</text:span> <text:span text:style-name="T296">(</text:span>15 camere in 7 unità abitative<text:span text:style-name="T296">)</text:span></text:p>
            <text:p text:style-name="P128">degustazioni e assaggio dei prodotti aziendali </text:p>
            <text:p text:style-name="P128">classificazione: 3 GIRASOLI</text:p>
            <text:p text:style-name="P220"><text:a xlink:type="simple" xlink:href="http://www.castelloilpalagio.it/" text:style-name="Internet_20_link" text:visited-style-name="Visited_20_Internet_20_Link"><text:span text:style-name="T193">www.castelloilpalagio.it</text:span></text:a><text:span text:style-name="T163"> </text:span></text:p>
            <text:p text:style-name="P33"><text:a xlink:type="simple" xlink:href="mailto:info@castelloilpalagio.it" text:style-name="Internet_20_link" text:visited-style-name="Visited_20_Internet_20_Link"><text:span text:style-name="Internet_20_link"><text:span text:style-name="T135">info@castelloilpalagio.it</text:span></text:span></text:a><text:span text:style-name="Internet_20_link"><text:span text:style-name="T87"> </text:span></text:span></text:p>
            <text:p text:style-name="P141"><text:span text:style-name="Internet_20_link"><text:span text:style-name="T176"/></text:span></text:p>
            <text:p text:style-name="P46"><text:span text:style-name="T79">3</text:span><text:span text:style-name="T80">4</text:span><text:span text:style-name="T79"> - </text:span><text:span text:style-name="T7">TERRE DI PERSETO</text:span></text:p>
            <text:p text:style-name="P80">Via Perseto 4 – <text:span text:style-name="T294">Loc. Mercatale VP</text:span></text:p>
            <text:p text:style-name="P81">50026 San Casciano in Val di Pesa</text:p>
            <text:p text:style-name="P80"><text:span text:style-name="T123">tel. 055/8217867 – 333 1127412</text:span> </text:p>
            <text:p text:style-name="P129">degustazioni e assaggio dei prodotti aziendali </text:p>
            <text:p text:style-name="P130">Classificazione: <text:span text:style-name="T301">1 GIRASOLE</text:span></text:p>
            <text:p text:style-name="P180"><text:a xlink:type="simple" xlink:href="mailto:contatto@terrediperseto.com" text:style-name="Internet_20_link" text:visited-style-name="Visited_20_Internet_20_Link"><text:span text:style-name="Internet_20_link"><text:span text:style-name="T164">contatto@terrediperseto.com</text:span></text:span></text:a><text:span text:style-name="T120"> </text:span></text:p>
            <text:p text:style-name="P180"><text:a xlink:type="simple" xlink:href="mailto:info@terrediperseto.com" text:style-name="Internet_20_link" text:visited-style-name="Visited_20_Internet_20_Link"><text:span text:style-name="T164">info@terrediperseto.com</text:span></text:a></text:p>
            <text:p text:style-name="P180"><text:a xlink:type="simple" xlink:href="http://www.terrediperseto.com/" text:style-name="Internet_20_link" text:visited-style-name="Visited_20_Internet_20_Link"><text:span text:style-name="Internet_20_link"><text:span text:style-name="T129">www.terrediperseto.com</text:span></text:span></text:a></text:p>
            <text:p text:style-name="P126"/>
            <text:p text:style-name="P81"><text:soft-page-break/><text:span text:style-name="T74">3</text:span><text:span text:style-name="T77">5</text:span><text:span text:style-name="T74"> - </text:span><text:span text:style-name="T5">VICOLABATE </text:span></text:p>
            <text:p text:style-name="P82">Via Vicolabate n. 18 – <text:span text:style-name="T294">Loc. Mercatale VP</text:span></text:p>
            <text:p text:style-name="P82">50026 San Casciano in Val di Pesa</text:p>
            <text:p text:style-name="P21"><text:span text:style-name="Internet_20_link"><text:span text:style-name="T30">Tel.</text:span></text:span><text:span text:style-name="Internet_20_link"><text:span text:style-name="T27"> 3662024758</text:span></text:span></text:p>
            <text:p text:style-name="P82"><text:span text:style-name="T294">Posti letto n.8 in 2 Unità abitative</text:span> </text:p>
            <text:p text:style-name="P20"><text:span text:style-name="Internet_20_link"><text:span text:style-name="T27">CLASSIFICAZIONE: 3 girasoli</text:span></text:span></text:p>
            <text:p text:style-name="P20"><text:a xlink:type="simple" xlink:href="http://www.vicolabate.com/" text:style-name="Internet_20_link" text:visited-style-name="Visited_20_Internet_20_Link"><text:span text:style-name="Internet_20_link"><text:span text:style-name="T227">www.vicolabate.com</text:span></text:span></text:a><text:span text:style-name="Internet_20_link"><text:span text:style-name="T223"> </text:span></text:span></text:p>
            <text:p text:style-name="P21"><text:a xlink:type="simple" xlink:href="mailto:info@vicolabate.com" text:style-name="Internet_20_link" text:visited-style-name="Visited_20_Internet_20_Link"><text:span text:style-name="Internet_20_link"><text:span text:style-name="T227">info@vicolabate.com</text:span></text:span></text:a><text:span text:style-name="Internet_20_link"><text:span text:style-name="T223"> </text:span></text:span></text:p>
            <text:p text:style-name="P21"><text:span text:style-name="Internet_20_link"><text:span text:style-name="T223"><text:s/></text:span></text:span></text:p>
            <text:p text:style-name="P40"><text:span text:style-name="T66">3</text:span><text:span text:style-name="T67">6</text:span><text:span text:style-name="T66"> - </text:span><text:span text:style-name="T62">COFFERI 1242</text:span></text:p>
            <text:p text:style-name="P40">Via dei Cofferi 12 – <text:span text:style-name="T295">Loc. Mercatale VP</text:span></text:p>
            <text:p text:style-name="P91">50026 <text:span text:style-name="T9">San Casciano in Val di Pesa</text:span></text:p>
            <text:p text:style-name="P26"><text:span text:style-name="Internet_20_link"><text:span text:style-name="T57">Tel. </text:span></text:span><text:span text:style-name="Internet_20_link"><text:span text:style-name="T56">347/3605654</text:span></text:span></text:p>
            <text:p text:style-name="P174">Somministrazione, Degustazioni, Attività didattiche </text:p>
            <text:p text:style-name="P54"><text:span text:style-name="T9">C</text:span><text:span text:style-name="T68">lassificazione</text:span><text:span text:style-name="T9">: 1 GIRAS</text:span>OLE</text:p>
            <text:p text:style-name="P192"><text:a xlink:type="simple" xlink:href="http://www.coolingcofferi.it/" text:style-name="Internet_20_link" text:visited-style-name="Visited_20_Internet_20_Link"><text:span text:style-name="T295">www.coolingcofferi.it</text:span></text:a><text:span text:style-name="T295"> </text:span><text:s text:c="2"/></text:p>
            <text:p text:style-name="P192"><text:a xlink:type="simple" xlink:href="mailto:cofferi1242@gmail.com" text:style-name="Internet_20_link" text:visited-style-name="Visited_20_Internet_20_Link">cofferi1242@gmail.com</text:a> </text:p>
            <text:p text:style-name="P23"><text:span text:style-name="Internet_20_link"><text:span text:style-name="T197"/></text:span></text:p>
            <text:p text:style-name="P196"/>
            <text:p text:style-name="P196"/>
            <text:p text:style-name="P152"><text:span text:style-name="T277">L</text:span><text:span text:style-name="T278">OC. </text:span><text:span text:style-name="T280">MONTEFIRIDOLFI</text:span></text:p>
            <text:p text:style-name="P199"/>
            <text:p text:style-name="P138"><text:span text:style-name="T75">3</text:span><text:span text:style-name="T77">7</text:span><text:span text:style-name="T75"> - </text:span>PODERE CASACCE</text:p>
            <text:p text:style-name="P40">Via della Villa Tignanello, 9 </text:p>
            <text:p text:style-name="P91">50026 San Casciano in Val di Pesa</text:p>
            <text:p text:style-name="P91">Cell – 333/5423520</text:p>
            <text:p text:style-name="P40"><text:span text:style-name="T295">Posti letto n.18</text:span> in 3 unità abitative <text:s text:c="313"/></text:p>
            <text:p text:style-name="P53">C<text:span text:style-name="T295">lassificazione</text:span>: 3 GIRASOLI</text:p>
            <text:p text:style-name="P40"><text:a xlink:type="simple" xlink:href="http://www.poderecasacce.it/" text:style-name="Internet_20_link" text:visited-style-name="Visited_20_Internet_20_Link"><text:span text:style-name="T141">www.poderecasacce.it</text:span></text:a><text:span text:style-name="T122"> </text:span></text:p>
            <text:p text:style-name="P40"><text:a xlink:type="simple" xlink:href="mailto:stefano.ugolini95@pec.it" text:style-name="Internet_20_link" text:visited-style-name="Visited_20_Internet_20_Link"><text:span text:style-name="T141">stefano.ugolini95@pec.it</text:span></text:a><text:span text:style-name="T122"> </text:span></text:p>
            <text:p text:style-name="P188"/>
            <text:p text:style-name="P217"><text:span text:style-name="T168">38</text:span><text:span text:style-name="T165"> - </text:span><text:span text:style-name="T196">VILLA S.ANDREA </text:span></text:p>
            <text:p text:style-name="P67">Via Fabbrica n.63</text:p>
            <text:p text:style-name="P111">5002<text:span text:style-name="T252">6</text:span> San Casciano in Val di Pesa</text:p>
            <text:p text:style-name="P111">Tel. 055/8244254; 055/8244255</text:p>
            <text:p text:style-name="P67">P<text:span text:style-name="T252">osti letto</text:span> <text:span text:style-name="T252">n</text:span>.64 <text:span text:style-name="T252">di cui </text:span>52 p.l. in 14 U<text:span text:style-name="T252">nità ab.</text:span> + 12 p.l. in 6 camere doppie</text:p>
            <text:p text:style-name="P111">C<text:span text:style-name="T252">lassificazione</text:span> : 5 GIRASOLI </text:p>
            <text:p text:style-name="P111"><text:a xlink:type="simple" xlink:href="mailto:info@villas-andrea.it" text:style-name="Internet_20_link" text:visited-style-name="Visited_20_Internet_20_Link">info@villas-andrea.it</text:a> </text:p>
            <text:p text:style-name="P217"><text:a xlink:type="simple" xlink:href="mailto:reception@villas-andrea.it" text:style-name="Internet_20_link" text:visited-style-name="Visited_20_Internet_20_Link"><text:span text:style-name="Internet_20_link"><text:span text:style-name="T128">reception@villas-andrea.it</text:span></text:span></text:a></text:p>
            <text:p text:style-name="P91"><text:a xlink:type="simple" xlink:href="http://www.villasandrea.com/" text:style-name="Internet_20_link" text:visited-style-name="Visited_20_Internet_20_Link"><text:span text:style-name="T89">w</text:span></text:a><text:a xlink:type="simple" xlink:href="http://www.villasandrea.com/" text:style-name="Internet_20_link" text:visited-style-name="Visited_20_Internet_20_Link"><text:span text:style-name="T90">ww.villasandrea.com</text:span></text:a></text:p>
            <text:p text:style-name="P200"/>
            <text:p text:style-name="P74"><text:span text:style-name="T116">39 </text:span><text:span text:style-name="T95">- </text:span><text:span text:style-name="T6">FONTE DE’ MEDICI</text:span></text:p>
            <text:p text:style-name="P74">Via S. M. Macerata n. 31</text:p>
            <text:p text:style-name="P74">5002<text:span text:style-name="T241">6</text:span> San Casciano in Val di Pesa</text:p>
            <text:p text:style-name="P74">Te<text:span text:style-name="T251">l.</text:span> 055/8244700 </text:p>
            <text:p text:style-name="P74"><text:span text:style-name="T95">Posti letto 101 in 22 </text:span><text:span text:style-name="T106">Unità ab.</text:span><text:span text:style-name="T95"> (per n.74 p.l.) + 14 camere (per n. 27 p.l.)</text:span></text:p>
            <text:p text:style-name="P120">C<text:span text:style-name="T251">lassificazione</text:span>: 5 GIRASOLI</text:p>
            <text:p text:style-name="P221"><text:a xlink:type="simple" xlink:href="http://www.fontedemedici.com/" text:style-name="Internet_20_link" text:visited-style-name="Visited_20_Internet_20_Link"><text:span text:style-name="Internet_20_link"><text:span text:style-name="T180">www.fontedemedici.com</text:span></text:span></text:a></text:p>
            <text:p text:style-name="P92"><text:a xlink:type="simple" xlink:href="mailto:mail@fontedemedici.com" text:style-name="Internet_20_link" text:visited-style-name="Visited_20_Internet_20_Link"><text:span text:style-name="Internet_20_link"><text:span text:style-name="T258">mail@fontedemedici.com</text:span></text:span></text:a><text:span text:style-name="Internet_20_link"><text:span text:style-name="T254"> </text:span></text:span></text:p>
            <text:p text:style-name="P200"/>
            <text:p text:style-name="P67"><text:span text:style-name="T111">4</text:span><text:span text:style-name="T116">0</text:span><text:span text:style-name="T111"> </text:span><text:span text:style-name="T95">- <text:s/></text:span><text:span text:style-name="T6">IL BORGHETTO</text:span><text:span text:style-name="T95"> </text:span></text:p>
            <text:p text:style-name="P111">Via Collina, 23/A – loc. Montefiridolfi <text:line-break/>5002<text:span text:style-name="T238">6</text:span> San Casciano in Val di Pesa</text:p>
            <text:p text:style-name="P111">Tel. 055/8244442 – Fax 055/824.42.47<text:line-break/>Posti Letto <text:span text:style-name="T149">n.16 in 8 c</text:span>amere <text:span text:style-name="T149">+ 3 p.l. in 1 unità abitativa</text:span>. </text:p>
            <text:p text:style-name="P111"><text:soft-page-break/>Somministrazione di alimenti e bevande agli ospiti</text:p>
            <text:p text:style-name="P111">Classificazione: 5 GIRASOLI</text:p>
            <text:p text:style-name="P217"><text:a xlink:type="simple" xlink:href="http://www.borghetto.org/" text:style-name="Internet_20_link" text:visited-style-name="Visited_20_Internet_20_Link"><text:span text:style-name="Internet_20_link"><text:span text:style-name="T188">www.borghetto.org</text:span></text:span></text:a><text:span text:style-name="Internet_20_link"><text:span text:style-name="T159"> </text:span></text:span></text:p>
            <text:p text:style-name="P24"><text:a xlink:type="simple" xlink:href="mailto:info@borghetto.org" text:style-name="Internet_20_link" text:visited-style-name="Visited_20_Internet_20_Link"><text:span text:style-name="Internet_20_link"><text:span text:style-name="T228">info@borghetto.org</text:span></text:span></text:a><text:span text:style-name="Internet_20_link"><text:span text:style-name="T200"> </text:span></text:span></text:p>
            <text:p text:style-name="P111"/>
            <text:p text:style-name="P217"><text:span text:style-name="T167">4</text:span><text:span text:style-name="T168">1</text:span><text:span text:style-name="T167"> </text:span><text:span text:style-name="T165">- </text:span><text:span text:style-name="T195">CASTELLO DI BIBBIONE </text:span><text:span text:style-name="T165"><text:line-break/>Via </text:span><text:span text:style-name="T166">Collina, </text:span><text:span text:style-name="T165">66</text:span></text:p>
            <text:p text:style-name="P67"><text:span text:style-name="T95">5002</text:span><text:span text:style-name="T103">6</text:span><text:span text:style-name="T95"> San Casciano in Val di Pesa</text:span></text:p>
            <text:p text:style-name="P67"><text:span text:style-name="T95">Tel.055/824.92.31 <text:s/>Cell. 335/8249231 – 335 8106514</text:span> </text:p>
            <text:p text:style-name="P111">Posti letto <text:span text:style-name="T295">n</text:span>. 56 in 13 Unità Abitative</text:p>
            <text:p text:style-name="P111">Somministrazione di alimenti e bevande agli ospiti</text:p>
            <text:p text:style-name="P111">Classificazione:4 GIRASOLI</text:p>
            <text:p text:style-name="P217"><text:a xlink:type="simple" xlink:href="mailto:info@castellodibibbione.com" text:style-name="Internet_20_link" text:visited-style-name="Visited_20_Internet_20_Link"><text:span text:style-name="Internet_20_link"><text:span text:style-name="T188">info@castellodibibbione.com</text:span></text:span></text:a><text:span text:style-name="Internet_20_link"><text:span text:style-name="T159"> </text:span></text:span></text:p>
            <text:p text:style-name="P159"><text:a xlink:type="simple" xlink:href="http://www.castellodibibbione.com/" text:style-name="Internet_20_link" text:visited-style-name="Visited_20_Internet_20_Link"><text:span text:style-name="Internet_20_link"><text:span text:style-name="T229">www.castellodibibbione.com</text:span></text:span></text:a><text:span text:style-name="Internet_20_link"><text:span text:style-name="T201"> </text:span></text:span><text:span text:style-name="T206"><text:line-break/></text:span></text:p>
            <text:p text:style-name="P159"><text:span text:style-name="T209">4</text:span><text:span text:style-name="T212">2</text:span><text:span text:style-name="T206"> - </text:span><text:span text:style-name="T213">LA LOGGIA</text:span><text:span text:style-name="T206"> <text:line-break/>Via Collina, 40 – loc. Montefiridolfi<text:line-break/>5002</text:span><text:span text:style-name="T210">6</text:span><text:span text:style-name="T206"> San Casciano in Val di Pesa</text:span></text:p>
            <text:p text:style-name="P117">Tel. 055/824.42.88 – 392 2848672</text:p>
            <text:p text:style-name="P135">Posti letto <text:span text:style-name="T302">n. 39 in 12 Unità abitative</text:span></text:p>
            <text:p text:style-name="P111">Somministrazione di alimenti e bevande agli ospiti</text:p>
            <text:p text:style-name="P111">Classificazione: 4 GIRASOLI</text:p>
            <text:p text:style-name="P193"><text:a xlink:type="simple" xlink:href="mailto:info@fattorialaloggia.com" text:style-name="Internet_20_link" text:visited-style-name="Visited_20_Internet_20_Link">info@fattorialaloggia.com</text:a> <text:s text:c="2"/></text:p>
            <text:p text:style-name="P24"><text:a xlink:type="simple" xlink:href="http://www.fattorialaloggia.com/" text:style-name="Internet_20_link" text:visited-style-name="Visited_20_Internet_20_Link"><text:span text:style-name="Internet_20_link"><text:span text:style-name="T139">www.fattorialaloggia.com</text:span></text:span></text:a><text:span text:style-name="Internet_20_link"><text:span text:style-name="T86"> </text:span></text:span></text:p>
            <text:p text:style-name="P196"/>
            <text:p text:style-name="P68"><text:span text:style-name="T112">4</text:span><text:span text:style-name="T116">3</text:span><text:span text:style-name="T95"> - </text:span><text:span text:style-name="T7">MACINELLO </text:span></text:p>
            <text:p text:style-name="P112">Via Collina 9/a – <text:span text:style-name="T296">Loc. Montefiridolfi</text:span></text:p>
            <text:p text:style-name="P68">5002<text:span text:style-name="T296">6 San Casciano in Val di Pesa</text:span></text:p>
            <text:p text:style-name="P182"><text:span text:style-name="T165">telef 055/824445</text:span><text:span text:style-name="T15">9-</text:span><text:span text:style-name="Internet_20_link"><text:span text:style-name="T15">347/4112998</text:span></text:span><text:span text:style-name="Internet_20_link"><text:span text:style-name="T14"> </text:span></text:span></text:p>
            <text:p text:style-name="P112"><text:span text:style-name="T296">Posti letto n.</text:span>11 in 3 u<text:span text:style-name="T296">nità abitative</text:span></text:p>
            <text:p text:style-name="P112">C<text:span text:style-name="T296">lassificazione</text:span>:4 GIRASOLI</text:p>
            <text:p text:style-name="P182"><text:a xlink:type="simple" xlink:href="http://www.agriturismomacinello.it/" text:style-name="Internet_20_link" text:visited-style-name="Visited_20_Internet_20_Link"><text:span text:style-name="Internet_20_link"><text:span text:style-name="T188">www.agriturismomacinello.it</text:span></text:span></text:a><text:span text:style-name="Internet_20_link"><text:span text:style-name="T159"> </text:span></text:span></text:p>
            <text:p text:style-name="P25"><text:a xlink:type="simple" xlink:href="mailto:info@agriturismomacinello.it" text:style-name="Internet_20_link" text:visited-style-name="Visited_20_Internet_20_Link"><text:span text:style-name="Internet_20_link"><text:span text:style-name="T228">info@agriturismomacinello.it</text:span></text:span></text:a><text:span text:style-name="Internet_20_link"><text:span text:style-name="T200"> </text:span></text:span></text:p>
            <text:p text:style-name="P112"/>
            <text:p text:style-name="P68"><text:span text:style-name="T112">4</text:span><text:span text:style-name="T116">4</text:span><text:span text:style-name="T101"> </text:span><text:span text:style-name="T95">- <text:s/></text:span><text:span text:style-name="T7">LA COLLINA</text:span></text:p>
            <text:p text:style-name="P112">Via Collina, 31 – <text:span text:style-name="T296">Loc. Montefiridolfi</text:span></text:p>
            <text:p text:style-name="P112">5002<text:span text:style-name="T296">6 San Casciano in Val di Pesa</text:span></text:p>
            <text:p text:style-name="P112">cell 328/2423850</text:p>
            <text:p text:style-name="P68"><text:span text:style-name="T296">Posti letto n.</text:span>7 in 2 <text:span text:style-name="T296">unità abitative</text:span></text:p>
            <text:p text:style-name="P68">C<text:span text:style-name="T296">lassificazione</text:span>: <text:span text:style-name="T95">3 GIRASOLI</text:span></text:p>
            <text:p text:style-name="P158"><text:a xlink:type="simple" xlink:href="http://www.agriturismolacollina.it/" text:style-name="Internet_20_link" text:visited-style-name="Visited_20_Internet_20_Link"><text:span text:style-name="T206">www.agriturismolacollina.it</text:span></text:a><text:span text:style-name="T206"> </text:span></text:p>
            <text:p text:style-name="P112"><text:a xlink:type="simple" xlink:href="mailto:info@agriturismolacollina.it" text:style-name="Internet_20_link" text:visited-style-name="Visited_20_Internet_20_Link"><text:span text:style-name="T145">info@agriturismolacollina.it</text:span></text:a><text:span text:style-name="T88"> </text:span></text:p>
            <text:p text:style-name="P196"/>
            <text:p text:style-name="P32"><text:span text:style-name="T207">4</text:span><text:span text:style-name="T212">5</text:span><text:span text:style-name="T206"> </text:span><text:span text:style-name="T214">- IL TORRIANO</text:span></text:p>
            <text:p text:style-name="P112">Via Collina,12,14,14/a - <text:span text:style-name="T262">Loc. Montefiridolfi</text:span></text:p>
            <text:p text:style-name="P112">50026 San Casciano V.P.</text:p>
            <text:p text:style-name="P112">Tel. 347/4834416 - 055/8244344</text:p>
            <text:p text:style-name="P112">posti letto n.17 <text:span text:style-name="T296">in 4 unità abitative</text:span></text:p>
            <text:p text:style-name="P112">Classificazione: 4 GIRASOLI</text:p>
            <text:p text:style-name="P113">Enoturismo e Oleoturismo</text:p>
            <text:p text:style-name="P194"><text:a xlink:type="simple" xlink:href="http://www.iltorriano.it/" text:style-name="Internet_20_link" text:visited-style-name="Visited_20_Internet_20_Link">www.iltorriano.it</text:a> </text:p>
            <text:p text:style-name="P25"><text:a xlink:type="simple" xlink:href="mailto:agritorriano@virgilio.it" text:style-name="Internet_20_link" text:visited-style-name="Visited_20_Internet_20_Link"><text:span text:style-name="Internet_20_link"><text:span text:style-name="T139">agritorriano@virgilio.it</text:span></text:span></text:a><text:span text:style-name="Internet_20_link"><text:span text:style-name="T86"> </text:span></text:span></text:p>
            <text:p text:style-name="P196"/>
            <text:p text:style-name="P203"/>
            <text:p text:style-name="P196"/>
            <text:p text:style-name="P153"><text:soft-page-break/><text:span text:style-name="T277">L</text:span><text:span text:style-name="T278">OC. </text:span><text:span text:style-name="T281">LA ROMOLA</text:span></text:p>
            <text:p text:style-name="P112"/>
            <text:p text:style-name="P160"><text:span text:style-name="T211">4</text:span><text:span text:style-name="T212">6</text:span><text:span text:style-name="T211"> </text:span><text:span text:style-name="T206">- </text:span><text:span text:style-name="T213"><text:s/>I CASALINI</text:span><text:span text:style-name="T206"> <text:line-break/>Via Treggiaia, 90 – loc. La Romola</text:span></text:p>
            <text:p text:style-name="P112">5002<text:span text:style-name="T239">6</text:span> San Casciano in Val di Pesa</text:p>
            <text:p text:style-name="P112">Tel. 055/827.141 cell. 339/3194008</text:p>
            <text:p text:style-name="P112">Posti letto <text:span text:style-name="T296">n.20 in 4</text:span> Unità Abitative</text:p>
            <text:p text:style-name="P112">Classificazione: 5 GIRASOLI</text:p>
            <text:p text:style-name="P182"><text:a xlink:type="simple" xlink:href="http://www.icasalini.it/" text:style-name="Internet_20_link" text:visited-style-name="Visited_20_Internet_20_Link"><text:span text:style-name="Internet_20_link"><text:span text:style-name="T130">www.icasalini.it</text:span></text:span></text:a><text:span text:style-name="Internet_20_link"><text:span text:style-name="T82"> </text:span></text:span></text:p>
            <text:p text:style-name="P25"><text:a xlink:type="simple" xlink:href="mailto:info@icasalini.it" text:style-name="Internet_20_link" text:visited-style-name="Visited_20_Internet_20_Link"><text:span text:style-name="T139">info@icasalini.it</text:span></text:a></text:p>
            <text:p text:style-name="P68"/>
            <text:p text:style-name="P68"><text:span text:style-name="T307">47</text:span><text:span text:style-name="T198"> </text:span>- <text:span text:style-name="T6">LA QUERCE </text:span><text:span text:style-name="T8">SECONDA</text:span><text:span text:style-name="T95"><text:line-break/>Via Treggiaia, 128 – loc. La Romola</text:span></text:p>
            <text:p text:style-name="P112">5002<text:span text:style-name="T243">6</text:span> San Casciano V.P.</text:p>
            <text:p text:style-name="P112">Tel. 0571/606049 <text:s/>cell. 333/6976532<text:span text:style-name="T234"> 338/1438234</text:span></text:p>
            <text:p text:style-name="P112">Posti letto <text:span text:style-name="T296">n</text:span>.<text:span text:style-name="T233">18 </text:span>in 4 Unità Abitative</text:p>
            <text:p text:style-name="P69">Classificazione: 3 GIRASOLI</text:p>
            <text:p text:style-name="P182"><text:a xlink:type="simple" xlink:href="http://www.laquerceseconda.it/" text:style-name="Internet_20_link" text:visited-style-name="Visited_20_Internet_20_Link"><text:span text:style-name="Internet_20_link"><text:span text:style-name="T188">www.laquerceseconda.it</text:span></text:span></text:a><text:span text:style-name="Internet_20_link"><text:span text:style-name="T159"> </text:span></text:span><text:span text:style-name="Internet_20_link"><text:span text:style-name="T160"><text:s/></text:span></text:span></text:p>
            <text:p text:style-name="P182"><text:a xlink:type="simple" xlink:href="mailto:info@querce2.it" text:style-name="Internet_20_link" text:visited-style-name="Visited_20_Internet_20_Link"><text:span text:style-name="Internet_20_link"><text:span text:style-name="T189">info@querce2.it</text:span></text:span></text:a></text:p>
            <text:p text:style-name="P182"><text:span text:style-name="Internet_20_link"><text:span text:style-name="T160"/></text:span></text:p>
            <text:p text:style-name="P182"><text:span text:style-name="Internet_20_link"><text:span text:style-name="T160"/></text:span></text:p>
            <text:p text:style-name="P154"><text:span text:style-name="Internet_20_link"><text:span text:style-name="T277">L</text:span></text:span><text:span text:style-name="Internet_20_link"><text:span text:style-name="T278">OC. </text:span></text:span><text:span text:style-name="Internet_20_link"><text:span text:style-name="T282">CERBAIA</text:span></text:span></text:p>
            <text:p text:style-name="P114"/>
            <text:p text:style-name="P70"><text:span text:style-name="T116">48</text:span><text:span text:style-name="T113"> </text:span><text:span text:style-name="T95">- </text:span><text:span text:style-name="T6">MONTESECONDO</text:span><text:span text:style-name="T95"> <text:line-break/>Via per Cerbaia, 18 – loc. Cerbaia</text:span></text:p>
            <text:p text:style-name="P70"><text:span text:style-name="T95">5002</text:span><text:span text:style-name="T113">6</text:span><text:span text:style-name="T95"> San Casciano in Val di Pesa</text:span></text:p>
            <text:p text:style-name="P70"><text:span text:style-name="T95">Tel. 055/8259578 </text:span><text:span text:style-name="T69">cell: 339 /802 77 20 </text:span></text:p>
            <text:p text:style-name="P114">Posti letto <text:span text:style-name="T297">n</text:span>.10 in 2 Unità Abitative</text:p>
            <text:p text:style-name="P218"><text:a xlink:type="simple" xlink:href="mailto:info@montesecondo.com" text:style-name="Internet_20_link" text:visited-style-name="Visited_20_Internet_20_Link"><text:span text:style-name="Internet_20_link"><text:span text:style-name="T194">info@montesecondo.com</text:span></text:span></text:a><text:span text:style-name="Internet_20_link"><text:span text:style-name="T162"> </text:span></text:span></text:p>
            <text:p text:style-name="P218"><text:a xlink:type="simple" xlink:href="http://www.montesecondo.com/" text:style-name="Internet_20_link" text:visited-style-name="Visited_20_Internet_20_Link"><text:span text:style-name="Internet_20_link"><text:span text:style-name="T184">www.montesecondo.com</text:span></text:span></text:a><text:span text:style-name="Internet_20_link"><text:span text:style-name="T179"> </text:span></text:span></text:p>
            <text:p text:style-name="P112"><text:span text:style-name="Internet_20_link"><text:span text:style-name="T173"/></text:span></text:p>
            <text:p text:style-name="P196"/>
            <text:p text:style-name="P196"/>
            <text:p text:style-name="P196"/>
            <text:p text:style-name="P155"><text:span text:style-name="Internet_20_link"><text:span text:style-name="T277">L</text:span></text:span><text:span text:style-name="Internet_20_link"><text:span text:style-name="T278">OC. </text:span></text:span><text:span text:style-name="Internet_20_link"><text:span text:style-name="T283">CHIESANUOVA</text:span></text:span></text:p>
            <text:p text:style-name="P42"><text:span text:style-name="T95"><text:line-break/></text:span><text:span text:style-name="T116">49</text:span><text:span text:style-name="T114"> </text:span><text:span text:style-name="T95">- </text:span><text:span text:style-name="T6">TORRE BIANCA</text:span><text:span text:style-name="T95"> <text:line-break/>Via Faltignano, 75 – loc. Chiesanuova V.P.</text:span></text:p>
            <text:p text:style-name="P115">5002<text:span text:style-name="T298">6</text:span> San Casciano in Val di Pesa</text:p>
            <text:p text:style-name="P77">Tel. 055/824.2560</text:p>
            <text:p text:style-name="P122">Posti Letto <text:span text:style-name="T298">n.</text:span>16 p.l. in <text:span text:style-name="T298">4</text:span> Unità abitative</text:p>
            <text:p text:style-name="P123">Classificazione: 4 GIRASOLI</text:p>
            <text:p text:style-name="Standard"><text:a xlink:type="simple" xlink:href="mailto:info@torrebianca.it" text:style-name="Internet_20_link" text:visited-style-name="Visited_20_Internet_20_Link"><text:span text:style-name="Internet_20_link"><text:span text:style-name="T192">info@torrebianca.it</text:span></text:span></text:a><text:span text:style-name="Internet_20_link"><text:span text:style-name="T158"> </text:span></text:span></text:p>
            <text:p text:style-name="Standard"><text:a xlink:type="simple" xlink:href="mailto:martamuge@yahoo.it" text:style-name="Internet_20_link" text:visited-style-name="Visited_20_Internet_20_Link"><text:span text:style-name="Internet_20_link"><text:span text:style-name="T188">martamuge@yahoo.it</text:span></text:span></text:a><text:span text:style-name="Internet_20_link"><text:span text:style-name="T159"> </text:span></text:span></text:p>
            <text:p text:style-name="P34"><text:a xlink:type="simple" xlink:href="http://www.torrebianca.it/" text:style-name="Internet_20_link" text:visited-style-name="Visited_20_Internet_20_Link"><text:span text:style-name="Internet_20_link"><text:span text:style-name="T229">www.torrebianca.it</text:span></text:span></text:a><text:span text:style-name="Internet_20_link"><text:span text:style-name="T201"> </text:span></text:span></text:p>
            <text:p text:style-name="P34"><text:span text:style-name="Internet_20_link"><text:span text:style-name="T201"/></text:span></text:p>
            <text:p text:style-name="P139"><text:span text:style-name="T77">50</text:span><text:span text:style-name="T73"> - </text:span>LA PERCUSSINA</text:p>
            <text:p text:style-name="P41">Via Faltignano, 26</text:p>
            <text:p text:style-name="P92">50026 San Casciano in Val di Pesa</text:p>
            <text:p text:style-name="P92">Cell 338/5667627</text:p>
            <text:p text:style-name="P41"><text:span text:style-name="T199">Degustazion</text:span><text:span text:style-name="T244">i </text:span><text:span text:style-name="T266">e </text:span>somministrazione, <text:span text:style-name="T199">enoturismo, oleoturismo</text:span></text:p>
            <text:p text:style-name="P41"><text:span text:style-name="T199">C</text:span><text:span text:style-name="T266">lassificazione</text:span><text:span text:style-name="T199">: 1 GIRASOLE</text:span></text:p>
            <text:p text:style-name="P41"><text:a xlink:type="simple" xlink:href="http://www.lapiapercussina.com/" text:style-name="Internet_20_link" text:visited-style-name="Visited_20_Internet_20_Link"><text:span text:style-name="T126">www.lapiapercussina.com</text:span></text:a><text:span text:style-name="T117"> </text:span></text:p>
            <text:p text:style-name="P92"><text:a xlink:type="simple" xlink:href="mailto:lapercussina@gmail.com" text:style-name="Internet_20_link" text:visited-style-name="Visited_20_Internet_20_Link"><text:span text:style-name="T145">lapercussina@gmail.com</text:span></text:a><text:span text:style-name="T143"> </text:span></text:p>
            <text:p text:style-name="P204"><text:soft-page-break/><text:span text:style-name="Internet_20_link"><text:span text:style-name="T83"/></text:span></text:p>
            <text:p text:style-name="P148"/>
            <text:p text:style-name="P161"><text:span text:style-name="T202">5</text:span><text:span text:style-name="T203">1</text:span><text:span text:style-name="T202"> - </text:span><text:span text:style-name="T214">IL PINTELLO</text:span></text:p>
            <text:p text:style-name="P125">Via Volterrana n. 259/d – <text:span text:style-name="T298">Loc. Chiesanuova</text:span></text:p>
            <text:p text:style-name="P125">5002<text:span text:style-name="T239">6</text:span> San Casciano in Val di Pesa</text:p>
            <text:p text:style-name="P127">cell 339 75 42 922 </text:p>
            <text:p text:style-name="P78">posti letto n.7 in 3 unità abitative </text:p>
            <text:p text:style-name="P115">attivita' sociali pe<text:span text:style-name="T298">r bambini</text:span>, <text:span text:style-name="T298">Somministrazione</text:span></text:p>
            <text:p text:style-name="P78">Classificazione: <text:span text:style-name="T152">4</text:span> GIRASOLI</text:p>
            <text:p text:style-name="P219"><text:a xlink:type="simple" xlink:href="http://www.ilpintello.it/" text:style-name="Internet_20_link" text:visited-style-name="Visited_20_Internet_20_Link"><text:span text:style-name="T164">www.ilpintello.it</text:span></text:a><text:span text:style-name="T119"> </text:span></text:p>
            <text:p text:style-name="P219"><text:a xlink:type="simple" xlink:href="mailto:info@ilpintello.it" text:style-name="Internet_20_link" text:visited-style-name="Visited_20_Internet_20_Link"><text:span text:style-name="T164">info@ilpintello.it</text:span></text:a><text:span text:style-name="T118"> </text:span></text:p>
            <text:p text:style-name="P219"><text:a xlink:type="simple" xlink:href="mailto:ilpintello@tin.it" text:style-name="Internet_20_link" text:visited-style-name="Visited_20_Internet_20_Link"><text:span text:style-name="T130">ilpintello@tin.it</text:span></text:a><text:span text:style-name="T119"> </text:span></text:p>
            <text:p text:style-name="P163"/>
            <text:p text:style-name="P76"><text:span text:style-name="T116">52</text:span><text:span text:style-name="T95"> - <text:s/></text:span><text:span text:style-name="T6">LA CANIGIANA</text:span><text:span text:style-name="T95"> </text:span></text:p>
            <text:p text:style-name="P121">Via Treggiaia, 146 </text:p>
            <text:p text:style-name="P121">5002<text:span text:style-name="T296">6</text:span> San Casciano in Val Di Pesa</text:p>
            <text:p text:style-name="P121">Tel. 055/8242425 cell. 339/4463483</text:p>
            <text:p text:style-name="P118">Degustazioni ed eventi promozionali </text:p>
            <text:p text:style-name="P121">Classificazione: <text:span text:style-name="T151">1 GIRASOLE</text:span></text:p>
            <text:p text:style-name="P121"><text:a xlink:type="simple" xlink:href="mailto:canigiana@gmail.com" text:style-name="Internet_20_link" text:visited-style-name="Visited_20_Internet_20_Link"><text:span text:style-name="T142">canigiana@gmail.com</text:span></text:a><text:span text:style-name="T85"> </text:span><text:span text:style-name="T84"><text:s/></text:span></text:p>
            <text:p text:style-name="P121"><text:a xlink:type="simple" xlink:href="http://www.lacanigiana.it/" text:style-name="Internet_20_link" text:visited-style-name="Visited_20_Internet_20_Link"><text:span text:style-name="Internet_20_link"><text:span text:style-name="T303">www.lacanigiana.it</text:span></text:span></text:a><text:span text:style-name="Internet_20_link"><text:span text:style-name="T81"> </text:span></text:span></text:p>
            <text:p text:style-name="P216"><text:span text:style-name="Internet_20_link"><text:span text:style-name="T165"/></text:span></text:p>
            <text:p text:style-name="P44"><text:span text:style-name="T116">53</text:span><text:span text:style-name="T114"> </text:span><text:span text:style-name="T95"><text:s/>-</text:span><text:span text:style-name="T7"> FATTORIA SAN MICHELE A TORRI </text:span></text:p>
            <text:p text:style-name="P45">Via Palastra 19 - Località "I Casali" Chiesanuova </text:p>
            <text:p text:style-name="P45"><text:span text:style-name="T95">50026 San Casciano </text:span><text:span text:style-name="T100">VdP</text:span></text:p>
            <text:p text:style-name="P119">telefono 055/769111 - 334/6590392</text:p>
            <text:p text:style-name="P116"><text:span text:style-name="T298">Posti letto n.16 </text:span><text:span text:style-name="T156">in 6 unità abitative</text:span></text:p>
            <text:p text:style-name="P124">CLASSIFICAZIONE 4 girasoli</text:p>
            <text:p text:style-name="P162"><text:a xlink:type="simple" xlink:href="http://www.fattoriasanmichele.it/" text:style-name="Internet_20_link" text:visited-style-name="Visited_20_Internet_20_Link">www.fattoriasanmichele.it</text:a> </text:p>
            <text:p text:style-name="P4"><text:a xlink:type="simple" xlink:href="mailto:info@fattoriasanmichele.it" text:style-name="Internet_20_link" text:visited-style-name="Visited_20_Internet_20_Link"><text:span text:style-name="T134">info@fattoriasanmichele.it</text:span></text:a><text:span text:style-name="T121"> </text:span></text:p>
            <text:p text:style-name="P35"/>
            <text:p text:style-name="P147"/>
            <text:p text:style-name="P79"/>
          </table:table-cell>
        </table:table-row>
        <table:table-row table:style-name="Tabella2.2">
          <table:table-cell table:style-name="Tabella2.A1" office:value-type="string">
            <text:p text:style-name="P191"/>
          </table:table-cell>
          <table:table-cell table:style-name="Tabella2.B1" office:value-type="string">
            <text:p text:style-name="P16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Extra Bold" svg:font-family="'Abadi MT Condensed Extra Bold', Impact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80" loext:opacity="100%" style:font-name="Abadi MT Condensed Extra Bold" fo:font-family="'Abadi MT Condensed Extra Bold', Impact" style:font-family-generic="swiss" style:font-pitch="variable" fo:font-size="24pt" style:font-size-asian="24pt" style:font-name-complex="Abadi MT Condensed Extra Bold" style:font-family-complex="'Abadi MT Condensed Extra Bold', 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6" style:display-name="Car. predefinito paragraf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2" style:display-name="Car. predefinito paragraf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malltxt1" style:family="text">
      <style:text-properties fo:color="#54514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language="en" fo:country="GB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1.5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text:span text:style-name="MT1"><text:file-name text:display="name-and-extension">AGRITURISMI 2024.odt</text:file-name></text:span><text:span text:style-name="MT2"><text:tab/></text:span><text:span text:style-name="Page_20_Number"><text:page-number text:select-page="current">10</text:page-number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giovannetti</meta:initial-creator>
    <meta:creation-date>2007-08-28T13:15:00</meta:creation-date>
    <dc:date>2024-08-19T17:13:20.085000000</dc:date>
    <meta:editing-cycles>324</meta:editing-cycles>
    <meta:editing-duration>P5DT7H35M28S</meta:editing-duration>
    <meta:generator>LibreOffice/7.3.7.2$Windows_X86_64 LibreOffice_project/e114eadc50a9ff8d8c8a0567d6da8f454beeb84f</meta:generator>
    <meta:document-statistic meta:table-count="2" meta:image-count="0" meta:object-count="0" meta:page-count="10" meta:paragraph-count="435" meta:word-count="1816" meta:character-count="13051" meta:non-whitespace-character-count="11100"/>
  </office:meta>
</office:document-meta>
</file>