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Extra Bold" svg:font-family="'Abadi MT Condensed Extra Bold'" style:font-family-generic="roman" style:font-pitch="variable"/>
    <style:font-face style:name="Abadi MT Condensed Extra Bold1" svg:font-family="'Abadi MT Condensed Extra Bold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style:font-name-complex="Arial1"/>
    </style:style>
    <style:style style:name="P2" style:family="paragraph" style:parent-style-name="Standard">
      <style:text-properties fo:color="#008080" loext:opacity="100%" style:font-name="Abadi MT Condensed Extra Bold" fo:font-size="24pt" style:font-size-asian="24pt" style:font-name-complex="Abadi MT Condensed Extra Bold1"/>
    </style:style>
    <style:style style:name="P3" style:family="paragraph" style:parent-style-name="Standard">
      <style:text-properties fo:color="#0000cc" loext:opacity="100%" style:font-name="Arial" style:font-name-complex="Arial1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fo:color="#0000ff" loext:opacity="100%" style:font-name="Arial" fo:font-size="10pt" style:text-underline-style="none" fo:font-weight="bold" fo:background-color="#ffff00" style:font-size-asian="10pt" style:font-weight-asian="bold" style:font-name-complex="Arial1" style:font-size-complex="10pt" style:font-weight-complex="bold"/>
    </style:style>
    <style:style style:name="T1" style:family="text">
      <style:text-properties fo:color="#000000" loext:opacity="100%" style:font-name="Arial" style:font-name-complex="Arial1"/>
    </style:style>
    <style:style style:name="T2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3" style:family="text">
      <style:text-properties fo:color="#0000cc" loext:opacity="100%" style:font-name="Arial" style:text-underline-style="none" style:font-name-complex="Arial1"/>
    </style:style>
    <style:style style:name="T4" style:family="text">
      <style:text-properties fo:color="#0000ff" loext:opacity="100%" style:font-name="Arial" style:text-underline-style="none" style:font-name-complex="Arial1"/>
    </style:style>
    <style:style style:name="T5" style:family="text">
      <style:text-properties style:font-name="Arial" style:text-underline-style="none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enco Alberghi</text:p>
      <text:p text:style-name="P1"/>
      <text:p text:style-name="Standard"><text:span text:style-name="T1">1 - </text:span><text:span text:style-name="T2">ALBERGO BARGINO</text:span><text:line-break/><text:span text:style-name="T1">Via Cassia per Siena, 122</text:span><text:line-break/><text:span text:style-name="T1">Loc. Bargino</text:span><text:line-break/><text:span text:style-name="T1">50026 San Casciano in Val di Pesa</text:span><text:line-break/><text:span text:style-name="T1">Tel. 055/824.90.55 Fax 055/824.90.45</text:span><text:line-break/><text:span text:style-name="T1">posti letto 15 categoria **</text:span></text:p>
      <text:p text:style-name="P3"><text:a xlink:type="simple" xlink:href="http://www.latrattoriadelpesce.it/" text:style-name="Internet_20_link" text:visited-style-name="Visited_20_Internet_20_Link">www.latrattoriadelpesce.it</text:a> </text:p>
      <text:p text:style-name="Standard"><text:a xlink:type="simple" xlink:href="mailto:albergobargino@live.it" text:style-name="Internet_20_link" text:visited-style-name="Visited_20_Internet_20_Link">albergobargino@live.it</text:a><text:span text:style-name="T3"> </text:span></text:p>
      <text:p text:style-name="Standard"/>
      <text:p text:style-name="Standard"><text:span text:style-name="T1">2- </text:span><text:span text:style-name="T2">ALBERGO MINISOGGIORNO</text:span><text:line-break/><text:span text:style-name="T1">Via Leonardo da Vinci, 5</text:span><text:line-break/><text:span text:style-name="T1">loc. Bardella</text:span><text:line-break/><text:span text:style-name="T1">50026 San Casciano in Val di Pesa</text:span><text:line-break/><text:span text:style-name="T1">Tel. 055/822.241 Fax 055/822.98.53 </text:span><text:line-break/><text:span text:style-name="T1">posti letto 14+8 categoria **</text:span></text:p>
      <text:p text:style-name="Standard"><text:a xlink:type="simple" xlink:href="mailto:mini@minisoggiorno.it" text:style-name="Internet_20_link" text:visited-style-name="Visited_20_Internet_20_Link">mini@minisoggiorno.it</text:a><text:span text:style-name="T4"> </text:span></text:p>
      <text:p text:style-name="Standard"><text:a xlink:type="simple" xlink:href="http://www.minisoggiorno.it/" text:style-name="Internet_20_link" text:visited-style-name="Visited_20_Internet_20_Link">www.minisoggiorno.it</text:a><text:span text:style-name="T4"> </text:span></text:p>
      <text:p text:style-name="P1"/>
      <text:p text:style-name="Standard"><text:span text:style-name="T1">3 - </text:span><text:span text:style-name="T2">HOTEL CALZAIOLO</text:span><text:line-break/><text:span text:style-name="T1">Via Cassia per Siena, 32</text:span><text:line-break/><text:span text:style-name="T1">Loc. Calzaiolo</text:span><text:line-break/><text:span text:style-name="T1">50026 San Casciano in Val di Pesa</text:span><text:line-break/><text:span text:style-name="T1">Tel./fax 055/824.90.09</text:span><text:line-break/><text:span text:style-name="T1">posti letto 16+5 categoria **</text:span></text:p>
      <text:p text:style-name="Standard"><text:a xlink:type="simple" xlink:href="mailto:hotelcalzaiolo@virgilio.it" text:style-name="Internet_20_link" text:visited-style-name="Visited_20_Internet_20_Link">hotelcalzaiolo@virgilio.it</text:a><text:span text:style-name="T4"> </text:span></text:p>
      <text:p text:style-name="Standard"><text:a xlink:type="simple" xlink:href="http://www.hotelcalzaiolo.net/" text:style-name="Internet_20_link" text:visited-style-name="Visited_20_Internet_20_Link"><text:span text:style-name="Internet_20_link">www.hotelcalzaiolo.net</text:span></text:a><text:span text:style-name="Internet_20_link"><text:span text:style-name="T5"> </text:span></text:span>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Extra Bold" svg:font-family="'Abadi MT Condensed Extra Bold'" style:font-family-generic="roman" style:font-pitch="variable"/>
    <style:font-face style:name="Abadi MT Condensed Extra Bold1" svg:font-family="'Abadi MT Condensed Extra Bold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Intestazione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rattere_20_predefinito_20_paragrafo" style:display-name="Carattere predefinito paragrafo" style:family="text"/>
    <style:style style:name="WW-Absatz-Standardschriftart1111111" style:family="text"/>
    <style:style style:name="WW-Absatz-Standardschriftart111111" style:family="text"/>
    <style:style style:name="Car._20_predefinito_20_paragrafo1" style:display-name="Car. predefinito paragrafo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0T09:31:44.037000000</dc:date>
    <meta:editing-duration>PT6M13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86" meta:character-count="624" meta:non-whitespace-character-count="541"/>
  </office:meta>
</office:document-meta>
</file>