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weight="normal" fo:background-color="#ffffff" style:font-size-asian="12pt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fo:background-color="#ffffff" style:font-size-asian="12pt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weight="normal" fo:background-color="#ffff00" style:font-size-asian="12pt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-0.019cm" fo:text-indent="0cm" style:auto-text-indent="false" style:snap-to-layout-grid="false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-0.868cm" fo:margin-right="-0.019cm" fo:text-indent="0cm" style:auto-text-indent="false" style:snap-to-layout-grid="false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font-size="12pt" fo:font-weight="bold" officeooo:rsid="00082a83" fo:background-color="#ffffff" style:font-size-asian="12pt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weight="bold" officeooo:rsid="000c29e3" officeooo:paragraph-rsid="000c29e3" fo:background-color="#ffffff" style:font-size-asian="12pt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style-complex="italic" style:font-weight-complex="normal"/>
    </style:style>
    <style:style style:name="P12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weight="bold" fo:background-color="#ffff00" style:font-size-asian="12pt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style="italic" style:text-underline-style="none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2pt" style:text-underline-style="none" fo:font-weight="bold" fo:background-color="#ffffff" style:font-size-asian="12pt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style:text-underline-style="none" fo:font-weight="bold" fo:background-color="#ffffff" style:font-size-asian="12pt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.049cm" fo:margin-right="-0.019cm" fo:text-indent="0.034cm" style:auto-text-indent="false" style:snap-to-layout-grid="false"/>
      <style:text-properties fo:color="#000000" loext:opacity="100%" style:font-name="Times New Roman" fo:font-size="12pt" style:text-underline-style="none" fo:background-color="#ffffff" style:font-size-asian="12pt" style:font-size-complex="12pt" style:font-style-complex="italic" style:font-weight-complex="bold"/>
    </style:style>
    <style:style style:name="P20" style:family="paragraph" style:parent-style-name="Standard">
      <style:paragraph-properties fo:margin-left="0.049cm" fo:margin-right="-0.019cm" fo:text-indent="0cm" style:auto-text-indent="false" style:snap-to-layout-grid="false"/>
      <style:text-properties fo:color="#000000" loext:opacity="100%" style:font-name="Times New Roman" fo:font-size="12pt" style:text-underline-style="none" fo:font-weight="normal" fo:background-color="#ffffff" style:font-size-asian="12pt" style:font-weight-asian="normal" style:font-size-complex="12pt" style:font-style-complex="italic" style:font-weight-complex="bold"/>
    </style:style>
    <style:style style:name="P21" style:family="paragraph" style:parent-style-name="Standard">
      <style:paragraph-properties fo:margin-left="0.049cm" fo:margin-right="-0.019cm" fo:text-indent="0.034cm" style:auto-text-indent="false" style:snap-to-layout-grid="false"/>
      <style:text-properties fo:color="#000000" loext:opacity="100%" style:font-name="Times New Roman" fo:font-size="12pt" style:text-underline-style="none" fo:font-weight="normal" fo:background-color="#ffffff" style:font-size-asian="12pt" style:font-weight-asian="normal" style:font-size-complex="12pt" style:font-style-complex="italic" style:font-weight-complex="bold"/>
    </style:style>
    <style:style style:name="P22" style:family="paragraph" style:parent-style-name="Standard">
      <style:paragraph-properties style:snap-to-layout-grid="false"/>
      <style:text-properties fo:color="#000000" loext:opacity="100%" style:font-name="Times New Roman" fo:font-size="12pt" fo:background-color="#ffffff" style:font-size-asian="12pt" style:font-size-complex="12pt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fo:language="en" fo:country="GB" fo:font-weight="bold" fo:background-color="#ffffff" style:font-size-asian="12pt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fo:font-size="12pt" fo:language="en" fo:country="GB" fo:font-weight="normal" fo:background-color="#ffffff" style:font-size-asian="12pt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italic" style:font-weight-complex="normal" style:text-emphasize="none"/>
    </style:style>
    <style:style style:name="P26" style:family="paragraph" style:parent-style-name="Standard">
      <style:paragraph-properties style:snap-to-layout-grid="false"/>
      <style:text-properties fo:font-size="11pt" fo:font-weight="bold" fo:background-color="#ffffff" style:font-size-asian="11pt" style:font-weight-asian="bold" style:font-style-complex="italic"/>
    </style:style>
    <style:style style:name="P27" style:family="paragraph" style:parent-style-name="Standard">
      <style:paragraph-properties style:snap-to-layout-grid="false"/>
      <style:text-properties style:font-name="Times New Roman" fo:font-size="12pt" fo:font-weight="normal" fo:background-color="#ffffff" style:font-size-asian="12pt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style:snap-to-layout-gri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014cm" fo:margin-right="-0.019cm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size-complex="12pt"/>
    </style:style>
    <style:style style:name="P31" style:family="paragraph" style:parent-style-name="Standard">
      <style:paragraph-properties fo:margin-left="0.014cm" fo:margin-right="-0.019cm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style:snap-to-layout-grid="false"/>
      <style:text-properties style:font-name="Times New Roman" fo:font-size="12pt" style:font-size-asian="12pt" style:font-size-complex="12pt" style:font-style-complex="italic"/>
    </style:style>
    <style:style style:name="P34" style:family="paragraph" style:parent-style-name="Standard">
      <style:paragraph-properties style:snap-to-layout-grid="false"/>
      <style:text-properties style:font-name="Times New Roman" fo:font-size="12pt" style:font-size-asian="12pt" style:font-size-complex="12pt" style:font-style-complex="italic" style:font-weight-complex="bold"/>
    </style:style>
    <style:style style:name="P35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style:snap-to-layout-grid="false"/>
      <style:text-properties style:font-name="Times New Roman" fo:font-size="12pt" fo:background-color="#ffffff" style:font-size-asian="12pt" style:font-size-complex="12pt" style:font-style-complex="italic"/>
    </style:style>
    <style:style style:name="P38" style:family="paragraph" style:parent-style-name="Standard">
      <style:paragraph-properties style:snap-to-layout-grid="false"/>
      <style:text-properties style:font-name="Times New Roman" fo:font-size="12pt" fo:font-weight="bold" fo:background-color="#ffffff" style:font-size-asian="12pt" style:font-weight-asian="bold" style:font-size-complex="12pt" style:font-style-complex="italic"/>
    </style:style>
    <style:style style:name="P39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40" style:family="paragraph" style:parent-style-name="Standard">
      <style:paragraph-properties style:snap-to-layout-grid="false"/>
      <style:text-properties fo:color="#c9211e" loext:opacity="100%" style:font-name="Times New Roman" fo:font-size="12pt" fo:font-weight="normal" fo:background-color="#ffffff" style:font-size-asian="12pt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margin-left="0.014cm" fo:margin-right="-0.019cm" fo:text-align="center" style:justify-single-word="false" fo:text-indent="0cm" style:auto-text-indent="false" style:snap-to-layout-grid="false"/>
      <style:text-properties fo:color="#c9211e" loext:opacity="100%" style:font-name="Times New Roman" fo:font-size="20pt" fo:font-style="normal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c9211e" loext:opacity="100%" fo:font-size="20pt" fo:font-weight="bold" fo:background-color="#ffffff" style:font-size-asian="20pt" style:font-weight-asian="bold" style:font-size-complex="20pt" style:font-style-complex="italic"/>
    </style:style>
    <style:style style:name="T1" style:family="text">
      <style:text-properties fo:color="#000000" loext:opacity="100%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6ae11"/>
    </style:style>
    <style:style style:name="T4" style:family="text">
      <style:text-properties fo:font-weight="bold" fo:background-color="#ffffff" loext:char-shading-value="0" style:font-weight-asian="bold" style:font-style-complex="italic"/>
    </style:style>
    <style:style style:name="T5" style:family="text">
      <style:text-properties fo:background-color="#ffffff" loext:char-shading-value="0" style:font-style-complex="italic" style:font-weight-complex="bold"/>
    </style:style>
    <style:style style:name="T6" style:family="text">
      <style:text-properties officeooo:rsid="00091f25"/>
    </style:style>
    <style:style style:name="T7" style:family="text">
      <style:text-properties officeooo:rsid="000b32ad"/>
    </style:style>
    <style:style style:name="T8" style:family="text">
      <style:text-properties officeooo:rsid="000c29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Elenco bar </text:p>
      <text:p text:style-name="P26"/>
      <text:p text:style-name="P17">VINILE CAFFE'</text:p>
      <text:p text:style-name="P22">Pzza della Repubblica, 3 San Casciano</text:p>
      <text:p text:style-name="P33">Dalle ore 6,00 alle ore 20,00</text:p>
      <text:p text:style-name="P33">cell. 339/8835552</text:p>
      <text:p text:style-name="P33">vinilecaffe@gmail.com</text:p>
      <text:p text:style-name="P33">055/0224165</text:p>
      <text:p text:style-name="P22"/>
      <text:p text:style-name="P23">BAR BELTRAMI</text:p>
      <text:p text:style-name="P23">Piazza Zannoni 5, San Casciano</text:p>
      <text:p text:style-name="P36">Dalle 6.00 alle 20.00</text:p>
      <text:p text:style-name="P24">CHIUSO IL MERCOLEDI</text:p>
      <text:p text:style-name="P24">055/820297</text:p>
      <text:p text:style-name="P2"/>
      <text:p text:style-name="P7">BAR DA I 'MORO di Gori Susanna </text:p>
      <text:p text:style-name="P2">Via Empolese 228, Cerbaia</text:p>
      <text:p text:style-name="P34">Dalle 5.15 alle 20.00</text:p>
      <text:p text:style-name="P2">CHIUSO LUNEDI POMERIGGIO E DOMENICA POMERIGGIO</text:p>
      <text:p text:style-name="P33">055/826003</text:p>
      <text:p text:style-name="P35"/>
      <text:p text:style-name="P7">BAR <text:s/>PIMPINA</text:p>
      <text:p text:style-name="P2">Via Volterrana 51, Cerbaia</text:p>
      <text:p text:style-name="P29">Dalle 5.30 alle 20.00</text:p>
      <text:p text:style-name="P1">CHIUSO MERCOLEDI E DOMENICA POMERIGGIO</text:p>
      <text:p text:style-name="P30">055/826010</text:p>
      <text:p text:style-name="P31"/>
      <text:p text:style-name="P11">BAR BRICIOLO</text:p>
      <text:p text:style-name="P1">Piazza V. Veneto 26, Mercatale</text:p>
      <text:p text:style-name="P33">Dalle 6.00 alle 20.30 (fino a mezzanotte d'estate)</text:p>
      <text:p text:style-name="P1">CHIUSO IL MARTEDI</text:p>
      <text:p text:style-name="P37">055/821026</text:p>
      <text:p text:style-name="P4"/>
      <text:p text:style-name="P8"><text:s text:c="3"/><text:span text:style-name="T2"><text:s text:c="5"/></text:span>ALIMENTARI FROSALI ANNA</text:p>
      <text:p text:style-name="P1">Via Cassia per Siena 72, Bargino</text:p>
      <text:p text:style-name="P27">Dalle 6.00 alle 20.00, sab. fino alle 19.00</text:p>
      <text:p text:style-name="P1">CHIUSO LA DOMENICA</text:p>
      <text:p text:style-name="P27">055/8249019</text:p>
      <text:p text:style-name="P1"/>
      <text:p text:style-name="P6">BAR ALIMENTARI LA BOTTEGA DI SPEDALETTO</text:p>
      <text:p text:style-name="P1">Via Scopeti 103, Spedaletto</text:p>
      <text:p text:style-name="P27">055/828131</text:p>
      <text:p text:style-name="P28">334 188 0014 </text:p>
      <text:p text:style-name="P38"/>
      <text:p text:style-name="P38">BAR ALIMENTARI <text:s/><text:span text:style-name="T1">CORTI ALVIERO</text:span></text:p>
      <text:p text:style-name="P2">Piazza Monteridolfi, 12/a, Montefiridolfi</text:p>
      <text:p text:style-name="P27"><text:s/>7.30-13.00/16.30-19.30</text:p>
      <text:p text:style-name="P2">CHIUSO IL GIOVEDI' POMERIGGIO E <text:s/>DOMENICA</text:p>
      <text:p text:style-name="P37">055/8244006</text:p>
      <text:p text:style-name="P40"/>
      <text:p text:style-name="P12"/>
      <text:p text:style-name="P5"/>
      <text:p text:style-name="P5"><text:soft-page-break/>BAR <text:span text:style-name="T3">PETER PAN</text:span></text:p>
      <text:p text:style-name="P1">Via Volterrana 275, Chiesanuova</text:p>
      <text:p text:style-name="P25">339/7710289</text:p>
      <text:p text:style-name="P1">CHIUSO IL MARTEDI</text:p>
      <text:p text:style-name="P1"/>
      <text:p text:style-name="P10">PONTEROTTO DI LGS</text:p>
      <text:p text:style-name="P1">Via Certaldese 8, Ponterotto</text:p>
      <text:p text:style-name="P27">Dalle 6.00 alle 19.00</text:p>
      <text:p text:style-name="P1">CHIUSO IL MERCOLEDI'</text:p>
      <text:p text:style-name="P27">055 824 0053 <text:s text:c="2"/><text:span text:style-name="T8">3452376137</text:span> </text:p>
      <text:p text:style-name="P1"/>
      <text:p text:style-name="P35"><text:span text:style-name="T4">LA CAFFETTERIA</text:span><text:span text:style-name="T5"> di Gueli Daniele c/o COOP</text:span></text:p>
      <text:p text:style-name="P22">Viale Europa 20, San Casciano</text:p>
      <text:p text:style-name="P35">Dalle 5.10 alle 19.30</text:p>
      <text:p text:style-name="P22">CHIUSO DOMENICA POMERIGGO</text:p>
      <text:p text:style-name="P33">055/820982</text:p>
      <text:p text:style-name="P5"/>
      <text:p text:style-name="P12"/>
      <text:p text:style-name="P41">Bar con preparazione</text:p>
      <text:p text:style-name="P15"/>
      <text:p text:style-name="P5">BAR ALIMENTARI CINELLI SILVIA</text:p>
      <text:p text:style-name="P1">Via L. da Vinci 4, Bardella</text:p>
      <text:p text:style-name="P27">Lun-ven 6.30-20.00; sab fino alle 14</text:p>
      <text:p text:style-name="P1">CHIUSO LA DOMENICA</text:p>
      <text:p text:style-name="P14">055/828331</text:p>
      <text:p text:style-name="P16"/>
      <text:p text:style-name="P18">BAR EVEREST</text:p>
      <text:p text:style-name="P19">Piazza Cavour 20, <text:s/>San Casciano</text:p>
      <text:p text:style-name="P30">Dalle 07.00 alle 23.00</text:p>
      <text:p text:style-name="P20">CHIUSO IL LUNEDI</text:p>
      <text:p text:style-name="P30">055/8290292</text:p>
      <text:p text:style-name="P21"/>
      <text:p text:style-name="P7">BAR CENTRALE</text:p>
      <text:p text:style-name="P2">Piazza Pierozzi 22, San Casciano</text:p>
      <text:p text:style-name="P32">Dalle 6.30 alle 21.00</text:p>
      <text:p text:style-name="P2">CHIUSO DOMENICA POMERIGGIO</text:p>
      <text:p text:style-name="P32">cell 339/8813579</text:p>
      <text:p text:style-name="P2"/>
      <text:p text:style-name="P39">CAFFE’ FRANCHI</text:p>
      <text:p text:style-name="P13">Via dei Fossi 1/B, San Casciano</text:p>
      <text:p text:style-name="P33">Dalle 6,00 alle 20,00</text:p>
      <text:p text:style-name="P3">CHIUSO IL MERCOLEDÌ</text:p>
      <text:p text:style-name="P33">055/8249629 - 320 266 1206 </text:p>
      <text:p text:style-name="P2"/>
      <text:p text:style-name="P9">VITTORIO <text:span text:style-name="T7">STUZZICHERIA E CHIACCHERE</text:span></text:p>
      <text:p text:style-name="P2">Via Machiavelli 22, San Casciano</text:p>
      <text:p text:style-name="P32">Dalle 6,30 alle 20,30</text:p>
      <text:p text:style-name="P2">CHIUSO LA DOMENIC<text:span text:style-name="T6">A</text:span></text:p>
      <text:p text:style-name="P32">055/820049 <text:s text:c="2"/><text:span text:style-name="T6">3939300816</text:span></text:p>
      <text:p text:style-name="P2"/>
      <text:p text:style-name="P5">BAR PRESSO CIRCOLO CASA DEL COMBATTENTE</text:p>
      <text:p text:style-name="P1">Via Malafrasca 1, San Pancrazio</text:p>
      <text:p text:style-name="P2"><text:soft-page-break/>Dalle 6,30 alle 24,00</text:p>
      <text:p text:style-name="P1">CHIUSI IL LUNEDI'</text:p>
      <text:p text:style-name="P2">055/8248344</text:p>
      <text:p text:style-name="P1"/>
      <text:p text:style-name="P5">JUMANGI</text:p>
      <text:p text:style-name="P1">Via Morrocchesi, 19</text:p>
      <text:p text:style-name="P28">055/828267</text:p>
      <text:p text:style-name="P1"/>
      <text:p text:style-name="P5">BLU BAR</text:p>
      <text:p text:style-name="P1">Via Machiavelli 46</text:p>
      <text:p text:style-name="P28">055/045 6011 </text:p>
      <text:p text:style-name="P1">Chiuso mercoledi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San Casciano VP </meta:initial-creator>
    <meta:creation-date>2021-11-30T09:35:08.70</meta:creation-date>
    <dc:date>2024-08-19T15:49:47.395000000</dc:date>
    <meta:editing-duration>PT1H26M43S</meta:editing-duration>
    <meta:editing-cycles>16</meta:editing-cycles>
    <meta:generator>LibreOffice/7.3.7.2$Windows_X86_64 LibreOffice_project/e114eadc50a9ff8d8c8a0567d6da8f454beeb84f</meta:generator>
    <meta:printed-by>Comune San Casciano VP </meta:printed-by>
    <meta:print-date>2021-11-30T11:13:15.44</meta:print-date>
    <meta:document-statistic meta:table-count="0" meta:image-count="0" meta:object-count="0" meta:page-count="3" meta:paragraph-count="93" meta:word-count="317" meta:character-count="2055" meta:non-whitespace-character-count="1808"/>
  </office:meta>
</office:document-meta>
</file>