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automatic-styles>
    <style:style style:name="P1" style:family="paragraph" style:parent-style-name="Standard">
      <style:paragraph-properties fo:text-align="justify" style:justify-single-word="false"/>
      <style:text-properties officeooo:paragraph-rsid="00035763"/>
    </style:style>
    <style:style style:name="P2" style:family="paragraph" style:parent-style-name="Standard">
      <style:paragraph-properties fo:text-align="justify" style:justify-single-word="false"/>
      <style:text-properties style:font-name="Times New Roman" fo:font-size="10pt" fo:font-weight="bold" officeooo:paragraph-rsid="00035763"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Times New Roman" fo:font-size="10pt" officeooo:paragraph-rsid="00035763" style:font-size-asian="10pt" style:font-size-complex="10pt"/>
    </style:style>
    <style:style style:name="P4" style:family="paragraph" style:parent-style-name="western">
      <style:paragraph-properties fo:margin-top="0cm" fo:margin-bottom="0cm" style:contextual-spacing="false" fo:line-height="100%" fo:text-align="justify" style:justify-single-word="false"/>
      <style:text-properties style:font-name="Times New Roman" fo:font-size="11pt" officeooo:rsid="005b670a" officeooo:paragraph-rsid="00060d84" style:font-size-asian="11pt" style:font-size-complex="11pt"/>
    </style:style>
    <style:style style:name="P5" style:family="paragraph" style:parent-style-name="western">
      <style:paragraph-properties fo:margin-top="0cm" fo:margin-bottom="0cm" style:contextual-spacing="false" fo:line-height="100%" fo:text-align="justify" style:justify-single-word="false"/>
      <style:text-properties fo:font-size="10pt" officeooo:paragraph-rsid="0007ca46" style:font-size-asian="10pt" style:font-size-complex="10pt"/>
    </style:style>
    <style:style style:name="T1" style:family="text">
      <style:text-properties fo:font-size="10pt" fo:font-weight="normal" officeooo:rsid="00557b9e" style:font-name-asian="Tahoma" style:font-size-asian="10pt" style:language-asian="it" style:country-asian="IT" style:font-weight-asian="normal" style:font-name-complex="Tahoma" style:font-size-complex="10pt" style:font-weight-complex="normal"/>
    </style:style>
    <style:style style:name="T2" style:family="text">
      <style:text-properties fo:font-size="10pt" fo:font-weight="normal" officeooo:rsid="0056a7ef" style:font-name-asian="Tahoma" style:font-size-asian="10pt" style:language-asian="it" style:country-asian="IT" style:font-weight-asian="normal" style:font-name-complex="Tahoma" style:font-size-complex="10pt" style:font-weight-complex="normal"/>
    </style:style>
    <style:style style:name="T3" style:family="text">
      <style:text-properties fo:font-size="10pt" fo:font-weight="bold" officeooo:rsid="00557b9e" style:font-name-asian="Tahoma" style:font-size-asian="10pt" style:language-asian="it" style:country-asian="IT" style:font-weight-asian="bold" style:font-name-complex="Tahoma" style:font-size-complex="10pt" style:font-weight-complex="bold"/>
    </style:style>
    <style:style style:name="T4" style:family="text">
      <style:text-properties style:font-name="Times New Roman" fo:font-weight="bold" officeooo:rsid="0057167f" style:font-name-asian="Tahoma" style:language-asian="it" style:country-asian="IT" style:font-weight-asian="bold" style:font-name-complex="Tahoma" style:font-weight-complex="bold"/>
    </style:style>
    <style:style style:name="T5" style:family="text">
      <style:text-properties style:font-name="Times New Roman" fo:font-weight="bold" officeooo:rsid="005b670a" style:font-name-asian="Tahoma" style:language-asian="it" style:country-asian="IT" style:font-weight-asian="bold" style:font-name-complex="Tahoma" style:font-weight-complex="bold"/>
    </style:style>
    <style:style style:name="T6" style:family="text">
      <style:text-properties style:font-name="Times New Roman" fo:font-weight="bold" officeooo:rsid="00778bc8" style:font-name-asian="Tahoma" style:language-asian="it" style:country-asian="IT" style:font-weight-asian="bold" style:font-name-complex="Tahoma" style:font-weight-complex="bold"/>
    </style:style>
    <style:style style:name="T7" style:family="text">
      <style:text-properties style:font-name="Times New Roman" style:text-underline-style="solid" style:text-underline-width="auto" style:text-underline-color="font-color" fo:font-weight="bold" officeooo:rsid="00778bc8" style:font-name-asian="Tahoma" style:language-asian="it" style:country-asian="IT" style:font-weight-asian="bold" style:font-name-complex="Tahoma" style:font-weight-complex="bold"/>
    </style:style>
    <style:style style:name="T8" style:family="text">
      <style:text-properties style:font-name="Times New Roman" style:text-underline-style="solid" style:text-underline-width="auto" style:text-underline-color="font-color" fo:font-weight="bold" officeooo:rsid="007856e4" style:font-name-asian="Tahoma" style:language-asian="it" style:country-asian="IT" style:font-weight-asian="bold" style:font-name-complex="Tahoma" style:font-weight-complex="bold"/>
    </style:style>
    <style:style style:name="T9" style:family="text">
      <style:text-properties style:font-name="Times New Roman" fo:font-weight="normal" officeooo:rsid="007856e4" style:font-name-asian="Tahoma" style:language-asian="it" style:country-asian="IT" style:font-weight-asian="normal" style:font-name-complex="Tahoma" style:font-weight-complex="normal"/>
    </style:style>
    <style:style style:name="T10" style:family="text">
      <style:text-properties style:font-name="Times New Roman" fo:font-weight="normal" officeooo:rsid="005b670a" style:font-name-asian="Tahoma" style:language-asian="it" style:country-asian="IT" style:font-weight-asian="normal" style:font-name-complex="Tahoma" style:font-weight-complex="normal"/>
    </style:style>
    <style:style style:name="T11" style:family="text">
      <style:text-properties style:font-name="Times New Roman" fo:font-weight="normal" officeooo:rsid="004fb625" style:font-name-asian="Tahoma" style:language-asian="it" style:country-asian="IT" style:font-weight-asian="normal" style:font-name-complex="Tahoma" style:font-weight-complex="normal"/>
    </style:style>
    <style:style style:name="T12" style:family="text">
      <style:text-properties style:font-name="Times New Roman" fo:font-weight="normal" officeooo:rsid="00557b9e" style:font-name-asian="Tahoma" style:language-asian="it" style:country-asian="IT" style:font-weight-asian="normal" style:font-name-complex="Tahoma" style:font-weight-complex="normal"/>
    </style:style>
    <style:style style:name="T13" style:family="text">
      <style:text-properties style:font-name="Times New Roman" fo:font-weight="normal" officeooo:rsid="004cdda6" style:font-name-asian="Tahoma" style:language-asian="it" style:country-asian="IT" style:font-weight-asian="normal" style:font-name-complex="Tahoma" style:font-weight-complex="normal"/>
    </style:style>
    <style:style style:name="T14" style:family="text">
      <style:text-properties style:font-name="Times New Roman" fo:font-weight="normal" officeooo:rsid="0061313e" style:font-name-asian="Tahoma" style:language-asian="it" style:country-asian="IT" style:font-weight-asian="normal" style:font-name-complex="Tahoma"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l procedimento di approvazione della variante si compone della seguenti fasi procedurali:</text:p>
      <text:p text:style-name="P2"/>
      <text:p text:style-name="P2">AVVIO DEL PROCEDIMENTO</text:p>
      <text:p text:style-name="P3">Con deliberazione del Consiglio Comunale n. 3 del 26/01/2023 l’Amministrazione Comunale ha avviato, ai sensi dell'art. 17 della LR 65/2014, il procedimento di formazione di una variante al Piano Strutturale e al Piano Operativo relativa ad una nuova previsione di trasformazione del territorio finalizzata alla realizzazione di un nuovo edificio produttivo di tipo specialistico per la trasformazione di prodotti agricoli, in prossimità della frazione di San Pancrazio e ha contestualmente avviato il procedimento di Valutazione Ambientale Strategica (VAS) ai sensi della L.R. 10/2010 nonché il procedimento di conformazione della variante del P.S. e del P.O. al Piano di Indirizzo Territoriale (PIT) avente valenza di Piano Paesaggistico Regionale ai sensi dell'art. 21 della Disciplina del PIT.</text:p>
      <text:p text:style-name="P3">La deliberazione C.C. 3/2023 sopra citata contiene, ai sensi dell’art. 17 comma 3 lett.f della L.R. 65/2014, il programma delle attività di informazione e partecipazione e l’individuazione del Garante dell’Informazione e della partecipazione.</text:p>
      <text:p text:style-name="P2">VAS</text:p>
      <text:p text:style-name="P3">Per quanto riguarda il procedimento di VAS la Città Metropolitana di Firenze, quale autorità competente ai sensi della Deliberazione del Consiglio Comunale n. 93 del 21/12/2017, ha trasmesso gli atti conclusivi della Verifica di assoggettabilità a VAS ai sensi del Dlgs 152/2006 e LR 10/2010 in data 20/04/2023 con prot. 8748, disponendo di escludere da VAS la proposta di variante.</text:p>
      <text:p text:style-name="P2">CONFERENZA DI COPIANIFICAZIONE</text:p>
      <text:p text:style-name="P3">La Conferenza di Copianificazione si è svolta in data 27 marzo 2023, concludendosi positivamente, con alcune prescrizioni.</text:p>
      <text:p text:style-name="P2">IL PERCORSO PARTECIPATIVO</text:p>
      <text:p text:style-name="P3">Il “Processo di partecipazione” si svolge nel periodo intermedio tra l'avvio del procedimento e l'adozione della variante e prevede incontri con i cittadini, le Associazioni, gli Enti e tutti i soggetti interessati. Chiunque può presentare il proprio contributo, utilizzando il modello predisposto allegato.</text:p>
      <text:p text:style-name="P3">In data lunedì 25 gennaio 2024, presso una sala del Circolo “La Casa del Combattente”, nella frazione di San Pancrazio, si è svolto un incontro di partecipazione, aperto a tutti gli interessati.</text:p>
      <text:p text:style-name="P3">Nel Rapporto del Garante, allegato alla Delibera di adozione e consultabile al link sottostante, è fornito un sintetico resoconto sullo svolgimento dell’attività di informazione e partecipazione inerente il procedimento.</text:p>
      <text:p text:style-name="P2">ADOZIONE</text:p>
      <text:p text:style-name="P5"><text:span text:style-name="Car._20_predefinito_20_paragrafo"><text:span text:style-name="T4">L</text:span></text:span><text:span text:style-name="Car._20_predefinito_20_paragrafo"><text:span text:style-name="T5">a variante </text:span></text:span><text:span text:style-name="Car._20_predefinito_20_paragrafo"><text:span text:style-name="T6">è stata </text:span></text:span><text:span text:style-name="Car._20_predefinito_20_paragrafo"><text:span text:style-name="T5">adottata dal Consiglio Comunale, ai sensi dell’art. 19 della L.R. 65/2014, </text:span></text:span><text:span text:style-name="Car._20_predefinito_20_paragrafo"><text:span text:style-name="T6">con la </text:span></text:span><text:span text:style-name="Car._20_predefinito_20_paragrafo"><text:span text:style-name="T7">deliberazione n. </text:span></text:span><text:span text:style-name="Car._20_predefinito_20_paragrafo"><text:span text:style-name="T8">7 dell’8 febbraio 2024</text:span></text:span><text:span text:style-name="Car._20_predefinito_20_paragrafo"><text:span text:style-name="T9">. L’avviso di adozione è stato pubblicato sul </text:span></text:span><text:span text:style-name="Car._20_predefinito_20_paragrafo"><text:span text:style-name="T10">Bollettino Ufficiale della Regione Toscana (BURT) </text:span></text:span><text:span text:style-name="Car._20_predefinito_20_paragrafo"><text:span text:style-name="T9">n. </text:span></text:span><text:span text:style-name="Car._20_predefinito_20_paragrafo"><text:span text:style-name="T11">9</text:span></text:span><text:span text:style-name="Car._20_predefinito_20_paragrafo"><text:span text:style-name="T9"> del 28/02/2024 </text:span></text:span><text:span text:style-name="Car._20_predefinito_20_paragrafo"><text:span text:style-name="T12">ed entro </text:span></text:span><text:span text:style-name="Car._20_predefinito_20_paragrafo"><text:span text:style-name="T13">60 giorni decorrenti dalla data di pubblicazione sul BURT</text:span></text:span><text:span text:style-name="Car._20_predefinito_20_paragrafo"><text:span text:style-name="T10">, </text:span></text:span><text:span text:style-name="Car._20_predefinito_20_paragrafo"><text:span text:style-name="T9">cioè entro il 28/04/2024,</text:span></text:span><text:span text:style-name="Car._20_predefinito_20_paragrafo"><text:span text:style-name="T10"> chiunque </text:span></text:span><text:span text:style-name="Car._20_predefinito_20_paragrafo"><text:span text:style-name="T12">poteva </text:span></text:span><text:span text:style-name="Car._20_predefinito_20_paragrafo"><text:span text:style-name="T10">presentare </text:span></text:span><text:span text:style-name="Car._20_predefinito_20_paragrafo"><text:span text:style-name="T14">le proprie </text:span></text:span><text:span text:style-name="Car._20_predefinito_20_paragrafo"><text:span text:style-name="T10">osservazioni.</text:span></text:span></text:p>
      <text:p text:style-name="P2">APPROVAZIONE CONTRODEDUZIONI ALLE OSSERVAZIONI</text:p>
      <text:p text:style-name="P4"><text:span text:style-name="Car._20_predefinito_20_paragrafo"><text:span text:style-name="T3">Con deliberazione del Consiglio Comunale n. 64 del 29/07/2024</text:span></text:span><text:span text:style-name="Car._20_predefinito_20_paragrafo"><text:span text:style-name="T1"> </text:span></text:span><text:span text:style-name="Car._20_predefinito_20_paragrafo"><text:span text:style-name="T2">sono state approvate </text:span></text:span><text:span text:style-name="Car._20_predefinito_20_paragrafo"><text:span text:style-name="T1">le controdeduzioni contenenti l’espressa motivazione delle determinazioni assunte in merito alle osservazioni pervenute dopo l’adozione </text:span></text:span><text:span text:style-name="Car._20_predefinito_20_paragrafo"><text:span text:style-name="T2">e sono state inoltre approvate <text:s/></text:span></text:span><text:span text:style-name="Car._20_predefinito_20_paragrafo"><text:span text:style-name="T1">le modifiche introdotte alla nuova Scheda norma ATPA 5.5, a firma dell’Architetto Luigi Ulivieri incaricato dalla società richiedente, in accoglimento dei contributi pervenuti successivamente all’adozione</text:span></text:span><text:span text:style-name="Car._20_predefinito_20_paragrafo"><text:span text:style-name="T3">.</text:span></text:span></text:p>
      <text:p text:style-name="P2">CONFERENZA PAESAGGISTICA</text:p>
      <text:p text:style-name="P3">Ai sensi dell’art. 21 del PIT/PPR verrà convocata la Conferenza Paesaggistica, mediante la trasmissione alla Regione Toscana, alla Soprintendenza ed al Segretariato regionale degli elaborati relativi alle controdeduzioni alle osservazioni.</text:p>
      <text:p text:style-name="P2">APPROVAZIONE DEFINITIVA</text:p>
      <text:p text:style-name="P3">Si potrà procedere all’approvazione definitiva della Variante al PS e PO solo successivamente all’esito favorevole della Conferenza Paesaggistica e l’atto di definitiva approvazione dovrà essere nuovamente inviato alla Regione Toscana per gli esiti conclusivi prima della pubblicazione sul BURT. La variante acquista efficacia decorsi 30 giorni dalla pubblicazione del relativo avviso sul BUR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NewRoman" svg:font-family="TimesNew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western" style:family="paragraph" style:parent-style-name="Standard">
      <style:paragraph-properties fo:margin-top="0.176cm" fo:margin-bottom="0cm" style:contextual-spacing="false" style:line-height-at-least="0.176cm" fo:hyphenation-ladder-count="no-limit"/>
      <style:text-properties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Car._20_predefinito_20_paragrafo" style:display-name="Car. predefinito paragraf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4-08T17:09:39.572000000</meta:creation-date>
    <dc:date>2024-07-31T11:05:39.507000000</dc:date>
    <meta:editing-duration>PT4M7S</meta:editing-duration>
    <meta:editing-cycles>6</meta:editing-cycles>
    <meta:generator>LibreOffice/7.3.7.2$Windows_X86_64 LibreOffice_project/e114eadc50a9ff8d8c8a0567d6da8f454beeb84f</meta:generator>
    <meta:document-statistic meta:table-count="0" meta:image-count="0" meta:object-count="0" meta:page-count="1" meta:paragraph-count="20" meta:word-count="561" meta:character-count="4025" meta:non-whitespace-character-count="3483"/>
  </office:meta>
</office:document-meta>
</file>