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HRISTY" svg:font-family="'AR CHRISTY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ource Sans Pro" svg:font-family="'Source Sans Pro', sans-serif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15.843cm" fo:margin-left="0.337cm" style:page-number="auto" table:align="left" style:writing-mode="lr-tb"/>
    </style:style>
    <style:style style:name="Tabella1.A" style:family="table-column">
      <style:table-column-properties style:column-width="1.799cm"/>
    </style:style>
    <style:style style:name="Tabella1.B" style:family="table-column">
      <style:table-column-properties style:column-width="14.044cm"/>
    </style:style>
    <style:style style:name="Tabella1.1" style:family="table-row">
      <style:table-row-properties style:min-row-height="5.44cm" fo:keep-together="auto"/>
    </style:style>
    <style:style style:name="Tabella1.A1" style:family="table-cell">
      <style:table-cell-properties style:vertical-align="middle" fo:padding-left="0.171cm" fo:padding-right="0.171cm" fo:padding-top="0cm" fo:padding-bottom="0cm" fo:border="none" style:writing-mode="lr-tb"/>
    </style:style>
    <style:style style:name="Tabella1.B1" style:family="table-cell">
      <style:table-cell-properties style:vertical-align="top" fo:padding-left="0.171cm" fo:padding-right="0.171cm" fo:padding-top="0cm" fo:padding-bottom="0cm" fo:border="none" style:writing-mode="lr-tb"/>
    </style:style>
    <style:style style:name="P1" style:family="paragraph" style:parent-style-name="Standard">
      <style:text-properties fo:color="#000000" loext:opacity="100%" style:font-name="Arial" fo:font-style="italic" style:font-style-asian="italic" style:font-name-complex="Arial"/>
    </style:style>
    <style:style style:name="P2" style:family="paragraph" style:parent-style-name="Standard">
      <style:text-properties fo:color="#000000" loext:opacity="100%" style:font-name="Arial" fo:font-style="italic" officeooo:paragraph-rsid="00246b17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tyle="italic" officeooo:paragraph-rsid="00246b17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tyle="italic" officeooo:paragraph-rsid="0025b9f7" style:font-style-asian="italic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25b9f7" style:font-size-asian="10pt" style:font-style-asian="italic" style:font-name-complex="Arial" style:font-size-complex="10pt"/>
    </style:style>
    <style:style style:name="P6" style:family="paragraph" style:parent-style-name="Standard">
      <style:paragraph-properties style:snap-to-layout-grid="false"/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7" style:family="paragraph" style:parent-style-name="Standard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8" style:family="paragraph" style:parent-style-name="Standard">
      <style:text-properties fo:color="#000000" loext:opacity="100%" style:font-name="Arial" fo:font-size="12pt" fo:font-style="italic" fo:font-weight="bold" officeooo:paragraph-rsid="00246b17" fo:background-color="#ffffff" style:font-size-asian="12pt" style:font-style-asian="italic" style:font-weight-asian="bold" style:font-name-complex="Arial" style:font-size-complex="12pt" style:font-weight-complex="bold"/>
    </style:style>
    <style:style style:name="P9" style:family="paragraph" style:parent-style-name="Standard">
      <style:text-properties fo:color="#000000" loext:opacity="100%" style:font-name="Arial" fo:font-size="12pt" fo:font-style="italic" style:font-size-asian="12pt" style:font-style-asian="italic" style:font-name-complex="Arial" style:font-size-complex="12pt"/>
    </style:style>
    <style:style style:name="P10" style:family="paragraph" style:parent-style-name="Standard">
      <style:text-properties fo:color="#000000" loext:opacity="100%" style:font-name="Arial" fo:font-size="12pt" fo:font-style="italic" officeooo:paragraph-rsid="00246b17" style:font-size-asian="12pt" style:font-style-asian="italic" style:font-name-complex="Arial" style:font-size-complex="12pt"/>
    </style:style>
    <style:style style:name="P11" style:family="paragraph" style:parent-style-name="Text_20_body">
      <style:text-properties fo:color="#000000" loext:opacity="100%" style:font-name="Arial" fo:font-size="12pt" fo:font-style="italic" officeooo:paragraph-rsid="002653f7" style:font-size-asian="12pt" style:font-style-asian="italic" style:font-name-complex="Arial" style:font-size-complex="12pt"/>
    </style:style>
    <style:style style:name="P12" style:family="paragraph" style:parent-style-name="Standard">
      <style:text-properties fo:color="#000000" loext:opacity="100%" style:font-name="Arial" fo:font-size="12pt" fo:font-style="italic" fo:font-weight="normal" officeooo:rsid="001d627a" officeooo:paragraph-rsid="00246b17" fo:background-color="#ffffff" style:font-size-asian="12pt" style:font-style-asian="italic" style:font-weight-asian="normal" style:font-name-complex="Arial" style:font-size-complex="12pt" style:font-weight-complex="normal"/>
    </style:style>
    <style:style style:name="P13" style:family="paragraph" style:parent-style-name="Standard">
      <style:text-properties fo:color="#000000" loext:opacity="100%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4" style:family="paragraph" style:parent-style-name="Standard">
      <style:text-properties fo:color="#000000" loext:opacity="100%" style:font-name="Arial" fo:font-size="12pt" fo:font-style="italic" fo:background-color="#ffffff" style:font-size-asian="12pt" style:font-style-asian="italic" style:font-name-complex="Arial" style:font-size-complex="12pt"/>
    </style:style>
    <style:style style:name="P15" style:family="paragraph" style:parent-style-name="Standard">
      <style:text-properties fo:color="#000000" loext:opacity="100%" style:font-name="Arial" fo:font-size="12pt" fo:font-style="italic" officeooo:paragraph-rsid="00246b17" fo:background-color="#ffffff" style:font-size-asian="12pt" style:font-style-asian="italic" style:font-name-complex="Arial" style:font-size-complex="12pt"/>
    </style:style>
    <style:style style:name="P16" style:family="paragraph" style:parent-style-name="Standard">
      <style:text-properties fo:color="#000000" loext:opacity="100%" fo:font-size="12pt" fo:font-style="italic" fo:font-weight="normal" officeooo:paragraph-rsid="00246b17" style:font-size-asian="12pt" style:font-style-asian="italic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246b17"/>
    </style:style>
    <style:style style:name="P18" style:family="paragraph" style:parent-style-name="Standard">
      <style:paragraph-properties fo:text-align="justify" style:justify-single-word="false"/>
      <style:text-properties officeooo:paragraph-rsid="0025b9f7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fo:color="#800000" loext:opacity="100%" style:font-name="AR CHRISTY" fo:font-size="20pt" fo:font-style="normal" fo:font-weight="bold" style:font-size-asian="20pt" style:font-style-asian="normal" style:font-weight-asian="bold" style:font-name-complex="AR CHRISTY" style:font-size-complex="20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tyle="italic" officeooo:paragraph-rsid="00246b17" style:font-style-asian="italic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25b9f7" style:font-size-asian="11pt" style:font-style-asian="italic" style:font-name-complex="Arial"/>
    </style:style>
    <style:style style:name="P23" style:family="paragraph" style:parent-style-name="Standard">
      <style:text-properties style:font-name="Arial" fo:font-size="12pt" fo:font-style="italic" officeooo:paragraph-rsid="0025b9f7" style:font-size-asian="12pt" style:font-style-asian="italic" style:font-size-complex="12pt"/>
    </style:style>
    <style:style style:name="P24" style:family="paragraph" style:parent-style-name="Standard">
      <style:text-properties style:font-name="Arial" fo:font-size="12pt" fo:font-style="italic" officeooo:paragraph-rsid="00246b17" style:font-size-asian="12pt" style:font-style-asian="italic" style:font-size-complex="12pt"/>
    </style:style>
    <style:style style:name="P25" style:family="paragraph" style:parent-style-name="Standard">
      <style:text-properties style:font-name="Arial" fo:font-size="12pt" fo:font-style="italic" officeooo:paragraph-rsid="00246b17" style:font-size-asian="12pt" style:font-style-asian="italic" style:font-name-complex="Arial" style:font-size-complex="12pt"/>
    </style:style>
    <style:style style:name="P26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P27" style:family="paragraph" style:parent-style-name="Standard">
      <style:text-properties style:font-name="Arial" fo:font-size="12pt" fo:font-style="italic" officeooo:paragraph-rsid="0025b9f7" style:font-size-asian="12pt" style:font-style-asian="italic" style:font-name-complex="Arial" style:font-size-complex="12pt"/>
    </style:style>
    <style:style style:name="P28" style:family="paragraph" style:parent-style-name="Standard">
      <style:text-properties style:font-name="Arial" fo:font-size="12pt" fo:font-style="italic" fo:font-weight="bold" officeooo:paragraph-rsid="00246b17" style:font-size-asian="12pt" style:font-style-asian="italic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officeooo:paragraph-rsid="0025b9f7" style:font-size-asian="12pt" style:font-size-complex="12pt"/>
    </style:style>
    <style:style style:name="P30" style:family="paragraph" style:parent-style-name="Standard">
      <style:text-properties officeooo:paragraph-rsid="00246b17"/>
    </style:style>
    <style:style style:name="P31" style:family="paragraph" style:parent-style-name="Standard">
      <style:text-properties officeooo:paragraph-rsid="0025b9f7"/>
    </style:style>
    <style:style style:name="P32" style:family="paragraph" style:parent-style-name="Standard">
      <style:text-properties officeooo:paragraph-rsid="002653f7"/>
    </style:style>
    <style:style style:name="P33" style:family="paragraph" style:parent-style-name="Text_20_body">
      <style:text-properties officeooo:paragraph-rsid="002653f7"/>
    </style:style>
    <style:style style:name="P34" style:family="paragraph" style:parent-style-name="Standard">
      <style:text-properties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left="1.016cm" fo:margin-right="0cm" fo:text-indent="-1.016cm" style:auto-text-indent="false"/>
      <style:text-properties fo:font-size="12pt" fo:font-style="italic" style:font-size-asian="12pt" style:font-style-asian="italic" style:font-size-complex="12pt"/>
    </style:style>
    <style:style style:name="P36" style:family="paragraph" style:parent-style-name="Standard">
      <style:text-properties fo:font-size="12pt" officeooo:paragraph-rsid="00246b17" style:font-size-asian="12pt" style:font-size-complex="12pt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text-properties fo:font-size="12pt" officeooo:paragraph-rsid="002653f7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paragraph-rsid="0025b9f7" style:font-size-asian="12pt" style:font-size-complex="12pt"/>
    </style:style>
    <style:style style:name="P40" style:family="paragraph" style:parent-style-name="Standard">
      <style:text-properties fo:color="#111111" loext:opacity="100%" style:font-name="Arial" fo:font-size="12pt" fo:font-style="italic" style:text-underline-style="none" fo:font-weight="bold" officeooo:paragraph-rsid="0025b9f7" style:font-size-asian="12pt" style:font-style-asian="italic" style:font-weight-asian="bold" style:font-size-complex="12pt" style:font-weight-complex="bold"/>
    </style:style>
    <style:style style:name="P41" style:family="paragraph" style:parent-style-name="Standard">
      <style:text-properties fo:color="#111111" loext:opacity="100%" style:font-name="Arial" fo:font-size="12pt" fo:font-style="italic" style:text-underline-style="none" officeooo:paragraph-rsid="0025b9f7" style:font-size-asian="12pt" style:font-style-asian="italic" style:font-size-complex="12pt"/>
    </style:style>
    <style:style style:name="P42" style:family="paragraph" style:parent-style-name="Standard">
      <style:paragraph-properties style:snap-to-layout-grid="false"/>
      <style:text-properties fo:color="#c9211e" loext:opacity="100%" style:font-name="Arial" fo:font-size="20pt" fo:font-style="italic" fo:font-weight="bold" style:font-size-asian="17.5pt" style:font-style-asian="italic" style:font-weight-asian="bold" style:font-name-complex="Arial" style:font-size-complex="20pt" style:font-weight-complex="bold"/>
    </style:style>
    <style:style style:name="P43" style:family="paragraph" style:parent-style-name="Text_20_body">
      <style:text-properties officeooo:paragraph-rsid="002cab48"/>
    </style:style>
    <style:style style:name="P44" style:family="paragraph" style:parent-style-name="Text_20_body">
      <style:text-properties fo:color="#000000" loext:opacity="100%" style:font-name="Arial" fo:font-size="12pt" fo:font-style="italic" officeooo:paragraph-rsid="002cab48" fo:background-color="#ffffff" style:font-size-asian="12pt" style:font-style-asian="italic" style:font-name-complex="Arial" style:font-size-complex="12pt"/>
    </style:style>
    <style:style style:name="P45" style:family="paragraph" style:parent-style-name="Heading_20_2">
      <style:text-properties fo:font-size="12pt" fo:font-style="italic" style:font-size-asian="12pt" style:font-style-asian="italic" style:font-size-complex="12pt"/>
    </style:style>
    <style:style style:name="P46" style:family="paragraph" style:parent-style-name="Heading_20_2">
      <style:text-properties fo:font-size="12pt" fo:font-style="italic" officeooo:paragraph-rsid="00246b17" style:font-size-asian="12pt" style:font-style-asian="italic" style:font-name-complex="Arial" style:font-size-complex="12pt"/>
    </style:style>
    <style:style style:name="P47" style:family="paragraph" style:parent-style-name="Heading_20_2">
      <style:text-properties fo:font-size="12pt" fo:font-style="italic" style:font-size-asian="12pt" style:font-style-asian="italic" style:font-name-complex="Arial" style:font-size-complex="12pt"/>
    </style:style>
    <style:style style:name="P48" style:family="paragraph" style:parent-style-name="Heading_20_2">
      <style:text-properties fo:font-size="12pt" fo:font-style="italic" fo:font-weight="normal" officeooo:paragraph-rsid="00246b17" style:font-size-asian="12pt" style:font-style-asian="italic" style:font-weight-asian="normal" style:font-name-complex="Arial" style:font-size-complex="12pt" style:font-weight-complex="normal"/>
    </style:style>
    <style:style style:name="P49" style:family="paragraph" style:parent-style-name="Heading_20_2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50" style:family="paragraph" style:parent-style-name="Heading_20_2">
      <style:text-properties fo:font-size="12pt" style:font-size-asian="12pt" style:font-size-complex="12pt"/>
    </style:style>
    <style:style style:name="P51" style:family="paragraph" style:parent-style-name="Heading_20_2">
      <style:text-properties style:font-name="Arial" fo:font-size="12pt" fo:font-style="italic" officeooo:paragraph-rsid="0025b9f7" style:font-size-asian="12pt" style:font-style-asian="italic" style:font-size-complex="12pt"/>
    </style:style>
    <style:style style:name="T1" style:family="text">
      <style:text-properties fo:color="#000000" loext:opacity="100%" fo:font-style="italic" fo:font-weight="bold" style:font-style-asian="italic" style:font-weight-asian="bold" style:font-name-complex="Arial" style:font-weight-complex="bold"/>
    </style:style>
    <style:style style:name="T2" style:family="text">
      <style:text-properties fo:color="#000000" loext:opacity="100%" fo:font-style="italic" fo:font-weight="bold" officeooo:rsid="002cab48" style:font-style-asian="italic" style:font-weight-asian="bold" style:font-name-complex="Arial" style:font-weight-complex="bold"/>
    </style:style>
    <style:style style:name="T3" style:family="text">
      <style:text-properties fo:color="#000000" loext:opacity="100%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fo:color="#000000" loext:opacity="100%" fo:font-style="italic" style:font-style-asian="italic" style:font-name-complex="Arial"/>
    </style:style>
    <style:style style:name="T5" style:family="text">
      <style:text-properties fo:color="#000000" loext:opacity="100%" style:font-name="Arial" fo:font-style="italic" fo:font-weight="bold" style:font-style-asian="italic" style:font-weight-asian="bold" style:font-name-complex="Arial" style:font-weight-complex="bold"/>
    </style:style>
    <style:style style:name="T6" style:family="text">
      <style:text-properties fo:color="#000000" loext:opacity="100%" style:font-name="Arial" fo:font-style="italic" fo:font-weight="bold" officeooo:rsid="002cab48" style:font-style-asian="italic" style:font-weight-asian="bold" style:font-name-complex="Arial" style:font-weight-complex="bold"/>
    </style:style>
    <style:style style:name="T7" style:family="text">
      <style:text-properties fo:color="#000000" loext:opacity="100%" style:font-name="Arial" fo:font-style="italic" style:font-style-asian="italic" style:font-name-complex="Arial"/>
    </style:style>
    <style:style style:name="T8" style:family="text">
      <style:text-properties fo:color="#000000" loext:opacity="100%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loext:opacity="100%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loext:opacity="100%" style:font-name="Arial" fo:font-size="12pt" fo:font-style="italic" style:text-underline-style="none" fo:font-weight="bold" officeooo:rsid="002cab48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00" loext:opacity="100%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Arial" fo:font-size="12pt" fo:font-style="italic" fo:font-weight="bold" officeooo:rsid="002cab48" style:font-size-asian="12pt" style:font-style-asian="italic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/>
    </style:style>
    <style:style style:name="T15" style:family="text">
      <style:text-properties fo:color="#000000" loext:opacity="100%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Arial" fo:font-size="12pt" style:text-underline-style="none" fo:font-weight="normal" officeooo:rsid="002cab48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Arial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Arial" fo:font-size="12pt" style:text-underline-style="none" fo:font-weight="bold" officeooo:rsid="002cab48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Arial" fo:font-size="12pt" fo:font-style="normal" style:text-underline-style="none" fo:font-weight="bold" officeooo:rsid="0020d422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color="#000000" loext:opacity="100%" style:font-name="Arial" fo:font-size="12pt" fo:font-style="normal" style:text-underline-style="none" fo:font-weight="bold" officeooo:rsid="002cab48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loext:opacity="100%" style:font-name="Arial" fo:font-size="12pt" fo:font-style="normal" style:text-underline-style="none" fo:font-weight="normal" officeooo:rsid="0021ce2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loext:opacity="100%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style:text-underline-style="none" fo:font-weight="normal" style:font-size-asian="12pt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fo:font-size="12pt" fo:font-style="normal" style:text-underline-style="none" fo:font-weight="normal" officeooo:rsid="0021ce2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officeooo:rsid="002cab48" style:font-style-asian="italic"/>
    </style:style>
    <style:style style:name="T31" style:family="text">
      <style:text-properties fo:font-style="italic" fo:font-weight="normal" fo:background-color="#ffffff" loext:char-shading-value="0" style:font-style-asian="italic" style:font-weight-asian="normal" style:font-weight-complex="normal"/>
    </style:style>
    <style:style style:name="T32" style:family="text">
      <style:text-properties fo:font-style="italic" fo:background-color="#ffffff" loext:char-shading-value="0" style:font-style-asian="italic"/>
    </style:style>
    <style:style style:name="T33" style:family="text">
      <style:text-properties style:font-name="Arial" fo:font-style="italic" style:font-style-asian="italic" style:font-name-complex="Arial"/>
    </style:style>
    <style:style style:name="T34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35" style:family="text">
      <style:text-properties style:font-name="Arial" fo:font-style="italic" fo:font-weight="bold" officeooo:rsid="002cab48" style:font-style-asian="italic" style:font-weight-asian="bold" style:font-name-complex="Arial" style:font-weight-complex="bold"/>
    </style:style>
    <style:style style:name="T3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7" style:family="text">
      <style:text-properties style:font-name="Arial" fo:font-size="12pt" fo:font-style="italic" fo:font-weight="normal" fo:background-color="#ffffff" loext:char-shading-value="0" style:font-size-asian="12pt" style:font-style-asian="italic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26cm" fo:font-style="normal" style:text-underline-style="none" fo:font-weight="normal" style:font-size-asian="12pt" style:font-style-asian="normal" style:font-weight-asian="normal" style:font-name-complex="Source Sans Pro" style:font-size-complex="12pt"/>
    </style:style>
    <style:style style:name="T39" style:family="text">
      <style:text-properties fo:color="#333333" loext:opacity="100%" style:font-name="Arial" fo:font-size="12pt" fo:font-style="italic" style:font-size-asian="12pt" style:font-style-asian="italic" style:font-name-complex="Arial" style:font-size-complex="12pt"/>
    </style:style>
    <style:style style:name="T40" style:family="text">
      <style:text-properties fo:color="#111111" loext:opacity="100%" style:font-name="Arial" fo:font-size="12pt" fo:font-style="italic" style:text-underline-style="none" style:font-size-asian="12pt" style:font-style-asian="italic" style:font-size-complex="12pt"/>
    </style:style>
    <style:style style:name="T41" style:family="text">
      <style:text-properties fo:color="#2a6099" loext:opacity="100%" style:font-name="Arial" fo:font-style="italic" style:font-style-asian="italic" style:font-name-complex="Ari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style="italic" style:font-size-asian="12pt" style:font-style-asian="italic" style:font-size-complex="12pt"/>
    </style:style>
    <style:style style:name="T44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45" style:family="text">
      <style:text-properties style:use-window-font-color="true" loext:opacity="0%" fo:font-size="12pt" style:text-underline-style="none" style:font-size-asian="12pt" style:font-size-complex="12pt"/>
    </style:style>
    <style:style style:name="T46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8" style:family="text">
      <style:text-properties style:use-window-font-color="true" loext:opacity="0%" style:font-name="Arial" fo:font-size="12pt" fo:font-style="italic" style:text-underline-style="none" style:font-size-asian="12pt" style:font-style-asian="italic" style:font-name-complex="Arial" style:font-size-complex="12pt"/>
    </style:style>
    <style:style style:name="T49" style:family="text">
      <style:text-properties style:use-window-font-color="true" loext:opacity="0%" style:font-name="Arial" fo:font-size="12pt" style:text-underline-style="none" style:font-size-asian="12pt" style:font-size-complex="12pt"/>
    </style:style>
    <style:style style:name="T50" style:family="text">
      <style:text-properties officeooo:rsid="002a5b94"/>
    </style:style>
    <style:style style:name="T51" style:family="text">
      <style:text-properties officeooo:rsid="002cab48"/>
    </style:style>
    <style:style style:name="T52" style:family="text">
      <style:text-properties fo:color="#0000ff" loext:opacity="100%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3" style:family="text">
      <style:text-properties fo:color="#0000ff" loext:opacity="100%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weight-complex="normal"/>
    </style:style>
    <style:style style:name="T54" style:family="text">
      <style:text-properties fo:color="#0000ff" loext:opacity="100%" style:font-name="Arial" fo:font-size="12pt" fo:font-style="italic" style:font-size-asian="12pt" style:font-style-asian="italic" style:font-name-complex="Arial" style:font-size-complex="12pt"/>
    </style:style>
    <style:style style:name="T55" style:family="text">
      <style:text-properties fo:color="#0000ff" loext:opacity="100%" style:font-name="Arial" fo:font-style="italic" style:font-style-asian="italic" style:font-name-complex="Arial"/>
    </style:style>
    <style:style style:name="T56" style:family="text">
      <style:text-properties fo:color="#0000ff" loext:opacity="100%" fo:font-size="12pt" fo:font-style="normal" style:text-underline-style="solid" style:text-underline-width="auto" style:text-underline-color="font-color" fo:font-weight="normal" officeooo:rsid="0021ce20" style:font-size-asian="12pt" style:font-style-asian="normal" style:font-weight-asian="normal" style:font-size-complex="12pt" style:font-style-complex="normal" style:font-weight-complex="normal"/>
    </style:style>
    <style:style style:name="T5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/>
          </table:table-cell>
          <table:table-cell table:style-name="Tabella1.B1" office:value-type="string">
            <text:p text:style-name="P20">Elenco Ristoranti/Trattorie/Pizzerie</text:p>
            <text:p text:style-name="P42"/>
            <text:p text:style-name="P6">1- A CASA MIA </text:p>
            <text:p text:style-name="P9">Via S.Maria Macerata, 4</text:p>
            <text:p text:style-name="P9">50020 Montefiridolfi</text:p>
            <text:p text:style-name="P9">tel. 055/82.44.392</text:p>
            <text:p text:style-name="P9">www.acasamia.eu</text:p>
            <text:p text:style-name="P1"><text:a xlink:type="simple" xlink:href="mailto:info@acasamia.eu" text:style-name="Internet_20_link" text:visited-style-name="Visited_20_Internet_20_Link"><text:span text:style-name="T42">info@acasamia.eu</text:span></text:a></text:p>
            <text:p text:style-name="P9"><text:a xlink:type="simple" xlink:href="mailto:m.dizzi@virgilio.it" text:style-name="Internet_20_link" text:visited-style-name="Visited_20_Internet_20_Link">m.dizzi@virgilio.it</text:a>; </text:p>
            <text:p text:style-name="P9">chiuso lunedì e martedì </text:p>
            <text:p text:style-name="P9">aperto a pranzo dal mercoledi alla domenica</text:p>
            <text:p text:style-name="P9"/>
            <text:p text:style-name="P17"><text:span text:style-name="Internet_20_link"><text:span text:style-name="T8">2 – LA CAPANNA DEL GALLO</text:span></text:span></text:p>
            <text:p text:style-name="P17"><text:span text:style-name="Internet_20_link"><text:span text:style-name="T16">Via di Fabbrica 9</text:span></text:span></text:p>
            <text:p text:style-name="P17"><text:span text:style-name="Internet_20_link"><text:span text:style-name="T16">50026 San Casciano V.P.</text:span></text:span></text:p>
            <text:p text:style-name="P17"><text:a xlink:type="simple" xlink:href="http://www.lacapannadelgallo.com/" text:style-name="Internet_20_link" text:visited-style-name="Visited_20_Internet_20_Link"><text:span text:style-name="Internet_20_link"><text:span text:style-name="T52">www.lacapannadelgallo.com</text:span></text:span></text:a><text:span text:style-name="Internet_20_link"><text:span text:style-name="T16"> </text:span></text:span></text:p>
            <text:p text:style-name="P17"><text:a xlink:type="simple" xlink:href="mailto:info@lacapannadelgallo.com" text:style-name="Internet_20_link" text:visited-style-name="Visited_20_Internet_20_Link"><text:span text:style-name="Internet_20_link"><text:span text:style-name="T52">info@lacapannadelgallo.com</text:span></text:span></text:a><text:span text:style-name="Internet_20_link"><text:span text:style-name="T16"> </text:span></text:span></text:p>
            <text:p text:style-name="P3"><text:span text:style-name="Internet_20_link"><text:span text:style-name="T25">CELL:</text:span></text:span><text:a xlink:type="simple" xlink:href="tel:+393666627524" text:style-name="Internet_20_link" text:visited-style-name="Visited_20_Internet_20_Link"><text:span text:style-name="Internet_20_link"><text:span text:style-name="T45">366 66 27 524</text:span></text:span></text:a><text:span text:style-name="Internet_20_link"><text:span text:style-name="T46"> - 05</text:span></text:span><text:span text:style-name="Internet_20_link"><text:span text:style-name="T25">5/8244228</text:span></text:span></text:p>
            <text:p text:style-name="P9"/>
            <text:p text:style-name="Standard"><text:span text:style-name="T13">3</text:span><text:span text:style-name="T12"> - RISTORANTE ALBERGACCIO </text:span><text:span text:style-name="T14"><text:line-break/>Via Scopeti 64<text:line-break/>Loc. S.Andrea in Percussina<text:line-break/>50026 San Casciano V.P.<text:line-break/>tel. </text:span><text:span text:style-name="T48">055/82.84.71 – </text:span><text:a xlink:type="simple" xlink:href="tel:+39(355)365415" text:style-name="Internet_20_link" text:visited-style-name="Visited_20_Internet_20_Link"><text:span text:style-name="Internet_20_link"><text:span text:style-name="T38">335/365415</text:span></text:span></text:a><text:span text:style-name="T48"> fax 055/82.21.40</text:span><text:span text:style-name="T14"> </text:span></text:p>
            <text:p text:style-name="Standard"><text:span text:style-name="T14">e-mail: </text:span><text:span text:style-name="Internet_20_link"><text:span text:style-name="T36">info@villamachiavelli.it</text:span></text:span></text:p>
            <text:p text:style-name="Standard"><text:span text:style-name="Internet_20_link"><text:span text:style-name="T36">www.villamachiavelli.it</text:span></text:span></text:p>
            <text:p text:style-name="P10">chiuso domenica <text:s/>a cena e lunedì e martedi </text:p>
            <text:p text:style-name="P10"/>
            <text:p text:style-name="P36"><text:span text:style-name="T6">4 </text:span><text:span text:style-name="T5">- TRATTORIA LA BARACCHINA</text:span><text:span text:style-name="T7"><text:line-break/>Via degli Scopeti 199<text:line-break/>50026 San Casciano V.P.<text:line-break/>tel. 055/822.96.00 fax 055/820677</text:span></text:p>
            <text:p text:style-name="P30"><text:a xlink:type="simple" xlink:href="http://www.trattorialabaracchina.it/" text:style-name="Internet_20_link" text:visited-style-name="Visited_20_Internet_20_Link"><text:span text:style-name="Internet_20_link"><text:span text:style-name="T36">www.trattorialabaracchina.it</text:span></text:span></text:a></text:p>
            <text:p text:style-name="P10"><text:a xlink:type="simple" xlink:href="mailto:info@trattorialabaracchina.it" text:style-name="Internet_20_link" text:visited-style-name="Visited_20_Internet_20_Link">info@trattorialabaracchina.it</text:a> </text:p>
            <text:p text:style-name="P10">chiuso lunedi</text:p>
            <text:p text:style-name="P10">aperto pranzo e cena<text:line-break/></text:p>
            <text:p text:style-name="P37"><text:span text:style-name="T6">5 </text:span><text:span text:style-name="T5">-ANTICA FIASCHETTERIA DEL CHIANT</text:span><text:span text:style-name="T7">I</text:span></text:p>
            <text:p text:style-name="P9">Piazza Pierozzi 24</text:p>
            <text:p text:style-name="P9">50026 San Casciano V.P.</text:p>
            <text:p text:style-name="P9">Tel. 055/820314</text:p>
            <text:p text:style-name="Standard"><text:a xlink:type="simple" xlink:href="http://www.anticafiaschetteriadelchianti.com/" text:style-name="Internet_20_link" text:visited-style-name="Visited_20_Internet_20_Link"><text:span text:style-name="Internet_20_link"><text:span text:style-name="T36">www.anticafiaschetteriadelchianti.com</text:span></text:span></text:a></text:p>
            <text:p text:style-name="Standard"><text:a xlink:type="simple" xlink:href="mailto:info@anticafiaschetteriadelchianti.com" text:style-name="Internet_20_link" text:visited-style-name="Visited_20_Internet_20_Link"><text:span text:style-name="Internet_20_link"><text:span text:style-name="T36">info@anticafiaschetteriadelchianti.com</text:span></text:span></text:a></text:p>
            <text:p text:style-name="P9"/>
            <text:p text:style-name="P7"><text:span text:style-name="T51">6 </text:span>- OSTERIA <text:s/>IL GATTO RE</text:p>
            <text:p text:style-name="P37"><text:span text:style-name="T7">Via Machiavelli 34<text:line-break/>50026 San Casciano V.P.<text:line-break/>tel. 055/822.84.05<text:line-break/></text:span><text:a xlink:type="simple" xlink:href="mailto:osteriailgattore@gmail.com" text:style-name="Internet_20_link" text:visited-style-name="Visited_20_Internet_20_Link"><text:span text:style-name="T55">osteriailgattore@gmail.com</text:span></text:a><text:span text:style-name="T41"> </text:span></text:p>
            <text:p text:style-name="P9">aperto a cena da martedi a sabato , <text:span text:style-name="T50">aperto a pranzo la domenica</text:span></text:p>
            <text:p text:style-name="P36"><text:soft-page-break/><text:span text:style-name="T6">7 - </text:span><text:span text:style-name="T5">NELLO <text:s text:c="3"/></text:span><text:span text:style-name="T7"><text:line-break/>Via IV Novembre 64<text:line-break/>50026 San Casciano V.P.<text:line-break/>Tel. 055/82.01.63</text:span></text:p>
            <text:p text:style-name="P30"><text:a xlink:type="simple" xlink:href="http://www.ristorantenello.it/" text:style-name="Internet_20_link" text:visited-style-name="Visited_20_Internet_20_Link"><text:span text:style-name="Internet_20_link"><text:span text:style-name="T36">www.nelloristorante.it</text:span></text:span></text:a></text:p>
            <text:p text:style-name="P30"><text:a xlink:type="simple" xlink:href="mailto:info@ristorantenello.it" text:style-name="Internet_20_link" text:visited-style-name="Visited_20_Internet_20_Link"><text:span text:style-name="Internet_20_link"><text:span text:style-name="T36">info@nelloristorante.it</text:span></text:span></text:a></text:p>
            <text:p text:style-name="P10">chiuso giovedì tutto il giorno<text:line-break/>CENA: venerdi-mercoledi 19-22</text:p>
            <text:p text:style-name="P10">PRANZO: sabato-domenica 12-14,30</text:p>
            <text:p text:style-name="P10"/>
            <text:p text:style-name="P36"><text:span text:style-name="T35">8 </text:span><text:span text:style-name="T34">- OSTERIA CINQUE DI VINO</text:span><text:span text:style-name="T29"><text:line-break/></text:span><text:span text:style-name="T33">Viale San Francesco 32<text:line-break/>50026 San Casciano V.P.<text:line-break/>tel. 055/82.28.116 </text:span></text:p>
            <text:p text:style-name="P30"><text:a xlink:type="simple" xlink:href="http://www.cinquedivino.it/" text:style-name="Internet_20_link" text:visited-style-name="Visited_20_Internet_20_Link"><text:span text:style-name="Internet_20_link"><text:span text:style-name="T36">www.cinquedivino.it</text:span></text:span></text:a></text:p>
            <text:p text:style-name="P30"><text:a xlink:type="simple" xlink:href="mailto:info@cinquedivino.it" text:style-name="Internet_20_link" text:visited-style-name="Visited_20_Internet_20_Link"><text:span text:style-name="Internet_20_link"><text:span text:style-name="T36">info@cinquedivino.it</text:span></text:span></text:a></text:p>
            <text:p text:style-name="P25">da martedi a venerdi <text:s/>CHIUSI A PRANZO</text:p>
            <text:p text:style-name="P25">sabato e domenica APERTI <text:s/>orario 12,30/14,00</text:p>
            <text:p text:style-name="P25">dal mercoledi a domenica APERTI A CENA orario 19,15/22,00</text:p>
            <text:p text:style-name="P25"/>
            <text:p text:style-name="P36"><text:span text:style-name="T6">9</text:span><text:span text:style-name="T5"> - TRATTORIA ENOTECA CANTINETTA DEL NONNO </text:span><text:span text:style-name="T7"><text:line-break/>Via IV Novembre 18<text:line-break/>50026 San Casciano V.P.<text:line-break/>Tel. 055/82.05.70</text:span></text:p>
            <text:p text:style-name="P30"><text:a xlink:type="simple" xlink:href="mailto:info@cantinettadelnonno.it" text:style-name="Internet_20_link" text:visited-style-name="Visited_20_Internet_20_Link"><text:span text:style-name="Internet_20_link"><text:span text:style-name="T36">info@cantinettadelnonno.it</text:span></text:span></text:a></text:p>
            <text:p text:style-name="P30"><text:a xlink:type="simple" xlink:href="http://www.ristorantecantinettadelnonno.com/" text:style-name="Internet_20_link" text:visited-style-name="Visited_20_Internet_20_Link"><text:span text:style-name="Internet_20_link"><text:span text:style-name="T36">www.ristorantecantinettadelnonno.com</text:span></text:span></text:a></text:p>
            <text:p text:style-name="P10">chiuso mercoledì</text:p>
            <text:p text:style-name="P10"/>
            <text:p text:style-name="P17"><text:span text:style-name="Internet_20_link"><text:span text:style-name="T10">10 </text:span></text:span><text:span text:style-name="Internet_20_link"><text:span text:style-name="T9">- NOSTRO – VINO&amp;CIBO</text:span></text:span></text:p>
            <text:p text:style-name="P17"><text:span text:style-name="Internet_20_link"><text:span text:style-name="T22">Borgo Sarchiani n.20</text:span></text:span></text:p>
            <text:p text:style-name="P17"><text:span text:style-name="Internet_20_link"><text:span text:style-name="T22">50026 San Casciano Val di Pesa</text:span></text:span></text:p>
            <text:p text:style-name="P17"><text:span text:style-name="Internet_20_link"><text:span text:style-name="T22">per prenotazioni: cell. 3391124624 </text:span></text:span></text:p>
            <text:p text:style-name="P21"><text:span text:style-name="Internet_20_link"><text:span text:style-name="T27">giorno di chiusura MARTEDì</text:span></text:span></text:p>
            <text:p text:style-name="P21"><text:span text:style-name="Internet_20_link"><text:span text:style-name="T27"/></text:span></text:p>
            <text:p text:style-name="P17"><text:span text:style-name="Internet_20_link"><text:span text:style-name="T10">11</text:span></text:span><text:span text:style-name="Internet_20_link"><text:span text:style-name="T9"> – MAGAZZINO DEL GUSTO SRL</text:span></text:span></text:p>
            <text:p text:style-name="P17"><text:span text:style-name="Internet_20_link"><text:span text:style-name="T11">Viale Corsini, 21</text:span></text:span></text:p>
            <text:p text:style-name="P17"><text:span text:style-name="Internet_20_link"><text:span text:style-name="T11">50026 San Casciano V.P.</text:span></text:span></text:p>
            <text:p text:style-name="P17"><text:span text:style-name="Internet_20_link"><text:span text:style-name="T47">Tel :</text:span></text:span><text:a xlink:type="simple" xlink:href="https://www.google.com/search?q=magazzino+del+gusto+san+casciano+in+val+di+pesa+fi&amp;rlz=1C1GCEU_itIT1007IT1007&amp;ei=nDCjYt3WJYCAhbIP5deowAc&amp;ved=0ahUKEwjdlIek6aL4AhUAQEEAHeUrCngQ4dUDCA4&amp;oq=magazzino+del+gusto+san+casciano+in+val+di+pesa+fi&amp;gs_lcp=Cgdnd3Mtd2l6EAxKBAhBGABKBAhGGABQAFgAYABoAHAAeACAAQCIAQCSAQCYAQA&amp;sclient=gws-wiz#" text:style-name="Internet_20_link" text:visited-style-name="Visited_20_Internet_20_Link"><text:span text:style-name="Internet_20_link"><text:span text:style-name="T49">055 802 3358</text:span></text:span></text:a><text:span text:style-name="Internet_20_link"><text:span text:style-name="T47"> </text:span></text:span></text:p>
            <text:p text:style-name="P17"><text:a xlink:type="simple" xlink:href="http://www.magazzinodelgusto.com/" text:style-name="Internet_20_link" text:visited-style-name="Visited_20_Internet_20_Link"><text:span text:style-name="Internet_20_link"><text:span text:style-name="T53">www.magazzinodelgusto.com</text:span></text:span></text:a><text:span text:style-name="Internet_20_link"><text:span text:style-name="T11"> </text:span></text:span></text:p>
            <text:p text:style-name="P17"><text:span text:style-name="Internet_20_link"><text:span text:style-name="T11">mail </text:span></text:span><text:a xlink:type="simple" xlink:href="mailto:info@magazzinodelgusto.com" text:style-name="Internet_20_link" text:visited-style-name="Visited_20_Internet_20_Link"><text:span text:style-name="Internet_20_link"><text:span text:style-name="T53">info@magazzinodelgusto.com</text:span></text:span></text:a><text:span text:style-name="Internet_20_link"><text:span text:style-name="T11"> </text:span></text:span></text:p>
            <text:p text:style-name="P21"><text:span text:style-name="Internet_20_link"><text:span text:style-name="T26">orari lun-sab 10:00-20:00; chiuso la domenica</text:span></text:span></text:p>
            <text:p text:style-name="P37"/>
            <text:p text:style-name="P37"><text:span text:style-name="T6">12 </text:span><text:span text:style-name="T5">- CASALTA</text:span><text:span text:style-name="T7"><text:line-break/>Via Certaldese 14-16<text:line-break/>50020 San Pancrazio <text:line-break/>tel. 055/82.48.254 – 055/82.00.68</text:span></text:p>
            <text:p text:style-name="Standard"><text:a xlink:type="simple" xlink:href="http://www.ristorante-casalta.com/" text:style-name="Internet_20_link" text:visited-style-name="Visited_20_Internet_20_Link"><text:span text:style-name="Internet_20_link"><text:span text:style-name="T36">www.ristorante-casalta.it</text:span></text:span></text:a></text:p>
            <text:p text:style-name="P43"><text:a xlink:type="simple" xlink:href="mailto:info@ristorante-casalta.it" text:style-name="Internet_20_link" text:visited-style-name="Visited_20_Internet_20_Link"><text:span text:style-name="Internet_20_link"><text:span text:style-name="T36">info@ristorante-casalta.it</text:span></text:span></text:a></text:p>
            <text:p text:style-name="P44">chiuso lunedì</text:p>
            <text:p text:style-name="P17"><text:span text:style-name="Internet_20_link"><text:span text:style-name="T10"/></text:span></text:p>
            <text:p text:style-name="P17"><text:span text:style-name="Internet_20_link"><text:span text:style-name="T10"/></text:span></text:p>
            <text:p text:style-name="P17"><text:soft-page-break/><text:span text:style-name="Internet_20_link"><text:span text:style-name="T10">13 - </text:span></text:span><text:span text:style-name="Internet_20_link"><text:span text:style-name="T9">TRATTORIA MATTEUZZI</text:span></text:span></text:p>
            <text:p text:style-name="P17"><text:span text:style-name="Internet_20_link"><text:span text:style-name="T22">via Certaldese n.6</text:span></text:span></text:p>
            <text:p text:style-name="P17"><text:span text:style-name="Internet_20_link"><text:span text:style-name="T22">50026 San Casciano V.P.</text:span></text:span></text:p>
            <text:p text:style-name="P17"><text:span text:style-name="Internet_20_link"><text:span text:style-name="T22">Cell. 0550250051</text:span></text:span></text:p>
            <text:p text:style-name="P17"><text:span text:style-name="Internet_20_link"><text:span text:style-name="T24">giorno di chiusura DOMENICA</text:span></text:span></text:p>
            <text:p text:style-name="P9"/>
            <text:h text:style-name="P45" text:outline-level="2"><text:span text:style-name="T51">14 </text:span>- IL CAVALIERE</text:h>
            <text:p text:style-name="P9">Via di Gabbiano, 12</text:p>
            <text:p text:style-name="P9">50020 MERCATALE V.P.</text:p>
            <text:p text:style-name="P9">tel. 055/8218423 – fax 055/82.18.423</text:p>
            <text:p text:style-name="P9">chiuso lunedì e martedì</text:p>
            <text:p text:style-name="Standard"><text:span text:style-name="T14">sito web: </text:span><text:a xlink:type="simple" xlink:href="http://www.ilcavalieredigabbiano.it/" text:style-name="Internet_20_link" text:visited-style-name="Visited_20_Internet_20_Link"><text:span text:style-name="Internet_20_link"><text:span text:style-name="T36">www.ilcavalieredigabbiano.it</text:span></text:span></text:a></text:p>
            <text:p text:style-name="Standard"><text:span text:style-name="T14">e-mail: <text:s/></text:span><text:a xlink:type="simple" xlink:href="mailto:iaccommodations@castellogabbiano.it" text:style-name="Internet_20_link" text:visited-style-name="Visited_20_Internet_20_Link"><text:span text:style-name="Internet_20_link"><text:span text:style-name="T36">iaccommodations@castellogabbiano.it</text:span></text:span></text:a></text:p>
            <text:p text:style-name="Standard"><text:a xlink:type="simple" xlink:href="mailto:castellogabbiano@castellogabbiano.it" text:style-name="Internet_20_link" text:visited-style-name="Visited_20_Internet_20_Link"><text:span text:style-name="Internet_20_link"><text:span text:style-name="T36">castellogabbiano@castellogabbiano.it</text:span></text:span></text:a></text:p>
            <text:p text:style-name="Standard"><text:span text:style-name="Internet_20_link"><text:span text:style-name="T36"/></text:span></text:p>
            <text:p text:style-name="P8"><text:span text:style-name="T51">15 </text:span>- LA LOCANDA DI GABBIANO </text:p>
            <text:p text:style-name="P12">Via Chiantigiana Bassa sulla Greve, 2/4</text:p>
            <text:p text:style-name="P12">50026 San Casciano V.P.</text:p>
            <text:p text:style-name="P12">Loc. Ponte a Gabbiano</text:p>
            <text:p text:style-name="P12">Tel. 3342027153 / <text:s/>055/2345195</text:p>
            <text:p text:style-name="P30"><text:span text:style-name="Internet_20_link"><text:span text:style-name="T37">lalocandailgabbiano@gmail.com;</text:span></text:span></text:p>
            <text:p text:style-name="P14"/>
            <text:h text:style-name="P46" text:outline-level="2"><text:span text:style-name="T51">16 </text:span>- <text:s/>IL GALLO GIALLO</text:h>
            <text:h text:style-name="P48" text:outline-level="2">Via Grevigiana, 50/a</text:h>
            <text:p text:style-name="P25">50026 San Casciano V.P. </text:p>
            <text:p text:style-name="P25">Telef. 055/8290252</text:p>
            <text:p text:style-name="P30"><text:a xlink:type="simple" xlink:href="http://www.osteriailgallogiallo.it/" text:style-name="Internet_20_link" text:visited-style-name="Visited_20_Internet_20_Link"><text:span text:style-name="Internet_20_link"><text:span text:style-name="T36">www.osteriailgallogiallo.it</text:span></text:span></text:a></text:p>
            <text:p text:style-name="P30"><text:span text:style-name="Internet_20_link"><text:span text:style-name="T36">osteriai</text:span></text:span><text:a xlink:type="simple" xlink:href="mailto:info@ilgallogiallo.com" text:style-name="Internet_20_link" text:visited-style-name="Visited_20_Internet_20_Link"><text:span text:style-name="Internet_20_link"><text:span text:style-name="T36">lgallogiallo@gmail.com;</text:span></text:span></text:a></text:p>
            <text:p text:style-name="P15">chiuso il martedi</text:p>
            <text:p text:style-name="P15"/>
            <text:p text:style-name="Standard"><text:span text:style-name="T13">17</text:span><text:span text:style-name="T12"> - IL MULINACCIO </text:span><text:span text:style-name="T14"><text:line-break/>Via Cassia per Firenze 38<text:line-break/>50026 San Casciano V.P.<text:line-break/>tel. 055/8228291– fax 055/82.29.788<text:line-break/>e-mail: </text:span><text:a xlink:type="simple" xlink:href="mailto:info@info@mulinaccio.net" text:style-name="Internet_20_link" text:visited-style-name="Visited_20_Internet_20_Link"><text:span text:style-name="Internet_20_link"><text:span text:style-name="T43">info@mulinaccio.net</text:span></text:span></text:a></text:p>
            <text:p text:style-name="Standard"><text:a xlink:type="simple" xlink:href="http://www.ilmulinaccio.com/" text:style-name="Internet_20_link" text:visited-style-name="Visited_20_Internet_20_Link"><text:span text:style-name="Internet_20_link"><text:span text:style-name="T36">www.ilmulinaccio.com</text:span></text:span></text:a></text:p>
            <text:p text:style-name="P9">chiuso lunedì</text:p>
            <text:p text:style-name="P9">aperto a pranzo</text:p>
            <text:p text:style-name="P9"/>
            <text:p text:style-name="P38"><text:span text:style-name="T6">18 </text:span><text:span text:style-name="T5">- TRATTORIA DI’ SOR PAOLO</text:span><text:span text:style-name="T7"><text:line-break/>Via Cassia per Firenze 40<text:line-break/>50026 San Casciano V.P.<text:line-break/>tel. 055/82.84.02 – fax 055/82.90.035</text:span></text:p>
            <text:p text:style-name="P32"><text:a xlink:type="simple" xlink:href="mailto:info@trattoriadisorpaolo.it" text:style-name="Internet_20_link" text:visited-style-name="Visited_20_Internet_20_Link"><text:span text:style-name="Internet_20_link"><text:span text:style-name="T36">info@trattoriadisorpaolo.it</text:span></text:span></text:a><text:span text:style-name="Internet_20_link"><text:span text:style-name="T36">;</text:span></text:span></text:p>
            <text:p text:style-name="P33"><text:a xlink:type="simple" xlink:href="http://www.trattoriadisorpaolo.it/" text:style-name="Internet_20_link" text:visited-style-name="Visited_20_Internet_20_Link"><text:span text:style-name="Internet_20_link"><text:span text:style-name="T36">www.trattoriadisorpaolo.it</text:span></text:span></text:a></text:p>
            <text:p text:style-name="P11">chiuso lunedì <text:line-break/></text:p>
            <text:p text:style-name="P17"><text:span text:style-name="Internet_20_link"><text:span text:style-name="T21">19 </text:span></text:span><text:span text:style-name="Internet_20_link"><text:span text:style-name="T20">- IL FISCOLO – PRESSO GSV LA BOTTE</text:span></text:span></text:p>
            <text:p text:style-name="P17"><text:span text:style-name="Internet_20_link"><text:span text:style-name="T23">Via Borromeo, 154</text:span></text:span></text:p>
            <text:p text:style-name="P17"><text:span text:style-name="Internet_20_link"><text:span text:style-name="T23">50026 San Casciano Val di Pesa</text:span></text:span></text:p>
            <text:p text:style-name="P17"><text:span text:style-name="Internet_20_link"><text:span text:style-name="T23">tel. 3334882363</text:span></text:span></text:p>
            <text:p text:style-name="P17"><text:soft-page-break/><text:span text:style-name="Internet_20_link"><text:span text:style-name="T23">Aperto tutti i giorni (Lunedì solo a pranzo)</text:span></text:span></text:p>
            <text:p text:style-name="P21"><text:a xlink:type="simple" xlink:href="mailto:info@ilfiscolo.it" text:style-name="Internet_20_link" text:visited-style-name="Visited_20_Internet_20_Link"><text:span text:style-name="Internet_20_link"><text:span text:style-name="T56">info@ilfiscolo.it</text:span></text:span></text:a><text:span text:style-name="Internet_20_link"><text:span text:style-name="T28"> </text:span></text:span></text:p>
            <text:p text:style-name="P9"/>
            <text:p text:style-name="P37"><text:span text:style-name="T6">20 </text:span><text:span text:style-name="T5">- MAMMAROSA</text:span><text:span text:style-name="T7"><text:line-break/>Via Cassia per Siena 32<text:line-break/>Loc. Calzaiolo<text:line-break/>50026 San Casciano V.P.<text:line-break/>tel. 055/82.49.454<text:line-break/>aperto tutti i giorni – pranzo e cena</text:span></text:p>
            <text:p text:style-name="P9">chiuso il mercoledì</text:p>
            <text:p text:style-name="Standard"><text:a xlink:type="simple" xlink:href="http://www.trattoriamammarosa.it/" text:style-name="Internet_20_link" text:visited-style-name="Visited_20_Internet_20_Link"><text:span text:style-name="Internet_20_link"><text:span text:style-name="T36">www.trattoriamammarosa.it</text:span></text:span></text:a><text:span text:style-name="T14"> <text:s/></text:span></text:p>
            <text:p text:style-name="Standard"><text:span text:style-name="Internet_20_link"><text:span text:style-name="T36">mammarosalalocanda@gmail.com</text:span></text:span></text:p>
            <text:p text:style-name="P9"/>
            <text:p text:style-name="P36"><text:span text:style-name="T6">21 </text:span><text:span text:style-name="T5">- TRATTORIA DA BULE</text:span><text:span text:style-name="T7"><text:line-break/>Via Cassia per Siena 90/I<text:line-break/>loc. Bargino<text:line-break/>50026 San Casciano V.P. <text:line-break/>tel. 055/82.49.489<text:line-break/>chiuso domenica </text:span></text:p>
            <text:p text:style-name="P30"><text:a xlink:type="simple" xlink:href="http://www.firenzeristoranti.com/trattoriadabule.htm" text:style-name="Internet_20_link" text:visited-style-name="Visited_20_Internet_20_Link"><text:span text:style-name="Internet_20_link"><text:span text:style-name="T36">www.firenzeristoranti.com/trattoriadabule.htm</text:span></text:span></text:a></text:p>
            <text:p text:style-name="P30"><text:a xlink:type="simple" xlink:href="mailto:trattoriabule@gmail.com" text:style-name="Internet_20_link" text:visited-style-name="Visited_20_Internet_20_Link"><text:span text:style-name="Internet_20_link"><text:span text:style-name="T54">trattoriabule@gmail.com</text:span></text:span></text:a><text:span text:style-name="Internet_20_link"><text:span text:style-name="T39"> </text:span></text:span></text:p>
            <text:p text:style-name="P16"/>
            <text:p text:style-name="P36"><text:span text:style-name="T5">2</text:span><text:span text:style-name="T6">2</text:span><text:span text:style-name="T5"> - TRATTORIA DEL PESCE</text:span><text:span text:style-name="T7"><text:line-break/>Via Cassia per Siena 124<text:line-break/>Loc. Bargino<text:line-break/>50026 San Casciano V.P.<text:line-break/>Tel. 055/82.49.045</text:span></text:p>
            <text:p text:style-name="P30"><text:a xlink:type="simple" xlink:href="http://www.latrattoriadelpesce.com/" text:style-name="Internet_20_link" text:visited-style-name="Visited_20_Internet_20_Link"><text:span text:style-name="Internet_20_link"><text:span text:style-name="T36">www.latrattoriadelpesce.com</text:span></text:span></text:a></text:p>
            <text:p text:style-name="P30"><text:a xlink:type="simple" xlink:href="mailto:latrattoriadelpesce@live.it" text:style-name="Internet_20_link" text:visited-style-name="Visited_20_Internet_20_Link"><text:span text:style-name="Internet_20_link"><text:span text:style-name="T36">latrattoriadelpesce@live.it</text:span></text:span></text:a></text:p>
            <text:p text:style-name="P10">chiuso lunedi </text:p>
            <text:p text:style-name="P10">aperto pranzo e cena</text:p>
            <text:p text:style-name="P10"/>
            <text:p text:style-name="P28">2<text:span text:style-name="T51">3 </text:span>- RISTORANTE I VINATTIERI 1385</text:p>
            <text:p text:style-name="P24">Via Cassia per Siena 133</text:p>
            <text:p text:style-name="P24">50026 SAN CASCIANO V.P.</text:p>
            <text:p text:style-name="P24">telefono 055/2359720</text:p>
            <text:p text:style-name="P2"><text:a xlink:type="simple" xlink:href="mailto:rinuccio@antinorichianticlassico.it" text:style-name="Internet_20_link" text:visited-style-name="Visited_20_Internet_20_Link"><text:span text:style-name="Internet_20_link"><text:span text:style-name="T42">rinuccio@antinorichianticlassico.it</text:span></text:span></text:a></text:p>
            <text:p text:style-name="P2"><text:span text:style-name="Internet_20_link"><text:span text:style-name="T42"/></text:span></text:p>
            <text:p text:style-name="P29"><text:span text:style-name="T2">24 </text:span><text:span text:style-name="T1">- </text:span><text:span text:style-name="T3">L'ARTUSINO </text:span><text:span text:style-name="T4"><text:line-break/>Piazza Monumento 9<text:line-break/>50020 Cerbaia<text:line-break/>tel. 328/8816036</text:span></text:p>
            <text:p text:style-name="P31"><text:span text:style-name="T14">e-mail: </text:span><text:a xlink:type="simple" xlink:href="mailto:info@lartusino.it" text:style-name="Internet_20_link" text:visited-style-name="Visited_20_Internet_20_Link"><text:span text:style-name="T54">info@lartusino.it</text:span></text:a><text:span text:style-name="Internet_20_link"><text:span text:style-name="T36"> </text:span></text:span></text:p>
            <text:p text:style-name="P31"><text:span text:style-name="Internet_20_link"><text:span text:style-name="T36">www.lartusino.it</text:span></text:span></text:p>
            <text:p text:style-name="P4"><text:span text:style-name="Internet_20_link"><text:span text:style-name="T25">chiuso martedi e domenica a cena</text:span></text:span></text:p>
            <text:p text:style-name="P39"/>
            <text:p text:style-name="P40">2<text:span text:style-name="T51">5</text:span> – RISTORANTE MA NON MOLLO</text:p>
            <text:p text:style-name="P31"><text:a xlink:type="simple" xlink:href="http://findplace.co.it/Toscana/Cerbaia/" text:style-name="Internet_20_link" text:visited-style-name="Visited_20_Internet_20_Link"><text:span text:style-name="Internet_20_link"><text:span text:style-name="T40">Via Bini Smaghi, 29,Cerbaia </text:span></text:span></text:a></text:p>
            <text:p text:style-name="P41">50020 SAN CASCIANO V.P. </text:p>
            <text:p text:style-name="P5"><text:span text:style-name="Internet_20_link"><text:span text:style-name="T25">Telefono: 055704565</text:span></text:span></text:p>
            <text:p text:style-name="P9"/>
            <text:h text:style-name="P45" text:outline-level="2"><text:soft-page-break/><text:span text:style-name="T51">26 </text:span>- PIZZERIA DUE PINI</text:h>
            <text:p text:style-name="P9">Via dei Fossi, 32</text:p>
            <text:p text:style-name="P9">50026 San Casciano V.P.</text:p>
            <text:p text:style-name="P9">tel. 055/82.07.79</text:p>
            <text:p text:style-name="P9">aperto a cena il venerdi sabato domenica e festivi</text:p>
            <text:p text:style-name="P9">pranzi e cene su prenotazione</text:p>
            <text:h text:style-name="Heading_20_2" text:outline-level="2"><text:a xlink:type="simple" xlink:href="mailto:crcsancasciano@yahoo.it" text:style-name="Internet_20_link" text:visited-style-name="Visited_20_Internet_20_Link"><text:span text:style-name="Internet_20_link"><text:span text:style-name="T44">crcsancasciano@yahoo.it</text:span></text:span></text:a></text:h>
            <text:p text:style-name="P35"/>
            <text:h text:style-name="P45" text:outline-level="2"><text:span text:style-name="T51">27 </text:span>- PIZZERIA EVEREST</text:h>
            <text:p text:style-name="P37"><text:span text:style-name="T7">Via del Cassero</text:span><text:span text:style-name="T33">, 6/c</text:span></text:p>
            <text:p text:style-name="P9">50026 San Casciano V.P.</text:p>
            <text:p text:style-name="P9">tel. 055/8228384</text:p>
            <text:p text:style-name="P9">chiuso lunedì e martedi</text:p>
            <text:p text:style-name="P13"/>
            <text:h text:style-name="P50" text:outline-level="2"><text:span text:style-name="T30">28 </text:span><text:span text:style-name="T29">-</text:span><text:span text:style-name="T32"> <text:s/>LA CARBONAIA</text:span><text:span text:style-name="T31"> <text:s text:c="2"/></text:span></text:h>
            <text:p text:style-name="P9">Via IV Novembre, 124</text:p>
            <text:p text:style-name="P9">50026 San Casciano V.P.</text:p>
            <text:p text:style-name="P9">tel. 055/870306</text:p>
            <text:p text:style-name="P1"><text:a xlink:type="simple" xlink:href="mailto:info@carbonaia.it" text:style-name="Internet_20_link" text:visited-style-name="Visited_20_Internet_20_Link"><text:span text:style-name="T42">info@c</text:span></text:a><text:a xlink:type="simple" xlink:href="mailto:info@carbonaia.it" text:style-name="Internet_20_link" text:visited-style-name="Visited_20_Internet_20_Link"><text:span text:style-name="T42">arbonaia.it</text:span></text:a><text:span text:style-name="T42">;</text:span></text:p>
            <text:p text:style-name="P9">whatsapp - 3476967646</text:p>
            <text:h text:style-name="P49" text:outline-level="2"/>
            <text:h text:style-name="P47" text:outline-level="2"><text:span text:style-name="T51">29 </text:span>- PIZZERIA SOTTO CASA</text:h>
            <text:p text:style-name="P26">Via Morrocchesi, 4 </text:p>
            <text:p text:style-name="P26">50026 San Casciano in Val di Pesa</text:p>
            <text:p text:style-name="P26">telefono 055/8294641</text:p>
            <text:p text:style-name="Standard"><text:a xlink:type="simple" xlink:href="mailto:sottocasa@live.it" text:style-name="Internet_20_link" text:visited-style-name="Visited_20_Internet_20_Link"><text:span text:style-name="Internet_20_link"><text:span text:style-name="T36">sottocasa@live.it</text:span></text:span></text:a></text:p>
            <text:p text:style-name="P26">aperto a <text:s/>pranzo e a cena</text:p>
            <text:p text:style-name="P27">chiuso il martedi</text:p>
            <text:p text:style-name="P27"/>
            <text:h text:style-name="P51" text:outline-level="2"><text:span text:style-name="T51">30 -</text:span> PIZZERIA RISTORANTE 4 STELLE </text:h>
            <text:p text:style-name="P23">Via Scopeti, 38</text:p>
            <text:p text:style-name="P23">Località Spedaletto – San Casciano in Val di Pesa</text:p>
            <text:p text:style-name="P27">055/8294638 – cell. 339/6409032</text:p>
            <text:p text:style-name="P27"/>
            <text:p text:style-name="P18"><text:span text:style-name="Internet_20_link"><text:span text:style-name="T19">31</text:span></text:span><text:span text:style-name="Internet_20_link"><text:span text:style-name="T18"> – </text:span></text:span><text:span text:style-name="Internet_20_link"><text:span text:style-name="T8">PIZZERIA I'PINOLO </text:span></text:span></text:p>
            <text:p text:style-name="P18"><text:span text:style-name="Internet_20_link"><text:span text:style-name="T16">via Brunelleschi 29</text:span></text:span></text:p>
            <text:p text:style-name="P18"><text:span text:style-name="Internet_20_link"><text:span text:style-name="T16">50026 San Casciano V.P.</text:span></text:span></text:p>
            <text:p text:style-name="P18"><text:a xlink:type="simple" xlink:href="mailto:pizzeria.ipinolo@gmail.com" text:style-name="Internet_20_link" text:visited-style-name="Visited_20_Internet_20_Link"><text:span text:style-name="Internet_20_link"><text:span text:style-name="T52">pizzeria.ipinolo@gmail.com</text:span></text:span></text:a><text:span text:style-name="Internet_20_link"><text:span text:style-name="T16"> </text:span></text:span></text:p>
            <text:p text:style-name="P18"><text:span text:style-name="Internet_20_link"><text:span text:style-name="T17">Tel. </text:span></text:span><text:span text:style-name="Internet_20_link"><text:span text:style-name="T16">055/8273017</text:span></text:span></text:p>
            <text:p text:style-name="P18"><text:span text:style-name="Internet_20_link"><text:span text:style-name="T16">aperto dal martedi alla domenica solo cena</text:span></text:span></text:p>
            <text:p text:style-name="P22"><text:span text:style-name="Internet_20_link"><text:span text:style-name="T25">chiuso il lunedi</text:span></text:span></text:p>
            <text:p text:style-name="P34"/>
            <text:h text:style-name="P45" text:outline-level="2"><text:span text:style-name="T51">32 - </text:span>TAVOLA CALDA ALIMENTARI SERENA </text:h>
            <text:p text:style-name="P9">Via Empolese 199/201</text:p>
            <text:p text:style-name="P9">50020 CERBAIA</text:p>
            <text:p text:style-name="P9">telef. 055/826048</text:p>
            <text:p text:style-name="P9">aperto dal lunedì al venerdi – solo pranzo</text:p>
            <text:p text:style-name="P9"><text:a xlink:type="simple" xlink:href="mailto:serenabarda@yahoo.it" text:style-name="Internet_20_link" text:visited-style-name="Visited_20_Internet_20_Link">serenabarda@yahoo.it</text:a> </text:p>
            <text:p text:style-name="P9"/>
            <text:p text:style-name="P34"/>
            <text:p text:style-name="Standard"><text:span text:style-name="Internet_20_link"><text:span text:style-name="T15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HRISTY" svg:font-family="'AR CHRISTY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ource Sans Pro" svg:font-family="'Source Sans Pro', sans-serif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._20_predefinito_20_paragrafo" style:display-name="Car. predefinito paragrafo" style:family="text"/>
    <style:style style:name="WW-Absatz-Standardschriftart1111111111" style:family="text"/>
    <style:style style:name="Car._20_predefinito_20_paragrafo3" style:display-name="Car. predefinito paragrafo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2" style:display-name="Car. predefinito paragrafo2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nco Trattorie</dc:title>
    <meta:initial-creator>GBigi</meta:initial-creator>
    <meta:creation-date>2007-05-23T10:43:00</meta:creation-date>
    <dc:date>2024-08-19T16:01:46.417000000</dc:date>
    <meta:print-date>2020-03-09T17:14:00.48</meta:print-date>
    <meta:editing-cycles>95</meta:editing-cycles>
    <meta:editing-duration>PT14H23M29S</meta:editing-duration>
    <meta:generator>LibreOffice/7.3.7.2$Windows_X86_64 LibreOffice_project/e114eadc50a9ff8d8c8a0567d6da8f454beeb84f</meta:generator>
    <meta:printed-by>Comune San Casciano VP </meta:printed-by>
    <meta:document-statistic meta:table-count="1" meta:image-count="0" meta:object-count="0" meta:page-count="5" meta:paragraph-count="172" meta:word-count="746" meta:character-count="5463" meta:non-whitespace-character-count="4819"/>
  </office:meta>
</office:document-meta>
</file>