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1daeb8" officeooo:paragraph-rsid="001daeb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1e8a34" officeooo:paragraph-rsid="001e8a34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1e8a34" officeooo:paragraph-rsid="002023f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NewRomanPSMT" fo:font-size="11pt" officeooo:rsid="001e8a34" officeooo:paragraph-rsid="001e8a34" style:font-size-asian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NewRomanPSMT" fo:font-size="11pt" officeooo:rsid="001e8a34" officeooo:paragraph-rsid="002023f4" style:font-size-asian="11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NewRomanPSMT" fo:font-size="11pt" officeooo:rsid="001e8a34" officeooo:paragraph-rsid="002023f4" style:font-size-asian="11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NewRomanPSMT" fo:font-size="11pt" officeooo:rsid="001e8a34" officeooo:paragraph-rsid="001e8a34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1pt" officeooo:paragraph-rsid="002023f4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1pt" officeooo:paragraph-rsid="002df444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1pt" fo:font-weight="bold" officeooo:paragraph-rsid="002023f4" style:font-size-asian="11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2023f4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1pt" officeooo:paragraph-rsid="002023f4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1pt" officeooo:paragraph-rsid="002df444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TimesNewRomanPSMT" fo:font-size="11pt" officeooo:paragraph-rsid="0061693c" style:font-size-asian="11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TimesNewRomanPSMT" fo:font-size="11pt" officeooo:rsid="001e8a34" officeooo:paragraph-rsid="002023f4" style:font-size-asian="11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TimesNewRomanPSMT" fo:font-size="11pt" officeooo:rsid="001e8a34" officeooo:paragraph-rsid="0061693c" style:font-size-asian="11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TimesNewRomanPSMT" fo:font-size="11pt" officeooo:rsid="001e8a34" officeooo:paragraph-rsid="001e8a34" style:font-size-asian="11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NewRomanPSMT" fo:font-size="11pt" officeooo:rsid="001e8a34" officeooo:paragraph-rsid="002023f4" style:font-size-asian="11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NewRomanPSMT" fo:font-size="11pt" officeooo:rsid="001e8a34" officeooo:paragraph-rsid="001e8a34" style:font-size-asian="11pt"/>
    </style:style>
    <style:style style:name="P25" style:family="paragraph" style:parent-style-name="Standard">
      <style:paragraph-properties fo:text-align="start" style:justify-single-word="false"/>
      <style:text-properties style:font-name="TimesNewRomanPSMT" fo:font-size="11pt" fo:font-weight="bold" officeooo:paragraph-rsid="002023f4" style:font-size-asian="11pt" style:font-weight-asian="bold" style:font-weight-complex="bold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1e8a34" officeooo:paragraph-rsid="002023f4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1e8a34" officeooo:paragraph-rsid="001e8a34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1daeb8" officeooo:paragraph-rsid="001daeb8"/>
    </style:style>
    <style:style style:name="T1" style:family="text">
      <style:text-properties fo:font-variant="normal" fo:text-transform="none" fo:color="#191919" loext:opacity="100%" fo:font-size="13.5pt" fo:letter-spacing="normal" fo:font-style="normal" fo:font-weight="normal"/>
    </style:style>
    <style:style style:name="T2" style:family="text">
      <style:text-properties style:font-name="TimesNewRomanPSMT" fo:font-size="11pt" style:font-size-asian="11pt"/>
    </style:style>
    <style:style style:name="T3" style:family="text">
      <style:text-properties style:font-name="TimesNewRomanPSMT" fo:font-size="11pt" fo:font-weight="bold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DELIBERA ADOZIONE E ALLEGATI</text:span> </text:p>
      <text:p text:style-name="P1"/>
      <text:p text:style-name="P2">Delibera di adozione</text:p>
      <text:p text:style-name="P2"><text:a xlink:type="simple" xlink:href="http://www.unionechianti.it/sancasciano/Variante2024-08-ExLene/Tavole/dlc_00066_29-07-2024.pdf" text:style-name="Internet_20_link" text:visited-style-name="Visited_20_Internet_20_Link">http://www.unionechianti.it/sancasciano/Variante2024-08-ExLene/Tavole/dlc_00066_29-07-2024.pdf</text:a></text:p>
      <text:p text:style-name="P2"/>
      <text:p text:style-name="P2">Rapporto del Garante</text:p>
      <text:p text:style-name="P2"><text:a xlink:type="simple" xlink:href="http://www.unionechianti.it/sancasciano/Variante2024-08-ExLene/Tavole/RAPPORTO%20GARANTE.pdf" text:style-name="Internet_20_link" text:visited-style-name="Visited_20_Internet_20_Link">http://www.unionechianti.it/sancasciano/Variante2024-08-ExLene/Tavole/RAPPORTO%20GARANTE.pdf</text:a></text:p>
      <text:p text:style-name="P2"/>
      <text:p text:style-name="P2">Relazione Responsabile del procedimento</text:p>
      <text:p text:style-name="P2"><text:a xlink:type="simple" xlink:href="http://www.unionechianti.it/sancasciano/Variante2024-08-ExLene/Tavole/Relazione%20RUP.pdf" text:style-name="Internet_20_link" text:visited-style-name="Visited_20_Internet_20_Link">http://www.unionechianti.it/sancasciano/Variante2024-08-ExLene/Tavole/Relazione%20RUP.pdf</text:a></text:p>
      <text:p text:style-name="P2"/>
      <text:p text:style-name="P3"/>
      <text:p text:style-name="P3">ELABORATI</text:p>
      <text:p text:style-name="P3"/>
      <text:p text:style-name="P3">VARIANTE PIANO OPERATIVO</text:p>
      <text:p text:style-name="P9">- Allegato 1 - Progetti Norma Aree di Trasformazione e Completamento – nuova scheda di</text:p>
      <text:p text:style-name="P9">trasformazione “ATPA 2.15”;</text:p>
      <text:p text:style-name="P13"><text:a xlink:type="simple" xlink:href="http://www.unionechianti.it/sancasciano/Variante2024-08-ExLene/Tavole/VariantePO/Allegato%201%20-%20Progetti%20Norma%20Aree%20di%20Trasformazione%20e%20Completamento.pdf" text:style-name="Internet_20_link" text:visited-style-name="Visited_20_Internet_20_Link"><text:span text:style-name="T2">Allegato 1 - Progetti Norma Aree di Trasformazione e Completamento.pdf (unionechianti.it)</text:span></text:a><text:span text:style-name="T2"> </text:span></text:p>
      <text:p text:style-name="P13"><text:span text:style-name="T2"/></text:p>
      <text:p text:style-name="P9">- Estratto Norme tecniche di attuazione: modifica dell’art. 149 e 151;</text:p>
      <text:p text:style-name="P13"><text:a xlink:type="simple" xlink:href="http://www.unionechianti.it/sancasciano/Variante2024-08-ExLene/Tavole/VariantePO/Estratto%20norme%20tecniche%20di%20attuazione.pdf" text:style-name="Internet_20_link" text:visited-style-name="Visited_20_Internet_20_Link"><text:span text:style-name="T2">Estratto norme tecniche di attuazione.pdf (unionechianti.it)</text:span></text:a><text:span text:style-name="T2"> </text:span></text:p>
      <text:p text:style-name="P13"><text:span text:style-name="T2"/></text:p>
      <text:p text:style-name="P9">- Estratto Relazione Illustrativa: modifica art. 3 e art. 4;</text:p>
      <text:p text:style-name="P9"><text:a xlink:type="simple" xlink:href="http://www.unionechianti.it/sancasciano/Variante2024-08-ExLene/Tavole/VariantePO/Estratto%20Relazione%20Illustrativa%20del%20Piano%20Operativo.pdf" text:style-name="Internet_20_link" text:visited-style-name="Visited_20_Internet_20_Link">Estratto Relazione Illustrativa del Piano Operativo.pdf (unionechianti.it)</text:a> </text:p>
      <text:p text:style-name="P9"/>
      <text:p text:style-name="P9">- Modifica “PO_PO_02_Centri Urbani_SanCasciano_Sud” per l’area interessata dal Piano Attuativo e</text:p>
      <text:p text:style-name="P9">per l’area dove è prevista la realizzazione della nuova rotatoria (Fasc.4 tav.1 e Fasc.6 Tav.1);</text:p>
      <text:p text:style-name="P9"><text:a xlink:type="simple" xlink:href="http://www.unionechianti.it/sancasciano/Variante2024-08-ExLene/Tavole/VariantePO/Modifica%20Tav.PO02%20del%20Piano%20Operativo.pdf" text:style-name="Internet_20_link" text:visited-style-name="Visited_20_Internet_20_Link">Modifica Tav.PO02 del Piano Operativo.pdf (unionechianti.it)</text:a> </text:p>
      <text:p text:style-name="P9"/>
      <text:p text:style-name="P9">- Relaz geologica variante PdR Ex Enel_febbr 2024_rev01;</text:p>
      <text:p text:style-name="P9"><text:a xlink:type="simple" xlink:href="http://www.unionechianti.it/sancasciano/Variante2024-08-ExLene/Tavole/VariantePO/Relaz%20geologica%20variante%20PdR%20Ex%20Enel_febbr%202024_rev01.pdf" text:style-name="Internet_20_link" text:visited-style-name="Visited_20_Internet_20_Link">Relaz geologica variante PdR Ex Enel_febbr 2024_rev01.pdf (unionechianti.it)</text:a> </text:p>
      <text:p text:style-name="P9"/>
      <text:p text:style-name="P9">-Relazione Illustrativa per la verifica di coerenza esterna ed interna;</text:p>
      <text:p text:style-name="P9"><text:a xlink:type="simple" xlink:href="http://www.unionechianti.it/sancasciano/Variante2024-08-ExLene/Tavole/VariantePO/Relazione%20Illustrativa%20per%20la%20verifica%20di%20coerenza%20esterna%20ed%20interna.pdf" text:style-name="Internet_20_link" text:visited-style-name="Visited_20_Internet_20_Link">Relazione Illustrativa per la verifica di coerenza esterna ed interna.pdf (unionechianti.it)</text:a> </text:p>
      <text:p text:style-name="P9"/>
      <text:p text:style-name="P9">-Tav. G.04S - Carta della fattibilità;</text:p>
      <text:p text:style-name="P9"><text:a xlink:type="simple" xlink:href="http://www.unionechianti.it/sancasciano/Variante2024-08-ExLene/Tavole/VariantePO/Tav.%20G.04S%20-%20Carta%20della%20fattibilita'.pdf" text:style-name="Internet_20_link" text:visited-style-name="Visited_20_Internet_20_Link">Tav. G.04S - Carta della fattibilita'.pdf (unionechianti.it)</text:a> </text:p>
      <text:p text:style-name="P9"/>
      <text:p text:style-name="P9">- Tav.G.02N - Carta della pericolosità sismica locale;</text:p>
      <text:p text:style-name="P9"><text:a xlink:type="simple" xlink:href="http://www.unionechianti.it/sancasciano/Variante2024-08-ExLene/Tavole/VariantePO/Tav.G.02N%20-%20Carta%20della%20pericolosita'%20sismica%20locale.pdf" text:style-name="Internet_20_link" text:visited-style-name="Visited_20_Internet_20_Link">Tav.G.02N - Carta della pericolosita' sismica locale.pdf (unionechianti.it)</text:a> </text:p>
      <text:p text:style-name="P9"/>
      <text:p text:style-name="P5">- Tav.4 - Verifica assoggetabilita' VAS;</text:p>
      <text:p text:style-name="P3"><text:a xlink:type="simple" xlink:href="http://www.unionechianti.it/sancasciano/Variante2024-08-ExLene/Tavole/VariantePO/Tav.4%20-%20Verifica%20assoggetabilita'%20VAS.pdf" text:style-name="Internet_20_link" text:visited-style-name="Visited_20_Internet_20_Link">Tav.4 - Verifica assoggetabilita' VAS.pdf (unionechianti.it)</text:a> </text:p>
      <text:p text:style-name="P3"/>
      <text:p text:style-name="P4"/>
      <text:p text:style-name="P4">VARIANTE PIANO ATTUATIVO</text:p>
      <text:p text:style-name="P7"/>
      <text:p text:style-name="P14"><text:span text:style-name="T3">Fascicolo 1</text:span><text:span text:style-name="T2"> </text:span></text:p>
      <text:p text:style-name="P10">- Relazione Tecnico Illustrativa</text:p>
      <text:p text:style-name="P10"><text:a xlink:type="simple" xlink:href="http://www.unionechianti.it/sancasciano/Variante2024-08-ExLene/Tavole/VariantePA/Fascicolo1/Fascicolo%201%20-%20Relazione%20Tecnico%20Illustrativa.pdf" text:style-name="Internet_20_link" text:visited-style-name="Visited_20_Internet_20_Link">Fascicolo 1 - Relazione Tecnico Illustrativa.pdf (unionechianti.it)</text:a> </text:p>
      <text:p text:style-name="P10"/>
      <text:p text:style-name="P12">Fascicolo 2</text:p>
      <text:p text:style-name="P10"><text:soft-page-break/>- Relazione Paesaggistica con foto inserimenti render</text:p>
      <text:p text:style-name="P10"><text:a xlink:type="simple" xlink:href="http://www.unionechianti.it/sancasciano/Variante2024-08-ExLene/Tavole/VariantePA/Fascicolo2/Fascicolo%202%20-%20Relazione%20Paesaggistica%20con%20foto%20inserimenti%20render.pdf" text:style-name="Internet_20_link" text:visited-style-name="Visited_20_Internet_20_Link">Fascicolo 2 - Relazione Paesaggistica con foto inserimenti render.pdf (unionechianti.it)</text:a> </text:p>
      <text:p text:style-name="P10"/>
      <text:p text:style-name="P10">- Relazione Paesaggistica</text:p>
      <text:p text:style-name="P12">Fascicolo 3</text:p>
      <text:p text:style-name="P10">-Tav.1 – Planimetria Generale, stato di rilievo</text:p>
      <text:p text:style-name="P11"><text:a xlink:type="simple" xlink:href="http://www.unionechianti.it/sancasciano/Variante2024-08-ExLene/Tavole/VariantePA/Fascicolo3-%20RilievoStatoAttuale/F.3%20-%20Tav.1%20-%20Planimetria%20Generale_%20stato%20di%20rilievo.pdf" text:style-name="Internet_20_link" text:visited-style-name="Visited_20_Internet_20_Link">planimetria generale (unionechianti.it)</text:a> </text:p>
      <text:p text:style-name="P11"/>
      <text:p text:style-name="P10">-Tav.2 – Piante, stato di rilievo</text:p>
      <text:p text:style-name="P11"><text:a xlink:type="simple" xlink:href="http://www.unionechianti.it/sancasciano/Variante2024-08-ExLene/Tavole/VariantePA/Fascicolo3-%20RilievoStatoAttuale/F.3%20-%20Tav.2%20-%20Piante%20Stato%20di%20rilievo.pdf" text:style-name="Internet_20_link" text:visited-style-name="Visited_20_Internet_20_Link">Layout1 (unionechianti.it)</text:a> </text:p>
      <text:p text:style-name="P11"/>
      <text:p text:style-name="P10">-Tav.3 – Sezioni, stato di rilievo</text:p>
      <text:p text:style-name="P10"><text:a xlink:type="simple" xlink:href="http://www.unionechianti.it/sancasciano/Variante2024-08-ExLene/Tavole/VariantePA/Fascicolo3-%20RilievoStatoAttuale/F.3%20-%20Tav.3%20-%20Sezioni%20Stato%20di%20rilievo.pdf" text:style-name="Internet_20_link" text:visited-style-name="Visited_20_Internet_20_Link">Layout1 (unionechianti.it)</text:a></text:p>
      <text:p text:style-name="P10"/>
      <text:p text:style-name="P10">-Tav.4 – Prospetti, stato di rilievo</text:p>
      <text:p text:style-name="P19"><text:a xlink:type="simple" xlink:href="http://www.unionechianti.it/sancasciano/Variante2024-08-ExLene/Tavole/VariantePA/Fascicolo3-%20RilievoStatoAttuale/F.3%20-%20Tav.4%20-%20Prospetti%20Stato%20attuale.pdf" text:style-name="Internet_20_link" text:visited-style-name="Visited_20_Internet_20_Link">Layout1 (unionechianti.it)</text:a></text:p>
      <text:p text:style-name="P19"><text:s/></text:p>
      <text:p text:style-name="P10">-Tav.5 – Computo S.E., stato di rilievo</text:p>
      <text:p text:style-name="P19"><text:a xlink:type="simple" xlink:href="http://www.unionechianti.it/sancasciano/Variante2024-08-ExLene/Tavole/VariantePA/Fascicolo3-%20RilievoStatoAttuale/F.3%20-%20Tav.5%20-%20Computo%20S.E.%20Stato%20attuale.pdf" text:style-name="Internet_20_link" text:visited-style-name="Visited_20_Internet_20_Link">Layout1 (unionechianti.it)</text:a></text:p>
      <text:p text:style-name="P19"><text:s/></text:p>
      <text:p text:style-name="P10">-Tav.6 – Documentazione Fotografica</text:p>
      <text:p text:style-name="P12"><text:a xlink:type="simple" xlink:href="http://www.unionechianti.it/sancasciano/Variante2024-08-ExLene/Tavole/VariantePA/Fascicolo3-%20RilievoStatoAttuale/F.3%20-%20Tav.6%20-%20Documentazione%20Fotografica.pdf" text:style-name="Internet_20_link" text:visited-style-name="Visited_20_Internet_20_Link">F.3 - Tav.6 - Documentazione Fotografica.pdf (unionechianti.it)</text:a> </text:p>
      <text:p text:style-name="P12"/>
      <text:p text:style-name="P12"/>
      <text:p text:style-name="P12">Fascicolo 4</text:p>
      <text:p text:style-name="P10">-Tav.1 – Inquadramento Urbanistico</text:p>
      <text:p text:style-name="P10"><text:a xlink:type="simple" xlink:href="http://www.unionechianti.it/sancasciano/Variante2024-08-ExLene/Tavole/VariantePA/Fascicolo4-Progetto/F.4%20-%20Tav.1%20-%20Inquadramento%20Urbanistico.pdf" text:style-name="Internet_20_link" text:visited-style-name="Visited_20_Internet_20_Link">Layout1 (unionechianti.it)</text:a> </text:p>
      <text:p text:style-name="P10"/>
      <text:p text:style-name="P10">-Tav.2 – Planimetria Generale, Piano di Recupero approvato con Delib. C.C. n.88 del 15/12/2016</text:p>
      <text:p text:style-name="P10"><text:a xlink:type="simple" xlink:href="http://www.unionechianti.it/sancasciano/Variante2024-08-ExLene/Tavole/VariantePA/Fascicolo4-Progetto/F.4%20-%20Tav.2%20-%20Planimetria%20Generale_%20Piano%20di%20Recupero%20approvato%20con%20Delib.%20C.C.%20n.88%20del%2015-12-2016.pdf" text:style-name="Internet_20_link" text:visited-style-name="Visited_20_Internet_20_Link">TAV 5 (unionechianti.it)</text:a> </text:p>
      <text:p text:style-name="P10"/>
      <text:p text:style-name="P10">-Tav.3 – Planimetria Generale, stato di progetto</text:p>
      <text:p text:style-name="P10"><text:a xlink:type="simple" xlink:href="http://www.unionechianti.it/sancasciano/Variante2024-08-ExLene/Tavole/VariantePA/Fascicolo4-Progetto/F.4%20-%20Tav.3%20-%20Planimetria%20Generale_%20stato%20di%20progetto.pdf" text:style-name="Internet_20_link" text:visited-style-name="Visited_20_Internet_20_Link">Planimetria Generale (unionechianti.it)</text:a> </text:p>
      <text:p text:style-name="P10"/>
      <text:p text:style-name="P10">-Tav.4 – Pianta Piano seminterrato, stato di progetto</text:p>
      <text:p text:style-name="P10"><text:a xlink:type="simple" xlink:href="http://www.unionechianti.it/sancasciano/Variante2024-08-ExLene/Tavole/VariantePA/Fascicolo4-Progetto/F.4%20-%20Tav.4%20-%20Pianta%20Piano%20seminterrato_%20stato%20di%20progetto.pdf" text:style-name="Internet_20_link" text:visited-style-name="Visited_20_Internet_20_Link">PIANTA PIANO SEMINTERRATO (unionechianti.it)</text:a> </text:p>
      <text:p text:style-name="P10"/>
      <text:p text:style-name="P10">-Tav.5 – Pianta Piano Terra, stato di progetto</text:p>
      <text:p text:style-name="P10"><text:a xlink:type="simple" xlink:href="http://www.unionechianti.it/sancasciano/Variante2024-08-ExLene/Tavole/VariantePA/Fascicolo4-Progetto/F.4%20-%20Tav.5%20-%20Pianta%20Piano%20Terra_%20stato%20di%20progetto.pdf" text:style-name="Internet_20_link" text:visited-style-name="Visited_20_Internet_20_Link">PIANTA PIANO TERRA (unionechianti.it)</text:a> </text:p>
      <text:p text:style-name="P10"/>
      <text:p text:style-name="P10">-Tav.6 – Pianta Piano Primo, stato di progetto</text:p>
      <text:p text:style-name="P10"><text:a xlink:type="simple" xlink:href="http://www.unionechianti.it/sancasciano/Variante2024-08-ExLene/Tavole/VariantePA/Fascicolo4-Progetto/F.4%20-%20Tav.6%20-%20Pianta%20Piano%20Primo_%20stato%20di%20progetto.pdf" text:style-name="Internet_20_link" text:visited-style-name="Visited_20_Internet_20_Link">PIANTA PIANO PRIMO (unionechianti.it)</text:a> </text:p>
      <text:p text:style-name="P10"/>
      <text:p text:style-name="P6">-Tav.7 – Pianta Piano Mansarda, stato di progetto</text:p>
      <text:p text:style-name="P6"><text:a xlink:type="simple" xlink:href="http://www.unionechianti.it/sancasciano/Variante2024-08-ExLene/Tavole/VariantePA/Fascicolo4-Progetto/F.4%20-%20Tav.7%20-%20Pianta%20Piano%20Mansarda_%20stato%20di%20progetto.pdf" text:style-name="Internet_20_link" text:visited-style-name="Visited_20_Internet_20_Link">PIANTA PIANO MANSARDA (unionechianti.it)</text:a> </text:p>
      <text:p text:style-name="P6"/>
      <text:p text:style-name="P7">-Tav.8 – Sezioni, stato di progetto</text:p>
      <text:p text:style-name="P7"><text:a xlink:type="simple" xlink:href="http://www.unionechianti.it/sancasciano/Variante2024-08-ExLene/Tavole/VariantePA/Fascicolo4-Progetto/F.4%20-%20Tav.8%20-%20Sezioni_%20stato%20di%20progetto.pdf" text:style-name="Internet_20_link" text:visited-style-name="Visited_20_Internet_20_Link">SEZIONI SP (unionechianti.it)</text:a> </text:p>
      <text:p text:style-name="P7"/>
      <text:p text:style-name="P9">-Tav.9 – Prospetti, stato di progetto</text:p>
      <text:p text:style-name="P9"><text:a xlink:type="simple" xlink:href="http://www.unionechianti.it/sancasciano/Variante2024-08-ExLene/Tavole/VariantePA/Fascicolo4-Progetto/F.4%20-%20Tav.9%20-%20Prospetti_%20stato%20di%20progetto.pdf" text:style-name="Internet_20_link" text:visited-style-name="Visited_20_Internet_20_Link">Prospetti SP (unionechianti.it)</text:a> </text:p>
      <text:p text:style-name="P9"/>
      <text:p text:style-name="P9">-Tav.10 – Profili Ambientali, stato di progetto</text:p>
      <text:p text:style-name="P9"><text:a xlink:type="simple" xlink:href="http://www.unionechianti.it/sancasciano/Variante2024-08-ExLene/Tavole/VariantePA/Fascicolo4-Progetto/F.4%20-%20Tav.10%20-%20Profili%20Ambientali_%20stato%20di%20progetto.pdf" text:style-name="Internet_20_link" text:visited-style-name="Visited_20_Internet_20_Link">PROFILI SP (unionechianti.it)</text:a> </text:p>
      <text:p text:style-name="P9"/>
      <text:p text:style-name="P9">-Tav.11 – Planimetria Generale, Stato Sovrapposto rilievo-progetto</text:p>
      <text:p text:style-name="P9"><text:a xlink:type="simple" xlink:href="http://www.unionechianti.it/sancasciano/Variante2024-08-ExLene/Tavole/VariantePA/Fascicolo4-Progetto/F.4%20-%20Tav.11%20-%20Planimetria%20Generale_%20Stato%20Sovrapposto%20rilievo-progetto.pdf" text:style-name="Internet_20_link" text:visited-style-name="Visited_20_Internet_20_Link">Layout1 (unionechianti.it)</text:a> </text:p>
      <text:p text:style-name="P9"><text:soft-page-break/></text:p>
      <text:p text:style-name="P9">-Tav.12 – Planimetria Generale, Stato Sovrapposto Piano di Recupero approvato – progetto</text:p>
      <text:p text:style-name="P9"><text:a xlink:type="simple" xlink:href="http://www.unionechianti.it/sancasciano/Variante2024-08-ExLene/Tavole/VariantePA/Fascicolo4-Progetto/F.4%20-%20Tav.12%20-%20Planimetria%20Generale_%20Stato%20Sovrapposto%20Piano%20di%20Recupero%20approvato%20-%20progetto.pdf" text:style-name="Internet_20_link" text:visited-style-name="Visited_20_Internet_20_Link">Layout1 (unionechianti.it)</text:a> </text:p>
      <text:p text:style-name="P9"/>
      <text:p text:style-name="P9">-Tav.13 – Profili ambientali, Stato Sovrapposto rilievo-progetto</text:p>
      <text:p text:style-name="P9"><text:a xlink:type="simple" xlink:href="http://www.unionechianti.it/sancasciano/Variante2024-08-ExLene/Tavole/VariantePA/Fascicolo4-Progetto/F.4%20-%20Tav.13%20-%20Profili%20Ambientali_%20stato%20sovrapposto%20rilievo%20-%20progetto.pdf" text:style-name="Internet_20_link" text:visited-style-name="Visited_20_Internet_20_Link">PROFILI SS (unionechianti.it)</text:a> </text:p>
      <text:p text:style-name="P9"/>
      <text:p text:style-name="P9">-Tav.14 – Profili ambientali, Stato Sovrapposto Piano di Recupero approvato – progetto</text:p>
      <text:p text:style-name="P9"><text:a xlink:type="simple" xlink:href="http://www.unionechianti.it/sancasciano/Variante2024-08-ExLene/Tavole/VariantePA/Fascicolo4-Progetto/F.4%20-%20Tav.14%20-%20Profili%20ambientali_%20Stato%20Sovrapposto%20Piano%20di%20Recupero%20approvato%20-%20progetto.pdf" text:style-name="Internet_20_link" text:visited-style-name="Visited_20_Internet_20_Link">PROFILI SS (unionechianti.it)</text:a> </text:p>
      <text:p text:style-name="P9"/>
      <text:p text:style-name="P9">-Tav.15 – Verifica S.E., Piano di Recupero approvato con Delib. C.C. n.88 del 15/12/2016</text:p>
      <text:p text:style-name="P19"><text:a xlink:type="simple" xlink:href="http://www.unionechianti.it/sancasciano/Variante2024-08-ExLene/Tavole/VariantePA/Fascicolo4-Progetto/F.4%20-%20Tav.15%20-%20Verifica%20S.E._%20Piano%20di%20Recupero%20approvato%20con%20Delib.%20C.C.%20n.88%20del%2015-12-2016.pdf" text:style-name="Internet_20_link" text:visited-style-name="Visited_20_Internet_20_Link">SE e VE (unionechianti.it)</text:a></text:p>
      <text:p text:style-name="P19"><text:s/></text:p>
      <text:p text:style-name="P9">-Tav.16 – Verifica S.E., stato di progetto</text:p>
      <text:p text:style-name="P9"><text:a xlink:type="simple" xlink:href="http://www.unionechianti.it/sancasciano/Variante2024-08-ExLene/Tavole/VariantePA/Fascicolo4-Progetto/F.4%20-%20Tav.16%20-%20Verifica%20S.E._%20stato%20di%20progetto.pdf" text:style-name="Internet_20_link" text:visited-style-name="Visited_20_Internet_20_Link">Layout1 (unionechianti.it)</text:a> </text:p>
      <text:p text:style-name="P9"/>
      <text:p text:style-name="P9">-Tav.17 – Verifica dotazione parcheggi privati</text:p>
      <text:p text:style-name="P9"><text:a xlink:type="simple" xlink:href="http://www.unionechianti.it/sancasciano/Variante2024-08-ExLene/Tavole/VariantePA/Fascicolo4-Progetto/F.4%20-%20Tav.17%20-%20Verifica%20dotazione%20parcheggi%20privati.pdf" text:style-name="Internet_20_link" text:visited-style-name="Visited_20_Internet_20_Link">L122-89 (unionechianti.it)</text:a> </text:p>
      <text:p text:style-name="P9"/>
      <text:p text:style-name="P9">-Tav.18 – Verifiche Urbanistiche, distanze dai confini e superficie permeabile</text:p>
      <text:p text:style-name="P19"><text:a xlink:type="simple" xlink:href="http://www.unionechianti.it/sancasciano/Variante2024-08-ExLene/Tavole/VariantePA/Fascicolo4-Progetto/F.4%20-%20Tav.18%20-%20Verifiche%20Urbanistiche_%20distanze%20dai%20confini%20e%20superficie%20permeabile.pdf" text:style-name="Internet_20_link" text:visited-style-name="Visited_20_Internet_20_Link">Verifiche Urbanistiche (unionechianti.it)</text:a></text:p>
      <text:p text:style-name="P19"><text:s/></text:p>
      <text:p text:style-name="P9">-Tav.19 – Schema smaltimento acque reflue</text:p>
      <text:p text:style-name="P19"><text:a xlink:type="simple" xlink:href="http://www.unionechianti.it/sancasciano/Variante2024-08-ExLene/Tavole/VariantePA/Fascicolo4-Progetto/F.4%20-%20Tav.19%20-%20Schema%20smaltimento%20acque%20reflue.pdf" text:style-name="Internet_20_link" text:visited-style-name="Visited_20_Internet_20_Link">Smaltimenti (unionechianti.it)</text:a></text:p>
      <text:p text:style-name="P19"><text:s/></text:p>
      <text:p text:style-name="P9">-Tav.20 – Verifica altezza del fronte HF</text:p>
      <text:p text:style-name="P9"><text:a xlink:type="simple" xlink:href="http://www.unionechianti.it/sancasciano/Variante2024-08-ExLene/Tavole/VariantePA/Fascicolo4-Progetto/F.4_-_Tav.20_-_Verifica_altezza_del_fronte_HF.stamped.pdf" text:style-name="Internet_20_link" text:visited-style-name="Visited_20_Internet_20_Link">F.4_-_Tav.20_-_Verifica_altezza_del_fronte_HF.stamped (unionechianti.it)</text:a> </text:p>
      <text:p text:style-name="P9"/>
      <text:p text:style-name="P9">-Tav.21 - Sezioni_ stato di progetto_ con indicazione dei movimenti di terra</text:p>
      <text:p text:style-name="P9"><text:a xlink:type="simple" xlink:href="http://www.unionechianti.it/sancasciano/Variante2024-08-ExLene/Tavole/VariantePA/Fascicolo4-Progetto/F.4%20-%20Tav.21%20-%20Sezioni_%20stato%20di%20progetto_%20con%20indicazione%20dei%20movimenti%20di%20terra.pdf" text:style-name="Internet_20_link" text:visited-style-name="Visited_20_Internet_20_Link">SEZIONI SP (unionechianti.it)</text:a> </text:p>
      <text:p text:style-name="P9"/>
      <text:p text:style-name="P9">-Tav.22 - Verifica rapporto aero-illuminanti</text:p>
      <text:p text:style-name="P19"><text:a xlink:type="simple" xlink:href="http://www.unionechianti.it/sancasciano/Variante2024-08-ExLene/Tavole/VariantePA/Fascicolo4-Progetto/F.4%20-%20Tav.22%20-%20Verifica%20rapporto%20aero-illuminanti.pdf" text:style-name="Internet_20_link" text:visited-style-name="Visited_20_Internet_20_Link">F.4 - Tav.22 - Verifica rapporto aero-illuminanti.pdf (unionechianti.it)</text:a></text:p>
      <text:p text:style-name="P19"><text:s/></text:p>
      <text:p text:style-name="P12"/>
      <text:p text:style-name="P12">Fascicolo 5</text:p>
      <text:p text:style-name="P9">-Tav.1 – Planimetria Generale con indicazione dei materiali e delle dimensioni</text:p>
      <text:p text:style-name="P9"><text:a xlink:type="simple" xlink:href="http://www.unionechianti.it/sancasciano/Variante2024-08-ExLene/Tavole/VariantePA/Fascicolo5-Urb/F.5%20-%20Tav.1%20-%20Planimetria%20Generale%20con%20indicazione%20dei%20materiali%20e%20delle%20dimensioni.pdf" text:style-name="Internet_20_link" text:visited-style-name="Visited_20_Internet_20_Link">Layout1 (unionechianti.it)</text:a> </text:p>
      <text:p text:style-name="P9"/>
      <text:p text:style-name="P9">-Tav.2 – Planimetria con indicazione della segnaletica stradale</text:p>
      <text:p text:style-name="P9"><text:a xlink:type="simple" xlink:href="http://www.unionechianti.it/sancasciano/Variante2024-08-ExLene/Tavole/VariantePA/Fascicolo5-Urb/F.5%20-%20Tav.2%20-%20Planimetria%20con%20indicazione%20della%20segnaletica%20stradale.pdf" text:style-name="Internet_20_link" text:visited-style-name="Visited_20_Internet_20_Link">Segnaletica (unionechianti.it)</text:a> </text:p>
      <text:p text:style-name="P9"/>
      <text:p text:style-name="P9">-Tav.3 – Planimetria Generale, stato sovrapposto</text:p>
      <text:p text:style-name="P19"><text:a xlink:type="simple" xlink:href="http://www.unionechianti.it/sancasciano/Variante2024-08-ExLene/Tavole/VariantePA/Fascicolo5-Urb/F.5%20-%20Tav.3%20-%20Planimetria%20stato%20sovrapposto.pdf" text:style-name="Internet_20_link" text:visited-style-name="Visited_20_Internet_20_Link">Layout1 (unionechianti.it)</text:a></text:p>
      <text:p text:style-name="P19"><text:s/></text:p>
      <text:p text:style-name="P9">-Tav.4 – Verifica L.13/89, D.M. 236/89, D.P.G.R. 41/R 2009</text:p>
      <text:p text:style-name="P9"><text:a xlink:type="simple" xlink:href="http://www.unionechianti.it/sancasciano/Variante2024-08-ExLene/Tavole/VariantePA/Fascicolo5-Urb/F.5%20-%20Tav.4%20-%20Verifica%20L.13-89_%20D.M.%20236-89_%20D.P.G.R.41-R%202009.pdf" text:style-name="Internet_20_link" text:visited-style-name="Visited_20_Internet_20_Link">L.13-89 (unionechianti.it)</text:a> </text:p>
      <text:p text:style-name="P9"/>
      <text:p text:style-name="P9">-Tav.5 – Pianta, sezione, prospetto nuova Cabina Enel</text:p>
      <text:p text:style-name="P19"><text:a xlink:type="simple" xlink:href="http://www.unionechianti.it/sancasciano/Variante2024-08-ExLene/Tavole/VariantePA/Fascicolo5-Urb/F.5%20-%20Tav.5%20-%20Pianta_%20sezione_%20prospetto%20nuova%20Cabina%20Enel.pdf" text:style-name="Internet_20_link" text:visited-style-name="Visited_20_Internet_20_Link">Tav.5 (unionechianti.it)</text:a></text:p>
      <text:p text:style-name="P19"><text:s/></text:p>
      <text:p text:style-name="P9">-Tav.6 – Planimetria con indicazione dello schema ENEL</text:p>
      <text:p text:style-name="P9"><text:a xlink:type="simple" xlink:href="http://www.unionechianti.it/sancasciano/Variante2024-08-ExLene/Tavole/VariantePA/Fascicolo5-Urb/F.5%20-%20Tav.6%20-%20Planimetria%20con%20indicazione%20dello%20schema%20ENEL.pdf" text:style-name="Internet_20_link" text:visited-style-name="Visited_20_Internet_20_Link">Tav.6 (unionechianti.it)</text:a> </text:p>
      <text:p text:style-name="P9"/>
      <text:p text:style-name="P9">-Tav.7 – Particellare</text:p>
      <text:p text:style-name="P9"><text:a xlink:type="simple" xlink:href="http://www.unionechianti.it/sancasciano/Variante2024-08-ExLene/Tavole/VariantePA/Fascicolo5-Urb/F.5%20-%20Tav.7%20-%20Particellare.pdf" text:style-name="Internet_20_link" text:visited-style-name="Visited_20_Internet_20_Link">PARTICELLARE (unionechianti.it)</text:a> </text:p>
      <text:p text:style-name="P9"/>
      <text:p text:style-name="P9"><text:soft-page-break/>-Tav.8 – Computo Metrico Estimativo</text:p>
      <text:p text:style-name="P9"><text:a xlink:type="simple" xlink:href="http://www.unionechianti.it/sancasciano/Variante2024-08-ExLene/Tavole/VariantePA/Fascicolo5-Urb/F.5%20-%20Tav.8%20-%20Computo%20Metrico%20Estimativo.pdf" text:style-name="Internet_20_link" text:visited-style-name="Visited_20_Internet_20_Link">F.5 - Tav.8 - Computo Metrico Estimativo.pdf (unionechianti.it)</text:a> </text:p>
      <text:p text:style-name="P9"/>
      <text:p text:style-name="P9">-Tav.9 - Planimetria con verifiche acccessi carrabili e attraversamento pedonale</text:p>
      <text:p text:style-name="P9"><text:a xlink:type="simple" xlink:href="http://www.unionechianti.it/sancasciano/Variante2024-08-ExLene/Tavole/VariantePA/Fascicolo5-Urb/F.5%20-%20Tav.9%20-%20Planimetria%20con%20verifiche%20acccessi%20carrabili%20e%20attraversamento%20pedonale.pdf" text:style-name="Internet_20_link" text:visited-style-name="Visited_20_Internet_20_Link">Segnaletica (unionechianti.it)</text:a> </text:p>
      <text:p text:style-name="P9"/>
      <text:p text:style-name="P9"/>
      <text:p text:style-name="P12">Fascicolo 6</text:p>
      <text:p text:style-name="P9">-Tav.1 – Inquadramento Urbanistico</text:p>
      <text:p text:style-name="P9"><text:a xlink:type="simple" xlink:href="http://www.unionechianti.it/sancasciano/Variante2024-08-ExLene/Tavole/VariantePA/Fascicolo6-Rotatoria/F.6%20-%20Tav.1%20-%20Inquadramento%20Urbanistico.pdf" text:style-name="Internet_20_link" text:visited-style-name="Visited_20_Internet_20_Link">Layout1 (unionechianti.it)</text:a> </text:p>
      <text:p text:style-name="P9"/>
      <text:p text:style-name="P9">-Tav.2 – Relazione Tecnica</text:p>
      <text:p text:style-name="P9"><text:a xlink:type="simple" xlink:href="http://www.unionechianti.it/sancasciano/Variante2024-08-ExLene/Tavole/VariantePA/Fascicolo6-Rotatoria/F.6%20-%20Tav.2%20-%20Relazione%20Tecnica.pdf" text:style-name="Internet_20_link" text:visited-style-name="Visited_20_Internet_20_Link">F.6 - Tav.2 - Relazione Tecnica.pdf (unionechianti.it)</text:a> </text:p>
      <text:p text:style-name="P9"/>
      <text:p text:style-name="P9">-Tav.3 – Documentazione Fotografica</text:p>
      <text:p text:style-name="P19"><text:a xlink:type="simple" xlink:href="http://www.unionechianti.it/sancasciano/Variante2024-08-ExLene/Tavole/VariantePA/Fascicolo6-Rotatoria/F.6%20-%20Tav.3%20-%20Documentazione%20Fotografica.pdf" text:style-name="Internet_20_link" text:visited-style-name="Visited_20_Internet_20_Link">F.6 - Tav.3 - Documentazione Fotografica.pdf (unionechianti.it)</text:a></text:p>
      <text:p text:style-name="P19"><text:s/></text:p>
      <text:p text:style-name="P9">-Tav.4 – Planimetria Generale, stato di rilievo</text:p>
      <text:p text:style-name="P9"><text:a xlink:type="simple" xlink:href="http://www.unionechianti.it/sancasciano/Variante2024-08-ExLene/Tavole/VariantePA/Fascicolo6-Rotatoria/F.6%20-%20Tav.4%20-%20Planimetria%20Generale_%20stato%20di%20rilievo.pdf" text:style-name="Internet_20_link" text:visited-style-name="Visited_20_Internet_20_Link">VectorDraw Document (unionechianti.it)</text:a> </text:p>
      <text:p text:style-name="P9"/>
      <text:p text:style-name="P9">-Tav.5 – Planimetria Generale, stato di progetto</text:p>
      <text:p text:style-name="P9"><text:a xlink:type="simple" xlink:href="http://www.unionechianti.it/sancasciano/Variante2024-08-ExLene/Tavole/VariantePA/Fascicolo6-Rotatoria/F.6%20-%20Tav.5%20-%20Planimetria%20Generale_%20stato%20di%20progetto.pdf" text:style-name="Internet_20_link" text:visited-style-name="Visited_20_Internet_20_Link">Layout1 (unionechianti.it)</text:a> </text:p>
      <text:p text:style-name="P9"/>
      <text:p text:style-name="P9">-Tav.6 – Planimetria Generale, stato sovrapposto</text:p>
      <text:p text:style-name="P9"><text:a xlink:type="simple" xlink:href="http://www.unionechianti.it/sancasciano/Variante2024-08-ExLene/Tavole/VariantePA/Fascicolo6-Rotatoria/F.6%20-%20Tav.6%20-%20Planimetria%20Generale_%20stato%20sovrapposto.pdf" text:style-name="Internet_20_link" text:visited-style-name="Visited_20_Internet_20_Link">VectorDraw Document (unionechianti.it)</text:a> </text:p>
      <text:p text:style-name="P9"/>
      <text:p text:style-name="P9">-Tav.7 – Sezioni e profili</text:p>
      <text:p text:style-name="P9"><text:a xlink:type="simple" xlink:href="http://www.unionechianti.it/sancasciano/Variante2024-08-ExLene/Tavole/VariantePA/Fascicolo6-Rotatoria/F.6%20-%20Tav.7%20-%20Sezioni%20e%20profili.pdf" text:style-name="Internet_20_link" text:visited-style-name="Visited_20_Internet_20_Link">Layout1 (unionechianti.it)</text:a> </text:p>
      <text:p text:style-name="P9"/>
      <text:p text:style-name="P9">-Tav.8 – Planimetria Generale con indicazione dei materiali e delle dimensioni</text:p>
      <text:p text:style-name="P9"><text:a xlink:type="simple" xlink:href="http://www.unionechianti.it/sancasciano/Variante2024-08-ExLene/Tavole/VariantePA/Fascicolo6-Rotatoria/F.6%20-%20Tav.8%20-%20Planimetria%20Generale%20con%20indicazione%20dei%20materiali%20e%20delle%20dimensioni.pdf" text:style-name="Internet_20_link" text:visited-style-name="Visited_20_Internet_20_Link">Layout2 (unionechianti.it)</text:a> </text:p>
      <text:p text:style-name="P9"/>
      <text:p text:style-name="P6">-Tav.9 – Planimetria Generale con indicazione della viabilità e segnaletica</text:p>
      <text:p text:style-name="P21"><text:a xlink:type="simple" xlink:href="http://www.unionechianti.it/sancasciano/Variante2024-08-ExLene/Tavole/VariantePA/Fascicolo6-Rotatoria/F.6%20-%20Tav.9%20-%20Planimetria%20Generale%20con%20indicazione%20della%20segnaletica.pdf" text:style-name="Internet_20_link" text:visited-style-name="Visited_20_Internet_20_Link">Layout1 (unionechianti.it)</text:a></text:p>
      <text:p text:style-name="P21"><text:s/></text:p>
      <text:p text:style-name="P8">Tav.10 – Planimetria Generale con indicazione dello schema di smaltimento acque meteoriche</text:p>
      <text:p text:style-name="P8"><text:a xlink:type="simple" xlink:href="http://www.unionechianti.it/sancasciano/Variante2024-08-ExLene/Tavole/VariantePA/Fascicolo6-Rotatoria/F.6%20-%20Tav.10%20-%20Planimetria%20Generale%20schema%20di%20smaltimento%20acque%20meteori.pdf" text:style-name="Internet_20_link" text:visited-style-name="Visited_20_Internet_20_Link">Layout1 (unionechianti.it)</text:a> </text:p>
      <text:p text:style-name="P8"/>
      <text:p text:style-name="P9">-Tav.11 – Planimetria Generale con indicazione dello schema di illuminazione pubblica</text:p>
      <text:p text:style-name="P9"><text:a xlink:type="simple" xlink:href="http://www.unionechianti.it/sancasciano/Variante2024-08-ExLene/Tavole/VariantePA/Fascicolo6-Rotatoria/F.6%20-%20Tav.11%20-%20Planimetria%20Generale%20dell%20illuminazione%20pubblica.pdf" text:style-name="Internet_20_link" text:visited-style-name="Visited_20_Internet_20_Link">Layout1 (unionechianti.it)</text:a> </text:p>
      <text:p text:style-name="P9"/>
      <text:p text:style-name="P9">-Tav.12 – Planimetria con indicazione delle verifiche della Rotonda</text:p>
      <text:p text:style-name="P9"><text:a xlink:type="simple" xlink:href="http://www.unionechianti.it/sancasciano/Variante2024-08-ExLene/Tavole/VariantePA/Fascicolo6-Rotatoria/F.6%20-%20Tav.12%20-%20Planimetria%20con%20indicazione%20delle%20Verifiche%20della%20Rotonda.pdf" text:style-name="Internet_20_link" text:visited-style-name="Visited_20_Internet_20_Link">Layout1 (unionechianti.it)</text:a> </text:p>
      <text:p text:style-name="P9"/>
      <text:p text:style-name="P9">-Tav.13 – Verifica L.13/89, D.M. 236/89, D.P.G.R. 41/R 2009</text:p>
      <text:p text:style-name="P9"><text:a xlink:type="simple" xlink:href="http://www.unionechianti.it/sancasciano/Variante2024-08-ExLene/Tavole/VariantePA/Fascicolo6-Rotatoria/F.6%20-%20Tav.13%20-%20Verifica%20L.13-89_%20D.M.%20236-89_%20D.P.G.R.%2041-R%202009.pdf" text:style-name="Internet_20_link" text:visited-style-name="Visited_20_Internet_20_Link">Layout1 (unionechianti.it)</text:a> </text:p>
      <text:p text:style-name="P9"/>
      <text:p text:style-name="P9">-Tav.14 – Particellare</text:p>
      <text:p text:style-name="P9"><text:a xlink:type="simple" xlink:href="http://www.unionechianti.it/sancasciano/Variante2024-08-ExLene/Tavole/VariantePA/Fascicolo6-Rotatoria/F.6%20-%20Tav.14%20-%20Particellare.pdf" text:style-name="Internet_20_link" text:visited-style-name="Visited_20_Internet_20_Link">Layout1 (unionechianti.it)</text:a> </text:p>
      <text:p text:style-name="P9"/>
      <text:p text:style-name="P9">-Tav.15 – Computo Metrico Estimativo</text:p>
      <text:p text:style-name="P9"><text:a xlink:type="simple" xlink:href="http://www.unionechianti.it/sancasciano/Variante2024-08-ExLene/Tavole/VariantePA/Fascicolo6-Rotatoria/F.6%20-%20Tav.15%20-%20Computo%20Metrico%20Estimativo.pdf" text:style-name="Internet_20_link" text:visited-style-name="Visited_20_Internet_20_Link">F.6 - Tav.15 - Computo Metrico Estimativo.pdf (unionechianti.it)</text:a> </text:p>
      <text:p text:style-name="P9"/>
      <text:p text:style-name="P9"/>
      <text:p text:style-name="P12">Fascicolo 7</text:p>
      <text:p text:style-name="P10"><text:s/>– Norme Tecniche di Attuazione</text:p>
      <text:p text:style-name="P5"><text:a xlink:type="simple" xlink:href="http://www.unionechianti.it/sancasciano/Variante2024-08-ExLene/Tavole/VariantePA/Fascicolo7/Fascicolo%207%20-%20Norme%20Tecniche%20di%20Attuazione.pdf" text:style-name="Internet_20_link" text:visited-style-name="Visited_20_Internet_20_Link">Fascicolo 7 - Norme Tecniche di Attuazione.pdf (unionechianti.it)</text:a> </text:p>
      <text:p text:style-name="P5"><text:soft-page-break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41:07.948000000</meta:creation-date>
    <dc:date>2024-08-08T14:54:26.057000000</dc:date>
    <meta:editing-duration>PT1H1M45S</meta:editing-duration>
    <meta:editing-cycles>74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158" meta:word-count="753" meta:character-count="6791" meta:non-whitespace-character-count="6067"/>
  </office:meta>
</office:document-meta>
</file>