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242424" loext:opacity="100%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loext:padding="0cm" loext:border="none"/>
    </style:style>
    <style:style style:name="T3" style:family="text">
      <style:text-properties fo:color="#000000" loext:opacity="100%" style:font-name="Times New Roman" fo:font-size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ACQUA</text:p>
      <text:p text:style-name="P4">Ufficio Stampa</text:p>
      <text:p text:style-name="P6">Comunicato del 4 settembre 2024</text:p>
      <text:p text:style-name="P2"> </text:p>
      <text:p text:style-name="P5">Informiamo i cittadini del <text:span text:style-name="T1">Comune di San Casciano Val di Pesa </text:span>che, causa sospensione dell’energia elettrica da parte di Enel ai nostri impianti, dalle ore 08.30 di <text:span text:style-name="T1">sabato 7</text:span> <text:span text:style-name="T1">settembre</text:span> si potranno verificare mancanze d’acqua in loc. San Pancrazio, Santa Cristina in Salivolpe e limitrofe. La situazione tornerà a normalizzarsi alla fine dell’intervento Enel e quindi nel corso del primo pomeriggio.   </text:p>
      <text:p text:style-name="P5">Publiacqua si scusa con i cittadini per il disagio che questo guasto potrà creare loro.</text:p>
      <text:p text:style-name="P7"> </text:p>
      <text:p text:style-name="P3"><text:span text:style-name="T3">L’Ufficio Stampa</text:span><text:span text:style-name="T2">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4:45:44.590000000</meta:creation-date>
    <dc:date>2024-09-05T14:46:23.966000000</dc:date>
    <meta:editing-duration>PT40S</meta:editing-duration>
    <meta:editing-cycles>1</meta:editing-cycles>
    <meta:document-statistic meta:table-count="0" meta:image-count="0" meta:object-count="0" meta:page-count="1" meta:paragraph-count="8" meta:word-count="86" meta:character-count="560" meta:non-whitespace-character-count="474"/>
    <meta:generator>LibreOffice/7.3.7.2$Windows_X86_64 LibreOffice_project/e114eadc50a9ff8d8c8a0567d6da8f454beeb84f</meta:generator>
  </office:meta>
</office:document-meta>
</file>