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6.26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fo:background-color="#ff950e" style:cell-protect="none" style:print-content="true" style:text-align-source="fix" style:repeat-content="false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950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37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fo:background-color="#ff950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1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ff950e" style:cell-protect="none" style:print-content="tru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6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6">
      <style:table-cell-properties style:cell-protect="none" style:print-content="true" fo:background-color="transparent"/>
    </style:style>
    <style:style style:name="ce3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950e"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5" style:family="table-cell" style:parent-style-name="Default" style:data-style-name="N3">
      <style:table-cell-properties style:cell-protect="none" style:print-content="true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950e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Anno 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Progr</text:p>
          </table:table-cell>
          <table:table-cell table:style-name="ce11" office:value-type="string" calcext:value-type="string">
            <text:p>Data Prot</text:p>
          </table:table-cell>
          <table:table-cell table:style-name="ce18" office:value-type="string" calcext:value-type="string">
            <text:p>Tipo Documento</text:p>
          </table:table-cell>
          <table:table-cell table:style-name="ce18" office:value-type="string" calcext:value-type="string">
            <text:p>Destinatario</text:p>
          </table:table-cell>
          <table:table-cell table:style-name="ce18" office:value-type="string" calcext:value-type="string">
            <text:p>Oggetto</text:p>
          </table:table-cell>
          <table:table-cell table:style-name="ce28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6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0000041/2019</text:p>
          </table:table-cell>
          <table:table-cell table:style-name="ce12" office:value-type="date" office:date-value="2019-01-02T12:13:39.81" calcext:value-type="date">
            <text:p>02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 <text:s/>ABITAZIONE POSTA IN VIA ROMA N.9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]-[.C2]&gt;=0;+[.G2]-[.C2];&quot;da evadere&quot;)" office:value-type="float" office:value="25.490511458338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0000185/2019</text:p>
          </table:table-cell>
          <table:table-cell table:style-name="ce12" office:value-type="date" office:date-value="2019-01-04T10:42:37.9" calcext:value-type="date">
            <text:p>04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PA1990/33-26, 1969/6, 1957/121, CONDONO 113/1994</text:p>
          </table:table-cell>
          <table:table-cell table:style-name="ce30" office:value-type="date" office:date-value="2019-01-04" calcext:value-type="date">
            <text:p>04/01/2019</text:p>
          </table:table-cell>
          <table:table-cell table:style-name="ce39" table:formula="of:=IF([.G3]-[.C3]&gt;=0;+[.G3]-[.C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0000202/2019</text:p>
          </table:table-cell>
          <table:table-cell table:style-name="ce12" office:value-type="date" office:date-value="2019-01-04" calcext:value-type="date">
            <text:p>0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I: RICHIESTA_ACCESSO_ATTI immobile via Cellini</text:p>
          </table:table-cell>
          <table:table-cell table:style-name="ce30" office:value-type="date" office:date-value="2019-01-14" calcext:value-type="date">
            <text:p>14/01/2019</text:p>
          </table:table-cell>
          <table:table-cell table:style-name="ce38" table:formula="of:=IF([.G4]-[.C4]&gt;=0;+[.G4]-[.C4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0000233/2019</text:p>
          </table:table-cell>
          <table:table-cell table:style-name="ce12" office:value-type="date" office:date-value="2019-01-07T08:45:49.23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UNITÀ IMMOBILIARE VIA BORROMEO 34, S.CASCIANO V.P.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5]-[.C5]&gt;=0;+[.G5]-[.C5];&quot;da evadere&quot;)" office:value-type="float" office:value="13.6348468749929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000234/2019</text:p>
          </table:table-cell>
          <table:table-cell table:style-name="ce12" office:value-type="date" office:date-value="2019-01-07T08:46:29.12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UNITÀ IMMOBILIARE VIA BORROMEO 30, S.CASCIANO V.P. 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6]-[.C6]&gt;=0;+[.G6]-[.C6];&quot;da evadere&quot;)" office:value-type="float" office:value="13.634385185185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000240/2019</text:p>
          </table:table-cell>
          <table:table-cell table:style-name="ce12" office:value-type="date" office:date-value="2019-01-07T09:07:23.34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Manutenzioni e Protezione Civile [LPMA]; Massimo Conti in Amministrativo</text:p>
          </table:table-cell>
          <table:table-cell table:style-name="ce20" office:value-type="string" calcext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29"/>
          <table:table-cell table:style-name="ce38" table:formula="of:=IF([.G7]-[.C7]&gt;=0;+[.G7]-[.C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0000286/2019</text:p>
          </table:table-cell>
          <table:table-cell table:style-name="ce12" office:value-type="date" office:date-value="2019-01-07T14:40:47.88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I: RICHIESTA_ACCESSO_ATTI</text:p>
          </table:table-cell>
          <table:table-cell table:style-name="ce29" office:value-type="date" office:date-value="2019-01-10" calcext:value-type="date">
            <text:p>10/01/2019</text:p>
          </table:table-cell>
          <table:table-cell table:style-name="ce38" table:formula="of:=IF([.G8]-[.C8]&gt;=0;+[.G8]-[.C8];&quot;da evadere&quot;)" office:value-type="float" office:value="2.3883347222144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000343/2019</text:p>
          </table:table-cell>
          <table:table-cell table:style-name="ce12" office:value-type="date" office:date-value="2019-01-08T08:48:32.7" calcext:value-type="date">
            <text:p>08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<text:s/>- VIA F.LLI CERVI 85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9]-[.C9]&gt;=0;+[.G9]-[.C9];&quot;da evadere&quot;)" office:value-type="float" office:value="12.632954861110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000374/2019</text:p>
          </table:table-cell>
          <table:table-cell table:style-name="ce12" office:value-type="date" office:date-value="2019-01-08T12:17:57.9" calcext:value-type="date">
            <text:p>0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DINIEGO ACCESSO ATTI PRATICA EDILIZIA 275/2005</text:p>
          </table:table-cell>
          <table:table-cell table:style-name="ce29"/>
          <table:table-cell table:style-name="ce38" table:formula="of:=IF([.G10]-[.C10]&gt;=0;+[.G10]-[.C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000873/2019</text:p>
          </table:table-cell>
          <table:table-cell table:style-name="ce12" office:value-type="date" office:date-value="2019-01-14T12:30:27.61" calcext:value-type="date">
            <text:p>1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IMMOBILE LOC. SAN GAUDENZIO N. 180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1]-[.C11]&gt;=0;+[.G11]-[.C11];&quot;da evadere&quot;)" office:value-type="float" office:value="16.4788471064821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0000911/2019</text:p>
          </table:table-cell>
          <table:table-cell table:style-name="ce12" office:value-type="date" office:date-value="2019-01-15T09:03:35.95" calcext:value-type="date">
            <text:p>15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- VIA F.LLI ROSSELLI 11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2]-[.C12]&gt;=0;+[.G12]-[.C12];&quot;da evadere&quot;)" office:value-type="float" office:value="15.6225005787055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001040/2019</text:p>
          </table:table-cell>
          <table:table-cell table:style-name="ce12" office:value-type="date" office:date-value="2019-01-16T10:12:58.86" calcext:value-type="date">
            <text:p>16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3]-[.C13]&gt;=0;+[.G13]-[.C13];&quot;da evadere&quot;)" office:value-type="float" office:value="14.5743187500047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0001124/2019</text:p>
          </table:table-cell>
          <table:table-cell table:style-name="ce12" office:value-type="date" office:date-value="2019-01-17T08:24:39.79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[LPAM]</text:p>
          </table:table-cell>
          <table:table-cell table:style-name="ce20" office:value-type="string" calcext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29" office:value-type="date" office:date-value="2019-01-18" calcext:value-type="date">
            <text:p>18/01/20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001141/2019</text:p>
          </table:table-cell>
          <table:table-cell table:style-name="ce12" office:value-type="date" office:date-value="2019-01-17T09:07:40.31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[LPAM]</text:p>
          </table:table-cell>
          <table:table-cell table:style-name="ce20" office:value-type="string" calcext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29" office:value-type="date" office:date-value="2019-01-18" calcext:value-type="date">
            <text:p>18/01/20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0001168/2019</text:p>
          </table:table-cell>
          <table:table-cell table:style-name="ce12" office:value-type="date" office:date-value="2019-01-17T11:17:28.11" calcext:value-type="date">
            <text:p>17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- VIA L. DA VINCI 5 - VERIFICA DESTINAZIONE D USO</text:p>
          </table:table-cell>
          <table:table-cell table:style-name="ce29" office:value-type="date" office:date-value="2019-02-04" calcext:value-type="date">
            <text:p>04/02/2019</text:p>
          </table:table-cell>
          <table:table-cell table:style-name="ce38" table:formula="of:=IF([.G16]-[.C16]&gt;=0;+[.G16]-[.C16];&quot;da evadere&quot;)" office:value-type="float" office:value="17.5295357638824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001178/2019</text:p>
          </table:table-cell>
          <table:table-cell table:style-name="ce12" office:value-type="date" office:date-value="2019-01-17T12:10:26.99" calcext:value-type="date">
            <text:p>17/01/19</text:p>
          </table:table-cell>
          <table:table-cell table:style-name="ce5" office:value-type="string" calcext:value-type="string">
            <text:p>Invio Interoperabile</text:p>
          </table:table-cell>
          <table:table-cell table:style-name="ce20" office:value-type="string" calcext:value-type="string">
            <text:p>Consuelo Cavallini in Assessore Ambiente-verde pubblico; Samuele Agazzi in Amministrativo e Ambiente</text:p>
          </table:table-cell>
          <table:table-cell table:style-name="ce20" office:value-type="string" calcext:value-type="string">
            <text:p>SERVIZI ACCESSORI DA EROGARSI NELL'ANNO 2019_INVIO PROPOSTA</text:p>
          </table:table-cell>
          <table:table-cell table:style-name="ce29"/>
          <table:table-cell table:style-name="ce38" table:formula="of:=IF([.G17]-[.C17]&gt;=0;+[.G17]-[.C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0001201/2019</text:p>
          </table:table-cell>
          <table:table-cell table:style-name="ce12" office:value-type="date" office:date-value="2019-01-17T14:56:30.85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8]-[.C18]&gt;=0;+[.G18]-[.C18];&quot;da evadere&quot;)" office:value-type="float" office:value="13.3774207175884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001253/2019</text:p>
          </table:table-cell>
          <table:table-cell table:style-name="ce12" office:value-type="date" office:date-value="2019-01-18T09:11:36.09" calcext:value-type="date">
            <text:p>1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 EDILIZI-URBANISTICI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19]-[.C19]&gt;=0;+[.G19]-[.C19];&quot;da evadere&quot;)" office:value-type="float" office:value="23.616943402768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001257/2019</text:p>
          </table:table-cell>
          <table:table-cell table:style-name="ce12" office:value-type="date" office:date-value="2019-01-18T09:18:10.14" calcext:value-type="date">
            <text:p>1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<text:s/>IMMOBILE VIA SACCO E VANZETTI 1</text:p>
          </table:table-cell>
          <table:table-cell table:style-name="ce30" office:value-type="date" office:date-value="2019-02-04" calcext:value-type="date">
            <text:p>04/02/2019</text:p>
          </table:table-cell>
          <table:table-cell table:style-name="ce38" table:formula="of:=IF([.G20]-[.C20]&gt;=0;+[.G20]-[.C20];&quot;da evadere&quot;)" office:value-type="float" office:value="16.6123826388939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0001358/2019</text:p>
          </table:table-cell>
          <table:table-cell table:style-name="ce12" office:value-type="date" office:date-value="2019-01-21T09:55:30.33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21]-[.C21]&gt;=0;+[.G21]-[.C21];&quot;da evadere&quot;)" office:value-type="float" office:value="9.5864545138902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001364/2019</text:p>
          </table:table-cell>
          <table:table-cell table:style-name="ce12" office:value-type="date" office:date-value="2019-01-21T10:07:40.27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I DOCUMENTI <text:s/>AMMINISTRATIVI IMMOBILE VIA FORNACE CASAVECCHIA 14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22]-[.C22]&gt;=0;+[.G22]-[.C22];&quot;da evadere&quot;)" office:value-type="float" office:value="20.578006134259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0001386/2019</text:p>
          </table:table-cell>
          <table:table-cell table:style-name="ce12" office:value-type="date" office:date-value="2019-01-21T11:03:47" calcext:value-type="date">
            <text:p>21/01/19</text:p>
          </table:table-cell>
          <table:table-cell table:style-name="ce5" office:value-type="string" calcext:value-type="string">
            <text:p>Invio Interoperabile</text:p>
          </table:table-cell>
          <table:table-cell table:style-name="ce20" office:value-type="string" calcext:value-type="string">
            <text:p>Consuelo Cavallini in AMMINISTRATORI; Donatella Viviani in AMMINISTRATORI; Tributi [TRI]; Amministrativo e Ambiente [EDUR]</text:p>
          </table:table-cell>
          <table:table-cell table:style-name="ce20" office:value-type="string" calcext:value-type="string">
            <text:p>SERVIZI ACCESSORI DA EROGARSI NELL'ANNO 2019_INVIO PROPOSTA_INTEGRAZIONE</text:p>
          </table:table-cell>
          <table:table-cell table:style-name="ce29"/>
          <table:table-cell table:style-name="ce38" table:formula="of:=IF([.G23]-[.C23]&gt;=0;+[.G23]-[.C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0001434/2019</text:p>
          </table:table-cell>
          <table:table-cell table:style-name="ce12" office:value-type="date" office:date-value="2019-01-21T17:56:56.59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<text:s/>RICHIESTA ACCESSO ATTI - PRATICHE EDILIZIE N. 139/85 DEL 05/12/1988 E <text:s/>V.C.O. DEL 04/12/1991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4]-[.C24]&gt;=0;+[.G24]-[.C24];&quot;da evadere&quot;)" office:value-type="float" office:value="6.2521228009209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0001607/2019</text:p>
          </table:table-cell>
          <table:table-cell table:style-name="ce12" office:value-type="date" office:date-value="2019-01-24T09:27:20.22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IMMOBILE VIA POTENTE 25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5]-[.C25]&gt;=0;+[.G25]-[.C25];&quot;da evadere&quot;)" office:value-type="float" office:value="3.6060159722183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001654/2019</text:p>
          </table:table-cell>
          <table:table-cell table:style-name="ce12" office:value-type="date" office:date-value="2019-01-24T12:12:28.1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IMMOBILE VIA F.LLI CERV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6]-[.C26]&gt;=0;+[.G26]-[.C26];&quot;da evadere&quot;)" office:value-type="float" office:value="3.4913414351831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0001667/2019</text:p>
          </table:table-cell>
          <table:table-cell table:style-name="ce12" office:value-type="date" office:date-value="2019-01-24T12:41:05.04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URGENTE IMMOBILE <text:s/>VIA PAOLO BORSELLINO N. 4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7]-[.C27]&gt;=0;+[.G27]-[.C27];&quot;da evadere&quot;)" office:value-type="float" office:value="3.471469444448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0001668/2019</text:p>
          </table:table-cell>
          <table:table-cell table:style-name="ce12" office:value-type="date" office:date-value="2019-01-24T12:43:31.45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IMMOBILE <text:s/>VIA SCOPETI N. 71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28]-[.C28]&gt;=0;+[.G28]-[.C28];&quot;da evadere&quot;)" office:value-type="float" office:value="17.4697748842591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0001718/2019</text:p>
          </table:table-cell>
          <table:table-cell table:style-name="ce12" office:value-type="date" office:date-value="2019-01-25T10:14:30.28" calcext:value-type="date">
            <text:p>25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9]-[.C29]&gt;=0;+[.G29]-[.C29];&quot;da evadere&quot;)" office:value-type="float" office:value="2.57326064814697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0001748/2019</text:p>
          </table:table-cell>
          <table:table-cell table:style-name="ce12" office:value-type="date" office:date-value="2019-01-25T12:45:28.54" calcext:value-type="date">
            <text:p>25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30]-[.C30]&gt;=0;+[.G30]-[.C30];&quot;da evadere&quot;)" office:value-type="float" office:value="2.46841967592627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0001788/2019</text:p>
          </table:table-cell>
          <table:table-cell table:style-name="ce12" office:value-type="date" office:date-value="2019-01-28T08:57:01.52" calcext:value-type="date">
            <text:p>2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AMMINISTRATIVI <text:s/>IMMOBILE <text:s/>VIA MONTECAPRI N. 16</text:p>
          </table:table-cell>
          <table:table-cell table:style-name="ce29" office:value-type="date" office:date-value="2019-02-18" calcext:value-type="date">
            <text:p>18/02/2019</text:p>
          </table:table-cell>
          <table:table-cell table:style-name="ce38" table:formula="of:=IF([.G31]-[.C31]&gt;=0;+[.G31]-[.C31];&quot;da evadere&quot;)" office:value-type="float" office:value="20.6270657407367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001795/2019</text:p>
          </table:table-cell>
          <table:table-cell table:style-name="ce12" office:value-type="date" office:date-value="2019-01-28T09:31:33.91" calcext:value-type="date">
            <text:p>2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ABILITAZIONE ATTIVITÀ VILLA MANGIACANE</text:p>
          </table:table-cell>
          <table:table-cell table:style-name="ce29" office:value-type="date" office:date-value="2019-02-28" calcext:value-type="date">
            <text:p>28/02/2019</text:p>
          </table:table-cell>
          <table:table-cell table:style-name="ce38" table:formula="of:=IF([.G32]-[.C32]&gt;=0;+[.G32]-[.C32];&quot;da evadere&quot;)" office:value-type="float" office:value="30.603079745371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0002179/2019</text:p>
          </table:table-cell>
          <table:table-cell table:style-name="ce12" office:value-type="date" office:date-value="2019-01-31T12:18:38.36" calcext:value-type="date">
            <text:p>31/01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- ESAME PRATICA 457/2016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3]-[.C33]&gt;=0;+[.G33]-[.C33];&quot;da evadere&quot;)" office:value-type="float" office:value="13.4870560185227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0002212/2019</text:p>
          </table:table-cell>
          <table:table-cell table:style-name="ce12" office:value-type="date" office:date-value="2019-01-31T17:07:03.72" calcext:value-type="date">
            <text:p>31/01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TTI <text:s/>PROTOCOLLO</text:p>
          </table:table-cell>
          <table:table-cell table:style-name="ce31" office:value-type="date" office:date-value="2019-02-04" calcext:value-type="date">
            <text:p>04/02/2019</text:p>
          </table:table-cell>
          <table:table-cell table:style-name="ce40" table:formula="of:=IF([.G34]-[.C34]&gt;=0;+[.G34]-[.C34];&quot;da evadere&quot;)" office:value-type="float" office:value="3.28676249999262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0002213/2019</text:p>
          </table:table-cell>
          <table:table-cell table:style-name="ce12" office:value-type="date" office:date-value="2019-01-31T17:08:51.48" calcext:value-type="date">
            <text:p>31/01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TTI <text:s/>PROTOCOLLO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5]-[.C35]&gt;=0;+[.G35]-[.C35];&quot;da evadere&quot;)" office:value-type="float" office:value="13.285515277770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0002251/2019</text:p>
          </table:table-cell>
          <table:table-cell table:style-name="ce12" office:value-type="date" office:date-value="2019-02-01T09:10:18.72" calcext:value-type="date">
            <text:p>01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NUNZI 3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36]-[.C36]&gt;=0;+[.G36]-[.C36];&quot;da evadere&quot;)" office:value-type="float" office:value="16.6178388888875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0002378/2019</text:p>
          </table:table-cell>
          <table:table-cell table:style-name="ce12" office:value-type="date" office:date-value="2019-02-04T11:01:46.49" calcext:value-type="date">
            <text:p>04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<text:s/>AMMINISTRATIVI <text:s/>IMMOBILE VIA GRAMSCI 3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7]-[.C37]&gt;=0;+[.G37]-[.C37];&quot;da evadere&quot;)" office:value-type="float" office:value="9.54043414351327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0002399/2019</text:p>
          </table:table-cell>
          <table:table-cell table:style-name="ce12" office:value-type="date" office:date-value="2019-02-04T12:29:05.2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Economato [ECON]</text:p>
          </table:table-cell>
          <table:table-cell table:style-name="ce5" office:value-type="string" calcext:value-type="string">
            <text:p>RICHIESTA ACCESSO ATTI. ESAME E COPIA PRATICA 19/2018 - DINIEGO RISARCIMENTO DANNO VIA GENTILINO</text:p>
          </table:table-cell>
          <table:table-cell table:style-name="ce31" office:value-type="date" office:date-value="2019-02-07" calcext:value-type="date">
            <text:p>07/02/2019</text:p>
          </table:table-cell>
          <table:table-cell table:style-name="ce40" table:formula="of:=IF([.G38]-[.C38]&gt;=0;+[.G38]-[.C38];&quot;da evadere&quot;)" office:value-type="float" office:value="2.4798009259247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0002441/2019</text:p>
          </table:table-cell>
          <table:table-cell table:style-name="ce12" office:value-type="date" office:date-value="2019-02-04T17:42:25.97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PRATICA 154/1989 E ART 26 N.82/1991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39]-[.C39]&gt;=0;+[.G39]-[.C39];&quot;da evadere&quot;)" office:value-type="float" office:value="13.2621994212896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0002442/2019</text:p>
          </table:table-cell>
          <table:table-cell table:style-name="ce12" office:value-type="date" office:date-value="2019-02-04T17:43:57.97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: ESAME PRATICA 89/2003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40]-[.C40]&gt;=0;+[.G40]-[.C40];&quot;da evadere&quot;)" office:value-type="float" office:value="13.2611346064732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516/2019</text:p>
          </table:table-cell>
          <table:table-cell table:style-name="ce12" office:value-type="date" office:date-value="2019-02-05" calcext:value-type="date">
            <text:p>05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RICHIESTA ACCESSO ATTI VIA MALAFRASCA – AZIENDA AGRICOLA LA MALAFRASCA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1]-[.C41]&gt;=0;+[.G41]-[.C41];&quot;da evadere&quot;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0002663/2019</text:p>
          </table:table-cell>
          <table:table-cell table:style-name="ce12" office:value-type="date" office:date-value="2019-02-07T10:40:53.52" calcext:value-type="date">
            <text:p>07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IN VIA DELL'OLIVO N.3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2]-[.C42]&gt;=0;+[.G42]-[.C42];&quot;da evadere&quot;)" office:value-type="float" office:value="13.554936111111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0002856/2019</text:p>
          </table:table-cell>
          <table:table-cell table:style-name="ce12" office:value-type="date" office:date-value="2019-02-11T09:55:19.21" calcext:value-type="date">
            <text:p>11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3]-[.C43]&gt;=0;+[.G43]-[.C43];&quot;da evadere&quot;)" office:value-type="float" office:value="16.5865832175914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T17:08:25.04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- VIA MALAFRASCA 216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4]-[.C44]&gt;=0;+[.G44]-[.C44];&quot;da evadere&quot;)" office:value-type="float" office:value="9.28582129628921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– VIA PERGOLATO SNC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5]-[.C45]&gt;=0;+[.G45]-[.C45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- VIA PERGOLATO 3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6]-[.C46]&gt;=0;+[.G46]-[.C46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24/2019</text:p>
          </table:table-cell>
          <table:table-cell table:style-name="ce12" office:value-type="date" office:date-value="2019-02-12" calcext:value-type="date">
            <text:p>12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– IMMOBILE VIA MONTECALVI 2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47]-[.C47]&gt;=0;+[.G47]-[.C4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0002927/2019</text:p>
          </table:table-cell>
          <table:table-cell table:style-name="ce12" office:value-type="date" office:date-value="2019-02-12T08:43:25.4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EDILIZIE IMMOBILE VIA MONTORSOLI N.4 <text:s/>"MONTELODOLI"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8]-[.C48]&gt;=0;+[.G48]-[.C48];&quot;da evadere&quot;)" office:value-type="float" office:value="15.6365107638849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0002938/2019</text:p>
          </table:table-cell>
          <table:table-cell table:style-name="ce12" office:value-type="date" office:date-value="2019-02-12T09:18:19.81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FORMALE PER <text:s/>IMMOBILE SITO IN VIA DEI FOSSI 1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9]-[.C49]&gt;=0;+[.G49]-[.C49];&quot;da evadere&quot;)" office:value-type="float" office:value="15.612270717596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0002942/2019</text:p>
          </table:table-cell>
          <table:table-cell table:style-name="ce12" office:value-type="date" office:date-value="2019-02-12T09:28:06.39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NTEGRATIVA 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50]-[.C50]&gt;=0;+[.G50]-[.C50];&quot;da evadere&quot;)" office:value-type="float" office:value="8.60548159722384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0002968/2019</text:p>
          </table:table-cell>
          <table:table-cell table:style-name="ce12" office:value-type="date" office:date-value="2019-02-12T12:32:07.6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EDILIZI VIA FALCONE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40" table:formula="of:=IF([.G51]-[.C51]&gt;=0;+[.G51]-[.C51];&quot;da evadere&quot;)" office:value-type="float" office:value="22.477689004634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0002981/2019</text:p>
          </table:table-cell>
          <table:table-cell table:style-name="ce12" office:value-type="date" office:date-value="2019-02-12T13:35:58.8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FORMALE PER IMMOBILE SITO IN VIA DEI <text:s/>FOSSI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2]-[.C52]&gt;=0;+[.G52]-[.C52];&quot;da evadere&quot;)" office:value-type="float" office:value="15.4333464120427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0003045/2019</text:p>
          </table:table-cell>
          <table:table-cell table:style-name="ce12" office:value-type="date" office:date-value="2019-02-13T11:36:07.18" calcext:value-type="date">
            <text:p>13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 VISURA PROGETTI IMMOBILE PIAZZA PESCHI 11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3]-[.C53]&gt;=0;+[.G53]-[.C53];&quot;da evadere&quot;)" office:value-type="float" office:value="14.5165835648149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0003067/2019</text:p>
          </table:table-cell>
          <table:table-cell table:style-name="ce12" office:value-type="date" office:date-value="2019-02-13T13:37:28.99" calcext:value-type="date">
            <text:p>13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DOCUMENTI AMMINISTRATIVI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54]-[.C54]&gt;=0;+[.G54]-[.C54];&quot;da evadere&quot;)" office:value-type="float" office:value="28.4323033564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0003109/2019</text:p>
          </table:table-cell>
          <table:table-cell table:style-name="ce12" office:value-type="date" office:date-value="2019-02-14T09:41:07.65" calcext:value-type="date">
            <text:p>1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CASSIA PER FI 7</text:p>
          </table:table-cell>
          <table:table-cell table:style-name="ce31" office:value-type="date" office:date-value="2019-03-11" calcext:value-type="date">
            <text:p>11/03/2019</text:p>
          </table:table-cell>
          <table:table-cell table:style-name="ce40" table:formula="of:=IF([.G55]-[.C55]&gt;=0;+[.G55]-[.C55];&quot;da evadere&quot;)" office:value-type="float" office:value="24.5964392361129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0003143/2019</text:p>
          </table:table-cell>
          <table:table-cell table:style-name="ce12" office:value-type="date" office:date-value="2019-02-14T13:00:12.1" calcext:value-type="date">
            <text:p>14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SANTA MARIA A MACERATA N. 1</text:p>
          </table:table-cell>
          <table:table-cell table:style-name="ce32" office:value-type="date" office:date-value="2019-02-18" calcext:value-type="date">
            <text:p>18/02/2019</text:p>
          </table:table-cell>
          <table:table-cell table:style-name="ce41" table:formula="of:=IF([.G56]-[.C56]&gt;=0;+[.G56]-[.C56];&quot;da evadere&quot;)" office:value-type="float" office:value="3.458193287035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0003293/2019</text:p>
          </table:table-cell>
          <table:table-cell table:style-name="ce12" office:value-type="date" office:date-value="2019-02-18T10:59:14.34" calcext:value-type="date">
            <text:p>1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DON MINZONI 4</text:p>
          </table:table-cell>
          <table:table-cell table:style-name="ce31" office:value-type="date" office:date-value="2019-03-11" calcext:value-type="date">
            <text:p>11/03/2019</text:p>
          </table:table-cell>
          <table:table-cell table:style-name="ce40" table:formula="of:=IF([.G57]-[.C57]&gt;=0;+[.G57]-[.C57];&quot;da evadere&quot;)" office:value-type="float" office:value="20.542195138885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string" calcext:value-type="string">
            <text:p>0003378/2019</text:p>
          </table:table-cell>
          <table:table-cell table:style-name="ce12" office:value-type="date" office:date-value="2019-02-19T10:13:41.06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AMMINISTRATIVI <text:s/>- RICHIESTA CON URGENZA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8]-[.C58]&gt;=0;+[.G58]-[.C58];&quot;da evadere&quot;)" office:value-type="float" office:value="8.57383032407233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0003388/2019</text:p>
          </table:table-cell>
          <table:table-cell table:style-name="ce12" office:value-type="date" office:date-value="2019-02-19T10:35:24.02" calcext:value-type="date">
            <text:p>19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rbanistica e Territorio [UT]</text:p>
          </table:table-cell>
          <table:table-cell table:style-name="ce5" office:value-type="string" calcext:value-type="string">
            <text:p>RICHIESTA ACCESSO ATTI - VIA DELLE MURA 1/A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9]-[.C59]&gt;=0;+[.G59]-[.C59];&quot;da evadere&quot;)" office:value-type="float" office:value="8.5587497685191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string" calcext:value-type="string">
            <text:p>0003402/2019</text:p>
          </table:table-cell>
          <table:table-cell table:style-name="ce12" office:value-type="date" office:date-value="2019-02-19T11:01:52.66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A IMMOBILE VIA DEL <text:s/>MASSO N.6 (NS.RIF.19002 CTU)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0]-[.C60]&gt;=0;+[.G60]-[.C60];&quot;da evadere&quot;)" office:value-type="float" office:value="22.5403627314736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0003431/2019</text:p>
          </table:table-cell>
          <table:table-cell table:style-name="ce12" office:value-type="date" office:date-value="2019-02-19T12:52:28.01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CONCESSIONE EDILIZIA 83/95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61]-[.C61]&gt;=0;+[.G61]-[.C61];&quot;da evadere&quot;)" office:value-type="float" office:value="36.4635646990719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0003629/2019</text:p>
          </table:table-cell>
          <table:table-cell table:style-name="ce12" office:value-type="date" office:date-value="2019-02-21T10:46:36.96" calcext:value-type="date">
            <text:p>2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ESAME PRATICA EDILIZIA 248/02 IMMOBILE VIA BORROMEO 154 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62]-[.C62]&gt;=0;+[.G62]-[.C62];&quot;da evadere&quot;)" office:value-type="float" office:value="3.55096111111197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0003742/2019</text:p>
          </table:table-cell>
          <table:table-cell table:style-name="ce12" office:value-type="date" office:date-value="2019-02-22T12:35:00.68" calcext:value-type="date">
            <text:p>2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ÌNTEGRAZIONE RICHIESTA ACCESSO AGLI ATTI VIA CASSIA PER SIENA 127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3]-[.C63]&gt;=0;+[.G63]-[.C63];&quot;da evadere&quot;)" office:value-type="float" office:value="19.4756865740783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0003745/2019</text:p>
          </table:table-cell>
          <table:table-cell table:style-name="ce12" office:value-type="date" office:date-value="2019-02-22T12:39:45.56" calcext:value-type="date">
            <text:p>2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DELLA VITE 12/A</text:p>
          </table:table-cell>
          <table:table-cell table:style-name="ce31" office:value-type="date" office:date-value="2019-02-22" calcext:value-type="date">
            <text:p>22/02/2019</text:p>
          </table:table-cell>
          <table:table-cell table:style-name="ce40" table:formula="of:=IF([.G64]-[.C64]&gt;=0;+[.G64]-[.C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0003786/2019</text:p>
          </table:table-cell>
          <table:table-cell table:style-name="ce12" office:value-type="date" office:date-value="2019-02-25T08:15:38.94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CTU N. 11/2018_ <text:s/>TRIBUNALE DI FIRENZE_ARCH. SABIA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5]-[.C65]&gt;=0;+[.G65]-[.C65];&quot;da evadere&quot;)" office:value-type="float" office:value="16.655799305554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0003795/2019</text:p>
          </table:table-cell>
          <table:table-cell table:style-name="ce12" office:value-type="date" office:date-value="2019-02-25T08:23:45.96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OGGETTO: COLI, RICHIESTA ACCESSO ATTI <text:s/>AMMINISTRATIVI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66]-[.C66]&gt;=0;+[.G66]-[.C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0003796/2019</text:p>
          </table:table-cell>
          <table:table-cell table:style-name="ce12" office:value-type="date" office:date-value="2019-02-25T08:24:17.49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AMMINISTRATIVI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40" table:formula="of:=IF([.G67]-[.C67]&gt;=0;+[.G67]-[.C67];&quot;da evadere&quot;)" office:value-type="float" office:value="6.6497975694364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0003801/2019</text:p>
          </table:table-cell>
          <table:table-cell table:style-name="ce12" office:value-type="date" office:date-value="2019-02-25T08:27:23.3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AMMINISTRATIVI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40" table:formula="of:=IF([.G68]-[.C68]&gt;=0;+[.G68]-[.C68];&quot;da evadere&quot;)" office:value-type="float" office:value="6.6476469907356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0003802/2019</text:p>
          </table:table-cell>
          <table:table-cell table:style-name="ce12" office:value-type="date" office:date-value="2019-02-25T08:28:12.07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</text:p>
          </table:table-cell>
          <table:table-cell table:style-name="ce31" office:value-type="date" office:date-value="2019-03-25" calcext:value-type="date">
            <text:p>25/03/2019</text:p>
          </table:table-cell>
          <table:table-cell table:style-name="ce40" table:formula="of:=IF([.G69]-[.C69]&gt;=0;+[.G69]-[.C69];&quot;da evadere&quot;)" office:value-type="float" office:value="27.6470825231445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0003819/2019</text:p>
          </table:table-cell>
          <table:table-cell table:style-name="ce12" office:value-type="date" office:date-value="2019-02-25T10:27:41.52" calcext:value-type="date">
            <text:p>25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. ED. 13/1970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0]-[.C70]&gt;=0;+[.G70]-[.C70];&quot;da evadere&quot;)" office:value-type="float" office:value="16.564102777774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string" calcext:value-type="string">
            <text:p>0003874/2019</text:p>
          </table:table-cell>
          <table:table-cell table:style-name="ce12" office:value-type="date" office:date-value="2019-02-25T16:02:28.85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<text:s/>ESTREMI PROTOCOLLAZIONE PRATICA EDILIZIA ART. 26.</text:p>
          </table:table-cell>
          <table:table-cell table:style-name="ce31"/>
          <table:table-cell table:style-name="ce40" table:formula="of:=IF([.G71]-[.C71]&gt;=0;+[.G71]-[.C7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nviata via mail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0004078/2019</text:p>
          </table:table-cell>
          <table:table-cell table:style-name="ce12" office:value-type="date" office:date-value="2019-02-28T10:05:22.56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ICHE EDILIZIE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2]-[.C72]&gt;=0;+[.G72]-[.C72];&quot;da evadere&quot;)" office:value-type="float" office:value="13.579600000004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0004080/2019</text:p>
          </table:table-cell>
          <table:table-cell table:style-name="ce12" office:value-type="date" office:date-value="2019-02-28T10:12:09.06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ICHE EDILIZIE - VIA MALAFRASCA 130/136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40" table:formula="of:=IF([.G73]-[.C73]&gt;=0;+[.G73]-[.C73];&quot;da evadere&quot;)" office:value-type="float" office:value="27.57489513888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0004096/2019</text:p>
          </table:table-cell>
          <table:table-cell table:style-name="ce12" office:value-type="date" office:date-value="2019-02-28T11:29:57.83" calcext:value-type="date">
            <text:p>28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40" table:formula="of:=IF([.G74]-[.C74]&gt;=0;+[.G74]-[.C74];&quot;da evadere&quot;)" office:value-type="float" office:value="28.5208584490683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0004128/2019</text:p>
          </table:table-cell>
          <table:table-cell table:style-name="ce12" office:value-type="date" office:date-value="2019-02-28T15:13:12.8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SONNINO 33 E VIA MORANDI 2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5]-[.C75]&gt;=0;+[.G75]-[.C75];&quot;da evadere&quot;)" office:value-type="float" office:value="13.3658240740697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0004257/2019</text:p>
          </table:table-cell>
          <table:table-cell table:style-name="ce12" office:value-type="date" office:date-value="2019-03-04T11:13:54.62" calcext:value-type="date">
            <text:p>04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VIA PER CERBAIA 5/B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76]-[.C76]&gt;=0;+[.G76]-[.C76];&quot;da evadere&quot;)" office:value-type="float" office:value="23.532006712957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0004276/2019</text:p>
          </table:table-cell>
          <table:table-cell table:style-name="ce12" office:value-type="date" office:date-value="2019-03-04T12:26:27.79" calcext:value-type="date">
            <text:p>0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AMMINISTRATIVI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77]-[.C77]&gt;=0;+[.G77]-[.C77];&quot;da evadere&quot;)" office:value-type="float" office:value="23.4816228009222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string" calcext:value-type="string">
            <text:p>0004337/2019</text:p>
          </table:table-cell>
          <table:table-cell table:style-name="ce12" office:value-type="date" office:date-value="2019-03-04T18:19:09.51" calcext:value-type="date">
            <text:p>04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lettorale [ELETTORALE]</text:p>
          </table:table-cell>
          <table:table-cell table:style-name="ce5" office:value-type="string" calcext:value-type="string">
            <text:p>RICHIESTA ACCESSO ATTI <text:s/>- LISTE ELETTORALI COMUNE DI SAN CASCIANO </text:p>
          </table:table-cell>
          <table:table-cell table:style-name="ce32" office:value-type="date" office:date-value="2019-03-13" calcext:value-type="date">
            <text:p>13/03/2019</text:p>
          </table:table-cell>
          <table:table-cell table:style-name="ce40" table:formula="of:=IF([.G78]-[.C78]&gt;=0;+[.G78]-[.C78];&quot;da evadere&quot;)" office:value-type="float" office:value="8.2366954861063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4477/2019</text:p>
          </table:table-cell>
          <table:table-cell table:style-name="ce12" office:value-type="date" office:date-value="2019-03-06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VIA VICOLABATE 22</text:p>
          </table:table-cell>
          <table:table-cell table:style-name="ce32" office:value-type="date" office:date-value="2019-03-11" calcext:value-type="date">
            <text:p>11/03/2019</text:p>
          </table:table-cell>
          <table:table-cell table:style-name="ce40" table:formula="of:=IF([.G79]-[.C79]&gt;=0;+[.G79]-[.C79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0004527/2019</text:p>
          </table:table-cell>
          <table:table-cell table:style-name="ce12" office:value-type="date" office:date-value="2019-03-06T12:35:08.39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VERIFICA PRG VIGENTE DAL 1968 AL 1971 NELLA ZONA VIA BORROMEO/ VIA DON TEBALDO PELLIZZARI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80]-[.C80]&gt;=0;+[.G80]-[.C80];&quot;da evadere&quot;)" office:value-type="float" office:value="14.4755973379652" calcext:value-type="float">
            <text:p>14</text:p>
          </table:table-cell>
          <table:table-cell table:number-columns-repeated="1016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0004544/2019</text:p>
          </table:table-cell>
          <table:table-cell table:style-name="ce12" office:value-type="date" office:date-value="2019-03-06T13:38:45.76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amuele Agazzi in Amministrativo e Ambiente</text:p>
          </table:table-cell>
          <table:table-cell table:style-name="ce5" office:value-type="string" calcext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1"/>
          <table:table-cell table:style-name="ce40" table:formula="of:=IF([.G81]-[.C81]&gt;=0;+[.G81]-[.C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0004595/2019</text:p>
          </table:table-cell>
          <table:table-cell table:style-name="ce12" office:value-type="date" office:date-value="2019-03-07T10:24:28.48" calcext:value-type="date">
            <text:p>0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S.ANNA N.2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82]-[.C82]&gt;=0;+[.G82]-[.C82];&quot;da evadere&quot;)" office:value-type="float" office:value="27.5663370370312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0004634/2019</text:p>
          </table:table-cell>
          <table:table-cell table:style-name="ce12" office:value-type="date" office:date-value="2019-03-07T12:54:10.93" calcext:value-type="date">
            <text:p>0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Procedimenti Edilizi e Controllo del Territorio [URCT]</text:p>
          </table:table-cell>
          <table:table-cell table:style-name="ce21" office:value-type="string" calcext:value-type="string">
            <text:p>POSTA CERTIFICATA: RISPOSTA COMUNICAZIONE ACCESSO AGLI ATTI </text:p>
          </table:table-cell>
          <table:table-cell table:style-name="ce31"/>
          <table:table-cell table:style-name="ce40" table:formula="of:=IF([.G83]-[.C83]&gt;=0;+[.G83]-[.C83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0004704/2019</text:p>
          </table:table-cell>
          <table:table-cell table:style-name="ce12" office:value-type="date" office:date-value="2019-03-08T09:47:15.87" calcext:value-type="date">
            <text:p>08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 IMMOBILE PIAZZA ZANNONI 10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84]-[.C84]&gt;=0;+[.G84]-[.C84];&quot;da evadere&quot;)" office:value-type="float" office:value="33.5921774305607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0004779/2019</text:p>
          </table:table-cell>
          <table:table-cell table:style-name="ce12" office:value-type="date" office:date-value="2019-03-11T07:44:53.9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85]-[.C85]&gt;=0;+[.G85]-[.C85];&quot;da evadere&quot;)" office:value-type="float" office:value="23.6771539351903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0004828/2019</text:p>
          </table:table-cell>
          <table:table-cell table:style-name="ce12" office:value-type="date" office:date-value="2019-03-11T12:05:31.48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: ESAME E COPIA NOTIZIE APPARTAMENTO POSTO <text:s/>VIA VOLTERRANA N.299 </text:p>
          </table:table-cell>
          <table:table-cell table:style-name="ce31" office:value-type="date" office:date-value="2019-04-02" calcext:value-type="date">
            <text:p>02/04/2019</text:p>
          </table:table-cell>
          <table:table-cell table:style-name="ce40" table:formula="of:=IF([.G86]-[.C86]&gt;=0;+[.G86]-[.C86];&quot;da evadere&quot;)" office:value-type="float" office:value="21.4961634259307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0004877/2019</text:p>
          </table:table-cell>
          <table:table-cell table:style-name="ce12" office:value-type="date" office:date-value="2019-03-11T18:16:50.31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TTI PRATICHE EDILZIE</text:p>
          </table:table-cell>
          <table:table-cell table:style-name="ce32"/>
          <table:table-cell table:style-name="ce40" table:formula="of:=IF([.G87]-[.C87]&gt;=0;+[.G87]-[.C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0004929/2019</text:p>
          </table:table-cell>
          <table:table-cell table:style-name="ce12" office:value-type="date" office:date-value="2019-03-12T12:40:04.81" calcext:value-type="date">
            <text:p>1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<text:s/>RICHIESTA ACCESSO AGLI ATTI - PROCEDURA D'URGENZA : ESAME PRATICA EDILIZIA N° 133/94 DEL 12.01.1995 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88]-[.C88]&gt;=0;+[.G88]-[.C88];&quot;da evadere&quot;)" office:value-type="float" office:value="1.47216655092052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0004932/2019</text:p>
          </table:table-cell>
          <table:table-cell table:style-name="ce13" office:value-type="date" office:date-value="2019-03-12T12:47:39.48" calcext:value-type="date">
            <text:p>12/03/19</text:p>
          </table:table-cell>
          <table:table-cell table:style-name="ce6" office:value-type="string" calcext:value-type="string">
            <text:p>Invio via PEC</text:p>
          </table:table-cell>
          <table:table-cell table:style-name="ce6" office:value-type="string" calcext:value-type="string">
            <text:p>Amministrativo e Ambiente [EDUR]</text:p>
          </table:table-cell>
          <table:table-cell table:style-name="ce22" office:value-type="string" calcext:value-type="string">
            <text:p> RICHIESTA ACCESSO ATTI : COPIE AUTENTICHE   PRATICA EDILIZIA PERMESSO DI COSTRUIRE  N. 2005/529</text:p>
            <text:p/>
          </table:table-cell>
          <table:table-cell table:style-name="ce33"/>
          <table:table-cell table:style-name="ce42" table:formula="of:=IF([.G89]-[.C89]&gt;=0;+[.G89]-[.C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string" calcext:value-type="string">
            <text:p>0004959/2019</text:p>
          </table:table-cell>
          <table:table-cell table:style-name="ce12" office:value-type="date" office:date-value="2019-03-12T14:58:35.04" calcext:value-type="date">
            <text:p>1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PRATICHE EDILIZIE</text:p>
          </table:table-cell>
          <table:table-cell table:style-name="ce31" office:value-type="date" office:date-value="2019-03-18" calcext:value-type="date">
            <text:p>18/03/2019</text:p>
          </table:table-cell>
          <table:table-cell table:style-name="ce40" table:formula="of:=IF([.G90]-[.C90]&gt;=0;+[.G90]-[.C90];&quot;da evadere&quot;)" office:value-type="float" office:value="5.37598333333153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0004990/2019</text:p>
          </table:table-cell>
          <table:table-cell table:style-name="ce12" office:value-type="date" office:date-value="2019-03-13T09:10:43.73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EDILIZI VIA SAN <text:s/>PIERO DI SOTTO 12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1]-[.C91]&gt;=0;+[.G91]-[.C91];&quot;da evadere&quot;)" office:value-type="float" office:value="32.6175494212948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0004991/2019</text:p>
          </table:table-cell>
          <table:table-cell table:style-name="ce12" office:value-type="date" office:date-value="2019-03-13T09:11:21.15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 VIA <text:s/>BORROMEO 48-50-52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2]-[.C92]&gt;=0;+[.G92]-[.C92];&quot;da evadere&quot;)" office:value-type="float" office:value="32.6171163194449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" office:value-type="string" calcext:value-type="string">
            <text:p>0004993/2019</text:p>
          </table:table-cell>
          <table:table-cell table:style-name="ce12" office:value-type="date" office:date-value="2019-03-13T09:13:34.6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MONTECAPRI 2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93]-[.C93]&gt;=0;+[.G93]-[.C93];&quot;da evadere&quot;)" office:value-type="float" office:value="21.6155717592628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string" calcext:value-type="string">
            <text:p>0005068/2019</text:p>
          </table:table-cell>
          <table:table-cell table:style-name="ce12" office:value-type="date" office:date-value="2019-03-14T10:16:28.5" calcext:value-type="date">
            <text:p>1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I VITORIO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94]-[.C94]&gt;=0;+[.G94]-[.C94];&quot;da evadere&quot;)" office:value-type="float" office:value="20.57189236111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" office:value-type="string" calcext:value-type="string">
            <text:p>0005105/2019</text:p>
          </table:table-cell>
          <table:table-cell table:style-name="ce12" office:value-type="date" office:date-value="2019-03-14T12:17:22.52" calcext:value-type="date">
            <text:p>1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EDILIZIE IMMOBILE VIA COLLE D'AGNOLA 56</text:p>
          </table:table-cell>
          <table:table-cell table:style-name="ce32" office:value-type="date" office:date-value="2019-03-14" calcext:value-type="date">
            <text:p>14/03/2019</text:p>
          </table:table-cell>
          <table:table-cell table:style-name="ce40" table:formula="of:=IF([.G95]-[.C95]&gt;=0;+[.G95]-[.C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0005181/2019</text:p>
          </table:table-cell>
          <table:table-cell table:style-name="ce12" office:value-type="date" office:date-value="2019-03-15T09:18:05.81" calcext:value-type="date">
            <text:p>15/03/19</text:p>
          </table:table-cell>
          <table:table-cell table:style-name="ce5" office:value-type="string" calcext:value-type="string">
            <text:p>Invio Interoperabile</text:p>
          </table:table-cell>
          <table:table-cell table:style-name="ce5" office:value-type="string" calcext:value-type="string">
            <text:p>Segreteria [SEGR]; Massimiliano Pescini in Sindaco; Maria D'Alfonso in Segretario Generale; Viola Crociani in Ufficio Staff del Sindaco</text:p>
          </table:table-cell>
          <table:table-cell table:style-name="ce5" office:value-type="string" calcext:value-type="string">
            <text:p>MINISTERO DELL'INTERNO - LINK DI ACCESSO ALLA RACCOLTA DI PARERI.</text:p>
          </table:table-cell>
          <table:table-cell table:style-name="ce31"/>
          <table:table-cell table:style-name="ce40" table:formula="of:=IF([.G96]-[.C96]&gt;=0;+[.G96]-[.C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" office:value-type="string" calcext:value-type="string">
            <text:p>0005183/2019</text:p>
          </table:table-cell>
          <table:table-cell table:style-name="ce12" office:value-type="date" office:date-value="2019-03-15T09:19:04.53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IMMOBILE <text:s/>VIA ETRURIA 18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97]-[.C97]&gt;=0;+[.G97]-[.C97];&quot;da evadere&quot;)" office:value-type="float" office:value="5.6117531249983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0005185/2019</text:p>
          </table:table-cell>
          <table:table-cell table:style-name="ce12" office:value-type="date" office:date-value="2019-03-15T09:30:48.03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CON <text:s/>PROCEDURA D'URGENZA IMMOBILE VIA ETRURIA SNC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98]-[.C98]&gt;=0;+[.G98]-[.C98];&quot;da evadere&quot;)" office:value-type="float" office:value="5.6036107638865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0005192/2019</text:p>
          </table:table-cell>
          <table:table-cell table:style-name="ce12" office:value-type="date" office:date-value="2019-03-15T09:58:06.56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ELLA PINETA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9]-[.C99]&gt;=0;+[.G99]-[.C99];&quot;da evadere&quot;)" office:value-type="float" office:value="30.5846462962945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" office:value-type="string" calcext:value-type="string">
            <text:p>0005193/2019</text:p>
          </table:table-cell>
          <table:table-cell table:style-name="ce12" office:value-type="date" office:date-value="2019-03-15T09:59:05.21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BORROMEO</text:p>
          </table:table-cell>
          <table:table-cell table:style-name="ce32" office:value-type="date" office:date-value="2019-04-15" calcext:value-type="date">
            <text:p>15/04/2019</text:p>
          </table:table-cell>
          <table:table-cell table:style-name="ce40" table:formula="of:=IF([.G100]-[.C100]&gt;=0;+[.G100]-[.C100];&quot;da evadere&quot;)" office:value-type="float" office:value="30.583967476850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" office:value-type="string" calcext:value-type="string">
            <text:p>0005210/2019</text:p>
          </table:table-cell>
          <table:table-cell table:style-name="ce12" office:value-type="date" office:date-value="2019-03-15T10:39:36.38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EDILIZIE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01]-[.C101]&gt;=0;+[.G101]-[.C101];&quot;da evadere&quot;)" office:value-type="float" office:value="26.5558289351829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0005290/2019</text:p>
          </table:table-cell>
          <table:table-cell table:style-name="ce12" office:value-type="date" office:date-value="2019-03-18T09:31:10.87" calcext:value-type="date">
            <text:p>18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102]-[.C102]&gt;=0;+[.G102]-[.C102];&quot;da evadere&quot;)" office:value-type="float" office:value="9.6033464120409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" office:value-type="string" calcext:value-type="string">
            <text:p>0005403/2019</text:p>
          </table:table-cell>
          <table:table-cell table:style-name="ce12" office:value-type="date" office:date-value="2019-03-18T17:49:02.79" calcext:value-type="date">
            <text:p>18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VIALE CORSINI 11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03]-[.C103]&gt;=0;+[.G103]-[.C103];&quot;da evadere&quot;)" office:value-type="float" office:value="23.2576065972171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0005423/2019</text:p>
          </table:table-cell>
          <table:table-cell table:style-name="ce12" office:value-type="date" office:date-value="2019-03-19T08:53:48.14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KENNEDY 7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04]-[.C104]&gt;=0;+[.G104]-[.C104];&quot;da evadere&quot;)" office:value-type="float" office:value="15.629303935180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0005439/2019</text:p>
          </table:table-cell>
          <table:table-cell table:style-name="ce12" office:value-type="date" office:date-value="2019-03-19T09:27:55.85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CON PROCEDURA DI URGENZA IMMOBILE VIA ENRICO BERLINGUER N.12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105]-[.C105]&gt;=0;+[.G105]-[.C105];&quot;da evadere&quot;)" office:value-type="float" office:value="1.6056035879591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0005455/2019</text:p>
          </table:table-cell>
          <table:table-cell table:style-name="ce12" office:value-type="date" office:date-value="2019-03-19T10:42:14.99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PRATICHE IMMOBILE VIA <text:s/>MALAFRASCA 42</text:p>
          </table:table-cell>
          <table:table-cell table:style-name="ce31" office:value-type="date" office:date-value="2019-03-19" calcext:value-type="date">
            <text:p>19/03/2019</text:p>
          </table:table-cell>
          <table:table-cell table:style-name="ce40" table:formula="of:=IF([.G106]-[.C106]&gt;=0;+[.G106]-[.C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5" office:value-type="string" calcext:value-type="string">
            <text:p>0005469/2019</text:p>
          </table:table-cell>
          <table:table-cell table:style-name="ce12" office:value-type="date" office:date-value="2019-03-19T12:08:14.75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URGENTE IMMOBILE  VIA DON LORENZO MILANI N.27 </text:p>
            <text:p/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07]-[.C107]&gt;=0;+[.G107]-[.C107];&quot;da evadere&quot;)" office:value-type="float" office:value="15.4942737268502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0005587/2019</text:p>
          </table:table-cell>
          <table:table-cell table:style-name="ce12" office:value-type="date" office:date-value="2019-03-20T12:16:23.81" calcext:value-type="date">
            <text:p>20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GLI ATTI IMMOBILE VIA EMPOLESE . 23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40" table:formula="of:=IF([.G108]-[.C108]&gt;=0;+[.G108]-[.C108];&quot;da evadere&quot;)" office:value-type="float" office:value="39.4886133101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0005734/2019</text:p>
          </table:table-cell>
          <table:table-cell table:style-name="ce12" office:value-type="date" office:date-value="2019-03-22T10:24:07.59" calcext:value-type="date">
            <text:p>22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Servizio Affari Generali e Delle Entrate [AAGG]; Cultura [CULT]</text:p>
          </table:table-cell>
          <table:table-cell table:style-name="ce5" office:value-type="string" calcext:value-type="string">
            <text:p>RICHIESTA ACCESSO ARCHIVIO POST UNITARIO</text:p>
          </table:table-cell>
          <table:table-cell table:style-name="ce31"/>
          <table:table-cell table:style-name="ce40" table:formula="of:=IF([.G109]-[.C109]&gt;=0;+[.G109]-[.C1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0005736/2019</text:p>
          </table:table-cell>
          <table:table-cell table:style-name="ce12" office:value-type="date" office:date-value="2019-03-22T10:49:35.16" calcext:value-type="date">
            <text:p>2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SURE PRATICHE AZIENDA AGRICOLA <text:s/>DI SORBIGLIANO</text:p>
          </table:table-cell>
          <table:table-cell table:style-name="ce31" office:value-type="date" office:date-value="2019-05-27" calcext:value-type="date">
            <text:p>27/05/2019</text:p>
          </table:table-cell>
          <table:table-cell table:style-name="ce40" table:formula="of:=IF([.G110]-[.C110]&gt;=0;+[.G110]-[.C110];&quot;da evadere&quot;)" office:value-type="float" office:value="65.548898611108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0005793/2019</text:p>
          </table:table-cell>
          <table:table-cell table:style-name="ce12" office:value-type="date" office:date-value="2019-03-25T09:32:21.77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ER IMMOBILE VIA CASSIA PER SIENA 122/124</text:p>
          </table:table-cell>
          <table:table-cell table:style-name="ce32" office:value-type="date" office:date-value="2019-04-18" calcext:value-type="date">
            <text:p>18/04/2019</text:p>
          </table:table-cell>
          <table:table-cell table:style-name="ce40" table:formula="of:=IF([.G111]-[.C111]&gt;=0;+[.G111]-[.C111];&quot;da evadere&quot;)" office:value-type="float" office:value="23.6025258101872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5810/2019</text:p>
          </table:table-cell>
          <table:table-cell table:style-name="ce12" office:value-type="date" office:date-value="2019-03-25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40" table:formula="of:=IF([.G112]-[.C112]&gt;=0;+[.G112]-[.C112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0005844/2019</text:p>
          </table:table-cell>
          <table:table-cell table:style-name="ce12" office:value-type="date" office:date-value="2019-03-25T11:27:57.43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2" office:value-type="date" office:date-value="2019-04-09" calcext:value-type="date">
            <text:p>09/04/2019</text:p>
          </table:table-cell>
          <table:table-cell table:style-name="ce40" table:formula="of:=IF([.G113]-[.C113]&gt;=0;+[.G113]-[.C113];&quot;da evadere&quot;)" office:value-type="float" office:value="14.5222519675881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0005859/2019</text:p>
          </table:table-cell>
          <table:table-cell table:style-name="ce12" office:value-type="date" office:date-value="2019-03-25T12:31:49.51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CON PROCEDURA URGENZA CONDOMINIO VIA BORSELLINO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114]-[.C114]&gt;=0;+[.G114]-[.C114];&quot;da evadere&quot;)" office:value-type="float" office:value="2.4778991898128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" office:value-type="string" calcext:value-type="string">
            <text:p>0005990/2019</text:p>
          </table:table-cell>
          <table:table-cell table:style-name="ce12" office:value-type="date" office:date-value="2019-03-27T07:49:24.18" calcext:value-type="date">
            <text:p>2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GLI ATTI DI ZECCHI MASSIMO <text:s/>VIA MARTIRI DI BOLOGNA N.6</text:p>
          </table:table-cell>
          <table:table-cell table:style-name="ce31" office:value-type="date" office:date-value="2019-03-13" calcext:value-type="date">
            <text:p>13/03/2019</text:p>
          </table:table-cell>
          <table:table-cell table:style-name="ce40" table:formula="of:=IF([.G115]-[.C115]&gt;=0;+[.G115]-[.C1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string" calcext:value-type="string">
            <text:p>0006043/2019</text:p>
          </table:table-cell>
          <table:table-cell table:style-name="ce12" office:value-type="date" office:date-value="2019-03-27T12:17:28.24" calcext:value-type="date">
            <text:p>27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A1992/17 E PA 1998/3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16]-[.C116]&gt;=0;+[.G116]-[.C116];&quot;da evadere&quot;)" office:value-type="float" office:value="7.48786759258655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>0006047/2019</text:p>
          </table:table-cell>
          <table:table-cell table:style-name="ce12" office:value-type="date" office:date-value="2019-03-27T12:27:20.41" calcext:value-type="date">
            <text:p>2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40" table:formula="of:=IF([.G117]-[.C117]&gt;=0;+[.G117]-[.C117];&quot;da evadere&quot;)" office:value-type="float" office:value="11.481013773140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string" calcext:value-type="string">
            <text:p>0006340/2019</text:p>
          </table:table-cell>
          <table:table-cell table:style-name="ce12" office:value-type="date" office:date-value="2019-04-02T09:24:51.25" calcext:value-type="date">
            <text:p>0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VOLTERRANA <text:s/>N° 247</text:p>
          </table:table-cell>
          <table:table-cell table:style-name="ce31"/>
          <table:table-cell table:style-name="ce40" table:formula="of:=IF([.G118]-[.C118]&gt;=0;+[.G118]-[.C1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string" calcext:value-type="string">
            <text:p>0006364/2019</text:p>
          </table:table-cell>
          <table:table-cell table:style-name="ce12" office:value-type="date" office:date-value="2019-04-02T11:34:17.98" calcext:value-type="date">
            <text:p>02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VIA DEI FOSSI 18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40" table:formula="of:=IF([.G119]-[.C119]&gt;=0;+[.G119]-[.C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0006365/2019</text:p>
          </table:table-cell>
          <table:table-cell table:style-name="ce12" office:value-type="date" office:date-value="2019-04-02T11:37:34.04" calcext:value-type="date">
            <text:p>0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CERTALDESE</text:p>
          </table:table-cell>
          <table:table-cell table:style-name="ce31" office:value-type="date" office:date-value="2019-04-18" calcext:value-type="date">
            <text:p>18/04/2019</text:p>
          </table:table-cell>
          <table:table-cell table:style-name="ce40" table:formula="of:=IF([.G120]-[.C120]&gt;=0;+[.G120]-[.C120];&quot;da evadere&quot;)" office:value-type="float" office:value="15.5155782407455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0006373/2019</text:p>
          </table:table-cell>
          <table:table-cell table:style-name="ce12" office:value-type="date" office:date-value="2019-04-02T11:50:00.83" calcext:value-type="date">
            <text:p>02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VIA DANTE</text:p>
          </table:table-cell>
          <table:table-cell table:style-name="ce31" office:value-type="date" office:date-value="2019-04-24" calcext:value-type="date">
            <text:p>24/04/2019</text:p>
          </table:table-cell>
          <table:table-cell table:style-name="ce40" table:formula="of:=IF([.G121]-[.C121]&gt;=0;+[.G121]-[.C121];&quot;da evadere&quot;)" office:value-type="float" office:value="21.50693483796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0006412/2019</text:p>
          </table:table-cell>
          <table:table-cell table:style-name="ce12" office:value-type="date" office:date-value="2019-04-03T08:37:58.63" calcext:value-type="date">
            <text:p>03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NDOMINIO IL PARCO VIA GENTILINO</text:p>
          </table:table-cell>
          <table:table-cell table:style-name="ce31" office:value-type="date" office:date-value="2019-04-05" calcext:value-type="date">
            <text:p>05/04/2019</text:p>
          </table:table-cell>
          <table:table-cell table:style-name="ce40" table:formula="of:=IF([.G122]-[.C122]&gt;=0;+[.G122]-[.C122];&quot;da evadere&quot;)" office:value-type="float" office:value="1.6402936342638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0006437/2019</text:p>
          </table:table-cell>
          <table:table-cell table:style-name="ce12" office:value-type="date" office:date-value="2019-04-03T10:12:13.97" calcext:value-type="date">
            <text:p>03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: ESAME E COPIA CONDONO 81/1985 <text:s/>AUT ED 55/86 <text:s/>- VIA FALTIGNANO 111/113</text:p>
          </table:table-cell>
          <table:table-cell table:style-name="ce32" office:value-type="date" office:date-value="2019-05-02" calcext:value-type="date">
            <text:p>02/05/2019</text:p>
          </table:table-cell>
          <table:table-cell table:style-name="ce40" table:formula="of:=IF([.G123]-[.C123]&gt;=0;+[.G123]-[.C123];&quot;da evadere&quot;)" office:value-type="float" office:value="28.5748383101891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" office:value-type="string" calcext:value-type="string">
            <text:p>0006540/2019</text:p>
          </table:table-cell>
          <table:table-cell table:style-name="ce12" office:value-type="date" office:date-value="2019-04-04T09:23:38.81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- URGENTE IMMOBILE VIA SANTA MARIA A MACERATA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24]-[.C124]&gt;=0;+[.G124]-[.C124];&quot;da evadere&quot;)" office:value-type="float" office:value="6.60857858796226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" office:value-type="string" calcext:value-type="string">
            <text:p>0006544/2019</text:p>
          </table:table-cell>
          <table:table-cell table:style-name="ce12" office:value-type="date" office:date-value="2019-04-04T09:30:31.09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FRATELLI CERVI N.45</text:p>
          </table:table-cell>
          <table:table-cell table:style-name="ce32" office:value-type="date" office:date-value="2019-04-11" calcext:value-type="date">
            <text:p>11/04/2019</text:p>
          </table:table-cell>
          <table:table-cell table:style-name="ce40" table:formula="of:=IF([.G125]-[.C125]&gt;=0;+[.G125]-[.C125];&quot;da evadere&quot;)" office:value-type="float" office:value="6.6038068287016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string" calcext:value-type="string">
            <text:p>0000167/2019</text:p>
          </table:table-cell>
          <table:table-cell table:style-name="ce12" office:value-type="date" office:date-value="2019-04-04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RICHIESTA ACCESSO AGLI ATTI VIA BELGIOIOSO 18</text:p>
          </table:table-cell>
          <table:table-cell table:style-name="ce29" office:value-type="date" office:date-value="2019-01-07" calcext:value-type="date">
            <text:p>07/01/2019</text:p>
          </table:table-cell>
          <table:table-cell table:style-name="ce40" table:formula="of:=IF([.G126]-[.C126]&gt;=0;+[.G126]-[.C1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string" calcext:value-type="string">
            <text:p>0006652/2019</text:p>
          </table:table-cell>
          <table:table-cell table:style-name="ce12" office:value-type="date" office:date-value="2019-04-05T09:07:54.1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URGENTE IMMOBILE PIAZZA L. ZANNONI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27]-[.C127]&gt;=0;+[.G127]-[.C127];&quot;da evadere&quot;)" office:value-type="float" office:value="26.6195127314786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string" calcext:value-type="string">
            <text:p>0006659/2019</text:p>
          </table:table-cell>
          <table:table-cell table:style-name="ce12" office:value-type="date" office:date-value="2019-04-05T09:34:10.09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URGENTE ATTI PRATICHE EDILIZIE IMMOBILE VIA DELL'OLMO</text:p>
          </table:table-cell>
          <table:table-cell table:style-name="ce12" office:value-type="date" office:date-value="2019-04-11" calcext:value-type="date">
            <text:p>11/04/19</text:p>
          </table:table-cell>
          <table:table-cell table:style-name="ce40" table:formula="of:=IF([.G128]-[.C128]&gt;=0;+[.G128]-[.C128];&quot;da evadere&quot;)" office:value-type="float" office:value="5.6012721064835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0006686/2019</text:p>
          </table:table-cell>
          <table:table-cell table:style-name="ce12" office:value-type="date" office:date-value="2019-04-05T11:30:44.92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<text:s/>BORROMEO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29]-[.C129]&gt;=0;+[.G129]-[.C129];&quot;da evadere&quot;)" office:value-type="float" office:value="44.5203134259209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string" calcext:value-type="string">
            <text:p>0006771/2019</text:p>
          </table:table-cell>
          <table:table-cell table:style-name="ce12" office:value-type="date" office:date-value="2019-04-08T10:36:17.15" calcext:value-type="date">
            <text:p>0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E RILASCIO COPIA DIA 85/2000 VIA EMPOLESE </text:p>
          </table:table-cell>
          <table:table-cell table:style-name="ce12" office:value-type="date" office:date-value="2019-04-08" calcext:value-type="date">
            <text:p>08/04/19</text:p>
          </table:table-cell>
          <table:table-cell table:style-name="ce40" table:formula="of:=IF([.G130]-[.C130]&gt;=0;+[.G130]-[.C1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" office:value-type="string" calcext:value-type="string">
            <text:p>0006799/2019</text:p>
          </table:table-cell>
          <table:table-cell table:style-name="ce12" office:value-type="date" office:date-value="2019-04-08T11:16:40.13" calcext:value-type="date">
            <text:p>08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URGENTE IMMOBILE VIA DI LUCCIANO </text:p>
          </table:table-cell>
          <table:table-cell table:style-name="ce12" office:value-type="date" office:date-value="2019-04-15" calcext:value-type="date">
            <text:p>15/04/19</text:p>
          </table:table-cell>
          <table:table-cell table:style-name="ce40" table:formula="of:=IF([.G131]-[.C131]&gt;=0;+[.G131]-[.C131];&quot;da evadere&quot;)" office:value-type="float" office:value="6.5300910879595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0006865/2019</text:p>
          </table:table-cell>
          <table:table-cell table:style-name="ce12" office:value-type="date" office:date-value="2019-04-08T17:53:26.39" calcext:value-type="date">
            <text:p>0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E COPIA SANATORIA 65/1992 IMMOBILE VIA CASSIA PER SIENA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2]-[.C132]&gt;=0;+[.G132]-[.C132];&quot;da evadere&quot;)" office:value-type="float" office:value="23.2545556712939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0006896/2019</text:p>
          </table:table-cell>
          <table:table-cell table:style-name="ce12" office:value-type="date" office:date-value="2019-04-09T09:16:21.03" calcext:value-type="date">
            <text:p>0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CON PROCEDURA D'URGENZA CONDOMINIO VIA EINAUDI </text:p>
          </table:table-cell>
          <table:table-cell table:style-name="ce12" office:value-type="date" office:date-value="2019-04-15" calcext:value-type="date">
            <text:p>15/04/19</text:p>
          </table:table-cell>
          <table:table-cell table:style-name="ce40" table:formula="of:=IF([.G133]-[.C133]&gt;=0;+[.G133]-[.C133];&quot;da evadere&quot;)" office:value-type="float" office:value="5.6136454861116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0007114/2019</text:p>
          </table:table-cell>
          <table:table-cell table:style-name="ce12" office:value-type="date" office:date-value="2019-04-11T10:48:03.62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4]-[.C134]&gt;=0;+[.G134]-[.C134];&quot;da evadere&quot;)" office:value-type="float" office:value="6.549958101852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0007133/2019</text:p>
          </table:table-cell>
          <table:table-cell table:style-name="ce12" office:value-type="date" office:date-value="2019-04-11T11:32:44.84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URGENZA RICHIESTA ACCESSO AGLI ATTI <text:s/>PROT N. <text:s/>0006340/2019 DEL 02/04/2019 VIA VOLTERRANA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5]-[.C135]&gt;=0;+[.G135]-[.C135];&quot;da evadere&quot;)" office:value-type="float" office:value="6.51892546295858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" office:value-type="string" calcext:value-type="string">
            <text:p>0007156/2019</text:p>
          </table:table-cell>
          <table:table-cell table:style-name="ce12" office:value-type="date" office:date-value="2019-04-11T13:39:26.56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COLLINA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6]-[.C136]&gt;=0;+[.G136]-[.C136];&quot;da evadere&quot;)" office:value-type="float" office:value="20.4309425925967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0007187/2019</text:p>
          </table:table-cell>
          <table:table-cell table:style-name="ce12" office:value-type="date" office:date-value="2019-04-11T17:04:29.35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 - VISURA PRATICHE EDILIZIE IMMOBILE VIA DON T. PELLIZZARI 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37]-[.C137]&gt;=0;+[.G137]-[.C137];&quot;da evadere&quot;)" office:value-type="float" office:value="45.2885491898123" calcext:value-type="float">
            <text:p>45</text:p>
          </table:table-cell>
          <table:table-cell table:number-columns-repeated="1016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0007212/2019</text:p>
          </table:table-cell>
          <table:table-cell table:style-name="ce12" office:value-type="date" office:date-value="2019-04-12T09:20:19.63" calcext:value-type="date">
            <text:p>1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CON PROCEDURA <text:s/>D'URGENZA IMMOBILE PIAZZA ORAZIO PIEROZZi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8]-[.C138]&gt;=0;+[.G138]-[.C138];&quot;da evadere&quot;)" office:value-type="float" office:value="5.61088391203521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0007279/2019</text:p>
          </table:table-cell>
          <table:table-cell table:style-name="ce12" office:value-type="date" office:date-value="2019-04-15T08:43:32.91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MOBILE VIA <text:s/>BORROMEO 32 - INTEGRAZIONE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9]-[.C139]&gt;=0;+[.G139]-[.C139];&quot;da evadere&quot;)" office:value-type="float" office:value="16.636424652773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" office:value-type="string" calcext:value-type="string">
            <text:p>0007286/2019</text:p>
          </table:table-cell>
          <table:table-cell table:style-name="ce12" office:value-type="date" office:date-value="2019-04-15T09:05:52.63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PRATICHE EDILIZIE CON <text:s/>PROCEDURA D'URGENZA IMMOBILE VIA COLLINA 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40]-[.C140]&gt;=0;+[.G140]-[.C140];&quot;da evadere&quot;)" office:value-type="float" office:value="2.6209186342603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0007291/2019</text:p>
          </table:table-cell>
          <table:table-cell table:style-name="ce12" office:value-type="date" office:date-value="2019-04-15T09:17:26.69" calcext:value-type="date">
            <text:p>15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<text:s/>ESAME RILASCIO COPIE PRATICHE EDILIZIE VIA GRAMSCI 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41]-[.C141]&gt;=0;+[.G141]-[.C141];&quot;da evadere&quot;)" office:value-type="float" office:value="41.6128855324059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" office:value-type="string" calcext:value-type="string">
            <text:p>0007293/2019</text:p>
          </table:table-cell>
          <table:table-cell table:style-name="ce12" office:value-type="date" office:date-value="2019-04-15T09:22:13.13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CON PROCEDURA <text:s/>D'URGENZA IMMMOBILE <text:s/>VIA DI CAMPOLI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42]-[.C142]&gt;=0;+[.G142]-[.C142];&quot;da evadere&quot;)" office:value-type="float" office:value="2.6095702546299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5" office:value-type="string" calcext:value-type="string">
            <text:p>0007383/2019</text:p>
          </table:table-cell>
          <table:table-cell table:style-name="ce12" office:value-type="date" office:date-value="2019-04-16T08:48:30.47" calcext:value-type="date">
            <text:p>16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GREVIGIANA </text:p>
          </table:table-cell>
          <table:table-cell table:style-name="ce12" office:value-type="date" office:date-value="2019-05-16" calcext:value-type="date">
            <text:p>16/05/19</text:p>
          </table:table-cell>
          <table:table-cell table:style-name="ce40" table:formula="of:=IF([.G143]-[.C143]&gt;=0;+[.G143]-[.C143];&quot;da evadere&quot;)" office:value-type="float" office:value="29.6329806712965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5" office:value-type="string" calcext:value-type="string">
            <text:p>0007395/2019</text:p>
          </table:table-cell>
          <table:table-cell table:style-name="ce12" office:value-type="date" office:date-value="2019-04-16T09:36:04.49" calcext:value-type="date">
            <text:p>16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BORROMEO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44]-[.C144]&gt;=0;+[.G144]-[.C144];&quot;da evadere&quot;)" office:value-type="float" office:value="19.5999480324026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0007585/2019</text:p>
          </table:table-cell>
          <table:table-cell table:style-name="ce12" office:value-type="date" office:date-value="2019-04-18T09:53:59.08" calcext:value-type="date">
            <text:p>1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PRAT. ED. 2018/785</text:p>
          </table:table-cell>
          <table:table-cell table:style-name="ce12" office:value-type="date" office:date-value="2019-04-23" calcext:value-type="date">
            <text:p>23/04/19</text:p>
          </table:table-cell>
          <table:table-cell table:style-name="ce40" table:formula="of:=IF([.G145]-[.C145]&gt;=0;+[.G145]-[.C145];&quot;da evadere&quot;)" office:value-type="float" office:value="4.5875106481471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" office:value-type="string" calcext:value-type="string">
            <text:p>0007602/2019</text:p>
          </table:table-cell>
          <table:table-cell table:style-name="ce12" office:value-type="date" office:date-value="2019-04-18T11:15:54.84" calcext:value-type="date">
            <text:p>1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PRAT. EDILIZIA CO1994/174 E CO1994/12 - VIA POGGIO BORGONI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46]-[.C146]&gt;=0;+[.G146]-[.C146];&quot;da evadere&quot;)" office:value-type="float" office:value="17.5306152777775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0007666/2019</text:p>
          </table:table-cell>
          <table:table-cell table:style-name="ce12" office:value-type="date" office:date-value="2019-04-19T09:36:32.15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I VIA DI FABBRICA, VIA DI MONTORSOLI, VIA CHIANTIGIANA SULLA PESA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47]-[.C147]&gt;=0;+[.G147]-[.C147];&quot;da evadere&quot;)" office:value-type="float" office:value="37.5996278935199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0007671/2019</text:p>
          </table:table-cell>
          <table:table-cell table:style-name="ce12" office:value-type="date" office:date-value="2019-04-19T09:41:05.06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LE GARIBALDI</text:p>
          </table:table-cell>
          <table:table-cell table:style-name="ce12" office:value-type="date" office:date-value="2019-04-19" calcext:value-type="date">
            <text:p>19/04/19</text:p>
          </table:table-cell>
          <table:table-cell table:style-name="ce40" table:formula="of:=IF([.G148]-[.C148]&gt;=0;+[.G148]-[.C1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0007698/2019</text:p>
          </table:table-cell>
          <table:table-cell table:style-name="ce12" office:value-type="date" office:date-value="2019-04-19T12:15:29.91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SANT'ANNA </text:p>
          </table:table-cell>
          <table:table-cell table:style-name="ce12" office:value-type="date" office:date-value="2019-04-30" calcext:value-type="date">
            <text:p>30/04/19</text:p>
          </table:table-cell>
          <table:table-cell table:style-name="ce40" table:formula="of:=IF([.G149]-[.C149]&gt;=0;+[.G149]-[.C149];&quot;da evadere&quot;)" office:value-type="float" office:value="10.4892371527822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0007762/2019</text:p>
          </table:table-cell>
          <table:table-cell table:style-name="ce12" office:value-type="date" office:date-value="2019-04-23T11:19:44.87" calcext:value-type="date">
            <text:p>23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ZECCHI, RICHIESTA ACCESSO ATTI AMMINISTRATIVI IMMOBILE VIA DON MINZONI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0]-[.C150]&gt;=0;+[.G150]-[.C150];&quot;da evadere&quot;)" office:value-type="float" office:value="8.52795289351343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0007778/2019</text:p>
          </table:table-cell>
          <table:table-cell table:style-name="ce12" office:value-type="date" office:date-value="2019-04-23T12:21:05.16" calcext:value-type="date">
            <text:p>23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OBILE VIA GRAMSCI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51]-[.C151]&gt;=0;+[.G151]-[.C151];&quot;da evadere&quot;)" office:value-type="float" office:value="36.485356944445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0007801/2019</text:p>
          </table:table-cell>
          <table:table-cell table:style-name="ce12" office:value-type="date" office:date-value="2019-04-24T08:42:05.27" calcext:value-type="date">
            <text:p>24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. ESAME CONCESSIONE EDILIZIA 26/72 E VARIANTE - <text:s/>VIA MONTOPOLO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52]-[.C152]&gt;=0;+[.G152]-[.C152];&quot;da evadere&quot;)" office:value-type="float" office:value="28.6374390046258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0007815/2019</text:p>
          </table:table-cell>
          <table:table-cell table:style-name="ce12" office:value-type="date" office:date-value="2019-04-24T09:25:10.04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ER SCIA PROT. N. 23739 <text:s/>DEL 21/12/2012 - TAV. D - TAV. 2 - TAV. 7 E TAV. 9</text:p>
          </table:table-cell>
          <table:table-cell table:style-name="ce5"/>
          <table:table-cell table:style-name="ce40" table:formula="of:=IF([.G153]-[.C153]&gt;=0;+[.G153]-[.C1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0007825/2019</text:p>
          </table:table-cell>
          <table:table-cell table:style-name="ce12" office:value-type="date" office:date-value="2019-04-24T09:34:04.76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ON MINZONI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54]-[.C154]&gt;=0;+[.G154]-[.C154];&quot;da evadere&quot;)" office:value-type="float" office:value="11.6013337962941" calcext:value-type="float">
            <text:p>12</text:p>
          </table:table-cell>
          <table:table-cell table:number-columns-repeated="1016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5" office:value-type="string" calcext:value-type="string">
            <text:p>0007846/2019</text:p>
          </table:table-cell>
          <table:table-cell table:style-name="ce12" office:value-type="date" office:date-value="2019-04-24T11:22:50.52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amuele Agazzi in Amministrativo e Ambiente</text:p>
          </table:table-cell>
          <table:table-cell table:style-name="ce5" office:value-type="string" calcext:value-type="string">
            <text:p>POSTA CERTIFICATA: RICHIESTA AUTORIZZAZIONE VINCOLO IDROGEOLOGICO PER LA REALIZZAZIONE DI NUOVA RAMPA DI ACCESSO CARRABILE</text:p>
          </table:table-cell>
          <table:table-cell table:style-name="ce5"/>
          <table:table-cell table:style-name="ce40" table:formula="of:=IF([.G155]-[.C155]&gt;=0;+[.G155]-[.C15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0008007/2019</text:p>
          </table:table-cell>
          <table:table-cell table:style-name="ce12" office:value-type="date" office:date-value="2019-04-29" calcext:value-type="date">
            <text:p>29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VIA GRAMSCI 5</text:p>
          </table:table-cell>
          <table:table-cell table:style-name="ce5"/>
          <table:table-cell table:style-name="ce40" table:formula="of:=IF([.G156]-[.C156]&gt;=0;+[.G156]-[.C1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0008022/2019</text:p>
          </table:table-cell>
          <table:table-cell table:style-name="ce12" office:value-type="date" office:date-value="2019-04-29T10:25:57.72" calcext:value-type="date">
            <text:p>2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MOBILE VIA BORROMEO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7]-[.C157]&gt;=0;+[.G157]-[.C157];&quot;da evadere&quot;)" office:value-type="float" office:value="2.56530416666646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0008115/2019</text:p>
          </table:table-cell>
          <table:table-cell table:style-name="ce12" office:value-type="date" office:date-value="2019-04-30T10:54:34.1" calcext:value-type="date">
            <text:p>30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A VICOLABATE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58]-[.C158]&gt;=0;+[.G158]-[.C158];&quot;da evadere&quot;)" office:value-type="float" office:value="26.5454386574129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" office:value-type="string" calcext:value-type="string">
            <text:p>0008134/2019</text:p>
          </table:table-cell>
          <table:table-cell table:style-name="ce12" office:value-type="date" office:date-value="2019-04-30T12:01:31.47" calcext:value-type="date">
            <text:p>30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VIA P. CALAMANDREI,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9]-[.C159]&gt;=0;+[.G159]-[.C159];&quot;da evadere&quot;)" office:value-type="float" office:value="1.49894131944893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0008189/2019</text:p>
          </table:table-cell>
          <table:table-cell table:style-name="ce12" office:value-type="date" office:date-value="2019-05-02T08:50:25.28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<text:s/>EDILIZIE PER IMMOBILI POSTI IN <text:s/>VIA DI SORRIPA 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60]-[.C160]&gt;=0;+[.G160]-[.C160];&quot;da evadere&quot;)" office:value-type="float" office:value="31.6316518518506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5" office:value-type="string" calcext:value-type="string">
            <text:p>0008204/2019</text:p>
          </table:table-cell>
          <table:table-cell table:style-name="ce12" office:value-type="date" office:date-value="2019-05-02T09:31:16.81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61]-[.C161]&gt;=0;+[.G161]-[.C161];&quot;da evadere&quot;)" office:value-type="float" office:value="24.6032776620414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0008290/2019</text:p>
          </table:table-cell>
          <table:table-cell table:style-name="ce12" office:value-type="date" office:date-value="2019-05-02T17:56:10.28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ESAME E COPI PRATICA EDILIZIA N° PA1985/381</text:p>
          </table:table-cell>
          <table:table-cell table:style-name="ce12" office:value-type="date" office:date-value="2019-05-22" calcext:value-type="date">
            <text:p>22/05/19</text:p>
          </table:table-cell>
          <table:table-cell table:style-name="ce40" table:formula="of:=IF([.G162]-[.C162]&gt;=0;+[.G162]-[.C162];&quot;da evadere&quot;)" office:value-type="float" office:value="19.252658796293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" office:value-type="string" calcext:value-type="string">
            <text:p>0008309/2019</text:p>
          </table:table-cell>
          <table:table-cell table:style-name="ce12" office:value-type="date" office:date-value="2019-05-03T08:37:03.03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<text:s/>VIA EMPOLESE</text:p>
          </table:table-cell>
          <table:table-cell table:style-name="ce12" office:value-type="date" office:date-value="2019-05-09" calcext:value-type="date">
            <text:p>09/05/19</text:p>
          </table:table-cell>
          <table:table-cell table:style-name="ce40" table:formula="of:=IF([.G163]-[.C163]&gt;=0;+[.G163]-[.C163];&quot;da evadere&quot;)" office:value-type="float" office:value="5.6409371527770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" office:value-type="string" calcext:value-type="string">
            <text:p>0008336/2019</text:p>
          </table:table-cell>
          <table:table-cell table:style-name="ce12" office:value-type="date" office:date-value="2019-05-03T09:51:32.38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DI BOXES POSTI IN VIA 27 LUGLIO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64]-[.C164]&gt;=0;+[.G164]-[.C164];&quot;da evadere&quot;)" office:value-type="float" office:value="19.5892085648156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" office:value-type="string" calcext:value-type="string">
            <text:p>0008337/2019</text:p>
          </table:table-cell>
          <table:table-cell table:style-name="ce12" office:value-type="date" office:date-value="2019-05-03T09:52:59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65]-[.C165]&gt;=0;+[.G165]-[.C165];&quot;da evadere&quot;)" office:value-type="float" office:value="30.5882060185177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" office:value-type="string" calcext:value-type="string">
            <text:p>0008394/2019</text:p>
          </table:table-cell>
          <table:table-cell table:style-name="ce12" office:value-type="date" office:date-value="2019-05-06T09:12:30.43" calcext:value-type="date">
            <text:p>0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AZ. AGR. TALENTE</text:p>
          </table:table-cell>
          <table:table-cell table:style-name="ce5"/>
          <table:table-cell table:style-name="ce40" table:formula="of:=IF([.G166]-[.C166]&gt;=0;+[.G166]-[.C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" office:value-type="string" calcext:value-type="string">
            <text:p>0008461/2019</text:p>
          </table:table-cell>
          <table:table-cell table:style-name="ce12" office:value-type="date" office:date-value="2019-05-06T12:56:08.78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VIA EMPOLESE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40" table:formula="of:=IF([.G167]-[.C167]&gt;=0;+[.G167]-[.C167];&quot;da evadere&quot;)" office:value-type="float" office:value="6.4610094907402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0008464/2019</text:p>
          </table:table-cell>
          <table:table-cell table:style-name="ce12" office:value-type="date" office:date-value="2019-05-06T12:59:24.61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PIAZZA PESCH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68]-[.C168]&gt;=0;+[.G168]-[.C168];&quot;da evadere&quot;)" office:value-type="float" office:value="16.4587429398161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0008467/2019</text:p>
          </table:table-cell>
          <table:table-cell table:style-name="ce12" office:value-type="date" office:date-value="2019-05-06T14:45:14.54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VIA MONTOPOLO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69]-[.C169]&gt;=0;+[.G169]-[.C169];&quot;da evadere&quot;)" office:value-type="float" office:value="30.385248379629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" office:value-type="string" calcext:value-type="string">
            <text:p>0008469/2019</text:p>
          </table:table-cell>
          <table:table-cell table:style-name="ce12" office:value-type="date" office:date-value="2019-05-06T14:49:53.68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NVENZIONE TOSCANA PROGETTI/COMUNE SAN CASCIANO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70]-[.C170]&gt;=0;+[.G170]-[.C1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5" office:value-type="string" calcext:value-type="string">
            <text:p>0008471/2019</text:p>
          </table:table-cell>
          <table:table-cell table:style-name="ce12" office:value-type="date" office:date-value="2019-05-06T14:56:41.59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3" office:value-type="string" calcext:value-type="string">
            <text:p>RETTIFICA - RICHIESTA DI VISURA ATTI EDILIZI -  RICHIESTA DI ACCESSO AGLI ATTI EDILIZI PER ESECUZIONE IMMOBILIARE </text:p>
            <text:p>VIA SAN VITO DI SOPRA.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71]-[.C171]&gt;=0;+[.G171]-[.C171];&quot;da evadere&quot;)" office:value-type="float" office:value="23.377296412029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164" calcext:value-type="float">
            <text:p>164</text:p>
          </table:table-cell>
          <table:table-cell table:style-name="ce5" office:value-type="string" calcext:value-type="string">
            <text:p>0008616/2019</text:p>
          </table:table-cell>
          <table:table-cell table:style-name="ce12" office:value-type="date" office:date-value="2019-05-08T09:22:32.18" calcext:value-type="date">
            <text:p>0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VIA DON MINZON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2]-[.C172]&gt;=0;+[.G172]-[.C172];&quot;da evadere&quot;)" office:value-type="float" office:value="14.6093497685215" calcext:value-type="float">
            <text:p>15</text:p>
          </table:table-cell>
          <table:table-cell table:number-columns-repeated="1016"/>
        </table:table-row>
        <table:table-row table:style-name="ro7">
          <table:table-cell office:value-type="float" office:value="165" calcext:value-type="float">
            <text:p>165</text:p>
          </table:table-cell>
          <table:table-cell table:style-name="ce5" office:value-type="string" calcext:value-type="string">
            <text:p>0008700/2019</text:p>
          </table:table-cell>
          <table:table-cell table:style-name="ce12" office:value-type="date" office:date-value="2019-05-09T10:50:03.45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AMMINISTRATIVI IMMOBILE VIA DON MINZONI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73]-[.C173]&gt;=0;+[.G173]-[.C173];&quot;da evadere&quot;)" office:value-type="float" office:value="27.5485711805595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166" calcext:value-type="float">
            <text:p>166</text:p>
          </table:table-cell>
          <table:table-cell table:style-name="ce5" office:value-type="string" calcext:value-type="string">
            <text:p>0008713/2019</text:p>
          </table:table-cell>
          <table:table-cell table:style-name="ce12" office:value-type="date" office:date-value="2019-05-09T11:41:05.51" calcext:value-type="date">
            <text:p>09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IMMOBILE VIA CAMPOLI DI CHERIC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4]-[.C174]&gt;=0;+[.G174]-[.C174];&quot;da evadere&quot;)" office:value-type="float" office:value="13.5131306712938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167" calcext:value-type="float">
            <text:p>167</text:p>
          </table:table-cell>
          <table:table-cell table:style-name="ce5" office:value-type="string" calcext:value-type="string">
            <text:p>0008718/2019</text:p>
          </table:table-cell>
          <table:table-cell table:style-name="ce12" office:value-type="date" office:date-value="2019-05-09T11:51:11.06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12" office:value-type="date" office:date-value="2019-05-09" calcext:value-type="date">
            <text:p>09/05/19</text:p>
          </table:table-cell>
          <table:table-cell table:style-name="ce40" table:formula="of:=IF([.G175]-[.C175]&gt;=0;+[.G175]-[.C1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68" calcext:value-type="float">
            <text:p>168</text:p>
          </table:table-cell>
          <table:table-cell table:style-name="ce5" office:value-type="string" calcext:value-type="string">
            <text:p>0008730/2019</text:p>
          </table:table-cell>
          <table:table-cell table:style-name="ce12" office:value-type="date" office:date-value="2019-05-09T12:42:46.24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VILE <text:s/>VIA DON MINZONI <text:s/>ANGOLO VIA CERVI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176]-[.C176]&gt;=0;+[.G176]-[.C176];&quot;da evadere&quot;)" office:value-type="float" office:value="31.470298148146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5" office:value-type="string" calcext:value-type="string">
            <text:p>0008802/2019</text:p>
          </table:table-cell>
          <table:table-cell table:style-name="ce12" office:value-type="date" office:date-value="2019-05-10T08:40:56.14" calcext:value-type="date">
            <text:p>1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INVIO RICHIESTA ACCESSO AGLI ATTI - PRAT. 2019/0284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177]-[.C177]&gt;=0;+[.G177]-[.C177];&quot;da evadere&quot;)" office:value-type="float" office:value="54.6382391203661" calcext:value-type="float">
            <text:p>55</text:p>
          </table:table-cell>
          <table:table-cell office:value-type="string" calcext:value-type="string">
            <text:p>procedura notifica ai controinteressati</text:p>
          </table:table-cell>
          <table:table-cell table:number-columns-repeated="1015"/>
        </table:table-row>
        <table:table-row table:style-name="ro7">
          <table:table-cell office:value-type="float" office:value="170" calcext:value-type="float">
            <text:p>170</text:p>
          </table:table-cell>
          <table:table-cell table:style-name="ce5" office:value-type="string" calcext:value-type="string">
            <text:p>0008880/2019</text:p>
          </table:table-cell>
          <table:table-cell table:style-name="ce12" office:value-type="date" office:date-value="2019-05-10T13:27:52.39" calcext:value-type="date">
            <text:p>1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RAT.796/2002 - 869/2004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8]-[.C178]&gt;=0;+[.G178]-[.C178];&quot;da evadere&quot;)" office:value-type="float" office:value="12.4389769675909" calcext:value-type="float">
            <text:p>12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8967/2019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– VIA VOLTERRAN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9]-[.C179]&gt;=0;+[.G179]-[.C179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8992/2019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– VIA NAPOLI 3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80]-[.C180]&gt;=0;+[.G180]-[.C180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7">
          <table:table-cell office:value-type="float" office:value="171" calcext:value-type="float">
            <text:p>171</text:p>
          </table:table-cell>
          <table:table-cell table:style-name="ce5" office:value-type="string" calcext:value-type="string">
            <text:p>0009023/2019</text:p>
          </table:table-cell>
          <table:table-cell table:style-name="ce12" office:value-type="date" office:date-value="2019-05-13T16:24:53.87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INFORMAZIONI ACCESSO ATTI CON COPIA CONFORME - <text:s/>PROT. N. 0007815/2019 DEL 24/04/2019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81]-[.C181]&gt;=0;+[.G181]-[.C181];&quot;da evadere&quot;)" office:value-type="float" office:value="23.3160431712968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172" calcext:value-type="float">
            <text:p>172</text:p>
          </table:table-cell>
          <table:table-cell table:style-name="ce5" office:value-type="string" calcext:value-type="string">
            <text:p>0009095/2019</text:p>
          </table:table-cell>
          <table:table-cell table:style-name="ce12" office:value-type="date" office:date-value="2019-05-14T07:17:32.47" calcext:value-type="date">
            <text:p>1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AMMINISTRATIVI 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82]-[.C182]&gt;=0;+[.G182]-[.C182];&quot;da evadere&quot;)" office:value-type="float" office:value="15.696151967597" calcext:value-type="float">
            <text:p>1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9102/2019</text:p>
          </table:table-cell>
          <table:table-cell table:style-name="ce12" office:value-type="date" office:date-value="2019-05-14" calcext:value-type="date">
            <text:p>1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 RICHIESTA ACCESSO AGLI ATTI VIA CAPONNETTO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/>
          <table:table-cell table:number-columns-repeated="1016"/>
        </table:table-row>
        <table:table-row table:style-name="ro7">
          <table:table-cell office:value-type="float" office:value="173" calcext:value-type="float">
            <text:p>173</text:p>
          </table:table-cell>
          <table:table-cell table:style-name="ce5" office:value-type="string" calcext:value-type="string">
            <text:p>0009237/2019</text:p>
          </table:table-cell>
          <table:table-cell table:style-name="ce12" office:value-type="date" office:date-value="2019-05-15T11:19:00.34" calcext:value-type="date">
            <text:p>15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DELLE ROSE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184]-[.C184]&gt;=0;+[.G184]-[.C184];&quot;da evadere&quot;)" office:value-type="float" office:value="25.5284682870333" calcext:value-type="float">
            <text:p>26</text:p>
          </table:table-cell>
          <table:table-cell table:number-columns-repeated="1016"/>
        </table:table-row>
        <table:table-row table:style-name="ro7">
          <table:table-cell office:value-type="float" office:value="174" calcext:value-type="float">
            <text:p>174</text:p>
          </table:table-cell>
          <table:table-cell table:style-name="ce5" office:value-type="string" calcext:value-type="string">
            <text:p>0009315/2019</text:p>
          </table:table-cell>
          <table:table-cell table:style-name="ce12" office:value-type="date" office:date-value="2019-05-16T09:31:59.98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VIA PICASSO 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185]-[.C185]&gt;=0;+[.G185]-[.C185];&quot;da evadere&quot;)" office:value-type="float" office:value="27.6027780092627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175" calcext:value-type="float">
            <text:p>175</text:p>
          </table:table-cell>
          <table:table-cell table:style-name="ce5" office:value-type="string" calcext:value-type="string">
            <text:p>0009334/2019</text:p>
          </table:table-cell>
          <table:table-cell table:style-name="ce12" office:value-type="date" office:date-value="2019-05-16T10:22:16.14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IMMOBILI <text:s/>SITI IN VIA SCOPETI </text:p>
          </table:table-cell>
          <table:table-cell table:style-name="ce5"/>
          <table:table-cell table:style-name="ce40" table:formula="of:=IF([.G186]-[.C186]&gt;=0;+[.G186]-[.C1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76" calcext:value-type="float">
            <text:p>176</text:p>
          </table:table-cell>
          <table:table-cell table:style-name="ce5" office:value-type="string" calcext:value-type="string">
            <text:p>0009342/2019</text:p>
          </table:table-cell>
          <table:table-cell table:style-name="ce12" office:value-type="date" office:date-value="2019-05-16T11:12:53.57" calcext:value-type="date">
            <text:p>1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TREGGIAIA - LA ROMOL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87]-[.C187]&gt;=0;+[.G187]-[.C187];&quot;da evadere&quot;)" office:value-type="float" office:value="6.53271331018914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177" calcext:value-type="float">
            <text:p>177</text:p>
          </table:table-cell>
          <table:table-cell table:style-name="ce5" office:value-type="string" calcext:value-type="string">
            <text:p>0009346/2019</text:p>
          </table:table-cell>
          <table:table-cell table:style-name="ce12" office:value-type="date" office:date-value="2019-05-16T11:19:11.72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G.DI VITTORIO </text:p>
          </table:table-cell>
          <table:table-cell table:style-name="ce12" office:value-type="date" office:date-value="2019-05-16" calcext:value-type="date">
            <text:p>16/05/19</text:p>
          </table:table-cell>
          <table:table-cell table:style-name="ce40" table:formula="of:=IF([.G188]-[.C188]&gt;=0;+[.G188]-[.C1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78" calcext:value-type="float">
            <text:p>178</text:p>
          </table:table-cell>
          <table:table-cell table:style-name="ce5" office:value-type="string" calcext:value-type="string">
            <text:p>0009353/2019</text:p>
          </table:table-cell>
          <table:table-cell table:style-name="ce12" office:value-type="date" office:date-value="2019-05-16T11:44:21.17" calcext:value-type="date">
            <text:p>1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ER VERIFICHE URBANISTICHE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89]-[.C189]&gt;=0;+[.G189]-[.C189];&quot;da evadere&quot;)" office:value-type="float" office:value="17.5108660879632" calcext:value-type="float">
            <text:p>18</text:p>
          </table:table-cell>
          <table:table-cell table:number-columns-repeated="1016"/>
        </table:table-row>
        <table:table-row table:style-name="ro7">
          <table:table-cell office:value-type="float" office:value="179" calcext:value-type="float">
            <text:p>179</text:p>
          </table:table-cell>
          <table:table-cell table:style-name="ce5" office:value-type="string" calcext:value-type="string">
            <text:p>0009439/2019</text:p>
          </table:table-cell>
          <table:table-cell table:style-name="ce12" office:value-type="date" office:date-value="2019-05-17T09:15:32.46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90]-[.C190]&gt;=0;+[.G190]-[.C190];&quot;da evadere&quot;)" office:value-type="float" office:value="16.6142076388933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T10:53:38.34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I VIA SCOPETI 157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1]-[.C191]&gt;=0;+[.G191]-[.C191];&quot;da evadere&quot;)" office:value-type="float" office:value="5.5460840277737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VIA SCOPETI 175/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2]-[.C192]&gt;=0;+[.G192]-[.C192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I VIA SCOPETI 179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3]-[.C193]&gt;=0;+[.G193]-[.C193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181" calcext:value-type="float">
            <text:p>181</text:p>
          </table:table-cell>
          <table:table-cell table:style-name="ce5" office:value-type="string" calcext:value-type="string">
            <text:p>0009508/2019</text:p>
          </table:table-cell>
          <table:table-cell table:style-name="ce12" office:value-type="date" office:date-value="2019-05-20T09:14:43.55" calcext:value-type="date">
            <text:p>2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INTEGRAZIONE RICHIESTA ACCESSO AGLI ATTI IMMOBILE </text:p>
          </table:table-cell>
          <table:table-cell table:style-name="ce5"/>
          <table:table-cell table:style-name="ce40" table:formula="of:=IF([.G194]-[.C194]&gt;=0;+[.G194]-[.C19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o annullamento visura</text:p>
          </table:table-cell>
          <table:table-cell table:number-columns-repeated="1015"/>
        </table:table-row>
        <table:table-row table:style-name="ro7">
          <table:table-cell office:value-type="float" office:value="182" calcext:value-type="float">
            <text:p>182</text:p>
          </table:table-cell>
          <table:table-cell table:style-name="ce5" office:value-type="string" calcext:value-type="string">
            <text:p>0009575/2019</text:p>
          </table:table-cell>
          <table:table-cell table:style-name="ce12" office:value-type="date" office:date-value="2019-05-20T15:16:10.28" calcext:value-type="date">
            <text:p>2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.R.G.1963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95]-[.C195]&gt;=0;+[.G195]-[.C1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3" calcext:value-type="float">
            <text:p>183</text:p>
          </table:table-cell>
          <table:table-cell table:style-name="ce5" office:value-type="string" calcext:value-type="string">
            <text:p>0009581/2019</text:p>
          </table:table-cell>
          <table:table-cell table:style-name="ce12" office:value-type="date" office:date-value="2019-05-20T15:50:37.7" calcext:value-type="date">
            <text:p>2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VIALE CORSINI AMBULATORI MISERICORDIA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96]-[.C196]&gt;=0;+[.G196]-[.C1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4" calcext:value-type="float">
            <text:p>184</text:p>
          </table:table-cell>
          <table:table-cell table:style-name="ce5" office:value-type="string" calcext:value-type="string">
            <text:p>0009618/2019</text:p>
          </table:table-cell>
          <table:table-cell table:style-name="ce12" office:value-type="date" office:date-value="2019-05-21T09:04:10.08" calcext:value-type="date">
            <text:p>21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URGENTE <text:s/>- LOC. CERBAIA</text:p>
          </table:table-cell>
          <table:table-cell table:style-name="ce12" office:value-type="date" office:date-value="2019-05-21" calcext:value-type="date">
            <text:p>21/05/19</text:p>
          </table:table-cell>
          <table:table-cell table:style-name="ce40" table:formula="of:=IF([.G197]-[.C197]&gt;=0;+[.G197]-[.C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5" calcext:value-type="float">
            <text:p>185</text:p>
          </table:table-cell>
          <table:table-cell table:style-name="ce5" office:value-type="string" calcext:value-type="string">
            <text:p>0009622/2019</text:p>
          </table:table-cell>
          <table:table-cell table:style-name="ce12" office:value-type="date" office:date-value="2019-05-21T09:09:42.91" calcext:value-type="date">
            <text:p>2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DELLA CHIESA </text:p>
          </table:table-cell>
          <table:table-cell table:style-name="ce12" office:value-type="date" office:date-value="2019-06-17" calcext:value-type="date">
            <text:p>17/06/19</text:p>
          </table:table-cell>
          <table:table-cell table:style-name="ce40" table:formula="of:=IF([.G198]-[.C198]&gt;=0;+[.G198]-[.C198];&quot;da evadere&quot;)" office:value-type="float" office:value="26.6182533564861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186" calcext:value-type="float">
            <text:p>186</text:p>
          </table:table-cell>
          <table:table-cell table:style-name="ce5" office:value-type="string" calcext:value-type="string">
            <text:p>0009677/2019</text:p>
          </table:table-cell>
          <table:table-cell table:style-name="ce12" office:value-type="date" office:date-value="2019-05-21T12:18:15.52" calcext:value-type="date">
            <text:p>2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DI <text:s/>ACCESSO AGLI ATTI IMMOBILE VIA DON MINZONI</text:p>
          </table:table-cell>
          <table:table-cell table:style-name="ce12" office:value-type="date" office:date-value="2019-06-16" calcext:value-type="date">
            <text:p>16/06/19</text:p>
          </table:table-cell>
          <table:table-cell table:style-name="ce40" table:formula="of:=IF([.G199]-[.C199]&gt;=0;+[.G199]-[.C199];&quot;da evadere&quot;)" office:value-type="float" office:value="25.4873203703755" calcext:value-type="float">
            <text:p>25</text:p>
          </table:table-cell>
          <table:table-cell table:number-columns-repeated="1016"/>
        </table:table-row>
        <table:table-row table:style-name="ro7">
          <table:table-cell office:value-type="float" office:value="187" calcext:value-type="float">
            <text:p>187</text:p>
          </table:table-cell>
          <table:table-cell table:style-name="ce5" office:value-type="string" calcext:value-type="string">
            <text:p>0009714/2019</text:p>
          </table:table-cell>
          <table:table-cell table:style-name="ce12" office:value-type="date" office:date-value="2019-05-22T07:11:01.91" calcext:value-type="date">
            <text:p>2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EDILIZIA <text:s/>PRIVATA PER VISURA ED ESTRAZIONE COPIA</text:p>
          </table:table-cell>
          <table:table-cell table:style-name="ce12" office:value-type="date" office:date-value="2019-06-20" calcext:value-type="date">
            <text:p>20/06/19</text:p>
          </table:table-cell>
          <table:table-cell table:style-name="ce40" table:formula="of:=IF([.G200]-[.C200]&gt;=0;+[.G200]-[.C200];&quot;da evadere&quot;)" office:value-type="float" office:value="28.70067233796" calcext:value-type="float">
            <text:p>29</text:p>
          </table:table-cell>
          <table:table-cell table:number-columns-repeated="1016"/>
        </table:table-row>
        <table:table-row table:style-name="ro7">
          <table:table-cell office:value-type="float" office:value="188" calcext:value-type="float">
            <text:p>188</text:p>
          </table:table-cell>
          <table:table-cell table:style-name="ce5" office:value-type="string" calcext:value-type="string">
            <text:p>0009736/2019</text:p>
          </table:table-cell>
          <table:table-cell table:style-name="ce12" office:value-type="date" office:date-value="2019-05-22T09:43:42.04" calcext:value-type="date">
            <text:p>2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TREGGIAIA <text:s/>- LOC. ROMOLA</text:p>
          </table:table-cell>
          <table:table-cell table:style-name="ce5"/>
          <table:table-cell table:style-name="ce40" table:formula="of: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9" calcext:value-type="float">
            <text:p>189</text:p>
          </table:table-cell>
          <table:table-cell table:style-name="ce5" office:value-type="string" calcext:value-type="string">
            <text:p>0009842/2019</text:p>
          </table:table-cell>
          <table:table-cell table:style-name="ce12" office:value-type="date" office:date-value="2019-05-23T10:58:58.24" calcext:value-type="date">
            <text:p>23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RAT. C.E.3/81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202]-[.C202]&gt;=0;+[.G202]-[.C202];&quot;da evadere&quot;)" office:value-type="float" office:value="10.5423814814858" calcext:value-type="float">
            <text:p>11</text:p>
          </table:table-cell>
          <table:table-cell table:number-columns-repeated="1016"/>
        </table:table-row>
        <table:table-row table:style-name="ro7">
          <table:table-cell office:value-type="float" office:value="190" calcext:value-type="float">
            <text:p>190</text:p>
          </table:table-cell>
          <table:table-cell table:style-name="ce5" office:value-type="string" calcext:value-type="string">
            <text:p>0009880/2019</text:p>
          </table:table-cell>
          <table:table-cell table:style-name="ce12" office:value-type="date" office:date-value="2019-05-23T17:35:17.05" calcext:value-type="date">
            <text:p>2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- VISURA EDILIZIA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203]-[.C203]&gt;=0;+[.G203]-[.C203];&quot;da evadere&quot;)" office:value-type="float" office:value="17.2671637731473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191" calcext:value-type="float">
            <text:p>191</text:p>
          </table:table-cell>
          <table:table-cell table:style-name="ce5" office:value-type="string" calcext:value-type="string">
            <text:p>0009953/2019</text:p>
          </table:table-cell>
          <table:table-cell table:style-name="ce12" office:value-type="date" office:date-value="2019-05-24T10:58:30.83" calcext:value-type="date">
            <text:p>2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</text:p>
          </table:table-cell>
          <table:table-cell table:style-name="ce12" office:value-type="date" office:date-value="2019-06-27" calcext:value-type="date">
            <text:p>27/06/19</text:p>
          </table:table-cell>
          <table:table-cell table:style-name="ce40" table:formula="of:=IF([.G204]-[.C204]&gt;=0;+[.G204]-[.C204];&quot;da evadere&quot;)" office:value-type="float" office:value="33.5426987268511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192" calcext:value-type="float">
            <text:p>192</text:p>
          </table:table-cell>
          <table:table-cell table:style-name="ce5" office:value-type="string" calcext:value-type="string">
            <text:p>0010077/2019</text:p>
          </table:table-cell>
          <table:table-cell table:style-name="ce12" office:value-type="date" office:date-value="2019-05-27T12:40:53.41" calcext:value-type="date">
            <text:p>2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ANOMALIA MESSAGGIO: RICHIESTA ACCESSO AGLI ATTI IMMOBILE IA DI SORRIPA </text:p>
          </table:table-cell>
          <table:table-cell table:style-name="ce5"/>
          <table:table-cell table:style-name="ce40" table:formula="of:=IF([.G205]-[.C205]&gt;=0;+[.G205]-[.C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93" calcext:value-type="float">
            <text:p>193</text:p>
          </table:table-cell>
          <table:table-cell table:style-name="ce5" office:value-type="string" calcext:value-type="string">
            <text:p>0010132/2019</text:p>
          </table:table-cell>
          <table:table-cell table:style-name="ce12" office:value-type="date" office:date-value="2019-05-28T09:46:31.83" calcext:value-type="date">
            <text:p>2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ETRURIA</text:p>
          </table:table-cell>
          <table:table-cell table:style-name="ce12" office:value-type="date" office:date-value="2019-06-20" calcext:value-type="date">
            <text:p>20/06/19</text:p>
          </table:table-cell>
          <table:table-cell table:style-name="ce40" table:formula="of:=IF([.G206]-[.C206]&gt;=0;+[.G206]-[.C206];&quot;da evadere&quot;)" office:value-type="float" office:value="22.5926871527772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194" calcext:value-type="float">
            <text:p>194</text:p>
          </table:table-cell>
          <table:table-cell table:style-name="ce5" office:value-type="string" calcext:value-type="string">
            <text:p>0010164/2019</text:p>
          </table:table-cell>
          <table:table-cell table:style-name="ce12" office:value-type="date" office:date-value="2019-05-28T12:14:47.93" calcext:value-type="date">
            <text:p>2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- PROCEDURA D'URGENZA, IMMOBILE VIA VOLTERRANA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07]-[.C207]&gt;=0;+[.G207]-[.C207];&quot;da evadere&quot;)" office:value-type="float" office:value="8.48972303239862" calcext:value-type="float">
            <text:p>8</text:p>
          </table:table-cell>
          <table:table-cell table:number-columns-repeated="1016"/>
        </table:table-row>
        <table:table-row table:style-name="ro7">
          <table:table-cell office:value-type="float" office:value="195" calcext:value-type="float">
            <text:p>195</text:p>
          </table:table-cell>
          <table:table-cell table:style-name="ce5" office:value-type="string" calcext:value-type="string">
            <text:p>0010197/2019</text:p>
          </table:table-cell>
          <table:table-cell table:style-name="ce12" office:value-type="date" office:date-value="2019-05-29T09:07:04.62" calcext:value-type="date">
            <text:p>2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DI ABITAZIONE POSTA IN VIA IV NOVEMBRE </text:p>
          </table:table-cell>
          <table:table-cell table:style-name="ce5"/>
          <table:table-cell table:style-name="ce40" table:formula="of:=IF([.G208]-[.C208]&gt;=0;+[.G208]-[.C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96" calcext:value-type="float">
            <text:p>196</text:p>
          </table:table-cell>
          <table:table-cell table:style-name="ce5" office:value-type="string" calcext:value-type="string">
            <text:p>0010244/2019</text:p>
          </table:table-cell>
          <table:table-cell table:style-name="ce12" office:value-type="date" office:date-value="2019-05-29T11:58:58.09" calcext:value-type="date">
            <text:p>2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IMMOBILE VIA DI <text:s/>SORRIPA 32A</text:p>
          </table:table-cell>
          <table:table-cell table:style-name="ce12" office:value-type="date" office:date-value="2019-07-03" calcext:value-type="date">
            <text:p>03/07/19</text:p>
          </table:table-cell>
          <table:table-cell table:style-name="ce40" table:formula="of:=IF([.G209]-[.C209]&gt;=0;+[.G209]-[.C209];&quot;da evadere&quot;)" office:value-type="float" office:value="34.5007165509232" calcext:value-type="float">
            <text:p>35</text:p>
          </table:table-cell>
          <table:table-cell table:number-columns-repeated="1016"/>
        </table:table-row>
        <table:table-row table:style-name="ro7">
          <table:table-cell office:value-type="float" office:value="197" calcext:value-type="float">
            <text:p>197</text:p>
          </table:table-cell>
          <table:table-cell table:style-name="ce5" office:value-type="string" calcext:value-type="string">
            <text:p>0010307/2019</text:p>
          </table:table-cell>
          <table:table-cell table:style-name="ce12" office:value-type="date" office:date-value="2019-05-30T10:32:40.77" calcext:value-type="date">
            <text:p>3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VOLTERRANA 313</text:p>
          </table:table-cell>
          <table:table-cell table:style-name="ce5"/>
          <table:table-cell table:style-name="ce40" table:formula="of:=IF([.G210]-[.C210]&gt;=0;+[.G210]-[.C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98" calcext:value-type="float">
            <text:p>198</text:p>
          </table:table-cell>
          <table:table-cell table:style-name="ce5" office:value-type="string" calcext:value-type="string">
            <text:p>0010321/2019</text:p>
          </table:table-cell>
          <table:table-cell table:style-name="ce12" office:value-type="date" office:date-value="2019-05-30T11:26:40.85" calcext:value-type="date">
            <text:p>3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.ZA ZANNONI <text:s/>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11]-[.C211]&gt;=0;+[.G211]-[.C211];&quot;da evadere&quot;)" office:value-type="float" office:value="6.52313831018546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199" calcext:value-type="float">
            <text:p>199</text:p>
          </table:table-cell>
          <table:table-cell table:style-name="ce5" office:value-type="string" calcext:value-type="string">
            <text:p>0010399/2019</text:p>
          </table:table-cell>
          <table:table-cell table:style-name="ce12" office:value-type="date" office:date-value="2019-05-31T07:01:56.57" calcext:value-type="date">
            <text:p>3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</text:p>
          </table:table-cell>
          <table:table-cell table:style-name="ce12" office:value-type="date" office:date-value="2019-07-08" calcext:value-type="date">
            <text:p>08/07/19</text:p>
          </table:table-cell>
          <table:table-cell table:style-name="ce40" table:formula="of:=IF([.G212]-[.C212]&gt;=0;+[.G212]-[.C212];&quot;da evadere&quot;)" office:value-type="float" office:value="37.7069841435223" calcext:value-type="float">
            <text:p>38</text:p>
          </table:table-cell>
          <table:table-cell table:number-columns-repeated="1016"/>
        </table:table-row>
        <table:table-row table:style-name="ro7"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0010466/2019</text:p>
          </table:table-cell>
          <table:table-cell table:style-name="ce12" office:value-type="date" office:date-value="2019-05-31T12:06:24.24" calcext:value-type="date">
            <text:p>3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DI ACCESSO ATTI AMMINISTRATIVI </text:p>
          </table:table-cell>
          <table:table-cell table:style-name="ce12" office:value-type="date" office:date-value="2019-06-04" calcext:value-type="date">
            <text:p>04/06/19</text:p>
          </table:table-cell>
          <table:table-cell table:style-name="ce40" table:formula="of:=IF([.G213]-[.C213]&gt;=0;+[.G213]-[.C213];&quot;da evadere&quot;)" office:value-type="float" office:value="3.49555277777836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5" office:value-type="string" calcext:value-type="string">
            <text:p>0010549/2019</text:p>
          </table:table-cell>
          <table:table-cell table:style-name="ce12" office:value-type="date" office:date-value="2019-06-03T11:02:30.17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SCOPETI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14]-[.C214]&gt;=0;+[.G214]-[.C214];&quot;da evadere&quot;)" office:value-type="float" office:value="2.53992858796119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5" office:value-type="string" calcext:value-type="string">
            <text:p>0010608/2019</text:p>
          </table:table-cell>
          <table:table-cell table:style-name="ce12" office:value-type="date" office:date-value="2019-06-03T15:49:15.64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LIC. ED. 154/68 E VARIANTI</text:p>
          </table:table-cell>
          <table:table-cell table:style-name="ce5"/>
          <table:table-cell table:style-name="ce40" table:formula="of:=IF([.G215]-[.C215]&gt;=0;+[.G215]-[.C2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l richiedente ha chiesto di lasciarlo in sospeso</text:p>
          </table:table-cell>
          <table:table-cell table:number-columns-repeated="1015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5" office:value-type="string" calcext:value-type="string">
            <text:p>0010609/2019</text:p>
          </table:table-cell>
          <table:table-cell table:style-name="ce12" office:value-type="date" office:date-value="2019-06-03T15:51:08.69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LIC. ED. 26/72 E VARIANT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16]-[.C216]&gt;=0;+[.G216]-[.C216];&quot;da evadere&quot;)" office:value-type="float" office:value="9.33948275462899" calcext:value-type="float">
            <text:p>9</text:p>
          </table:table-cell>
          <table:table-cell table:number-columns-repeated="1016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5" office:value-type="string" calcext:value-type="string">
            <text:p>0010631/2019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ELETTRONICA CERTIFICATA: RICHIESTA ACCESSO AGLI ATTI – IMMOBILE VIA MONTECAPRI 4/E</text:p>
          </table:table-cell>
          <table:table-cell table:style-name="ce12"/>
          <table:table-cell table:style-name="ce40" table:formula="of:=IF([.G217]-[.C217]&gt;=0;+[.G217]-[.C2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5" office:value-type="string" calcext:value-type="string">
            <text:p>0010867/2019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– via Malafrasca 222</text:p>
          </table:table-cell>
          <table:table-cell table:style-name="ce12"/>
          <table:table-cell table:style-name="ce40" table:formula="of:=IF([.G218]-[.C218]&gt;=0;+[.G218]-[.C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5" office:value-type="string" calcext:value-type="string">
            <text:p>0010871/2019</text:p>
          </table:table-cell>
          <table:table-cell table:style-name="ce12" office:value-type="date" office:date-value="2019-06-06T13:11:58.51" calcext:value-type="date">
            <text:p>0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GIUSEPPE GARIBALD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19]-[.C219]&gt;=0;+[.G219]-[.C219];&quot;da evadere&quot;)" office:value-type="float" office:value="6.45001724536996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5" office:value-type="string" calcext:value-type="string">
            <text:p>0010900/2019</text:p>
          </table:table-cell>
          <table:table-cell table:style-name="ce12" office:value-type="date" office:date-value="2019-06-06T18:22:12.81" calcext:value-type="date">
            <text:p>06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PRAT. 114/69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0]-[.C220]&gt;=0;+[.G220]-[.C220];&quot;da evadere&quot;)" office:value-type="float" office:value="27.2345739583325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5" office:value-type="string" calcext:value-type="string">
            <text:p>0010929/2019</text:p>
          </table:table-cell>
          <table:table-cell table:style-name="ce12" office:value-type="date" office:date-value="2019-06-07T09:01:42.09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ervizi Demografici [ANAG]</text:p>
          </table:table-cell>
          <table:table-cell table:style-name="ce5" office:value-type="string" calcext:value-type="string">
            <text:p>POSTA CERTIFICATA: RICHIESTA ACCESSO ATTI AMMINISTRATIVI <text:s/>PER RESIDENZA</text:p>
          </table:table-cell>
          <table:table-cell table:style-name="ce12" office:value-type="date" office:date-value="2019-07-08" calcext:value-type="date">
            <text:p>08/07/19</text:p>
          </table:table-cell>
          <table:table-cell table:style-name="ce40" table:formula="of:=IF([.G221]-[.C221]&gt;=0;+[.G221]-[.C221];&quot;da evadere&quot;)" office:value-type="float" office:value="30.6238184027752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5" office:value-type="string" calcext:value-type="string">
            <text:p>0010931/2019</text:p>
          </table:table-cell>
          <table:table-cell table:style-name="ce12" office:value-type="date" office:date-value="2019-06-07T09:04:50.95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SURE PRATICHE <text:s/>EDILIZIE IMMOBILE VIA GREVIGIANA 5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40" table:formula="of:=IF([.G222]-[.C222]&gt;=0;+[.G222]-[.C222];&quot;da evadere&quot;)" office:value-type="float" office:value="23.6216325231508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5" office:value-type="string" calcext:value-type="string">
            <text:p>0010958/2019</text:p>
          </table:table-cell>
          <table:table-cell table:style-name="ce12" office:value-type="date" office:date-value="2019-06-07T11:08:02.37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IMMOBILE VIA EINAUD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23]-[.C223]&gt;=0;+[.G223]-[.C223];&quot;da evadere&quot;)" office:value-type="float" office:value="5.53608368054847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0011029/2019</text:p>
          </table:table-cell>
          <table:table-cell table:style-name="ce12" office:value-type="date" office:date-value="2019-06-10T08:42:46.8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URGENTE <text:s/>VIA DELLA VIGNACCIA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24]-[.C224]&gt;=0;+[.G224]-[.C224];&quot;da evadere&quot;)" office:value-type="float" office:value="2.63695833332895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5" office:value-type="string" calcext:value-type="string">
            <text:p>0011032/2019</text:p>
          </table:table-cell>
          <table:table-cell table:style-name="ce12" office:value-type="date" office:date-value="2019-06-10T08:49:10.46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EDIFICIO POSTO IN VIA CAMPOLI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5]-[.C225]&gt;=0;+[.G225]-[.C225];&quot;da evadere&quot;)" office:value-type="float" office:value="23.6325178240731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5" office:value-type="string" calcext:value-type="string">
            <text:p>0011053/2019</text:p>
          </table:table-cell>
          <table:table-cell table:style-name="ce12" office:value-type="date" office:date-value="2019-06-10T09:26:57.57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AMMINISTRATIVI IMMOBILE VIA POGGIO BORGONI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6]-[.C226]&gt;=0;+[.G226]-[.C226];&quot;da evadere&quot;)" office:value-type="float" office:value="23.6062781250002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5" office:value-type="string" calcext:value-type="string">
            <text:p>0011068/2019</text:p>
          </table:table-cell>
          <table:table-cell table:style-name="ce12" office:value-type="date" office:date-value="2019-06-10T09:59:37.72" calcext:value-type="date">
            <text:p>10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<text:s/>COPIA PRATICA EDILIZIA 1983/192 <text:s/>1994/207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7]-[.C227]&gt;=0;+[.G227]-[.C227];&quot;da evadere&quot;)" office:value-type="float" office:value="23.5835912037001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5" office:value-type="string" calcext:value-type="string">
            <text:p>0011139/2019</text:p>
          </table:table-cell>
          <table:table-cell table:style-name="ce12" office:value-type="date" office:date-value="2019-06-10T17:13:49.28" calcext:value-type="date">
            <text:p>10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PIA PRATICA EDILIZIA 1962/38 ED ALTRE </text:p>
          </table:table-cell>
          <table:table-cell table:style-name="ce12" office:value-type="date" office:date-value="2019-07-11" calcext:value-type="date">
            <text:p>11/07/19</text:p>
          </table:table-cell>
          <table:table-cell table:style-name="ce40" table:formula="of:=IF([.G228]-[.C228]&gt;=0;+[.G228]-[.C228];&quot;da evadere&quot;)" office:value-type="float" office:value="30.2820685185143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5" office:value-type="string" calcext:value-type="string">
            <text:p>0011193/2019</text:p>
          </table:table-cell>
          <table:table-cell table:style-name="ce12" office:value-type="date" office:date-value="2019-06-11T10:40:14.45" calcext:value-type="date">
            <text:p>11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_ACCESSO_ATTI_URGENTE IMMOBILE VIA DELLE ROSE</text:p>
          </table:table-cell>
          <table:table-cell table:style-name="ce5"/>
          <table:table-cell table:style-name="ce40" table:formula="of:=IF([.G229]-[.C229]&gt;=0;+[.G229]-[.C22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a annullata</text:p>
          </table:table-cell>
          <table:table-cell table:number-columns-repeated="1015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5" office:value-type="string" calcext:value-type="string">
            <text:p>0011305/2019</text:p>
          </table:table-cell>
          <table:table-cell table:style-name="ce12" office:value-type="date" office:date-value="2019-06-12T10:35:41.69" calcext:value-type="date">
            <text:p>12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E VIA TORINO</text:p>
          </table:table-cell>
          <table:table-cell table:style-name="ce12" office:value-type="date" office:date-value="2019-09-05" calcext:value-type="date">
            <text:p>05/09/19</text:p>
          </table:table-cell>
          <table:table-cell table:style-name="ce40" table:formula="of:=IF([.G230]-[.C230]&gt;=0;+[.G230]-[.C230];&quot;da evadere&quot;)" office:value-type="float" office:value="84.5585452546293" calcext:value-type="float">
            <text:p>85</text:p>
          </table:table-cell>
          <table:table-cell office:value-type="string" calcext:value-type="string">
            <text:p>rinviato più volte su richiesta del tecnico</text:p>
          </table:table-cell>
          <table:table-cell table:number-columns-repeated="1015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5" office:value-type="string" calcext:value-type="string">
            <text:p>0011436/2019</text:p>
          </table:table-cell>
          <table:table-cell table:style-name="ce12" office:value-type="date" office:date-value="2019-06-13T17:47:03.39" calcext:value-type="date">
            <text:p>1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VERIFICA STORIA URBANISTICA - VIA VOLTERRANA CHIESANUOVA</text:p>
          </table:table-cell>
          <table:table-cell table:style-name="ce12" office:value-type="date" office:date-value="2019-06-24" calcext:value-type="date">
            <text:p>24/06/19</text:p>
          </table:table-cell>
          <table:table-cell table:style-name="ce40" table:formula="of:=IF([.G231]-[.C231]&gt;=0;+[.G231]-[.C231];&quot;da evadere&quot;)" office:value-type="float" office:value="10.2589885416673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5" office:value-type="string" calcext:value-type="string">
            <text:p>0011489/2019</text:p>
          </table:table-cell>
          <table:table-cell table:style-name="ce12" office:value-type="date" office:date-value="2019-06-14T10:50:46.03" calcext:value-type="date">
            <text:p>1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 - V.LE CORSINI P.ZA MATTEOTTI </text:p>
          </table:table-cell>
          <table:table-cell table:style-name="ce12" office:value-type="date" office:date-value="2019-06-14" calcext:value-type="date">
            <text:p>14/06/19</text:p>
          </table:table-cell>
          <table:table-cell table:style-name="ce40" table:formula="of:=IF([.G232]-[.C232]&gt;=0;+[.G232]-[.C2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0011607/2019</text:p>
          </table:table-cell>
          <table:table-cell table:style-name="ce12" office:value-type="date" office:date-value="2019-06-17T12:00:16.26" calcext:value-type="date">
            <text:p>1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POSTA CERTIFICATA: RICHIESTA ACCESSO ATTI AMMINISTRATIVI UFFICIO <text:s/>EDILIZIA</text:p>
          </table:table-cell>
          <table:table-cell table:style-name="ce12" office:value-type="date" office:date-value="2019-07-22" calcext:value-type="date">
            <text:p>22/07/19</text:p>
          </table:table-cell>
          <table:table-cell table:style-name="ce40" table:formula="of:=IF([.G233]-[.C233]&gt;=0;+[.G233]-[.C233];&quot;da evadere&quot;)" office:value-type="float" office:value="34.4998118055591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5" office:value-type="string" calcext:value-type="string">
            <text:p>0011666/2019</text:p>
          </table:table-cell>
          <table:table-cell table:style-name="ce12" office:value-type="date" office:date-value="2019-06-17T16:56:40.68" calcext:value-type="date">
            <text:p>1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:ESAME MATERIALE RELATIVO IMMOBILE VIA FALTIGNAN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34]-[.C234]&gt;=0;+[.G234]-[.C234];&quot;da evadere&quot;)" office:value-type="float" office:value="27.2939736111148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5" office:value-type="string" calcext:value-type="string">
            <text:p>0011751/2019</text:p>
          </table:table-cell>
          <table:table-cell table:style-name="ce12" office:value-type="date" office:date-value="2019-06-18T10:38:07.69" calcext:value-type="date">
            <text:p>18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: ESAME CONCESSIONE EDILIZIA SANATORIA </text:p>
          </table:table-cell>
          <table:table-cell table:style-name="ce12" office:value-type="date" office:date-value="2019-07-11" calcext:value-type="date">
            <text:p>11/07/19</text:p>
          </table:table-cell>
          <table:table-cell table:style-name="ce40" table:formula="of:=IF([.G235]-[.C235]&gt;=0;+[.G235]-[.C235];&quot;da evadere&quot;)" office:value-type="float" office:value="22.5568554398196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5" office:value-type="string" calcext:value-type="string">
            <text:p>0011831/2019</text:p>
          </table:table-cell>
          <table:table-cell table:style-name="ce12" office:value-type="date" office:date-value="2019-06-19T08:47:11.15" calcext:value-type="date">
            <text:p>19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OGETTI IMMOBILE POSTO IN VIA LUCARDESI 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40" table:formula="of:=IF([.G236]-[.C236]&gt;=0;+[.G236]-[.C236];&quot;da evadere&quot;)" office:value-type="float" office:value="11.6338987268537" calcext:value-type="float">
            <text:p>12</text:p>
          </table:table-cell>
          <table:table-cell table:number-columns-repeated="1016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5" office:value-type="string" calcext:value-type="string">
            <text:p>0011970/2019</text:p>
          </table:table-cell>
          <table:table-cell table:style-name="ce12" office:value-type="date" office:date-value="2019-06-20T11:12:00.22" calcext:value-type="date">
            <text:p>2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EDILIZIE IMMOBILE VIA ACHILLE GRANDI</text:p>
          </table:table-cell>
          <table:table-cell table:style-name="ce12" office:value-type="date" office:date-value="2019-07-18" calcext:value-type="date">
            <text:p>18/07/19</text:p>
          </table:table-cell>
          <table:table-cell table:style-name="ce40" table:formula="of:=IF([.G237]-[.C237]&gt;=0;+[.G237]-[.C237];&quot;da evadere&quot;)" office:value-type="float" office:value="27.5333307870387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0012089/2019</text:p>
          </table:table-cell>
          <table:table-cell table:style-name="ce12" office:value-type="date" office:date-value="2019-06-21T12:33:10.17" calcext:value-type="date">
            <text:p>21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I MAGGI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38]-[.C238]&gt;=0;+[.G238]-[.C238];&quot;da evadere&quot;)" office:value-type="float" office:value="23.4769656249991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5" office:value-type="string" calcext:value-type="string">
            <text:p>0012116/2019</text:p>
          </table:table-cell>
          <table:table-cell table:style-name="ce12" office:value-type="date" office:date-value="2019-06-24T09:26:19.34" calcext:value-type="date">
            <text:p>24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LE EUROPA</text:p>
          </table:table-cell>
          <table:table-cell table:style-name="ce12" office:value-type="date" office:date-value="2019-08-22" calcext:value-type="date">
            <text:p>22/08/19</text:p>
          </table:table-cell>
          <table:table-cell table:style-name="ce40" table:formula="of:=IF([.G239]-[.C239]&gt;=0;+[.G239]-[.C239];&quot;da evadere&quot;)" office:value-type="float" office:value="58.6067206018488" calcext:value-type="float">
            <text:p>59</text:p>
          </table:table-cell>
          <table:table-cell table:number-columns-repeated="1016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5" office:value-type="string" calcext:value-type="string">
            <text:p>0012134/2019</text:p>
          </table:table-cell>
          <table:table-cell table:style-name="ce12" office:value-type="date" office:date-value="2019-06-24T10:12:38.01" calcext:value-type="date">
            <text:p>2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IMMOBILE VIA CASSIA PER SIENA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40]-[.C240]&gt;=0;+[.G240]-[.C240];&quot;da evadere&quot;)" office:value-type="float" office:value="9.57456006944994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5" office:value-type="string" calcext:value-type="string">
            <text:p>0012135/2019</text:p>
          </table:table-cell>
          <table:table-cell table:style-name="ce12" office:value-type="date" office:date-value="2019-06-24T10:15:53.65" calcext:value-type="date">
            <text:p>2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POGGIOBORGONI</text:p>
          </table:table-cell>
          <table:table-cell table:style-name="ce12" office:value-type="date" office:date-value="2019-06-24" calcext:value-type="date">
            <text:p>24/06/19</text:p>
          </table:table-cell>
          <table:table-cell table:style-name="ce40" table:formula="of: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5" office:value-type="string" calcext:value-type="string">
            <text:p>0012139/2019</text:p>
          </table:table-cell>
          <table:table-cell table:style-name="ce12" office:value-type="date" office:date-value="2019-06-24T10:23:12.55" calcext:value-type="date">
            <text:p>24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ANOMALIA MESSAGGIO: RICHIESTA ACCESSO AGLI ATTI- IMMOBILE VIA DI SORRIPA VIA MUCCIANA</text:p>
          </table:table-cell>
          <table:table-cell table:style-name="ce5"/>
          <table:table-cell table:style-name="ce40" table:formula="of:=IF([.G242]-[.C242]&gt;=0;+[.G242]-[.C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5" office:value-type="string" calcext:value-type="string">
            <text:p>0012274/2019</text:p>
          </table:table-cell>
          <table:table-cell table:style-name="ce12" office:value-type="date" office:date-value="2019-06-26T09:06:36.49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<text:s/>IMMOBILE VIA TORINO</text:p>
          </table:table-cell>
          <table:table-cell table:style-name="ce5"/>
          <table:table-cell table:style-name="ce40" table:formula="of:=IF([.G243]-[.C243]&gt;=0;+[.G243]-[.C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5" office:value-type="string" calcext:value-type="string">
            <text:p>0012328/2019</text:p>
          </table:table-cell>
          <table:table-cell table:style-name="ce12" office:value-type="date" office:date-value="2019-06-26T12:59:57.81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URBANISTICI</text:p>
          </table:table-cell>
          <table:table-cell table:style-name="ce12" office:value-type="date" office:date-value="2019-07-25" calcext:value-type="date">
            <text:p>25/07/19</text:p>
          </table:table-cell>
          <table:table-cell table:style-name="ce40" table:formula="of:=IF([.G244]-[.C244]&gt;=0;+[.G244]-[.C244];&quot;da evadere&quot;)" office:value-type="float" office:value="28.4583586805529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5" office:value-type="string" calcext:value-type="string">
            <text:p>0012337/2019</text:p>
          </table:table-cell>
          <table:table-cell table:style-name="ce12" office:value-type="date" office:date-value="2019-06-26T13:44:33.74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I FALTIGNANO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45]-[.C245]&gt;=0;+[.G245]-[.C245];&quot;da evadere&quot;)" office:value-type="float" office:value="7.42738726852258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5" office:value-type="string" calcext:value-type="string">
            <text:p>0012466/2019</text:p>
          </table:table-cell>
          <table:table-cell table:style-name="ce12" office:value-type="date" office:date-value="2019-06-28T09:05:06.31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PODERE LA RANOCCHIAIA SPEDALETT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46]-[.C246]&gt;=0;+[.G246]-[.C246];&quot;da evadere&quot;)" office:value-type="float" office:value="16.621454745371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5" office:value-type="string" calcext:value-type="string">
            <text:p>0012476/2019</text:p>
          </table:table-cell>
          <table:table-cell table:style-name="ce12" office:value-type="date" office:date-value="2019-06-28T09:16:58.65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MACHIAVELLI</text:p>
          </table:table-cell>
          <table:table-cell table:style-name="ce12" office:value-type="date" office:date-value="2019-07-29" calcext:value-type="date">
            <text:p>29/07/19</text:p>
          </table:table-cell>
          <table:table-cell table:style-name="ce40" table:formula="of:=IF([.G247]-[.C247]&gt;=0;+[.G247]-[.C247];&quot;da evadere&quot;)" office:value-type="float" office:value="30.6132100694449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5" office:value-type="string" calcext:value-type="string">
            <text:p>0012503/2019</text:p>
          </table:table-cell>
          <table:table-cell table:style-name="ce12" office:value-type="date" office:date-value="2019-06-28T11:47:25.57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TU TRIB. FIRENZE RG 4464/2019</text:p>
          </table:table-cell>
          <table:table-cell table:style-name="ce5"/>
          <table:table-cell table:style-name="ce40" table:formula="of:=IF([.G248]-[.C248]&gt;=0;+[.G248]-[.C248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sospeso per possibile accordo tra le parti</text:p>
          </table:table-cell>
          <table:table-cell table:number-columns-repeated="1015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5" office:value-type="string" calcext:value-type="string">
            <text:p>0012517/2019</text:p>
          </table:table-cell>
          <table:table-cell table:style-name="ce12" office:value-type="date" office:date-value="2019-06-28T12:09:39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ACHILLE GRANDI </text:p>
          </table:table-cell>
          <table:table-cell table:style-name="ce5"/>
          <table:table-cell table:style-name="ce40" table:formula="of:=IF([.G249]-[.C249]&gt;=0;+[.G249]-[.C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5" office:value-type="string" calcext:value-type="string">
            <text:p>0012551/2019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4" office:value-type="string" calcext:value-type="string">
            <text:p>POSTA CERTIFICATA :RICHIESTA ACCESSO ATTI </text:p>
          </table:table-cell>
          <table:table-cell table:style-name="ce30"/>
          <table:table-cell table:style-name="ce40" table:formula="of:=IF([.G250]-[.C250]&gt;=0;+[.G250]-[.C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7" office:value-type="string" calcext:value-type="string">
            <text:p>0012551/2019</text:p>
          </table:table-cell>
          <table:table-cell table:style-name="ce14" office:value-type="date" office:date-value="2019-07-01T07:22:24.74" calcext:value-type="date">
            <text:p>0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INTEGRATIVO - CASTELLI DEI GREVEPESA</text:p>
          </table:table-cell>
          <table:table-cell table:style-name="ce30"/>
          <table:table-cell table:style-name="ce40" table:formula="of:=IF([.G251]-[.C251]&gt;=0;+[.G251]-[.C2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0012585/2019</text:p>
          </table:table-cell>
          <table:table-cell table:style-name="ce15" office:value-type="date" office:date-value="2019-07-01T10:09:00.7" calcext:value-type="date">
            <text:p>01/07/19</text:p>
          </table:table-cell>
          <table:table-cell table:style-name="ce8" office:value-type="string" calcext:value-type="string">
            <text:p>Invio Cartaceo</text:p>
          </table:table-cell>
          <table:table-cell table:style-name="ce8" office:value-type="string" calcext:value-type="string">
            <text:p>Servizio Affari Legali, Educativi e Demografici [ALED]; Servizi Demografici [ANAG]</text:p>
          </table:table-cell>
          <table:table-cell table:style-name="ce8" office:value-type="string" calcext:value-type="string">
            <text:p>OPPOSIZIONE ALLA RICHIESTA DI ACCESSO AGLI ATTI - </text:p>
          </table:table-cell>
          <table:table-cell table:style-name="ce34"/>
          <table:table-cell table:style-name="ce43" table:formula="of:=IF([.G252]-[.C252]&gt;=0;+[.G252]-[.C252];&quot;da evadere&quot;)" office:value-type="string" office:string-value="da evadere" calcext:value-type="string">
            <text:p>da evadere</text:p>
          </table:table-cell>
          <table:table-cell table:style-name="ce47" office:value-type="string" calcext:value-type="string">
            <text:p>non è una richiesta di accesso ma la risposta di un controinteressato...forse va tolta?</text:p>
          </table:table-cell>
          <table:table-cell table:style-name="ce47" table:number-columns-repeated="1015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7" office:value-type="string" calcext:value-type="string">
            <text:p>0012592/2019</text:p>
          </table:table-cell>
          <table:table-cell table:style-name="ce14" office:value-type="date" office:date-value="2019-07-01T10:56:20.28" calcext:value-type="date">
            <text:p>01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VIA SCOPETI 112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3]-[.C253]&gt;=0;+[.G253]-[.C253];&quot;da evadere&quot;)" office:value-type="float" office:value="6.54420972221851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7" office:value-type="string" calcext:value-type="string">
            <text:p>0012614/2019</text:p>
          </table:table-cell>
          <table:table-cell table:style-name="ce14" office:value-type="date" office:date-value="2019-07-01T12:35:52.53" calcext:value-type="date">
            <text:p>0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URBANISTICI (EDILIZIA PRIVATA)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4]-[.C254]&gt;=0;+[.G254]-[.C254];&quot;da evadere&quot;)" office:value-type="float" office:value="6.47508645833295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7" office:value-type="string" calcext:value-type="string">
            <text:p>0012696/2019</text:p>
          </table:table-cell>
          <table:table-cell table:style-name="ce14" office:value-type="date" office:date-value="2019-07-02T10:33:58.11" calcext:value-type="date">
            <text:p>0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<text:s/>- VIA GRANDI 55 - 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5]-[.C255]&gt;=0;+[.G255]-[.C255];&quot;da evadere&quot;)" office:value-type="float" office:value="5.55974409722694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7" office:value-type="string" calcext:value-type="string">
            <text:p>0012774/2019</text:p>
          </table:table-cell>
          <table:table-cell table:style-name="ce14" office:value-type="date" office:date-value="2019-07-02T16:51:51.53" calcext:value-type="date">
            <text:p>0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7-10" calcext:value-type="date">
            <text:p>10/07/2019</text:p>
          </table:table-cell>
          <table:table-cell table:style-name="ce40" table:formula="of:=IF([.G256]-[.C256]&gt;=0;+[.G256]-[.C256];&quot;da evadere&quot;)" office:value-type="float" office:value="7.29732025463454" calcext:value-type="float">
            <text:p>7</text:p>
          </table:table-cell>
          <table:table-cell office:value-type="string" calcext:value-type="string">
            <text:p>ACCESSO A COMPLETAMENTO DI ALTRA RICHIESTA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0012778/2019</text:p>
          </table:table-cell>
          <table:table-cell table:style-name="ce14" office:value-type="date" office:date-value="2019-07-02" calcext:value-type="date">
            <text:p>0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40"/>
          <table:table-cell table:number-columns-repeated="1016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7" office:value-type="string" calcext:value-type="string">
            <text:p>0012779/2019</text:p>
          </table:table-cell>
          <table:table-cell table:style-name="ce14" office:value-type="date" office:date-value="2019-07-03T07:04:04.39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40" table:formula="of:=IF([.G258]-[.C258]&gt;=0;+[.G258]-[.C258];&quot;da evadere&quot;)" office:value-type="float" office:value="21.7055047453687" calcext:value-type="float">
            <text:p>22</text:p>
          </table:table-cell>
          <table:table-cell table:number-columns-repeated="1016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7" office:value-type="string" calcext:value-type="string">
            <text:p>0012780/2019</text:p>
          </table:table-cell>
          <table:table-cell table:style-name="ce14" office:value-type="date" office:date-value="2019-07-03T07:05:10.51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style-name="ce30"/>
          <table:table-cell table:style-name="ce39"/>
          <table:table-cell table:number-columns-repeated="1016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7" office:value-type="string" calcext:value-type="string">
            <text:p>0012800/2019</text:p>
          </table:table-cell>
          <table:table-cell table:style-name="ce14" office:value-type="date" office:date-value="2019-07-03T10:30:06.35" calcext:value-type="date">
            <text:p>03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GENTILINO 41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9"/>
          <table:table-cell table:number-columns-repeated="1016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7" office:value-type="string" calcext:value-type="string">
            <text:p>0012837/2019</text:p>
          </table:table-cell>
          <table:table-cell table:style-name="ce14" office:value-type="date" office:date-value="2019-07-03T13:19:27.04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9"/>
          <table:table-cell table:number-columns-repeated="1016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7" office:value-type="string" calcext:value-type="string">
            <text:p>0013046/2019</text:p>
          </table:table-cell>
          <table:table-cell table:style-name="ce14" office:value-type="date" office:date-value="2019-07-05T13:43:38.72" calcext:value-type="date">
            <text:p>0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O ACCESSO AGLI ATTI PRATICHE EDILIZIE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8" table:formula="of:=IF([.G262]-[.C262]&gt;=0;+[.G262]-[.C262];&quot;da evadere&quot;)" office:value-type="float" office:value="9.42802407406998" calcext:value-type="float">
            <text:p>9</text:p>
          </table:table-cell>
          <table:table-cell table:number-columns-repeated="1016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7" office:value-type="string" calcext:value-type="string">
            <text:p>0013099/2019</text:p>
          </table:table-cell>
          <table:table-cell table:style-name="ce14" office:value-type="date" office:date-value="2019-07-08T09:01:41.15" calcext:value-type="date">
            <text:p>08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<text:s/>- VIA TOGLIATTI 5</text:p>
          </table:table-cell>
          <table:table-cell table:style-name="ce30" office:value-type="date" office:date-value="2019-07-11" calcext:value-type="date">
            <text:p>11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7" office:value-type="string" calcext:value-type="string">
            <text:p>0013100/2019</text:p>
          </table:table-cell>
          <table:table-cell table:style-name="ce14" office:value-type="date" office:date-value="2019-07-08T09:02:49.26" calcext:value-type="date">
            <text:p>08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<text:s/>- VIA TOGLIATTI 5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7" office:value-type="string" calcext:value-type="string">
            <text:p>0013181/2019</text:p>
          </table:table-cell>
          <table:table-cell table:style-name="ce14" office:value-type="date" office:date-value="2019-07-08T12:55:42.97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Affari Legali, Educativi e Demografici [ALED]</text:p>
          </table:table-cell>
          <table:table-cell table:style-name="ce7" office:value-type="string" calcext:value-type="string">
            <text:p>POSTA CERTIFICATA:ERRORE: RICHIESTA ACCESSO ATTI <text:s/>AMMINISTRATIVI <text:s/>PER RESIDENZA. ACCOGLIMENTO RICHIESTA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7" office:value-type="string" calcext:value-type="string">
            <text:p>0013187/2019</text:p>
          </table:table-cell>
          <table:table-cell table:style-name="ce14" office:value-type="date" office:date-value="2019-07-08T13:11:09.3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PIP BARDELLA <text:s/>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66]-[.C266]&gt;=0;+[.G266]-[.C266];&quot;da evadere&quot;)" office:value-type="float" office:value="16.4505868055494" calcext:value-type="float">
            <text:p>16</text:p>
          </table:table-cell>
          <table:table-cell table:number-columns-repeated="1016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7" office:value-type="string" calcext:value-type="string">
            <text:p>0013188/2019</text:p>
          </table:table-cell>
          <table:table-cell table:style-name="ce14" office:value-type="date" office:date-value="2019-07-08T13:12:13.03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.DI VITTORIO 37 , INTEGRAZIONE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38" table:formula="of:=IF([.G267]-[.C267]&gt;=0;+[.G267]-[.C2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7" office:value-type="string" calcext:value-type="string">
            <text:p>0013258/2019</text:p>
          </table:table-cell>
          <table:table-cell table:style-name="ce14" office:value-type="date" office:date-value="2019-07-09T09:24:36" calcext:value-type="date">
            <text:p>0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_URGENTE IMMOBILE VIA B.SARCHIANI N°109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7" office:value-type="string" calcext:value-type="string">
            <text:p>0013356/2019</text:p>
          </table:table-cell>
          <table:table-cell table:style-name="ce14" office:value-type="date" office:date-value="2019-07-10T09:47:33.57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 office:value-type="date" office:date-value="2019-07-18" calcext:value-type="date">
            <text:p>18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7" office:value-type="string" calcext:value-type="string">
            <text:p>0013375/2019</text:p>
          </table:table-cell>
          <table:table-cell table:style-name="ce14" office:value-type="date" office:date-value="2019-07-10T11:29:17.65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ffari Generali [AG]</text:p>
          </table:table-cell>
          <table:table-cell table:style-name="ce7" office:value-type="string" calcext:value-type="string">
            <text:p>POSTA CERTIFICATA: RICHIESTA DI ACCESSO ALL'ARCHIVIO STORICO</text:p>
          </table:table-cell>
          <table:table-cell table:style-name="ce30"/>
          <table:table-cell table:style-name="ce38" table:formula="of:=IF([.G270]-[.C270]&gt;=0;+[.G270]-[.C2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7" office:value-type="string" calcext:value-type="string">
            <text:p>0013383/2019</text:p>
          </table:table-cell>
          <table:table-cell table:style-name="ce14" office:value-type="date" office:date-value="2019-07-10T11:40:52.02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ANTA MARIA A MACERATA N. 68/A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 table:formula="of:=IF([.G271]-[.C271]&gt;=0;+[.G271]-[.C271];&quot;da evadere&quot;)" office:value-type="float" office:value="21.5132868055443" calcext:value-type="float">
            <text:p>22</text:p>
          </table:table-cell>
          <table:table-cell table:number-columns-repeated="1016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7" office:value-type="string" calcext:value-type="string">
            <text:p>0013507/2019</text:p>
          </table:table-cell>
          <table:table-cell table:style-name="ce14" office:value-type="date" office:date-value="2019-07-11T10:25:54.15" calcext:value-type="date">
            <text:p>1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XXVII LUGLIO, VIA DI VITTORIO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7" office:value-type="string" calcext:value-type="string">
            <text:p>0013648/2019</text:p>
          </table:table-cell>
          <table:table-cell table:style-name="ce14" office:value-type="date" office:date-value="2019-07-12T10:36:40.53" calcext:value-type="date">
            <text:p>1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DOMINIO VIA DELL'OLIVO N° 8</text:p>
          </table:table-cell>
          <table:table-cell table:style-name="ce30" office:value-type="date" office:date-value="2019-07-17" calcext:value-type="date">
            <text:p>17/07/2019</text:p>
          </table:table-cell>
          <table:table-cell table:style-name="ce38" table:formula="of:=IF([.G273]-[.C273]&gt;=0;+[.G273]-[.C273];&quot;da evadere&quot;)" office:value-type="float" office:value="4.55786423611426" calcext:value-type="float">
            <text:p>5</text:p>
          </table:table-cell>
          <table:table-cell table:number-columns-repeated="1016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7" office:value-type="string" calcext:value-type="string">
            <text:p>0013659/2019</text:p>
          </table:table-cell>
          <table:table-cell table:style-name="ce14" office:value-type="date" office:date-value="2019-07-12T10:51:27.93" calcext:value-type="date">
            <text:p>1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PIAZZA PESCHI ANGOLO PIAZZA IV NOVEMBRE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74]-[.C274]&gt;=0;+[.G274]-[.C274];&quot;da evadere&quot;)" office:value-type="float" office:value="47.5475934027782" calcext:value-type="float">
            <text:p>48</text:p>
          </table:table-cell>
          <table:table-cell table:number-columns-repeated="1016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7" office:value-type="string" calcext:value-type="string">
            <text:p>0013831/2019</text:p>
          </table:table-cell>
          <table:table-cell table:style-name="ce14" office:value-type="date" office:date-value="2019-07-15T11:55:48.8" calcext:value-type="date">
            <text:p>1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AMMINISTRATIVI IMMOBILE VIA ETRURIA 8/C </text:p>
          </table:table-cell>
          <table:table-cell table:style-name="ce30" office:value-type="date" office:date-value="2019-08-22" calcext:value-type="date">
            <text:p>22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7" office:value-type="string" calcext:value-type="string">
            <text:p>0013967/2019</text:p>
          </table:table-cell>
          <table:table-cell table:style-name="ce14" office:value-type="date" office:date-value="2019-07-16T09:50:47.3" calcext:value-type="date">
            <text:p>16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OSTO IN VIA MONTECALVI N.C. 5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 table:formula="of:=IF([.G276]-[.C276]&gt;=0;+[.G276]-[.C276];&quot;da evadere&quot;)" office:value-type="float" office:value="47.5897303240708" calcext:value-type="float">
            <text:p>48</text:p>
          </table:table-cell>
          <table:table-cell table:number-columns-repeated="1016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7" office:value-type="string" calcext:value-type="string">
            <text:p>0014042/2019</text:p>
          </table:table-cell>
          <table:table-cell table:style-name="ce14" office:value-type="date" office:date-value="2019-07-16T12:11:09.79" calcext:value-type="date">
            <text:p>16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PRATICHE <text:s/>RELATIVE IMMOBILE VIA DI SORRIPA 30 - CON URGENZA</text:p>
          </table:table-cell>
          <table:table-cell table:style-name="ce30" office:value-type="date" office:date-value="2019-07-16" calcext:value-type="date">
            <text:p>16/07/2019</text:p>
          </table:table-cell>
          <table:table-cell table:style-name="ce38" table:formula="of:=IF([.G277]-[.C277]&gt;=0;+[.G277]-[.C2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7" office:value-type="string" calcext:value-type="string">
            <text:p>0014224/2019</text:p>
          </table:table-cell>
          <table:table-cell table:style-name="ce14" office:value-type="date" office:date-value="2019-07-18T12:31:00.9" calcext:value-type="date">
            <text:p>1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78]-[.C278]&gt;=0;+[.G278]-[.C278];&quot;da evadere&quot;)" office:value-type="float" office:value="3.47846180555644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7" office:value-type="string" calcext:value-type="string">
            <text:p>0014255/2019</text:p>
          </table:table-cell>
          <table:table-cell table:style-name="ce14" office:value-type="date" office:date-value="2019-07-18T18:16:02.51" calcext:value-type="date">
            <text:p>1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O ACCESSO ATTI: COPIA ED ESAME <text:s/>PRATICHE EDILIZIE AD INTEGRAZIONE DI <text:s/>RICHIESTA N. 13046/2019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79]-[.C279]&gt;=0;+[.G279]-[.C279];&quot;da evadere&quot;)" office:value-type="float" office:value="6.23885983796208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7" office:value-type="string" calcext:value-type="string">
            <text:p>0014276/2019</text:p>
          </table:table-cell>
          <table:table-cell table:style-name="ce14" office:value-type="date" office:date-value="2019-07-19T08:00:02.52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_02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80]-[.C280]&gt;=0;+[.G280]-[.C280];&quot;da evadere&quot;)" office:value-type="float" office:value="2.66663749999861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7" office:value-type="string" calcext:value-type="string">
            <text:p>0014326/2019</text:p>
          </table:table-cell>
          <table:table-cell table:style-name="ce14" office:value-type="date" office:date-value="2019-07-19T13:25:04.62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Nicoletta Francioni in Suap; Samuele Agazzi in Suap; Nicoletta Francioni in Suap; Barbara Ronchi in Suap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 table:formula="of:=IF([.G281]-[.C281]&gt;=0;+[.G281]-[.C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7" office:value-type="string" calcext:value-type="string">
            <text:p>0014331/2019</text:p>
          </table:table-cell>
          <table:table-cell table:style-name="ce14" office:value-type="date" office:date-value="2019-07-19T13:37:43.09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 PROCEDURA <text:s/>D'URGENZA - IMMOBILE POSTO A SAN CASCIANO IN VAL DI PESA IN VIA DELLA <text:s/>MANDRIA, 21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7" office:value-type="string" calcext:value-type="string">
            <text:p>0014343/2019</text:p>
          </table:table-cell>
          <table:table-cell table:style-name="ce14" office:value-type="date" office:date-value="2019-07-22T09:16:45.24" calcext:value-type="date">
            <text:p>2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 IMMOBILE PIAZZA ARTI E MESTIERI 1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83]-[.C283]&gt;=0;+[.G283]-[.C2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4359/2019</text:p>
          </table:table-cell>
          <table:table-cell table:style-name="ce14" office:value-type="date" office:date-value="2019-07-22" calcext:value-type="date">
            <text:p>2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VIA MALAFRASCA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/>
          <table:table-cell office:value-type="string" calcext:value-type="string">
            <text:p>RICHIESTA A COMPLETAMENTO</text:p>
          </table:table-cell>
          <table:table-cell table:number-columns-repeated="1015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7" office:value-type="string" calcext:value-type="string">
            <text:p>0014368/2019</text:p>
          </table:table-cell>
          <table:table-cell table:style-name="ce14" office:value-type="date" office:date-value="2019-07-22T10:17:15.84" calcext:value-type="date">
            <text:p>2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URGENTE - ESAME PRATICA EDILIZIA 2008/17/ES ED ALTRE FATTORIA BELVEDRE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85]-[.C285]&gt;=0;+[.G285]-[.C285];&quot;da evadere&quot;)" office:value-type="float" office:value="2.57134444444819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7" office:value-type="string" calcext:value-type="string">
            <text:p>0014400/2019</text:p>
          </table:table-cell>
          <table:table-cell table:style-name="ce14" office:value-type="date" office:date-value="2019-07-22T15:43:09.53" calcext:value-type="date">
            <text:p>2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URGENTE - ESAME PRATICA EDILIZIA 2008/17/ES ED ALTRE FATTORIA BELVEDERE 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7" office:value-type="string" calcext:value-type="string">
            <text:p>0014581/2019</text:p>
          </table:table-cell>
          <table:table-cell table:style-name="ce14" office:value-type="date" office:date-value="2019-07-25T09:54:27.7" calcext:value-type="date">
            <text:p>2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7" office:value-type="string" calcext:value-type="string">
            <text:p>0014598/2019</text:p>
          </table:table-cell>
          <table:table-cell table:style-name="ce14" office:value-type="date" office:date-value="2019-07-25T10:33:10.81" calcext:value-type="date">
            <text:p>25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COPIA PERMESSO COSTRUIRE E VARIANTE FINALE 662/2010 VIA ALLENDE 32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88]-[.C288]&gt;=0;+[.G288]-[.C2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7" office:value-type="string" calcext:value-type="string">
            <text:p>0014709/2019</text:p>
          </table:table-cell>
          <table:table-cell table:style-name="ce14" office:value-type="date" office:date-value="2019-07-26T10:15:37.55" calcext:value-type="date">
            <text:p>26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: ESAME E COPIA - CTU TRIB. FIRENZE RG 4464/2019</text:p>
          </table:table-cell>
          <table:table-cell table:style-name="ce30"/>
          <table:table-cell table:style-name="ce38" table:formula="of:=IF([.G289]-[.C289]&gt;=0;+[.G289]-[.C2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4788/2019</text:p>
          </table:table-cell>
          <table:table-cell table:style-name="ce14" office:value-type="date" office:date-value="2019-07-29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GLI ATTI VIA POGGIO BORGONI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4789/2019</text:p>
          </table:table-cell>
          <table:table-cell table:style-name="ce14" office:value-type="date" office:date-value="2019-07-29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GLI ATTI 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7" office:value-type="string" calcext:value-type="string">
            <text:p>0014792/2019</text:p>
          </table:table-cell>
          <table:table-cell table:style-name="ce14" office:value-type="date" office:date-value="2019-07-29T08:10:21.78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92]-[.C292]&gt;=0;+[.G292]-[.C292];&quot;da evadere&quot;)" office:value-type="float" office:value="30.6594701388894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7" office:value-type="string" calcext:value-type="string">
            <text:p>0014925/2019</text:p>
          </table:table-cell>
          <table:table-cell table:style-name="ce14" office:value-type="date" office:date-value="2019-07-30T09:20:39.07" calcext:value-type="date">
            <text:p>30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TTI <text:s/>- VIA DI MUCCIANO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93]-[.C293]&gt;=0;+[.G293]-[.C293];&quot;da evadere&quot;)" office:value-type="float" office:value="29.6106589120391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7" office:value-type="string" calcext:value-type="string">
            <text:p>0014927/2019</text:p>
          </table:table-cell>
          <table:table-cell table:style-name="ce14" office:value-type="date" office:date-value="2019-07-30T09:32:20.22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GLI ATTI <text:s/>EDIFICIO POSTO IN VIA SALVO D'ACQUISTO <text:s/>N.18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 table:formula="of:=IF([.G294]-[.C294]&gt;=0;+[.G294]-[.C294];&quot;da evadere&quot;)" office:value-type="float" office:value="33.6025437499993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7" office:value-type="string" calcext:value-type="string">
            <text:p>0014937/2019</text:p>
          </table:table-cell>
          <table:table-cell table:style-name="ce14" office:value-type="date" office:date-value="2019-07-30T10:55:08.95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VIA DI LUIANO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7" office:value-type="string" calcext:value-type="string">
            <text:p>0014938/2019</text:p>
          </table:table-cell>
          <table:table-cell table:style-name="ce14" office:value-type="date" office:date-value="2019-07-30T10:57:31.06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GLI ATTI VIA KENNEDY</text:p>
          </table:table-cell>
          <table:table-cell table:style-name="ce30" office:value-type="date" office:date-value="2019-08-22" calcext:value-type="date">
            <text:p>22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7" office:value-type="string" calcext:value-type="string">
            <text:p>0014986/2019</text:p>
          </table:table-cell>
          <table:table-cell table:style-name="ce14" office:value-type="date" office:date-value="2019-07-31T09:26:03.02" calcext:value-type="date">
            <text:p>3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 GLI ATTI IMMOBILE VIA DI MUCCIANA 11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7" office:value-type="string" calcext:value-type="string">
            <text:p>0015025/2019</text:p>
          </table:table-cell>
          <table:table-cell table:style-name="ce14" office:value-type="date" office:date-value="2019-07-31T12:16:51.24" calcext:value-type="date">
            <text:p>3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 VIA CASEROTTA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7" office:value-type="string" calcext:value-type="string">
            <text:p>0015087/2019</text:p>
          </table:table-cell>
          <table:table-cell table:style-name="ce14" office:value-type="date" office:date-value="2019-08-01T09:55:50.01" calcext:value-type="date">
            <text:p>01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GLI ATTI IMMOBILE VIA DELLE ROSE 2A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299]-[.C299]&gt;=0;+[.G299]-[.C299];&quot;da evadere&quot;)" office:value-type="float" office:value="34.5862267361153" calcext:value-type="float">
            <text:p>35</text:p>
          </table:table-cell>
          <table:table-cell table:number-columns-repeated="1016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7" office:value-type="string" calcext:value-type="string">
            <text:p>0015349/2019</text:p>
          </table:table-cell>
          <table:table-cell table:style-name="ce14" office:value-type="date" office:date-value="2019-08-05T11:57:03.47" calcext:value-type="date">
            <text:p>05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I DOCUMENTI AMMINISTRATIVI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 table:formula="of:=IF([.G300]-[.C300]&gt;=0;+[.G300]-[.C300];&quot;da evadere&quot;)" office:value-type="float" office:value="48.5020431712983" calcext:value-type="float">
            <text:p>49</text:p>
          </table:table-cell>
          <table:table-cell table:number-columns-repeated="1016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7" office:value-type="string" calcext:value-type="string">
            <text:p>0015421/2019</text:p>
          </table:table-cell>
          <table:table-cell table:style-name="ce14" office:value-type="date" office:date-value="2019-08-06T09:20:47.85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GLI ATTI IMMOBILE VIA DELLE CASACCE N. 5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01]-[.C301]&gt;=0;+[.G301]-[.C301];&quot;da evadere&quot;)" office:value-type="float" office:value="40.610557291664" calcext:value-type="float">
            <text:p>41</text:p>
          </table:table-cell>
          <table:table-cell table:number-columns-repeated="1016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7" office:value-type="string" calcext:value-type="string">
            <text:p>0015439/2019</text:p>
          </table:table-cell>
          <table:table-cell table:style-name="ce14" office:value-type="date" office:date-value="2019-08-06T10:56:29.28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GLI ATTI VIA EMPOLESE N. 233</text:p>
          </table:table-cell>
          <table:table-cell table:style-name="ce30" office:value-type="date" office:date-value="2019-09-09" calcext:value-type="date">
            <text:p>09/09/2019</text:p>
          </table:table-cell>
          <table:table-cell table:style-name="ce38" table:formula="of:=IF([.G302]-[.C302]&gt;=0;+[.G302]-[.C302];&quot;da evadere&quot;)" office:value-type="float" office:value="33.5441055555566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7" office:value-type="string" calcext:value-type="string">
            <text:p>0015450/2019</text:p>
          </table:table-cell>
          <table:table-cell table:style-name="ce14" office:value-type="date" office:date-value="2019-08-06T11:14:58.91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TTI IMMOBILE VIA 2 GIUGNO 15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303]-[.C303]&gt;=0;+[.G303]-[.C303];&quot;da evadere&quot;)" office:value-type="float" office:value="29.5312626157393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7" office:value-type="string" calcext:value-type="string">
            <text:p>0015807/2019</text:p>
          </table:table-cell>
          <table:table-cell table:style-name="ce14" office:value-type="date" office:date-value="2019-08-12T09:18:44.72" calcext:value-type="date">
            <text:p>1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VIA ROMA 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7" office:value-type="string" calcext:value-type="string">
            <text:p>0015813/2019</text:p>
          </table:table-cell>
          <table:table-cell table:style-name="ce14" office:value-type="date" office:date-value="2019-08-12T09:31:00.16" calcext:value-type="date">
            <text:p>1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IMMOBILE VIA DI PISIGNANO, 36 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7" office:value-type="string" calcext:value-type="string">
            <text:p>0016156/2019</text:p>
          </table:table-cell>
          <table:table-cell table:style-name="ce14" office:value-type="date" office:date-value="2019-08-21T10:09:37.31" calcext:value-type="date">
            <text:p>21/08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ERTALDESE 15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7" office:value-type="string" calcext:value-type="string">
            <text:p>0016212/2019</text:p>
          </table:table-cell>
          <table:table-cell table:style-name="ce14" office:value-type="date" office:date-value="2019-08-22T10:00:39.94" calcext:value-type="date">
            <text:p>2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POGGIO BORGONI 3 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7" office:value-type="string" calcext:value-type="string">
            <text:p>0016482/2019</text:p>
          </table:table-cell>
          <table:table-cell table:style-name="ce14" office:value-type="date" office:date-value="2019-08-29T08:32:52.46" calcext:value-type="date">
            <text:p>29/08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OLLINA 11A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6577/2019</text:p>
          </table:table-cell>
          <table:table-cell table:style-name="ce14" office:value-type="date" office:date-value="2019-08-30" calcext:value-type="date">
            <text:p>30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LOTTIZZAZIONE EX STIANTI</text:p>
          </table:table-cell>
          <table:table-cell table:style-name="ce30"/>
          <table:table-cell table:style-name="ce38"/>
          <table:table-cell office:value-type="string" calcext:value-type="string">
            <text:p>non è stato possibile reperire la convenzione</text:p>
          </table:table-cell>
          <table:table-cell table:number-columns-repeated="1015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7" office:value-type="string" calcext:value-type="string">
            <text:p>0016640/2019</text:p>
          </table:table-cell>
          <table:table-cell table:style-name="ce14" office:value-type="date" office:date-value="2019-09-02T09:17:24.42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IMMOBILE VIA VOLTERRANA N.155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0]-[.C310]&gt;=0;+[.G310]-[.C310];&quot;da evadere&quot;)" office:value-type="float" office:value="13.6129118055542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7" office:value-type="string" calcext:value-type="string">
            <text:p>0016642/2019</text:p>
          </table:table-cell>
          <table:table-cell table:style-name="ce14" office:value-type="date" office:date-value="2019-09-02T09:18:47.28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EDIFICIO POSTO IN VIA 27 LUGLIO N.18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1]-[.C311]&gt;=0;+[.G311]-[.C311];&quot;da evadere&quot;)" office:value-type="float" office:value="13.6119527777773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7" office:value-type="string" calcext:value-type="string">
            <text:p>0016659/2019</text:p>
          </table:table-cell>
          <table:table-cell table:style-name="ce14" office:value-type="date" office:date-value="2019-09-02T09:44:55.63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DOCUMENTI AMMINISTRATIVI IMMOBILE VIA DELLA LIBERTÀ N.17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7" office:value-type="string" calcext:value-type="string">
            <text:p>0016668/2019</text:p>
          </table:table-cell>
          <table:table-cell table:style-name="ce14" office:value-type="date" office:date-value="2019-09-02T10:33:56.95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LIBERAZIONE 56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3]-[.C313]&gt;=0;+[.G313]-[.C313];&quot;da evadere&quot;)" office:value-type="float" office:value="13.5597575231513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7" office:value-type="string" calcext:value-type="string">
            <text:p>0016676/2019</text:p>
          </table:table-cell>
          <table:table-cell table:style-name="ce14" office:value-type="date" office:date-value="2019-09-02T10:45:07.8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ASEROTTA 9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314]-[.C314]&gt;=0;+[.G314]-[.C314];&quot;da evadere&quot;)" office:value-type="float" office:value="2.55199305556016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7" office:value-type="string" calcext:value-type="string">
            <text:p>0016682/2019</text:p>
          </table:table-cell>
          <table:table-cell table:style-name="ce14" office:value-type="date" office:date-value="2019-09-02T10:55:34.83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DELLE ROSE 30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6766/2019</text:p>
          </table:table-cell>
          <table:table-cell table:style-name="ce14" office:value-type="date" office:date-value="2019-09-03" calcext:value-type="date">
            <text:p>0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URGENTE viale San Francesco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7" office:value-type="string" calcext:value-type="string">
            <text:p>0016816/2019</text:p>
          </table:table-cell>
          <table:table-cell table:style-name="ce14" office:value-type="date" office:date-value="2019-09-04T09:06:59.87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2/6/8/10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17]-[.C317]&gt;=0;+[.G317]-[.C317];&quot;da evadere&quot;)" office:value-type="float" office:value="46.6201403935193" calcext:value-type="float">
            <text:p>47</text:p>
          </table:table-cell>
          <table:table-cell table:number-columns-repeated="1016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7" office:value-type="string" calcext:value-type="string">
            <text:p>0016818/2019</text:p>
          </table:table-cell>
          <table:table-cell table:style-name="ce14" office:value-type="date" office:date-value="2019-09-04T09:08:27.13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3/1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8]-[.C318]&gt;=0;+[.G318]-[.C318];&quot;da evadere&quot;)" office:value-type="float" office:value="39.6191304398089" calcext:value-type="float">
            <text:p>40</text:p>
          </table:table-cell>
          <table:table-cell table:number-columns-repeated="1016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7" office:value-type="string" calcext:value-type="string">
            <text:p>0016820/2019</text:p>
          </table:table-cell>
          <table:table-cell table:style-name="ce14" office:value-type="date" office:date-value="2019-09-04T09:09:24.37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9]-[.C319]&gt;=0;+[.G319]-[.C319];&quot;da evadere&quot;)" office:value-type="float" office:value="39.6184679398139" calcext:value-type="float">
            <text:p>40</text:p>
          </table:table-cell>
          <table:table-cell table:number-columns-repeated="1016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7" office:value-type="string" calcext:value-type="string">
            <text:p>0016905/2019</text:p>
          </table:table-cell>
          <table:table-cell table:style-name="ce14" office:value-type="date" office:date-value="2019-09-05T09:36:16.28" calcext:value-type="date">
            <text:p>05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VENEZIA 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20]-[.C320]&gt;=0;+[.G320]-[.C320];&quot;da evadere&quot;)" office:value-type="float" office:value="38.5998115740731" calcext:value-type="float">
            <text:p>39</text:p>
          </table:table-cell>
          <table:table-cell table:number-columns-repeated="1016"/>
        </table:table-row>
        <table:table-row table:style-name="ro7">
          <table:table-cell office:value-type="float" office:value="302" calcext:value-type="float">
            <text:p>302</text:p>
          </table:table-cell>
          <table:table-cell table:style-name="ce7" office:value-type="string" calcext:value-type="string">
            <text:p>0017032/2019</text:p>
          </table:table-cell>
          <table:table-cell table:style-name="ce14" office:value-type="date" office:date-value="2019-09-06T11:52:45.45" calcext:value-type="date">
            <text:p>06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GLI ATTI - PIAZZA PIEROZZI 9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1]-[.C321]&gt;=0;+[.G321]-[.C321];&quot;da evadere&quot;)" office:value-type="float" office:value="9.50502951388626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03" calcext:value-type="float">
            <text:p>303</text:p>
          </table:table-cell>
          <table:table-cell table:style-name="ce7" office:value-type="string" calcext:value-type="string">
            <text:p>0017033/2019</text:p>
          </table:table-cell>
          <table:table-cell table:style-name="ce14" office:value-type="date" office:date-value="2019-09-06T11:53:42.87" calcext:value-type="date">
            <text:p>06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VIA CORTA 1 , LA ROMOLA 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2]-[.C322]&gt;=0;+[.G322]-[.C322];&quot;da evadere&quot;)" office:value-type="float" office:value="9.50436493055167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7" office:value-type="string" calcext:value-type="string">
            <text:p>0017109/2019</text:p>
          </table:table-cell>
          <table:table-cell table:style-name="ce14" office:value-type="date" office:date-value="2019-09-09T10:23:55.22" calcext:value-type="date">
            <text:p>0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<text:s/>IMMOBILE VIA FALTIGNANO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3]-[.C323]&gt;=0;+[.G323]-[.C323];&quot;da evadere&quot;)" office:value-type="float" office:value="6.56672199074092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7" office:value-type="string" calcext:value-type="string">
            <text:p>0017110/2019</text:p>
          </table:table-cell>
          <table:table-cell table:style-name="ce14" office:value-type="date" office:date-value="2019-09-09T10:25:30.53" calcext:value-type="date">
            <text:p>0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IMMOBILE VIA <text:s/>VENEZIA 2/B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 table:formula="of:=IF([.G324]-[.C324]&gt;=0;+[.G324]-[.C324];&quot;da evadere&quot;)" office:value-type="float" office:value="27.5656188657449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7" office:value-type="string" calcext:value-type="string">
            <text:p>0017255/2019</text:p>
          </table:table-cell>
          <table:table-cell table:style-name="ce14" office:value-type="date" office:date-value="2019-09-10T10:25:07.97" calcext:value-type="date">
            <text:p>1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PRATICHE EDILIZIE - <text:s/>IMMOBILE VIA XXVII LUGLIO N.10 </text:p>
          </table:table-cell>
          <table:table-cell table:style-name="ce30" office:value-type="date" office:date-value="2019-10-10" calcext:value-type="date">
            <text:p>10/10/2019</text:p>
          </table:table-cell>
          <table:table-cell table:style-name="ce38" table:formula="of:=IF([.G325]-[.C325]&gt;=0;+[.G325]-[.C325];&quot;da evadere&quot;)" office:value-type="float" office:value="29.5658799768571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7" office:value-type="string" calcext:value-type="string">
            <text:p>0017430/2019</text:p>
          </table:table-cell>
          <table:table-cell table:style-name="ce14" office:value-type="date" office:date-value="2019-09-12T10:50:21.13" calcext:value-type="date">
            <text:p>1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AMPOLI 82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7" office:value-type="string" calcext:value-type="string">
            <text:p>0017474/2019</text:p>
          </table:table-cell>
          <table:table-cell table:style-name="ce14" office:value-type="date" office:date-value="2019-09-12T15:15:58.28" calcext:value-type="date">
            <text:p>1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FALTIGNANO 66 ANG VIA ROSSA 1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7" office:value-type="string" calcext:value-type="string">
            <text:p>0017502/2019</text:p>
          </table:table-cell>
          <table:table-cell table:style-name="ce14" office:value-type="date" office:date-value="2019-09-12T18:31:26.52" calcext:value-type="date">
            <text:p>1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<text:s/>- VIA DI MUCCIANA 28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7" office:value-type="string" calcext:value-type="string">
            <text:p>0017518/2019</text:p>
          </table:table-cell>
          <table:table-cell table:style-name="ce14" office:value-type="date" office:date-value="2019-09-13T07:23:01.55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29]-[.C329]&gt;=0;+[.G329]-[.C329];&quot;da evadere&quot;)" office:value-type="float" office:value="16.692343171293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7" office:value-type="string" calcext:value-type="string">
            <text:p>0017519/2019</text:p>
          </table:table-cell>
          <table:table-cell table:style-name="ce14" office:value-type="date" office:date-value="2019-09-13T07:23:39.17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NUOVA RICHIESTA ACCESSO AGLI ATTI PRATICHE IMMOBILE SOCIETÀ AZIENDA AGRICOLA SAN NICOLÒ A PISIGNANO SRL</text:p>
          </table:table-cell>
          <table:table-cell table:style-name="ce30" office:value-type="date" office:date-value="2019-09-13" calcext:value-type="date">
            <text:p>13/09/2019</text:p>
          </table:table-cell>
          <table:table-cell table:style-name="ce38" table:formula="of:=IF([.G330]-[.C330]&gt;=0;+[.G330]-[.C3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7" office:value-type="string" calcext:value-type="string">
            <text:p>0017582/2019</text:p>
          </table:table-cell>
          <table:table-cell table:style-name="ce14" office:value-type="date" office:date-value="2019-09-13T13:32:51.59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EDILIZIE <text:s/>- TRATTORIA DEL PESCE - LOC. BARGINO - (URGENTE)</text:p>
          </table:table-cell>
          <table:table-cell table:style-name="ce30"/>
          <table:table-cell table:style-name="ce38" table:formula="of:=IF([.G331]-[.C331]&gt;=0;+[.G331]-[.C3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7" office:value-type="string" calcext:value-type="string">
            <text:p>0017585/2019</text:p>
          </table:table-cell>
          <table:table-cell table:style-name="ce14" office:value-type="date" office:date-value="2019-09-13T13:38:22.51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TRATTORIA DEL <text:s/>PESCE - VIA CASSIA PER SIENA 122-124 -LOC. BARGINO - (URGENTE)</text:p>
          </table:table-cell>
          <table:table-cell table:style-name="ce30" office:value-type="date" office:date-value="2019-09-19" calcext:value-type="date">
            <text:p>19/09/2019</text:p>
          </table:table-cell>
          <table:table-cell table:style-name="ce38" table:formula="of:=IF([.G332]-[.C332]&gt;=0;+[.G332]-[.C332];&quot;da evadere&quot;)" office:value-type="float" office:value="5.43168391203653" calcext:value-type="float">
            <text:p>5</text:p>
          </table:table-cell>
          <table:table-cell table:number-columns-repeated="1016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7" office:value-type="string" calcext:value-type="string">
            <text:p>0017589/2019</text:p>
          </table:table-cell>
          <table:table-cell table:style-name="ce14" office:value-type="date" office:date-value="2019-09-13T13:42:23.87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7" office:value-type="string" calcext:value-type="string">
            <text:p>0017654/2019</text:p>
          </table:table-cell>
          <table:table-cell table:style-name="ce14" office:value-type="date" office:date-value="2019-09-16T11:31:18.49" calcext:value-type="date">
            <text:p>16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N.2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 table:formula="of:=IF([.G334]-[.C334]&gt;=0;+[.G334]-[.C334];&quot;da evadere&quot;)" office:value-type="float" office:value="30.5199248842619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7" office:value-type="string" calcext:value-type="string">
            <text:p>0017678/2019</text:p>
          </table:table-cell>
          <table:table-cell table:style-name="ce14" office:value-type="date" office:date-value="2019-09-16T14:16:53.89" calcext:value-type="date">
            <text:p>16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URGENTE RICHIESTA DI ACCESSO AGLI ATTI IMMOBILE VIA MACHIAVELLI N. 6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 table:formula="of:=IF([.G335]-[.C335]&gt;=0;+[.G335]-[.C335];&quot;da evadere&quot;)" office:value-type="float" office:value="6.40493182870705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7" office:value-type="string" calcext:value-type="string">
            <text:p>0017726/2019</text:p>
          </table:table-cell>
          <table:table-cell table:style-name="ce14" office:value-type="date" office:date-value="2019-09-17T09:48:59" calcext:value-type="date">
            <text:p>17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PRATICHE EDILIZIE 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7751/2019</text:p>
          </table:table-cell>
          <table:table-cell table:style-name="ce14" office:value-type="date" office:date-value="2019-09-17" calcext:value-type="date">
            <text:p>1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– URGENTE – VIA FRATELLI CERVI 29</text:p>
          </table:table-cell>
          <table:table-cell table:style-name="ce30" office:value-type="date" office:date-value="2019-09-19" calcext:value-type="date">
            <text:p>19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7" office:value-type="string" calcext:value-type="string">
            <text:p>0017762/2019</text:p>
          </table:table-cell>
          <table:table-cell table:style-name="ce14" office:value-type="date" office:date-value="2019-09-17T12:26:01.07" calcext:value-type="date">
            <text:p>1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IGLIANO N.16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7" office:value-type="string" calcext:value-type="string">
            <text:p>0017824/2019</text:p>
          </table:table-cell>
          <table:table-cell table:style-name="ce14" office:value-type="date" office:date-value="2019-09-18T10:00:41.57" calcext:value-type="date">
            <text:p>18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Manutenzioni e Protezione Civile [LPMA]</text:p>
          </table:table-cell>
          <table:table-cell table:style-name="ce7" office:value-type="string" calcext:value-type="string">
            <text:p>PARERE PER MODIFICA CORDONATO AIUOLA E ACCESSO CARRABILE NEL PIP PONTEROTTO VIA DI LUCCIANO 1/3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7" office:value-type="string" calcext:value-type="string">
            <text:p>0017844/2019</text:p>
          </table:table-cell>
          <table:table-cell table:style-name="ce14" office:value-type="date" office:date-value="2019-09-18T13:27:21.77" calcext:value-type="date">
            <text:p>18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7" office:value-type="string" calcext:value-type="string">
            <text:p>0017863/2019</text:p>
          </table:table-cell>
          <table:table-cell table:style-name="ce14" office:value-type="date" office:date-value="2019-09-19T08:40:08.28" calcext:value-type="date">
            <text:p>19/09/19</text:p>
          </table:table-cell>
          <table:table-cell table:style-name="ce7" office:value-type="string" calcext:value-type="string">
            <text:p>Invio Interoperabile</text:p>
          </table:table-cell>
          <table:table-cell table:style-name="ce7" office:value-type="string" calcext:value-type="string">
            <text:p>Consuelo Cavallini in Assessore Ambiente parchi aree verdi e protezione degli animali domestici; Samuele Agazzi in Amministrativo e Ambiente</text:p>
          </table:table-cell>
          <table:table-cell table:style-name="ce7" office:value-type="string" calcext:value-type="string">
            <text:p>SERVIZI ACCESSORI ANNO 2019_INVIO CONSUNTIVO PRIMO SEMESTRE 201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7" office:value-type="string" calcext:value-type="string">
            <text:p>0017883/2019</text:p>
          </table:table-cell>
          <table:table-cell table:style-name="ce14" office:value-type="date" office:date-value="2019-09-19T10:00:19.07" calcext:value-type="date">
            <text:p>19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VARIANTE PERMESSO COSTRUIRE 382/2008 POLICOS SPA VIA BORROMEO 124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7" office:value-type="string" calcext:value-type="string">
            <text:p>0017922/2019</text:p>
          </table:table-cell>
          <table:table-cell table:style-name="ce14" office:value-type="date" office:date-value="2019-09-19T12:59:52.93" calcext:value-type="date">
            <text:p>1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FORNACE CASAVECCHIA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/>
          <table:table-cell office:value-type="string" calcext:value-type="string">
            <text:p>inviata notifica ai controinteressati</text:p>
          </table:table-cell>
          <table:table-cell table:number-columns-repeated="1015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7" office:value-type="string" calcext:value-type="string">
            <text:p>0017932/2019</text:p>
          </table:table-cell>
          <table:table-cell table:style-name="ce14" office:value-type="date" office:date-value="2019-09-19T13:19:22.87" calcext:value-type="date">
            <text:p>1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CEDURA URGENZA IMMOBILE VIA EMPOLESE 230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4]-[.C344]&gt;=0;+[.G344]-[.C344];&quot;da evadere&quot;)" office:value-type="float" office:value="10.4448741898159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7" office:value-type="string" calcext:value-type="string">
            <text:p>0018087/2019</text:p>
          </table:table-cell>
          <table:table-cell table:style-name="ce14" office:value-type="date" office:date-value="2019-09-23T08:29:44.1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EMPOLESE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 table:formula="of:=IF([.G345]-[.C345]&gt;=0;+[.G345]-[.C345];&quot;da evadere&quot;)" office:value-type="float" office:value="13.6460172453662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7" office:value-type="string" calcext:value-type="string">
            <text:p>0018100/2019</text:p>
          </table:table-cell>
          <table:table-cell table:style-name="ce14" office:value-type="date" office:date-value="2019-09-23T09:01:37.82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DI PORZIONE DI EDIFICIO POSTO IN VIA DEI FOSSI N.32</text:p>
          </table:table-cell>
          <table:table-cell table:style-name="ce30"/>
          <table:table-cell table:style-name="ce38" table:formula="of:=IF([.G346]-[.C346]&gt;=0;+[.G346]-[.C3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7" office:value-type="string" calcext:value-type="string">
            <text:p>0018113/2019</text:p>
          </table:table-cell>
          <table:table-cell table:style-name="ce14" office:value-type="date" office:date-value="2019-09-23T09:20:07.34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ACCESSO AGLI ATTI E APPUNTAMENTO <text:s/>TECNICO PER IMMOBILE VIA PALASTRA 9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7]-[.C347]&gt;=0;+[.G347]-[.C347];&quot;da evadere&quot;)" office:value-type="float" office:value="6.61102615740674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7" office:value-type="string" calcext:value-type="string">
            <text:p>0018117/2019</text:p>
          </table:table-cell>
          <table:table-cell table:style-name="ce14" office:value-type="date" office:date-value="2019-09-23T09:39:01.93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PER IMMOBILE VIA GRAMSCI 104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8]-[.C348]&gt;=0;+[.G348]-[.C348];&quot;da evadere&quot;)" office:value-type="float" office:value="6.59789432869729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7" office:value-type="string" calcext:value-type="string">
            <text:p>0018118/2019</text:p>
          </table:table-cell>
          <table:table-cell table:style-name="ce14" office:value-type="date" office:date-value="2019-09-23T09:40:37.68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COPETI 92/94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49]-[.C349]&gt;=0;+[.G349]-[.C349];&quot;da evadere&quot;)" office:value-type="float" office:value="20.596786111113" calcext:value-type="float">
            <text:p>21</text:p>
          </table:table-cell>
          <table:table-cell table:number-columns-repeated="1016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7" office:value-type="string" calcext:value-type="string">
            <text:p>0018119/2019</text:p>
          </table:table-cell>
          <table:table-cell table:style-name="ce14" office:value-type="date" office:date-value="2019-09-23T09:41:47.6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ATICHE EDILIZIE - VIA <text:s/>MONTECAMPOLESI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7" office:value-type="string" calcext:value-type="string">
            <text:p>0018120/2019</text:p>
          </table:table-cell>
          <table:table-cell table:style-name="ce14" office:value-type="date" office:date-value="2019-09-23T09:43:43.2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uap [SUAP]; Amministrativo e Ambiente [EDUR]</text:p>
          </table:table-cell>
          <table:table-cell table:style-name="ce7" office:value-type="string" calcext:value-type="string">
            <text:p>POSTA CERTIFICATA: RICHIESTA ACCESSO ATTI INERENTE L'ATTIVITÀ DELLA DITTA INDIVIDUALE <text:s/>PODERE DELL'ORTO DI SIMONA STINCHETTI </text:p>
          </table:table-cell>
          <table:table-cell table:style-name="ce30"/>
          <table:table-cell table:style-name="ce38" table:formula="of:=IF([.G351]-[.C351]&gt;=0;+[.G351]-[.C35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ospesa in attesa di una motivazione più specifica</text:p>
          </table:table-cell>
          <table:table-cell table:number-columns-repeated="1015"/>
        </table:table-row>
        <table:table-row table:style-name="ro5">
          <table:table-cell office:value-type="float" office:value="332" calcext:value-type="float">
            <text:p>332</text:p>
          </table:table-cell>
          <table:table-cell table:style-name="ce7" office:value-type="string" calcext:value-type="string">
            <text:p>0018121/2019</text:p>
          </table:table-cell>
          <table:table-cell table:style-name="ce14" office:value-type="date" office:date-value="2019-09-23T09:44:53.02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: RICHIESTA DI ACCESSO ATTI </text:p>
            <text:p/>
          </table:table-cell>
          <table:table-cell table:style-name="ce30"/>
          <table:table-cell table:style-name="ce38" table:formula="of:=IF([.G352]-[.C352]&gt;=0;+[.G352]-[.C35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ospesa in attesa di una motivazione più specifica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0018236/2019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 : RICHIESTA ACCESSO AGLI ATTI URGENTE PIAZZA REPUBBLICA 4</text:p>
          </table:table-cell>
          <table:table-cell table:style-name="ce30" office:value-type="date" office:date-value="2019-09-26" calcext:value-type="date">
            <text:p>26/09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8246/2019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 : RICHIESTA ACCESSO AGLI ATTI URGENTE VIA NAPOLI 27</text:p>
          </table:table-cell>
          <table:table-cell table:style-name="ce30" office:value-type="date" office:date-value="2019-09-25" calcext:value-type="date">
            <text:p>25/09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7" office:value-type="string" calcext:value-type="string">
            <text:p>0018272/2019</text:p>
          </table:table-cell>
          <table:table-cell table:style-name="ce14" office:value-type="date" office:date-value="2019-09-24T10:00:33.12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URGENTE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55]-[.C355]&gt;=0;+[.G355]-[.C355];&quot;da evadere&quot;)" office:value-type="float" office:value="5.5829500000036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7" office:value-type="string" calcext:value-type="string">
            <text:p>0018308/2019</text:p>
          </table:table-cell>
          <table:table-cell table:style-name="ce14" office:value-type="date" office:date-value="2019-09-24T11:55:33.71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VIA CIGLIANO 11 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56]-[.C356]&gt;=0;+[.G356]-[.C356];&quot;da evadere&quot;)" office:value-type="float" office:value="5.5030820601823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7" office:value-type="string" calcext:value-type="string">
            <text:p>0018312/2019</text:p>
          </table:table-cell>
          <table:table-cell table:style-name="ce14" office:value-type="date" office:date-value="2019-09-24T12:04:33.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C.EDILIZIA N. 50 /99-S <text:s/>DEL 29/12/1999</text:p>
          </table:table-cell>
          <table:table-cell table:style-name="ce30" office:value-type="date" office:date-value="2019-10-10" calcext:value-type="date">
            <text:p>10/10/2019</text:p>
          </table:table-cell>
          <table:table-cell table:style-name="ce38" table:formula="of:=IF([.G357]-[.C357]&gt;=0;+[.G357]-[.C357];&quot;da evadere&quot;)" office:value-type="float" office:value="15.4968374999953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7" office:value-type="string" calcext:value-type="string">
            <text:p>0018416/2019</text:p>
          </table:table-cell>
          <table:table-cell table:style-name="ce14" office:value-type="date" office:date-value="2019-09-25T12:03:55.25" calcext:value-type="date">
            <text:p>25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ABITABILITA 1085/2009 EDL ALTRO 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58]-[.C358]&gt;=0;+[.G358]-[.C358];&quot;da evadere&quot;)" office:value-type="float" office:value="28.4972771990724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7" office:value-type="string" calcext:value-type="string">
            <text:p>0018423/2019</text:p>
          </table:table-cell>
          <table:table-cell table:style-name="ce14" office:value-type="date" office:date-value="2019-09-25T12:17:02.77" calcext:value-type="date">
            <text:p>25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PROTOCOLLO <text:s/>0017589/2019 DEL 13/09/2019 - INTEGRAZIONE</text:p>
          </table:table-cell>
          <table:table-cell table:style-name="ce30"/>
          <table:table-cell table:style-name="ce38" table:formula="of:=IF([.G359]-[.C359]&gt;=0;+[.G359]-[.C3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7" office:value-type="string" calcext:value-type="string">
            <text:p>0018426/2019</text:p>
          </table:table-cell>
          <table:table-cell table:style-name="ce14" office:value-type="date" office:date-value="2019-09-25T12:22:15.52" calcext:value-type="date">
            <text:p>25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60]-[.C360]&gt;=0;+[.G360]-[.C360];&quot;da evadere&quot;)" office:value-type="float" office:value="39.484542592596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7" office:value-type="string" calcext:value-type="string">
            <text:p>0018628/2019</text:p>
          </table:table-cell>
          <table:table-cell table:style-name="ce14" office:value-type="date" office:date-value="2019-09-27T11:56:39.25" calcext:value-type="date">
            <text:p>2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61]-[.C361]&gt;=0;+[.G361]-[.C361];&quot;da evadere&quot;)" office:value-type="float" office:value="26.5023234953696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7" office:value-type="string" calcext:value-type="string">
            <text:p>0018649/2019</text:p>
          </table:table-cell>
          <table:table-cell table:style-name="ce14" office:value-type="date" office:date-value="2019-09-27T13:43:14.55" calcext:value-type="date">
            <text:p>2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I DOCUMENTI AMMINISTRATIVI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62]-[.C362]&gt;=0;+[.G362]-[.C362];&quot;da evadere&quot;)" office:value-type="float" office:value="26.4283038194408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7" office:value-type="string" calcext:value-type="string">
            <text:p>0018705/2019</text:p>
          </table:table-cell>
          <table:table-cell table:style-name="ce14" office:value-type="date" office:date-value="2019-09-30T11:00:32.03" calcext:value-type="date">
            <text:p>3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RICHIESTA ACCESSO ATTI. SINISTRO DEL 28.08.2017 - ACAP 0860 -</text:p>
          </table:table-cell>
          <table:table-cell table:style-name="ce30" office:value-type="date" office:date-value="2019-10-11" calcext:value-type="date">
            <text:p>11/10/2019</text:p>
          </table:table-cell>
          <table:table-cell table:style-name="ce38" table:formula="of:=IF([.G363]-[.C363]&gt;=0;+[.G363]-[.C363];&quot;da evadere&quot;)" office:value-type="float" office:value="10.5412959490714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7" office:value-type="string" calcext:value-type="string">
            <text:p>0018737/2019</text:p>
          </table:table-cell>
          <table:table-cell table:style-name="ce14" office:value-type="date" office:date-value="2019-09-30T11:59:39.2" calcext:value-type="date">
            <text:p>3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EDILIZIA URGENTE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4]-[.C364]&gt;=0;+[.G364]-[.C364];&quot;da evadere&quot;)" office:value-type="float" office:value="2.50024074073735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7" office:value-type="string" calcext:value-type="string">
            <text:p>0018884/2019</text:p>
          </table:table-cell>
          <table:table-cell table:style-name="ce14" office:value-type="date" office:date-value="2019-10-02T08:56:16.78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'URGENZA VIA MONTECAMPOLESI</text:p>
          </table:table-cell>
          <table:table-cell table:style-name="ce30" office:value-type="date" office:date-value="2019-10-02" calcext:value-type="date">
            <text:p>02/10/2019</text:p>
          </table:table-cell>
          <table:table-cell table:style-name="ce38" table:formula="of:=IF([.G365]-[.C365]&gt;=0;+[.G365]-[.C3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7" office:value-type="string" calcext:value-type="string">
            <text:p>0018887/2019</text:p>
          </table:table-cell>
          <table:table-cell table:style-name="ce14" office:value-type="date" office:date-value="2019-10-02T08:58:37.96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PRATICA EDILIZIA VIA FALTIGNANO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6]-[.C366]&gt;=0;+[.G366]-[.C366];&quot;da evadere&quot;)" office:value-type="float" office:value="0.62594953703956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8925/2019</text:p>
          </table:table-cell>
          <table:table-cell table:style-name="ce14" office:value-type="date" office:date-value="2019-10-02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RICHIESTA ACCESSO ATTI via Banderuole</text:p>
          </table:table-cell>
          <table:table-cell table:style-name="ce30" office:value-type="date" office:date-value="2019-10-28" calcext:value-type="date">
            <text:p>28/10/2019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0018962/2019</text:p>
          </table:table-cell>
          <table:table-cell table:style-name="ce14" office:value-type="date" office:date-value="2019-10-02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URGENTE PIAZZA REPUBBLICA 4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7" office:value-type="string" calcext:value-type="string">
            <text:p>0018998/2019</text:p>
          </table:table-cell>
          <table:table-cell table:style-name="ce14" office:value-type="date" office:date-value="2019-10-03T07:28:28" calcext:value-type="date">
            <text:p>0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Nicoletta Francioni in Suap; Giovanna Bigi in Suap; Nicoletta Francioni in Suap</text:p>
          </table:table-cell>
          <table:table-cell table:style-name="ce7" office:value-type="string" calcext:value-type="string">
            <text:p>POSTA CERTIFICATA: RICHIESTA DI ACCESSO ATTI AMMINISTRATIVI</text:p>
          </table:table-cell>
          <table:table-cell table:style-name="ce30"/>
          <table:table-cell table:style-name="ce38" table:formula="of:=IF([.G369]-[.C369]&gt;=0;+[.G369]-[.C3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7" office:value-type="string" calcext:value-type="string">
            <text:p>0019087/2019</text:p>
          </table:table-cell>
          <table:table-cell table:style-name="ce14" office:value-type="date" office:date-value="2019-10-03T18:36:35.91" calcext:value-type="date">
            <text:p>0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URGENTE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70]-[.C370]&gt;=0;+[.G370]-[.C3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7" office:value-type="string" calcext:value-type="string">
            <text:p>0019116/2019</text:p>
          </table:table-cell>
          <table:table-cell table:style-name="ce14" office:value-type="date" office:date-value="2019-10-04T09:45:00.19" calcext:value-type="date">
            <text:p>0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<text:s/>AMMINISTRATIVI PER IL 21 OTTOBRE ORE 16:30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1]-[.C371]&gt;=0;+[.G371]-[.C371];&quot;da evadere&quot;)" office:value-type="float" office:value="16.5937478009291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7" office:value-type="string" calcext:value-type="string">
            <text:p>0019222/2019</text:p>
          </table:table-cell>
          <table:table-cell table:style-name="ce14" office:value-type="date" office:date-value="2019-10-07T07:47:56.52" calcext:value-type="date">
            <text:p>0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DOCUMENTI AMMINISTRATIVI CON <text:s/>URGENZA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7" office:value-type="string" calcext:value-type="string">
            <text:p>0019228/2019</text:p>
          </table:table-cell>
          <table:table-cell table:style-name="ce14" office:value-type="date" office:date-value="2019-10-07T07:54:02.41" calcext:value-type="date">
            <text:p>0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LPAM]; Manutenzioni e Protezione Civile [LPMA]</text:p>
          </table:table-cell>
          <table:table-cell table:style-name="ce7" office:value-type="string" calcext:value-type="string">
            <text:p>POSTA CERTIFICATA: I: OFFERTA ACCESSORIO PER LAVORI IN SICUREZZA</text:p>
          </table:table-cell>
          <table:table-cell table:style-name="ce30"/>
          <table:table-cell table:style-name="ce38" table:formula="of:=IF([.G373]-[.C373]&gt;=0;+[.G373]-[.C3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7" office:value-type="string" calcext:value-type="string">
            <text:p>0019232/2019</text:p>
          </table:table-cell>
          <table:table-cell table:style-name="ce14" office:value-type="date" office:date-value="2019-10-07T08:37:39.27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DON MINZONI 4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74]-[.C374]&gt;=0;+[.G374]-[.C374];&quot;da evadere&quot;)" office:value-type="float" office:value="6.64051770833612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7" office:value-type="string" calcext:value-type="string">
            <text:p>0019264/2019</text:p>
          </table:table-cell>
          <table:table-cell table:style-name="ce14" office:value-type="date" office:date-value="2019-10-07T11:27:51.3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 SOCIALI [SERSOC]</text:p>
          </table:table-cell>
          <table:table-cell table:style-name="ce25" office:value-type="string" calcext:value-type="string">
            <text:p>RICHIESTA ACCESSO ATTI: COPIA CONTRIBUTI DEVOLUTI </text:p>
          </table:table-cell>
          <table:table-cell table:style-name="ce30"/>
          <table:table-cell table:style-name="ce38" table:formula="of:=IF([.G375]-[.C375]&gt;=0;+[.G375]-[.C3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7" office:value-type="string" calcext:value-type="string">
            <text:p>0019269/2019</text:p>
          </table:table-cell>
          <table:table-cell table:style-name="ce14" office:value-type="date" office:date-value="2019-10-07T11:48:29.96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VOLTERRANA 65/67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6]-[.C376]&gt;=0;+[.G376]-[.C376];&quot;da evadere&quot;)" office:value-type="float" office:value="13.507986574077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7" office:value-type="string" calcext:value-type="string">
            <text:p>0019270/2019</text:p>
          </table:table-cell>
          <table:table-cell table:style-name="ce14" office:value-type="date" office:date-value="2019-10-07T11:50:35.0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FIRENZE 12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7]-[.C377]&gt;=0;+[.G377]-[.C377];&quot;da evadere&quot;)" office:value-type="float" office:value="13.506538888890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7" office:value-type="string" calcext:value-type="string">
            <text:p>0019319/2019</text:p>
          </table:table-cell>
          <table:table-cell table:style-name="ce14" office:value-type="date" office:date-value="2019-10-07T16:19:33.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COPIA PRATICA EDILIZIA 292/94-CO ED ALTRE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78]-[.C378]&gt;=0;+[.G378]-[.C378];&quot;da evadere&quot;)" office:value-type="float" office:value="27.3197523148192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7" office:value-type="string" calcext:value-type="string">
            <text:p>0019411/2019</text:p>
          </table:table-cell>
          <table:table-cell table:style-name="ce14" office:value-type="date" office:date-value="2019-10-08T12:59:43.12" calcext:value-type="date">
            <text:p>08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EDILIZIA PRIVATA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79]-[.C379]&gt;=0;+[.G379]-[.C379];&quot;da evadere&quot;)" office:value-type="float" office:value="40.4585287037044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7" office:value-type="string" calcext:value-type="string">
            <text:p>0019553/2019</text:p>
          </table:table-cell>
          <table:table-cell table:style-name="ce14" office:value-type="date" office:date-value="2019-10-10T07:17:55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PRATICHE EDILIZIE 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80]-[.C380]&gt;=0;+[.G380]-[.C380];&quot;da evadere&quot;)" office:value-type="float" office:value="38.6958912037007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7" office:value-type="string" calcext:value-type="string">
            <text:p>0019555/2019</text:p>
          </table:table-cell>
          <table:table-cell table:style-name="ce14" office:value-type="date" office:date-value="2019-10-10T07:19:07.06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PRATICHE EDILIZIE 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 table:formula="of:=IF([.G381]-[.C381]&gt;=0;+[.G381]-[.C381];&quot;da evadere&quot;)" office:value-type="float" office:value="6.69505717592983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7" office:value-type="string" calcext:value-type="string">
            <text:p>0019592/2019</text:p>
          </table:table-cell>
          <table:table-cell table:style-name="ce14" office:value-type="date" office:date-value="2019-10-10T11:38:25.34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ARIE PRATICHE EDILIZI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82]-[.C382]&gt;=0;+[.G382]-[.C382];&quot;da evadere&quot;)" office:value-type="float" office:value="27.5149844907355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7" office:value-type="string" calcext:value-type="string">
            <text:p>0019598/2019</text:p>
          </table:table-cell>
          <table:table-cell table:style-name="ce14" office:value-type="date" office:date-value="2019-10-10T11:57:58.45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172/80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83]-[.C383]&gt;=0;+[.G383]-[.C383];&quot;da evadere&quot;)" office:value-type="float" office:value="24.501406828705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7" office:value-type="string" calcext:value-type="string">
            <text:p>0019600/2019</text:p>
          </table:table-cell>
          <table:table-cell table:style-name="ce14" office:value-type="date" office:date-value="2019-10-10T11:59:38.82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2009/1122 E 2010/518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84]-[.C384]&gt;=0;+[.G384]-[.C384];&quot;da evadere&quot;)" office:value-type="float" office:value="24.5002451388864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7" office:value-type="string" calcext:value-type="string">
            <text:p>0019626/2019</text:p>
          </table:table-cell>
          <table:table-cell table:style-name="ce14" office:value-type="date" office:date-value="2019-10-10T14:50:12.24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E: RICHIESTA ACCESSO ATTI - PROTOCOLLO <text:s/>0017589/2019 DEL 13/09/2019 - <text:s/>RICHIESTA INTEGRAZIONE</text:p>
          </table:table-cell>
          <table:table-cell table:style-name="ce30"/>
          <table:table-cell table:style-name="ce38" table:formula="of:=IF([.G385]-[.C385]&gt;=0;+[.G385]-[.C3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7" office:value-type="string" calcext:value-type="string">
            <text:p>0019640/2019</text:p>
          </table:table-cell>
          <table:table-cell table:style-name="ce14" office:value-type="date" office:date-value="2019-10-10T16:11:05.32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URGENZA - PRAT. CONC. 114/81 E VARIANTE 18/01/1985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86]-[.C386]&gt;=0;+[.G386]-[.C386];&quot;da evadere&quot;)" office:value-type="float" office:value="10.325632870371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7" office:value-type="string" calcext:value-type="string">
            <text:p>0019646/2019</text:p>
          </table:table-cell>
          <table:table-cell table:style-name="ce14" office:value-type="date" office:date-value="2019-10-10T17:11:29.98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greteria [SEG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10-22" calcext:value-type="date">
            <text:p>22/10/2019</text:p>
          </table:table-cell>
          <table:table-cell table:style-name="ce38" table:formula="of:=IF([.G387]-[.C387]&gt;=0;+[.G387]-[.C387];&quot;da evadere&quot;)" office:value-type="float" office:value="11.2836807870335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7" office:value-type="string" calcext:value-type="string">
            <text:p>0019667/2019</text:p>
          </table:table-cell>
          <table:table-cell table:style-name="ce14" office:value-type="date" office:date-value="2019-10-11T07:48:56.7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388]-[.C388]&gt;=0;+[.G388]-[.C388];&quot;da evadere&quot;)" office:value-type="float" office:value="40.6743437500045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7" office:value-type="string" calcext:value-type="string">
            <text:p>0019680/2019</text:p>
          </table:table-cell>
          <table:table-cell table:style-name="ce14" office:value-type="date" office:date-value="2019-10-11T10:45:33.75" calcext:value-type="date">
            <text:p>1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RIF. PROT. 18449/2015</text:p>
          </table:table-cell>
          <table:table-cell table:style-name="ce30" office:value-type="string" calcext:value-type="string">
            <text:p>archiviata</text:p>
          </table:table-cell>
          <table:table-cell table:style-name="Default"/>
          <table:table-cell office:value-type="string" calcext:value-type="string">
            <text:p>il richiedente rinuncia alla richiesta</text:p>
          </table:table-cell>
          <table:table-cell table:number-columns-repeated="1015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7" office:value-type="string" calcext:value-type="string">
            <text:p>0019698/2019</text:p>
          </table:table-cell>
          <table:table-cell table:style-name="ce14" office:value-type="date" office:date-value="2019-10-11T13:06:53.16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GLI ATTI 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390]-[.C390]&gt;=0;+[.G390]-[.C390];&quot;da evadere&quot;)" office:value-type="float" office:value="30.4535513888914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7" office:value-type="string" calcext:value-type="string">
            <text:p>0019708/2019</text:p>
          </table:table-cell>
          <table:table-cell table:style-name="ce14" office:value-type="date" office:date-value="2019-10-11T13:36:25.34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A ACCESSO ATTI - RICERCA E VISURA PRATICHE EDILIZIE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391]-[.C391]&gt;=0;+[.G391]-[.C391];&quot;da evadere&quot;)" office:value-type="float" office:value="47.4330400462932" calcext:value-type="float">
            <text:p>47</text:p>
          </table:table-cell>
          <table:table-cell table:number-columns-repeated="1016"/>
        </table:table-row>
        <table:table-row table:style-name="ro8">
          <table:table-cell office:value-type="float" office:value="368" calcext:value-type="float">
            <text:p>368</text:p>
          </table:table-cell>
          <table:table-cell table:style-name="ce9" office:value-type="string" calcext:value-type="string">
            <text:p>0019774/2019</text:p>
          </table:table-cell>
          <table:table-cell table:style-name="ce16" office:value-type="date" office:date-value="2019-10-14T13:55:25.55" calcext:value-type="date">
            <text:p>14/10/19</text:p>
          </table:table-cell>
          <table:table-cell table:style-name="ce9" office:value-type="string" calcext:value-type="string">
            <text:p>Invio via PEC</text:p>
          </table:table-cell>
          <table:table-cell table:style-name="ce9" office:value-type="string" calcext:value-type="string">
            <text:p>Amministrativo e Ambiente [EDUR]</text:p>
          </table:table-cell>
          <table:table-cell table:style-name="ce9" office:value-type="string" calcext:value-type="string">
            <text:p>POSTA CERTIFICATA: RICHIESTA ACCESSO AGLI ATTI IMMOBILE VIA CIGLIANO N.16</text:p>
            <text:p/>
          </table:table-cell>
          <table:table-cell table:style-name="ce35" office:value-type="date" office:date-value="2019-10-21" calcext:value-type="date">
            <text:p>21/10/2019</text:p>
          </table:table-cell>
          <table:table-cell table:style-name="ce44" table:formula="of:=IF([.G392]-[.C392]&gt;=0;+[.G392]-[.C392];&quot;da evadere&quot;)" office:value-type="float" office:value="6.41984317129391" calcext:value-type="float">
            <text:p>6</text:p>
          </table:table-cell>
          <table:table-cell table:style-name="ce48" table:number-columns-repeated="1016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7" office:value-type="string" calcext:value-type="string">
            <text:p>0019781/2019</text:p>
          </table:table-cell>
          <table:table-cell table:style-name="ce14" office:value-type="date" office:date-value="2019-10-14T14:08:40.18" calcext:value-type="date">
            <text:p>1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ACCESSO AGLI <text:s/>ATTI IMMOBILE VIA ETRURIA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393]-[.C393]&gt;=0;+[.G393]-[.C393];&quot;da evadere&quot;)" office:value-type="float" office:value="51.4106460648109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7" office:value-type="string" calcext:value-type="string">
            <text:p>0019782/2019</text:p>
          </table:table-cell>
          <table:table-cell table:style-name="ce14" office:value-type="date" office:date-value="2019-10-14T14:10:30.59" calcext:value-type="date">
            <text:p>1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RAMSCI N. 104 - URGENTE</text:p>
          </table:table-cell>
          <table:table-cell table:style-name="ce30" office:value-type="date" office:date-value="2019-10-15" calcext:value-type="date">
            <text:p>15/10/2019</text:p>
          </table:table-cell>
          <table:table-cell table:style-name="ce38" table:formula="of:=IF([.G394]-[.C394]&gt;=0;+[.G394]-[.C394];&quot;da evadere&quot;)" office:value-type="float" office:value="0.409368171291135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7" office:value-type="string" calcext:value-type="string">
            <text:p>0019841/2019</text:p>
          </table:table-cell>
          <table:table-cell table:style-name="ce14" office:value-type="date" office:date-value="2019-10-15T09:47:36.61" calcext:value-type="date">
            <text:p>1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DECIMO 3/A, URGENT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95]-[.C395]&gt;=0;+[.G395]-[.C395];&quot;da evadere&quot;)" office:value-type="float" office:value="22.5919373842626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7" office:value-type="string" calcext:value-type="string">
            <text:p>0019847/2019</text:p>
          </table:table-cell>
          <table:table-cell table:style-name="ce14" office:value-type="date" office:date-value="2019-10-15T09:56:27.95" calcext:value-type="date">
            <text:p>1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VIA IV NOVEMBRE 63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96]-[.C396]&gt;=0;+[.G396]-[.C396];&quot;da evadere&quot;)" office:value-type="float" office:value="22.5857876157388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7" office:value-type="string" calcext:value-type="string">
            <text:p>0019871/2019</text:p>
          </table:table-cell>
          <table:table-cell table:style-name="ce14" office:value-type="date" office:date-value="2019-10-15T10:39:45.53" calcext:value-type="date">
            <text:p>15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via Cellini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397]-[.C397]&gt;=0;+[.G397]-[.C397];&quot;da evadere&quot;)" office:value-type="float" office:value="40.555723032412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7" office:value-type="string" calcext:value-type="string">
            <text:p>0019872/2019</text:p>
          </table:table-cell>
          <table:table-cell table:style-name="ce14" office:value-type="date" office:date-value="2019-10-15T10:40:29.97" calcext:value-type="date">
            <text:p>15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398]-[.C398]&gt;=0;+[.G398]-[.C398];&quot;da evadere&quot;)" office:value-type="float" office:value="40.555208680554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7" office:value-type="string" calcext:value-type="string">
            <text:p>0019903/2019</text:p>
          </table:table-cell>
          <table:table-cell table:style-name="ce14" office:value-type="date" office:date-value="2019-10-16T10:12:18.34" calcext:value-type="date">
            <text:p>16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ROSSELLI 6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99]-[.C399]&gt;=0;+[.G399]-[.C399];&quot;da evadere&quot;)" office:value-type="float" office:value="32.5747877314861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7" office:value-type="string" calcext:value-type="string">
            <text:p>0019931/2019</text:p>
          </table:table-cell>
          <table:table-cell table:style-name="ce14" office:value-type="date" office:date-value="2019-10-16T11:39:14.96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RICHIESTA ACCESSO <text:s/>ATTI IMMOBILE VIA SACCO E VANZETTI 1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400]-[.C400]&gt;=0;+[.G400]-[.C400];&quot;da evadere&quot;)" office:value-type="float" office:value="18.5144101851838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7" office:value-type="string" calcext:value-type="string">
            <text:p>0019935/2019</text:p>
          </table:table-cell>
          <table:table-cell table:style-name="ce14" office:value-type="date" office:date-value="2019-10-16T11:44:39.01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DI ACCESSO AGLI ATTI IMMOBILE VIA COLLE D'AGNOLA 7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401]-[.C401]&gt;=0;+[.G401]-[.C401];&quot;da evadere&quot;)" office:value-type="float" office:value="25.510659606487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7" office:value-type="string" calcext:value-type="string">
            <text:p>0019941/2019</text:p>
          </table:table-cell>
          <table:table-cell table:style-name="ce14" office:value-type="date" office:date-value="2019-10-16T11:54:26.08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, URGENTE, IMMOBILE IN PIAZZA MARIA <text:s/>MONTESSORI N.14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44" table:formula="of:=IF([.G402]-[.C402]&gt;=0;+[.G402]-[.C402];&quot;da evadere&quot;)" office:value-type="float" office:value="42.5038648148184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7" office:value-type="string" calcext:value-type="string">
            <text:p>0019949/2019</text:p>
          </table:table-cell>
          <table:table-cell table:style-name="ce14" office:value-type="date" office:date-value="2019-10-16T12:01:58.82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Affari Legali, Educativi e Demografici [ALED]</text:p>
          </table:table-cell>
          <table:table-cell table:style-name="ce7" office:value-type="string" calcext:value-type="string">
            <text:p>POSTA CERTIFICATA: RICHIESTA ACCESSO ATTI INERENTI PROGETTO DELLA ZONA <text:s/>FIORENTINA SUD-EST VOLTO ALL'INCLUSIONE DI ALUNNI STRANIERI NEO ARRIVATI <text:s/>DELLESCUOLE PRIMARIE, SECONDARIE DI PRIMO GRADO E SECONDARIE DI SECONDO <text:s/>GRADO DEI COMUNI DELLA ZONA FIORENTI</text:p>
          </table:table-cell>
          <table:table-cell table:style-name="ce30"/>
          <table:table-cell table:style-name="ce38" table:formula="of:=IF([.G403]-[.C403]&gt;=0;+[.G403]-[.C40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7" office:value-type="string" calcext:value-type="string">
            <text:p>0019977/2019</text:p>
          </table:table-cell>
          <table:table-cell table:style-name="ce14" office:value-type="date" office:date-value="2019-10-17T08:43:18.71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DECIMO 19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404]-[.C404]&gt;=0;+[.G404]-[.C404];&quot;da evadere&quot;)" office:value-type="float" office:value="38.6365890046291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7" office:value-type="string" calcext:value-type="string">
            <text:p>0019990/2019</text:p>
          </table:table-cell>
          <table:table-cell table:style-name="ce14" office:value-type="date" office:date-value="2019-10-17T09:27:53.07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 IMMOBILE VIA POGGIO BORGONI N.C 42.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05]-[.C405]&gt;=0;+[.G405]-[.C405];&quot;da evadere&quot;)" office:value-type="float" office:value="41.6056357638881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7" office:value-type="string" calcext:value-type="string">
            <text:p>0019994/2019</text:p>
          </table:table-cell>
          <table:table-cell table:style-name="ce14" office:value-type="date" office:date-value="2019-10-17T09:44:35.46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_URGENTE via Cassia per Siena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406]-[.C406]&gt;=0;+[.G406]-[.C406];&quot;da evadere&quot;)" office:value-type="float" office:value="6.59403402778116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7" office:value-type="string" calcext:value-type="string">
            <text:p>0020001/2019</text:p>
          </table:table-cell>
          <table:table-cell table:style-name="ce14" office:value-type="date" office:date-value="2019-10-17T10:55:50.87" calcext:value-type="date">
            <text:p>1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PERGOLATO 4</text:p>
          </table:table-cell>
          <table:table-cell table:style-name="ce30" office:value-type="date" office:date-value="2019-10-28" calcext:value-type="date">
            <text:p>28/10/2019</text:p>
          </table:table-cell>
          <table:table-cell table:style-name="ce38" table:formula="of:=IF([.G407]-[.C407]&gt;=0;+[.G407]-[.C407];&quot;da evadere&quot;)" office:value-type="float" office:value="10.5445501157446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7" office:value-type="string" calcext:value-type="string">
            <text:p>0020030/2019</text:p>
          </table:table-cell>
          <table:table-cell table:style-name="ce14" office:value-type="date" office:date-value="2019-10-17T15:49:18.8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FABBRICA 71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08]-[.C408]&gt;=0;+[.G408]-[.C408];&quot;da evadere&quot;)" office:value-type="float" office:value="34.3407546296294" calcext:value-type="float">
            <text:p>34</text:p>
          </table:table-cell>
          <table:table-cell table:number-columns-repeated="1016"/>
        </table:table-row>
        <table:table-row table:style-name="ro9">
          <table:table-cell office:value-type="float" office:value="385" calcext:value-type="float">
            <text:p>385</text:p>
          </table:table-cell>
          <table:table-cell table:style-name="ce7" office:value-type="string" calcext:value-type="string">
            <text:p>0020079/2019</text:p>
          </table:table-cell>
          <table:table-cell table:style-name="ce14" office:value-type="date" office:date-value="2019-10-18T11:01:34.98" calcext:value-type="date">
            <text:p>18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VIA GRAMSCI 5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409]-[.C409]&gt;=0;+[.G409]-[.C409];&quot;da evadere&quot;)" office:value-type="float" office:value="5.5405673611094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7" office:value-type="string" calcext:value-type="string">
            <text:p>0020181/2019</text:p>
          </table:table-cell>
          <table:table-cell table:style-name="ce14" office:value-type="date" office:date-value="2019-10-21T10:51:59.63" calcext:value-type="date">
            <text:p>2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: ESAME E COPIA PE 1996/62 VIA POTENTE 48 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10]-[.C410]&gt;=0;+[.G410]-[.C410];&quot;da evadere&quot;)" office:value-type="float" office:value="37.5472265046337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7" office:value-type="string" calcext:value-type="string">
            <text:p>0020204/2019</text:p>
          </table:table-cell>
          <table:table-cell table:style-name="ce14" office:value-type="date" office:date-value="2019-10-21T11:52:00.69" calcext:value-type="date">
            <text:p>2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IMMOBILE VIA A.GRAMSCI N°3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1]-[.C411]&gt;=0;+[.G411]-[.C411];&quot;da evadere&quot;)" office:value-type="float" office:value="30.5055475694389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7" office:value-type="string" calcext:value-type="string">
            <text:p>0020283/2019</text:p>
          </table:table-cell>
          <table:table-cell table:style-name="ce14" office:value-type="date" office:date-value="2019-10-22T11:48:24.42" calcext:value-type="date">
            <text:p>2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VISURA URGENTE VIA MONTECAPRI 6A 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412]-[.C412]&gt;=0;+[.G412]-[.C412];&quot;da evadere&quot;)" office:value-type="float" office:value="12.508050694443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7" office:value-type="string" calcext:value-type="string">
            <text:p>0020291/2019</text:p>
          </table:table-cell>
          <table:table-cell table:style-name="ce14" office:value-type="date" office:date-value="2019-10-22T13:31:14.83" calcext:value-type="date">
            <text:p>2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PRATICHE EDILIZIE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13]-[.C413]&gt;=0;+[.G413]-[.C413];&quot;da evadere&quot;)" office:value-type="float" office:value="36.436633912038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7" office:value-type="string" calcext:value-type="string">
            <text:p>0020308/2019</text:p>
          </table:table-cell>
          <table:table-cell table:style-name="ce14" office:value-type="date" office:date-value="2019-10-23T08:49:31.28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CASSI PER SIENA NN.CC. 93-147-149-151-153-155-15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14]-[.C414]&gt;=0;+[.G414]-[.C414];&quot;da evadere&quot;)" office:value-type="float" office:value="42.6322768518512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7" office:value-type="string" calcext:value-type="string">
            <text:p>0020322/2019</text:p>
          </table:table-cell>
          <table:table-cell table:style-name="ce14" office:value-type="date" office:date-value="2019-10-23T10:16:00.06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 - IMMOBILE VIA COLLE D'AGNOLA N. <text:s/>45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15]-[.C415]&gt;=0;+[.G415]-[.C415];&quot;da evadere&quot;)" office:value-type="float" office:value="39.5722215277783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7" office:value-type="string" calcext:value-type="string">
            <text:p>0020325/2019</text:p>
          </table:table-cell>
          <table:table-cell table:style-name="ce14" office:value-type="date" office:date-value="2019-10-23T10:31:14.18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<text:s/>- PRAT.N. PA1982/76 E SUCC. VARIANTI E ABITABILITÀ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416]-[.C416]&gt;=0;+[.G416]-[.C416];&quot;da evadere&quot;)" office:value-type="float" office:value="14.5616414351898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7" office:value-type="string" calcext:value-type="string">
            <text:p>0020343/2019</text:p>
          </table:table-cell>
          <table:table-cell table:style-name="ce14" office:value-type="date" office:date-value="2019-10-23T13:15:16.66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DOMANDA DI ACCESSO AGLI ATTI - BORGO SARCHIANI 109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17]-[.C417]&gt;=0;+[.G417]-[.C417];&quot;da evadere&quot;)" office:value-type="float" office:value="42.447723842597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7" office:value-type="string" calcext:value-type="string">
            <text:p>0020439/2019</text:p>
          </table:table-cell>
          <table:table-cell table:style-name="ce14" office:value-type="date" office:date-value="2019-10-24T16:37:34.3" calcext:value-type="date">
            <text:p>24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- VIA G. FALCONE 4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8]-[.C418]&gt;=0;+[.G418]-[.C418];&quot;da evadere&quot;)" office:value-type="float" office:value="27.307241898153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7" office:value-type="string" calcext:value-type="string">
            <text:p>0020440/2019</text:p>
          </table:table-cell>
          <table:table-cell table:style-name="ce14" office:value-type="date" office:date-value="2019-10-24T16:39:03.72" calcext:value-type="date">
            <text:p>24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- VIA DI ARGIANO 8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9]-[.C419]&gt;=0;+[.G419]-[.C419];&quot;da evadere&quot;)" office:value-type="float" office:value="27.3062069444422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7" office:value-type="string" calcext:value-type="string">
            <text:p>0020466/2019</text:p>
          </table:table-cell>
          <table:table-cell table:style-name="ce14" office:value-type="date" office:date-value="2019-10-25T09:03:26.69" calcext:value-type="date">
            <text:p>2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LOC. VIGGIANO, VIA MALAFRASCA N. 106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44" table:formula="of:=IF([.G420]-[.C420]&gt;=0;+[.G420]-[.C420];&quot;da evadere&quot;)" office:value-type="float" office:value="23.6226077546307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7" office:value-type="string" calcext:value-type="string">
            <text:p>0020638/2019</text:p>
          </table:table-cell>
          <table:table-cell table:style-name="ce14" office:value-type="date" office:date-value="2019-10-29T09:38:31.28" calcext:value-type="date">
            <text:p>29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SAN VITO DI SOTTO N. 27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21]-[.C421]&gt;=0;+[.G421]-[.C421];&quot;da evadere&quot;)" office:value-type="float" office:value="33.5982490740789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7" office:value-type="string" calcext:value-type="string">
            <text:p>0020671/2019</text:p>
          </table:table-cell>
          <table:table-cell table:style-name="ce14" office:value-type="date" office:date-value="2019-10-29T12:51:45.17" calcext:value-type="date">
            <text:p>29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ATICHE EDILIZIE IMMOBILE VIA DI SORRIPA 30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44" table:formula="of:=IF([.G422]-[.C422]&gt;=0;+[.G422]-[.C422];&quot;da evadere&quot;)" office:value-type="float" office:value="29.4640605324093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7" office:value-type="string" calcext:value-type="string">
            <text:p>0020755/2019</text:p>
          </table:table-cell>
          <table:table-cell table:style-name="ce14" office:value-type="date" office:date-value="2019-10-31T09:31:14.83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</text:p>
          </table:table-cell>
          <table:table-cell table:style-name="ce30" office:value-type="date" office:date-value="2019-11-06" calcext:value-type="date">
            <text:p>06/11/2019</text:p>
          </table:table-cell>
          <table:table-cell table:style-name="ce38" table:formula="of:=IF([.G423]-[.C423]&gt;=0;+[.G423]-[.C423];&quot;da evadere&quot;)" office:value-type="float" office:value="5.60330057870306" calcext:value-type="float">
            <text:p>6</text:p>
          </table:table-cell>
          <table:table-cell office:value-type="string" calcext:value-type="string">
            <text:p>INVIATA PER MAIL</text:p>
          </table:table-cell>
          <table:table-cell table:number-columns-repeated="1015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7" office:value-type="string" calcext:value-type="string">
            <text:p>0020765/2019</text:p>
          </table:table-cell>
          <table:table-cell table:style-name="ce14" office:value-type="date" office:date-value="2019-10-31T09:51:26.24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ACCESSO AGLI ATTI X VISURA EDILIZIA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24]-[.C424]&gt;=0;+[.G424]-[.C424];&quot;da evadere&quot;)" office:value-type="float" office:value="34.5892796296321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7" office:value-type="string" calcext:value-type="string">
            <text:p>0020777/2019</text:p>
          </table:table-cell>
          <table:table-cell table:style-name="ce14" office:value-type="date" office:date-value="2019-10-31T10:24:43.49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ELLA VILLA BARBERINO 15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25]-[.C425]&gt;=0;+[.G425]-[.C425];&quot;da evadere&quot;)" office:value-type="float" office:value="34.566163310184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7" office:value-type="string" calcext:value-type="string">
            <text:p>0020790/2019</text:p>
          </table:table-cell>
          <table:table-cell table:style-name="ce14" office:value-type="date" office:date-value="2019-10-31T12:16:42.49" calcext:value-type="date">
            <text:p>3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ESAME E COPIA PRATICA ED 18/1970 ED ALTRE <text:s/>FROVA ANTONIO E FROVA MARIA TERESA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26]-[.C426]&gt;=0;+[.G426]-[.C426];&quot;da evadere&quot;)" office:value-type="float" office:value="41.488397106484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7" office:value-type="string" calcext:value-type="string">
            <text:p>0020838/2019</text:p>
          </table:table-cell>
          <table:table-cell table:style-name="ce14" office:value-type="date" office:date-value="2019-11-04T09:25:56.39" calcext:value-type="date">
            <text:p>0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BANIZZAZIONE SPEDALETTO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427]-[.C427]&gt;=0;+[.G427]-[.C427];&quot;da evadere&quot;)" office:value-type="float" office:value="6.60698622685595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7" office:value-type="string" calcext:value-type="string">
            <text:p>0020930/2019</text:p>
          </table:table-cell>
          <table:table-cell table:style-name="ce14" office:value-type="date" office:date-value="2019-11-04T17:38:44.91" calcext:value-type="date">
            <text:p>04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CON PROCEDURA D'URGENZA - REGISTRO PROTOCOLLI 1976</text:p>
          </table:table-cell>
          <table:table-cell table:style-name="ce30"/>
          <table:table-cell table:style-name="ce38" table:formula="of:=IF([.G428]-[.C428]&gt;=0;+[.G428]-[.C4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7" office:value-type="string" calcext:value-type="string">
            <text:p>0020972/2019</text:p>
          </table:table-cell>
          <table:table-cell table:style-name="ce14" office:value-type="date" office:date-value="2019-11-05T10:38:57.19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MARCONI 9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29]-[.C429]&gt;=0;+[.G429]-[.C429];&quot;da evadere&quot;)" office:value-type="float" office:value="28.5562825231536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7" office:value-type="string" calcext:value-type="string">
            <text:p>0020973/2019</text:p>
          </table:table-cell>
          <table:table-cell table:style-name="ce14" office:value-type="date" office:date-value="2019-11-05T10:40:50.83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<text:s/>CHIESA PIAZZA CAVOUR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30]-[.C430]&gt;=0;+[.G430]-[.C430];&quot;da evadere&quot;)" office:value-type="float" office:value="28.5549672453708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7" office:value-type="string" calcext:value-type="string">
            <text:p>0020974/2019</text:p>
          </table:table-cell>
          <table:table-cell table:style-name="ce14" office:value-type="date" office:date-value="2019-11-05T10:42:27.48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<text:s/>PIAZZA DEL POPOLO 27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31]-[.C431]&gt;=0;+[.G431]-[.C431];&quot;da evadere&quot;)" office:value-type="float" office:value="28.553848611110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7" office:value-type="string" calcext:value-type="string">
            <text:p>0021093/2019</text:p>
          </table:table-cell>
          <table:table-cell table:style-name="ce14" office:value-type="date" office:date-value="2019-11-06T10:34:15.51" calcext:value-type="date">
            <text:p>0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ON LORENZO MILANI 9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32]-[.C432]&gt;=0;+[.G432]-[.C432];&quot;da evadere&quot;)" office:value-type="float" office:value="35.559542708339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7" office:value-type="string" calcext:value-type="string">
            <text:p>0021094/2019</text:p>
          </table:table-cell>
          <table:table-cell table:style-name="ce14" office:value-type="date" office:date-value="2019-11-06T10:37:22.98" calcext:value-type="date">
            <text:p>0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<text:s/>ACCESSO AGLI ATTI</text:p>
          </table:table-cell>
          <table:table-cell table:style-name="ce30"/>
          <table:table-cell table:style-name="ce38" table:formula="of:=IF([.G433]-[.C433]&gt;=0;+[.G433]-[.C4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7" office:value-type="string" calcext:value-type="string">
            <text:p>0021142/2019</text:p>
          </table:table-cell>
          <table:table-cell table:style-name="ce14" office:value-type="date" office:date-value="2019-11-07T08:36:05.05" calcext:value-type="date">
            <text:p>0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<text:s/>VIA NAPOLI 3 E TERRENI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34]-[.C434]&gt;=0;+[.G434]-[.C434];&quot;da evadere&quot;)" office:value-type="float" office:value="38.641608217592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7" office:value-type="string" calcext:value-type="string">
            <text:p>0021144/2019</text:p>
          </table:table-cell>
          <table:table-cell table:style-name="ce14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RICHIESTA ACCESSO AGLI ATTI VIA MONTECAPRI 25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7" office:value-type="string" calcext:value-type="string">
            <text:p>0021169/2019</text:p>
          </table:table-cell>
          <table:table-cell table:style-name="ce14" office:value-type="date" office:date-value="2019-11-07T11:07:39.65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RESPELLO - MERCATAL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436]-[.C436]&gt;=0;+[.G436]-[.C4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7" office:value-type="string" calcext:value-type="string">
            <text:p>0021205/2019</text:p>
          </table:table-cell>
          <table:table-cell table:style-name="ce14" office:value-type="date" office:date-value="2019-11-07T15:20:36.74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indaco <text:s/>[SIND]; Segreteria [SEGR]; Segretario Generale [SEGE]; Presidente Consiglio Comunale [PRES_CC]</text:p>
          </table:table-cell>
          <table:table-cell table:style-name="ce7" office:value-type="string" calcext:value-type="string">
            <text:p>MOZIONE INTERVENTO IMMEDIATO MESSA IN SICUREZZA ACCESSI SCUOLA INFANZIA CHIESANUOVA </text:p>
          </table:table-cell>
          <table:table-cell table:style-name="ce30"/>
          <table:table-cell table:style-name="ce38" table:formula="of:=IF([.G437]-[.C437]&gt;=0;+[.G437]-[.C4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7" office:value-type="string" calcext:value-type="string">
            <text:p>0021222/2019</text:p>
          </table:table-cell>
          <table:table-cell table:style-name="ce14" office:value-type="date" office:date-value="2019-11-07T17:56:02.41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CON PROCEDURA D'URGENZA - REGISTRO PROTOCOLLI 1976 - VERIFICHE IMMOBILE VIA DON MINZONI</text:p>
          </table:table-cell>
          <table:table-cell table:style-name="ce30"/>
          <table:table-cell table:style-name="ce38" table:formula="of:=IF([.G438]-[.C438]&gt;=0;+[.G438]-[.C4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7" office:value-type="string" calcext:value-type="string">
            <text:p>0021226/2019</text:p>
          </table:table-cell>
          <table:table-cell table:style-name="ce14" office:value-type="date" office:date-value="2019-11-07T17:58:44.68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D'URGENZA - VIA CERTALDESE 27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39]-[.C439]&gt;=0;+[.G439]-[.C439];&quot;da evadere&quot;)" office:value-type="float" office:value="13.250871759257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7" office:value-type="string" calcext:value-type="string">
            <text:p>0021229/2019</text:p>
          </table:table-cell>
          <table:table-cell table:style-name="ce14" office:value-type="date" office:date-value="2019-11-07T18:00:11.4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D'URGENZA - VIA DON MINZONI 4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0]-[.C440]&gt;=0;+[.G440]-[.C440];&quot;da evadere&quot;)" office:value-type="float" office:value="13.249868055558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7" office:value-type="string" calcext:value-type="string">
            <text:p>0021307/2019</text:p>
          </table:table-cell>
          <table:table-cell table:style-name="ce14" office:value-type="date" office:date-value="2019-11-08T11:13:45.07" calcext:value-type="date">
            <text:p>0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 PROCEDURA <text:s/>D'URGENZA - IMMOBILE <text:s/>IN VIA DELLA <text:s/>MANDRIA, 21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44" table:formula="of:=IF([.G441]-[.C441]&gt;=0;+[.G441]-[.C441];&quot;da evadere&quot;)" office:value-type="float" office:value="9.5321172453695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7" office:value-type="string" calcext:value-type="string">
            <text:p>0021536/2019</text:p>
          </table:table-cell>
          <table:table-cell table:style-name="ce14" office:value-type="date" office:date-value="2019-11-13T09:32:16.55" calcext:value-type="date">
            <text:p>13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DI ACCESSO AGLI ATTI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2]-[.C442]&gt;=0;+[.G442]-[.C442];&quot;da evadere&quot;)" office:value-type="float" office:value="7.60258622685069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7" office:value-type="string" calcext:value-type="string">
            <text:p>0021540/2019</text:p>
          </table:table-cell>
          <table:table-cell table:style-name="ce14" office:value-type="date" office:date-value="2019-11-13T09:46:34.38" calcext:value-type="date">
            <text:p>13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PRATICA DIA N. 800/2003 E N. 100/2005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44" table:formula="of:=IF([.G443]-[.C443]&gt;=0;+[.G443]-[.C443];&quot;da evadere&quot;)" office:value-type="float" office:value="7.59265763888834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7" office:value-type="string" calcext:value-type="string">
            <text:p>0021577/2019</text:p>
          </table:table-cell>
          <table:table-cell table:style-name="ce14" office:value-type="date" office:date-value="2019-11-14T08:24:31.16" calcext:value-type="date">
            <text:p>1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MONTECAPRI 5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44]-[.C444]&gt;=0;+[.G444]-[.C444];&quot;da evadere&quot;)" office:value-type="float" office:value="31.6496393518464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7" office:value-type="string" calcext:value-type="string">
            <text:p>0021603/2019</text:p>
          </table:table-cell>
          <table:table-cell table:style-name="ce14" office:value-type="date" office:date-value="2019-11-14T09:37:49.81" calcext:value-type="date">
            <text:p>1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<text:s/>EMPOLESE, 182</text:p>
          </table:table-cell>
          <table:table-cell table:style-name="ce30"/>
          <table:table-cell table:style-name="ce38" table:formula="of:=IF([.G445]-[.C445]&gt;=0;+[.G445]-[.C44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contattati telefonicamente in attesa di loro chiarimenti</text:p>
          </table:table-cell>
          <table:table-cell table:number-columns-repeated="1015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7" office:value-type="string" calcext:value-type="string">
            <text:p>0021686/2019</text:p>
          </table:table-cell>
          <table:table-cell table:style-name="ce14" office:value-type="date" office:date-value="2019-11-15T09:23:49.82" calcext:value-type="date">
            <text:p>1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: INVIO RICHIESTA <text:s/>ACCESSO AGLI ATTI DEL 6 <text:s/>NOVEMBRE 2019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6]-[.C446]&gt;=0;+[.G446]-[.C446];&quot;da evadere&quot;)" office:value-type="float" office:value="5.60845115740813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7" office:value-type="string" calcext:value-type="string">
            <text:p>0021755/2019</text:p>
          </table:table-cell>
          <table:table-cell table:style-name="ce14" office:value-type="date" office:date-value="2019-11-15T12:52:54.39" calcext:value-type="date">
            <text:p>1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<text:s/>URGENTE ACCESSO AGLI ATTI PROT. <text:s/>21094 DEL 6 NOVEMBRE 2019</text:p>
          </table:table-cell>
          <table:table-cell table:style-name="ce30"/>
          <table:table-cell table:style-name="ce38" table:formula="of:=IF([.G447]-[.C447]&gt;=0;+[.G447]-[.C4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7" office:value-type="string" calcext:value-type="string">
            <text:p>0021796/2019</text:p>
          </table:table-cell>
          <table:table-cell table:style-name="ce14" office:value-type="date" office:date-value="2019-11-18T10:43:04.35" calcext:value-type="date">
            <text:p>1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: RICHIESTA DI ACCESSO AGLI ATTI DEL <text:s/>COMUNE_ES. IMM. R.G. N. 139 /2019</text:p>
          </table:table-cell>
          <table:table-cell table:style-name="ce30"/>
          <table:table-cell table:style-name="ce38" table:formula="of:=IF([.G448]-[.C448]&gt;=0;+[.G448]-[.C4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7" office:value-type="string" calcext:value-type="string">
            <text:p>0021849/2019</text:p>
          </table:table-cell>
          <table:table-cell table:style-name="ce14" office:value-type="date" office:date-value="2019-11-18T14:36:25.59" calcext:value-type="date">
            <text:p>1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49]-[.C449]&gt;=0;+[.G449]-[.C449];&quot;da evadere&quot;)" office:value-type="float" office:value="51.3913704861043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7" office:value-type="string" calcext:value-type="string">
            <text:p>0022170/2019</text:p>
          </table:table-cell>
          <table:table-cell table:style-name="ce14" office:value-type="date" office:date-value="2019-11-22T08:03:47.19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ESECUZIONE IMMOBILIARE 179/2918 - ACCESSO ATTI <text:s/>A COMPLETAMENTO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50]-[.C450]&gt;=0;+[.G450]-[.C450];&quot;da evadere&quot;)" office:value-type="float" office:value="47.6640371527756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7" office:value-type="string" calcext:value-type="string">
            <text:p>0022207/2019</text:p>
          </table:table-cell>
          <table:table-cell table:style-name="ce14" office:value-type="date" office:date-value="2019-11-22T10:42:28.81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O PER PRATICA EDILIZIA N° 175/1978 - LOTTIZZAZIONE CASACCE - OPERE DI URBANIZZAZIONE VIA PELLIZZARI IN SAN CASCIANO V.P.</text:p>
          </table:table-cell>
          <table:table-cell table:style-name="ce30"/>
          <table:table-cell table:style-name="ce38" table:formula="of:=IF([.G451]-[.C451]&gt;=0;+[.G451]-[.C45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u richiesta di parte la visura è ANNULLATA</text:p>
          </table:table-cell>
          <table:table-cell table:number-columns-repeated="1015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7" office:value-type="string" calcext:value-type="string">
            <text:p>0022227/2019</text:p>
          </table:table-cell>
          <table:table-cell table:style-name="ce14" office:value-type="date" office:date-value="2019-11-22T13:06:18.83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 table:formula="of:=IF([.G452]-[.C452]&gt;=0;+[.G452]-[.C4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7" office:value-type="string" calcext:value-type="string">
            <text:p>0022229/2019</text:p>
          </table:table-cell>
          <table:table-cell table:style-name="ce14" office:value-type="date" office:date-value="2019-11-22T13:08:28.89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 table:style-name="ce30" office:value-type="date" office:date-value="2020-12-02" calcext:value-type="date">
            <text:p>02/12/2020</text:p>
          </table:table-cell>
          <table:table-cell table:style-name="ce38" table:formula="of:=IF([.G453]-[.C453]&gt;=0;+[.G453]-[.C453];&quot;da evadere&quot;)" office:value-type="float" office:value="375.452443402777" calcext:value-type="float">
            <text:p>375</text:p>
          </table:table-cell>
          <table:table-cell table:number-columns-repeated="1016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7" office:value-type="string" calcext:value-type="string">
            <text:p>0022234/2019</text:p>
          </table:table-cell>
          <table:table-cell table:style-name="ce14" office:value-type="date" office:date-value="2019-11-22T13:12:23.3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/>
          <table:table-cell table:style-name="ce38" table:formula="of:=IF([.G454]-[.C454]&gt;=0;+[.G454]-[.C45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RCHIVIATA</text:p>
          </table:table-cell>
          <table:table-cell table:number-columns-repeated="1015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7" office:value-type="string" calcext:value-type="string">
            <text:p>0022258/2019</text:p>
          </table:table-cell>
          <table:table-cell table:style-name="ce14" office:value-type="date" office:date-value="2019-11-25T09:26:46.56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CASSIA PER SIENA 127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55]-[.C455]&gt;=0;+[.G455]-[.C455];&quot;da evadere&quot;)" office:value-type="float" office:value="20.6064055555544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7" office:value-type="string" calcext:value-type="string">
            <text:p>0022275/2019</text:p>
          </table:table-cell>
          <table:table-cell table:style-name="ce14" office:value-type="date" office:date-value="2019-11-25T10:17:51.84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PETIGLIOLO</text:p>
          </table:table-cell>
          <table:table-cell table:style-name="ce30"/>
          <table:table-cell table:style-name="ce38" table:formula="of:=IF([.G456]-[.C456]&gt;=0;+[.G456]-[.C4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7" office:value-type="string" calcext:value-type="string">
            <text:p>0022276/2019</text:p>
          </table:table-cell>
          <table:table-cell table:style-name="ce14" office:value-type="date" office:date-value="2019-11-25T10:19:35.57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PETIGLIOLO - PRAT 34/1965 E 20/1966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457]-[.C457]&gt;=0;+[.G457]-[.C4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7" office:value-type="string" calcext:value-type="string">
            <text:p>0022287/2019</text:p>
          </table:table-cell>
          <table:table-cell table:style-name="ce14" office:value-type="date" office:date-value="2019-11-25T11:00:39.8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AGLI ATTI- VISURA URGENTE - IMMOBILE VIA VOLTERRANA 116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58]-[.C458]&gt;=0;+[.G458]-[.C458];&quot;da evadere&quot;)" office:value-type="float" office:value="6.5412060185190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7" office:value-type="string" calcext:value-type="string">
            <text:p>0022295/2019</text:p>
          </table:table-cell>
          <table:table-cell table:style-name="ce14" office:value-type="date" office:date-value="2019-11-25T11:38:53.67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<text:s/>VISURA E COPIA PRATICA: SANATORIA N. 1313 DEL 9/8/1995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59]-[.C459]&gt;=0;+[.G459]-[.C459];&quot;da evadere&quot;)" office:value-type="float" office:value="9.51465659722453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7" office:value-type="string" calcext:value-type="string">
            <text:p>0022346/2019</text:p>
          </table:table-cell>
          <table:table-cell table:style-name="ce14" office:value-type="date" office:date-value="2019-11-25T16:05:03.97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MALAFRASCA 97/A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60]-[.C460]&gt;=0;+[.G460]-[.C460];&quot;da evadere&quot;)" office:value-type="float" office:value="6.32981516204018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7" office:value-type="string" calcext:value-type="string">
            <text:p>0022391/2019</text:p>
          </table:table-cell>
          <table:table-cell table:style-name="ce14" office:value-type="date" office:date-value="2019-11-26T09:25:34.1" calcext:value-type="date">
            <text:p>2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'URGENZA <text:s/>- IMMOBILE VIA F.LLI CERVI 4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44" table:formula="of:=IF([.G461]-[.C461]&gt;=0;+[.G461]-[.C461];&quot;da evadere&quot;)" office:value-type="float" office:value="8.60724421296618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7" office:value-type="string" calcext:value-type="string">
            <text:p>0022438/2019</text:p>
          </table:table-cell>
          <table:table-cell table:style-name="ce14" office:value-type="date" office:date-value="2019-11-26T12:29:33.47" calcext:value-type="date">
            <text:p>2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EDIFICIO POSTO IN VIA LUCIGNANO N.27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2]-[.C462]&gt;=0;+[.G462]-[.C462];&quot;da evadere&quot;)" office:value-type="float" office:value="43.47947372685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7" office:value-type="string" calcext:value-type="string">
            <text:p>0022472/2019</text:p>
          </table:table-cell>
          <table:table-cell table:style-name="ce14" office:value-type="date" office:date-value="2019-11-27T09:05:44.37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SOLLECITO RICHIESTA ACCESSO AGLI ATTI PROT. 0020765/2019 DEL 31,10,2019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44" table:formula="of:=IF([.G463]-[.C463]&gt;=0;+[.G463]-[.C463];&quot;da evadere&quot;)" office:value-type="float" office:value="7.62101423610875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7" office:value-type="string" calcext:value-type="string">
            <text:p>0022530/2019</text:p>
          </table:table-cell>
          <table:table-cell table:style-name="ce14" office:value-type="date" office:date-value="2019-11-27T11:55:32.61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4]-[.C464]&gt;=0;+[.G464]-[.C464];&quot;da evadere&quot;)" office:value-type="float" office:value="42.5030947916675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7" office:value-type="string" calcext:value-type="string">
            <text:p>0022538/2019</text:p>
          </table:table-cell>
          <table:table-cell table:style-name="ce14" office:value-type="date" office:date-value="2019-11-27T12:25:02.73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T. N. <text:s/>0022258/2019 DEL 25/11/2019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65]-[.C465]&gt;=0;+[.G465]-[.C465];&quot;da evadere&quot;)" office:value-type="float" office:value="18.4826072916694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7" office:value-type="string" calcext:value-type="string">
            <text:p>0022656/2019</text:p>
          </table:table-cell>
          <table:table-cell table:style-name="ce14" office:value-type="date" office:date-value="2019-11-29T09:28:58.59" calcext:value-type="date">
            <text:p>29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6]-[.C466]&gt;=0;+[.G466]-[.C466];&quot;da evadere&quot;)" office:value-type="float" office:value="40.6048774305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7" office:value-type="string" calcext:value-type="string">
            <text:p>0022674/2019</text:p>
          </table:table-cell>
          <table:table-cell table:style-name="ce14" office:value-type="date" office:date-value="2019-11-29T11:05:52.9" calcext:value-type="date">
            <text:p>29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<text:s/>- PARROCCHIA SAN PANCRAZIO</text:p>
          </table:table-cell>
          <table:table-cell table:style-name="ce30" office:value-type="date" office:date-value="2019-11-29" calcext:value-type="date">
            <text:p>29/11/2019</text:p>
          </table:table-cell>
          <table:table-cell table:style-name="ce38" table:formula="of:=IF([.G467]-[.C467]&gt;=0;+[.G467]-[.C4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7" office:value-type="string" calcext:value-type="string">
            <text:p>0022698/2019</text:p>
          </table:table-cell>
          <table:table-cell table:style-name="ce14" office:value-type="date" office:date-value="2019-11-29T12:33:21.38" calcext:value-type="date">
            <text:p>29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ERTALDESE 4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68]-[.C468]&gt;=0;+[.G468]-[.C468];&quot;da evadere&quot;)" office:value-type="float" office:value="44.4768358796282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7" office:value-type="string" calcext:value-type="string">
            <text:p>0022715/2019</text:p>
          </table:table-cell>
          <table:table-cell table:style-name="ce14" office:value-type="date" office:date-value="2019-12-02T08:56:21.96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URGENZA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69]-[.C469]&gt;=0;+[.G469]-[.C4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7" office:value-type="string" calcext:value-type="string">
            <text:p>0022728/2019</text:p>
          </table:table-cell>
          <table:table-cell table:style-name="ce14" office:value-type="date" office:date-value="2019-12-02T09:39:12.72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VIA VICOLABATE 5, PODERE RIMBALDI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0]-[.C470]&gt;=0;+[.G470]-[.C470];&quot;da evadere&quot;)" office:value-type="float" office:value="41.5977694444373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7" office:value-type="string" calcext:value-type="string">
            <text:p>0022755/2019</text:p>
          </table:table-cell>
          <table:table-cell table:style-name="ce14" office:value-type="date" office:date-value="2019-12-02T11:12:58.81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G.ROSSA 2</text:p>
          </table:table-cell>
          <table:table-cell table:style-name="ce30" office:value-type="date" office:date-value="2020-01-23" calcext:value-type="date">
            <text:p>23/01/2020</text:p>
          </table:table-cell>
          <table:table-cell table:style-name="ce38" table:formula="of:=IF([.G471]-[.C471]&gt;=0;+[.G471]-[.C471];&quot;da evadere&quot;)" office:value-type="float" office:value="51.5326526620411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7" office:value-type="string" calcext:value-type="string">
            <text:p>0022774/2019</text:p>
          </table:table-cell>
          <table:table-cell table:style-name="ce14" office:value-type="date" office:date-value="2019-12-02T13:08:05.36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BORGO SARCHIANI 109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72]-[.C472]&gt;=0;+[.G472]-[.C472];&quot;da evadere&quot;)" office:value-type="float" office:value="13.4527157407429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7" office:value-type="string" calcext:value-type="string">
            <text:p>0022824/2019</text:p>
          </table:table-cell>
          <table:table-cell table:style-name="ce14" office:value-type="date" office:date-value="2019-12-02T21:47:39.87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DEL MONUMENTO 11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3]-[.C473]&gt;=0;+[.G473]-[.C473];&quot;da evadere&quot;)" office:value-type="float" office:value="41.0918996527835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7" office:value-type="string" calcext:value-type="string">
            <text:p>0022828/2019</text:p>
          </table:table-cell>
          <table:table-cell table:style-name="ce14" office:value-type="date" office:date-value="2019-12-02T23:12:31.52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ACCESSO AGLI ATTI CON PROCEDURA D'URGENZA VIA DI MALAFRASCA 39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74]-[.C474]&gt;=0;+[.G474]-[.C47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7" office:value-type="string" calcext:value-type="string">
            <text:p>0022917/2019</text:p>
          </table:table-cell>
          <table:table-cell table:style-name="ce14" office:value-type="date" office:date-value="2019-12-04T09:10:16.61" calcext:value-type="date">
            <text:p>0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CORREZIONE RICHIESTA ACCESSO AGLI ATTI CON PROCEDURA D'URGENZA VIA MALAFRASCA 39 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75]-[.C475]&gt;=0;+[.G475]-[.C475];&quot;da evadere&quot;)" office:value-type="float" office:value="11.6178633101881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7" office:value-type="string" calcext:value-type="string">
            <text:p>0022933/2019</text:p>
          </table:table-cell>
          <table:table-cell table:style-name="ce14" office:value-type="date" office:date-value="2019-12-04T09:58:20.32" calcext:value-type="date">
            <text:p>0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CERTALDESE 13 E 35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6]-[.C476]&gt;=0;+[.G476]-[.C476];&quot;da evadere&quot;)" office:value-type="float" office:value="39.5844870370347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7" office:value-type="string" calcext:value-type="string">
            <text:p>0023010/2019</text:p>
          </table:table-cell>
          <table:table-cell table:style-name="ce14" office:value-type="date" office:date-value="2019-12-05T08:49:26.38" calcext:value-type="date">
            <text:p>05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CON PROCEDURA DI <text:s/>URGENZA CANTINA POSTA NEL CAPOLUOGO IN VIA DI ARGIANO 23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77]-[.C477]&gt;=0;+[.G477]-[.C477];&quot;da evadere&quot;)" office:value-type="float" office:value="6.6323335648121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7" office:value-type="string" calcext:value-type="string">
            <text:p>0023017/2019</text:p>
          </table:table-cell>
          <table:table-cell table:style-name="ce14" office:value-type="date" office:date-value="2019-12-05T09:07:34.75" calcext:value-type="date">
            <text:p>05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PER STRUMENTI URBANISTICI VIGENTI NEL 199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78]-[.C478]&gt;=0;+[.G478]-[.C4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7" office:value-type="string" calcext:value-type="string">
            <text:p>0023181/2019</text:p>
          </table:table-cell>
          <table:table-cell table:style-name="ce14" office:value-type="date" office:date-value="2019-12-09T09:05:27.88" calcext:value-type="date">
            <text:p>0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LOC.LE MANDRIE</text:p>
          </table:table-cell>
          <table:table-cell table:style-name="ce30" office:value-type="date" office:date-value="2020-01-20" calcext:value-type="date">
            <text:p>20/01/2020</text:p>
          </table:table-cell>
          <table:table-cell table:style-name="ce38" table:formula="of:=IF([.G479]-[.C479]&gt;=0;+[.G479]-[.C479];&quot;da evadere&quot;)" office:value-type="float" office:value="41.6212050925969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7" office:value-type="string" calcext:value-type="string">
            <text:p>0023190/2019</text:p>
          </table:table-cell>
          <table:table-cell table:style-name="ce14" office:value-type="date" office:date-value="2019-12-09T09:28:31.52" calcext:value-type="date">
            <text:p>0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<text:s/>VIA S.SONNINO N° 39</text:p>
          </table:table-cell>
          <table:table-cell table:style-name="ce30" office:value-type="date" office:date-value="2020-01-20" calcext:value-type="date">
            <text:p>20/01/2020</text:p>
          </table:table-cell>
          <table:table-cell table:style-name="ce38" table:formula="of:=IF([.G480]-[.C480]&gt;=0;+[.G480]-[.C480];&quot;da evadere&quot;)" office:value-type="float" office:value="41.6051907407455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7" office:value-type="string" calcext:value-type="string">
            <text:p>0023209/2019</text:p>
          </table:table-cell>
          <table:table-cell table:style-name="ce14" office:value-type="date" office:date-value="2019-12-09T10:00:07.2" calcext:value-type="date">
            <text:p>09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Giovanna Bigi</text:p>
          </table:table-cell>
          <table:table-cell table:style-name="ce7" office:value-type="string" calcext:value-type="string">
            <text:p>PROCEDIMENTO CTNPRZ37M45D612J-26112019-1522 INTEGRAZIONE VOLONTARIA IN MERITO AD <text:s/>APPARTAMENTO ACCESSIBILE A DISABILI</text:p>
          </table:table-cell>
          <table:table-cell table:style-name="ce30"/>
          <table:table-cell table:style-name="ce44" table:formula="of:=IF([.G481]-[.C481]&gt;=0;+[.G481]-[.C4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7" office:value-type="string" calcext:value-type="string">
            <text:p>0023272/2019</text:p>
          </table:table-cell>
          <table:table-cell table:style-name="ce14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AGLI ATTI- VISURA IMPRESA VERDE TOSCANA PRATICA 2019/1120</text:p>
          </table:table-cell>
          <table:table-cell table:style-name="ce30" office:value-type="date" office:date-value="2020-04-28" calcext:value-type="date">
            <text:p>28/04/2020</text:p>
          </table:table-cell>
          <table:table-cell table:style-name="ce44"/>
          <table:table-cell table:number-columns-repeated="1016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7" office:value-type="string" calcext:value-type="string">
            <text:p>0023295/2019</text:p>
          </table:table-cell>
          <table:table-cell table:style-name="ce14" office:value-type="date" office:date-value="2019-12-10T10:51:13.76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CEDURA URGENZA VIA DEI FOSSI N° 30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83]-[.C483]&gt;=0;+[.G483]-[.C483];&quot;da evadere&quot;)" office:value-type="float" office:value="5.5477574074102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7" office:value-type="string" calcext:value-type="string">
            <text:p>0023320/2019</text:p>
          </table:table-cell>
          <table:table-cell table:style-name="ce14" office:value-type="date" office:date-value="2019-12-10T13:22:59.74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ARLO LEVI N.28 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44" table:formula="of:=IF([.G484]-[.C484]&gt;=0;+[.G484]-[.C484];&quot;da evadere&quot;)" office:value-type="float" office:value="5.44236412037571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7" office:value-type="string" calcext:value-type="string">
            <text:p>0023408/2019</text:p>
          </table:table-cell>
          <table:table-cell table:style-name="ce14" office:value-type="date" office:date-value="2019-12-12T09:35:24.91" calcext:value-type="date">
            <text:p>1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Ronchi in Amministrativo e Ambiente</text:p>
          </table:table-cell>
          <table:table-cell table:style-name="ce7" office:value-type="string" calcext:value-type="string">
            <text:p>POSTA CERTIFICATA: MOTIVATA OPPOSIZIONE ACCESSO AGLI ATTI PROT. <text:s/>N. 22989/19 DEL 4/12/2019</text:p>
          </table:table-cell>
          <table:table-cell table:style-name="ce30"/>
          <table:table-cell table:style-name="ce38" table:formula="of:=IF([.G485]-[.C485]&gt;=0;+[.G485]-[.C48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7" office:value-type="string" calcext:value-type="string">
            <text:p>0023788/2019</text:p>
          </table:table-cell>
          <table:table-cell table:style-name="ce14" office:value-type="date" office:date-value="2019-12-18T10:03:09" calcext:value-type="date">
            <text:p>18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– VIA BORROMEO</text:p>
          </table:table-cell>
          <table:table-cell table:style-name="ce30" office:value-type="date" office:date-value="2020-01-22" calcext:value-type="date">
            <text:p>22/01/2020</text:p>
          </table:table-cell>
          <table:table-cell table:style-name="ce38" table:formula="of:=IF([.G486]-[.C486]&gt;=0;+[.G486]-[.C486];&quot;da evadere&quot;)" office:value-type="float" office:value="34.5811458333337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7" office:value-type="string" calcext:value-type="string">
            <text:p>0023789/2019</text:p>
          </table:table-cell>
          <table:table-cell table:style-name="ce14" office:value-type="date" office:date-value="2019-12-18T10:05:07.51" calcext:value-type="date">
            <text:p>18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VIA 25 APRILE 17</text:p>
          </table:table-cell>
          <table:table-cell table:style-name="ce30" office:value-type="date" office:date-value="2020-01-22" calcext:value-type="date">
            <text:p>22/01/2020</text:p>
          </table:table-cell>
          <table:table-cell table:style-name="ce38" table:formula="of:=IF([.G487]-[.C487]&gt;=0;+[.G487]-[.C487];&quot;da evadere&quot;)" office:value-type="float" office:value="34.579774189820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7" office:value-type="string" calcext:value-type="string">
            <text:p>0023837/2019</text:p>
          </table:table-cell>
          <table:table-cell table:style-name="ce14" office:value-type="date" office:date-value="2019-12-19T09:11:09.64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F.LLI ROSSELLI N. 59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88]-[.C488]&gt;=0;+[.G488]-[.C488];&quot;da evadere&quot;)" office:value-type="float" office:value="24.6172495370338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7" office:value-type="string" calcext:value-type="string">
            <text:p>0023883/2019</text:p>
          </table:table-cell>
          <table:table-cell table:style-name="ce14" office:value-type="date" office:date-value="2019-12-19T12:29:55.62" calcext:value-type="date">
            <text:p>19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VIA DECIMO</text:p>
          </table:table-cell>
          <table:table-cell table:style-name="ce30" office:value-type="date" office:date-value="2020-02-13" calcext:value-type="date">
            <text:p>13/02/2020</text:p>
          </table:table-cell>
          <table:table-cell table:style-name="ce38" table:formula="of:=IF([.G489]-[.C489]&gt;=0;+[.G489]-[.C489];&quot;da evadere&quot;)" office:value-type="float" office:value="55.4792173611058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7" office:value-type="string" calcext:value-type="string">
            <text:p>0023899/2019</text:p>
          </table:table-cell>
          <table:table-cell table:style-name="ce14" office:value-type="date" office:date-value="2019-12-19T13:09:53.86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IMMOBILE VIA MALAFRASCA N° 11</text:p>
          </table:table-cell>
          <table:table-cell table:style-name="ce30" office:value-type="date" office:date-value="2019-12-23" calcext:value-type="date">
            <text:p>23/12/2019</text:p>
          </table:table-cell>
          <table:table-cell table:style-name="ce38" table:formula="of:=IF([.G490]-[.C490]&gt;=0;+[.G490]-[.C490];&quot;da evadere&quot;)" office:value-type="float" office:value="3.4514599537069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7" office:value-type="string" calcext:value-type="string">
            <text:p>0023902/2019</text:p>
          </table:table-cell>
          <table:table-cell table:style-name="ce14" office:value-type="date" office:date-value="2019-12-19T13:41:57.99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N.C. 37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1]-[.C491]&gt;=0;+[.G491]-[.C491];&quot;da evadere&quot;)" office:value-type="float" office:value="24.429189930560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7" office:value-type="string" calcext:value-type="string">
            <text:p>0023982/2019</text:p>
          </table:table-cell>
          <table:table-cell table:style-name="ce14" office:value-type="date" office:date-value="2019-12-20T09:40:47.17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<text:s/>VIA NAPOLI 3 E TERRENI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2]-[.C492]&gt;=0;+[.G492]-[.C492];&quot;da evadere&quot;)" office:value-type="float" office:value="23.5966762731405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7" office:value-type="string" calcext:value-type="string">
            <text:p>0023985/2019</text:p>
          </table:table-cell>
          <table:table-cell table:style-name="ce14" office:value-type="date" office:date-value="2019-12-20T09:42:58.67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BORGO SARCHIANI <text:s/>N. 75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3]-[.C493]&gt;=0;+[.G493]-[.C493];&quot;da evadere&quot;)" office:value-type="float" office:value="23.595154282411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7" office:value-type="string" calcext:value-type="string">
            <text:p>0023986/2019</text:p>
          </table:table-cell>
          <table:table-cell table:style-name="ce14" office:value-type="date" office:date-value="2019-12-20T09:44:53.62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I <text:s/>URGENZA <text:s/>IMMOBILE POSTO IN VIA <text:s/>FRATELLI ROSSELLI N. 32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94]-[.C494]&gt;=0;+[.G494]-[.C494];&quot;da evadere&quot;)" office:value-type="float" office:value="19.5938238425952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7" office:value-type="string" calcext:value-type="string">
            <text:p>0024155/2019</text:p>
          </table:table-cell>
          <table:table-cell table:style-name="ce14" office:value-type="date" office:date-value="2019-12-24T07:39:04.65" calcext:value-type="date">
            <text:p>2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- PRATICHE EDILIZIE VIA TONIOLO </text:p>
          </table:table-cell>
          <table:table-cell table:style-name="ce30" office:value-type="date" office:date-value="2020-01-27" calcext:value-type="date">
            <text:p>27/01/2020</text:p>
          </table:table-cell>
          <table:table-cell table:style-name="ce38" table:formula="of:=IF([.G495]-[.C495]&gt;=0;+[.G495]-[.C495];&quot;da evadere&quot;)" office:value-type="float" office:value="33.6811961805506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7" office:value-type="string" calcext:value-type="string">
            <text:p>0024156/2019</text:p>
          </table:table-cell>
          <table:table-cell table:style-name="ce14" office:value-type="date" office:date-value="2019-12-24T07:40:11.3" calcext:value-type="date">
            <text:p>2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PIAZZA VITTORIO VENETO 50</text:p>
          </table:table-cell>
          <table:table-cell table:style-name="ce30" office:value-type="date" office:date-value="2020-01-30" calcext:value-type="date">
            <text:p>30/01/2020</text:p>
          </table:table-cell>
          <table:table-cell table:style-name="ce38" table:formula="of:=IF([.G496]-[.C496]&gt;=0;+[.G496]-[.C496];&quot;da evadere&quot;)" office:value-type="float" office:value="36.6804247685141" calcext:value-type="float">
            <text:p>37</text:p>
          </table:table-cell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7" office:value-type="string" calcext:value-type="string">
            <text:p>0024165/2019</text:p>
          </table:table-cell>
          <table:table-cell table:style-name="ce14" office:value-type="date" office:date-value="2019-12-24T09:13:37.81" calcext:value-type="date">
            <text:p>24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DI VITTORIO 66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7]-[.C497]&gt;=0;+[.G497]-[.C497];&quot;da evadere&quot;)" office:value-type="float" office:value="19.6155346064843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7" office:value-type="string" calcext:value-type="string">
            <text:p>0024213/2019</text:p>
          </table:table-cell>
          <table:table-cell table:style-name="ce14" office:value-type="date" office:date-value="2019-12-27T10:42:57.52" calcext:value-type="date">
            <text:p>27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CONDONO EDILIZIO EX LEGGE 47/B5 ED ALTRO VIA RETIGLIOLO 2 INTESTATO SORIANI SERGIO <text:s/></text:p>
          </table:table-cell>
          <table:table-cell table:style-name="ce30" office:value-type="date" office:date-value="2020-01-02" calcext:value-type="date">
            <text:p>02/01/2020</text:p>
          </table:table-cell>
          <table:table-cell table:style-name="ce38" table:formula="of:=IF([.G498]-[.C498]&gt;=0;+[.G498]-[.C498];&quot;da evadere&quot;)" office:value-type="float" office:value="5.5535009259256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7" office:value-type="string" calcext:value-type="string">
            <text:p>0024326/2019</text:p>
          </table:table-cell>
          <table:table-cell table:style-name="ce14" office:value-type="date" office:date-value="2019-12-31T11:53:01.47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VIA UMBERTO TERRACINI</text:p>
          </table:table-cell>
          <table:table-cell table:style-name="ce30" office:value-type="date" office:date-value="2020-01-24" calcext:value-type="date">
            <text:p>24/01/2020</text:p>
          </table:table-cell>
          <table:table-cell table:style-name="ce38" table:formula="of:=IF([.G499]-[.C499]&gt;=0;+[.G499]-[.C499];&quot;da evadere&quot;)" office:value-type="float" office:value="23.504844097216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7" office:value-type="string" calcext:value-type="string">
            <text:p>0024332/2019</text:p>
          </table:table-cell>
          <table:table-cell table:style-name="ce14" office:value-type="date" office:date-value="2019-12-31T11:58:40.48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LLE PRATICHE EDILIZIE</text:p>
          </table:table-cell>
          <table:table-cell table:style-name="ce30" office:value-type="date" office:date-value="2020-02-03" calcext:value-type="date">
            <text:p>03/02/2020</text:p>
          </table:table-cell>
          <table:table-cell table:style-name="ce38" table:formula="of:=IF([.G500]-[.C500]&gt;=0;+[.G500]-[.C500];&quot;da evadere&quot;)" office:value-type="float" office:value="33.5009203703667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7" office:value-type="string" calcext:value-type="string">
            <text:p>0024333/2019</text:p>
          </table:table-cell>
          <table:table-cell table:style-name="ce14" office:value-type="date" office:date-value="2019-12-31T11:59:16.46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(EDILIZIA)</text:p>
          </table:table-cell>
          <table:table-cell table:style-name="ce30" office:value-type="date" office:date-value="2020-02-03" calcext:value-type="date">
            <text:p>03/02/2020</text:p>
          </table:table-cell>
          <table:table-cell table:style-name="ce38" table:formula="of:=IF([.G501]-[.C501]&gt;=0;+[.G501]-[.C501];&quot;da evadere&quot;)" office:value-type="float" office:value="33.5005039351818" calcext:value-type="float">
            <text:p>34</text:p>
          </table:table-cell>
          <table:table-cell table:number-columns-repeated="1016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o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11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Progr</text:p>
          </table:table-cell>
          <table:table-cell table:style-name="ce11" office:value-type="string" calcext:value-type="string">
            <text:p>Data Prot</text:p>
          </table:table-cell>
          <table:table-cell table:style-name="ce18" office:value-type="string" calcext:value-type="string">
            <text:p>Tipo Documento</text:p>
          </table:table-cell>
          <table:table-cell table:style-name="ce18" office:value-type="string" calcext:value-type="string">
            <text:p>Destinatario</text:p>
          </table:table-cell>
          <table:table-cell table:style-name="ce18" office:value-type="string" calcext:value-type="string">
            <text:p>Oggetto</text:p>
          </table:table-cell>
          <table:table-cell table:style-name="ce28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6" office:value-type="string" calcext:value-type="string">
            <text:p>note</text:p>
          </table:table-cell>
          <table:table-cell table:number-columns-repeated="1015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00100/2020</text:p>
          </table:table-cell>
          <table:table-cell table:style-name="ce49" office:value-type="date" office:date-value="2020-01-03T11:58:32.77" calcext:value-type="date">
            <text:p>0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VISURA D'URGENZA ACCESSO ATTI</text:p>
          </table:table-cell>
          <table:table-cell office:value-type="date" office:date-value="2020-01-13" calcext:value-type="date">
            <text:p>13/01/2020</text:p>
          </table:table-cell>
          <table:table-cell table:formula="of:==IF([.G2]-[.C2]&gt;=0;+[.G2]-[.C2];&quot;da evadere&quot;)" office:value-type="float" office:value="9.50100960647978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00138/2020</text:p>
          </table:table-cell>
          <table:table-cell table:style-name="ce49" office:value-type="date" office:date-value="2020-01-07T08:09:37.23" calcext:value-type="date">
            <text:p>0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</text:p>
          </table:table-cell>
          <table:table-cell office:value-type="date" office:date-value="2020-02-03" calcext:value-type="date">
            <text:p>03/02/2020</text:p>
          </table:table-cell>
          <table:table-cell table:formula="of:==IF([.G3]-[.C3]&gt;=0;+[.G3]-[.C3];&quot;da evadere&quot;)" office:value-type="float" office:value="26.6599857638867" calcext:value-type="float">
            <text:p>27</text:p>
          </table:table-cell>
          <table:table-cell table:number-columns-repeated="1016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0000139/2020</text:p>
          </table:table-cell>
          <table:table-cell table:style-name="ce49" office:value-type="date" office:date-value="2020-01-07T08:20:06.65" calcext:value-type="date">
            <text:p>0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OTOCOLLATA CON N. <text:s/>0023813/2019 DEL 18/12/2019</text:p>
          </table:table-cell>
          <table:table-cell office:value-type="date" office:date-value="2020-01-27" calcext:value-type="date">
            <text:p>27/01/2020</text:p>
          </table:table-cell>
          <table:table-cell table:formula="of:==IF([.G4]-[.C4]&gt;=0;+[.G4]-[.C4];&quot;da evadere&quot;)" office:value-type="float" office:value="19.6527008101693" calcext:value-type="float">
            <text:p>20</text:p>
          </table:table-cell>
          <table:table-cell table:number-columns-repeated="1016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0000311/2020</text:p>
          </table:table-cell>
          <table:table-cell table:style-name="ce49" office:value-type="date" office:date-value="2020-01-08T13:32:26.7" calcext:value-type="date">
            <text:p>08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KENNEDY 44</text:p>
          </table:table-cell>
          <table:table-cell office:value-type="date" office:date-value="2020-02-06" calcext:value-type="date">
            <text:p>06/02/2020</text:p>
          </table:table-cell>
          <table:table-cell table:formula="of:==IF([.G5]-[.C5]&gt;=0;+[.G5]-[.C5];&quot;da evadere&quot;)" office:value-type="float" office:value="28.4358020833388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0000318/2020</text:p>
          </table:table-cell>
          <table:table-cell table:style-name="ce49" office:value-type="date" office:date-value="2020-01-08T13:52:35.32" calcext:value-type="date">
            <text:p>08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: VIA DI MONTOPOLO N. 49</text:p>
          </table:table-cell>
          <table:table-cell office:value-type="date" office:date-value="2020-01-20" calcext:value-type="date">
            <text:p>20/01/2020</text:p>
          </table:table-cell>
          <table:table-cell table:formula="of:==IF([.G6]-[.C6]&gt;=0;+[.G6]-[.C6];&quot;da evadere&quot;)" office:value-type="float" office:value="11.4218134259281" calcext:value-type="float">
            <text:p>11</text:p>
          </table:table-cell>
          <table:table-cell table:number-columns-repeated="1016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0000362/2020</text:p>
          </table:table-cell>
          <table:table-cell table:style-name="ce49" office:value-type="date" office:date-value="2020-01-09T10:17:29.55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 IMMOBILE VIA NAPOLI</text:p>
          </table:table-cell>
          <table:table-cell office:value-type="date" office:date-value="2020-01-23" calcext:value-type="date">
            <text:p>23/01/2020</text:p>
          </table:table-cell>
          <table:table-cell table:formula="of:==IF([.G7]-[.C7]&gt;=0;+[.G7]-[.C7];&quot;da evadere&quot;)" office:value-type="float" office:value="13.5711857638889" calcext:value-type="float">
            <text:p>14</text:p>
          </table:table-cell>
          <table:table-cell table:number-columns-repeated="1016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0000376/2020</text:p>
          </table:table-cell>
          <table:table-cell table:style-name="ce49" office:value-type="date" office:date-value="2020-01-09T11:33:32.02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1-20" calcext:value-type="date">
            <text:p>20/01/2020</text:p>
          </table:table-cell>
          <table:table-cell table:formula="of:==IF([.G8]-[.C8]&gt;=0;+[.G8]-[.C8];&quot;da evadere&quot;)" office:value-type="float" office:value="10.5183793981341" calcext:value-type="float">
            <text:p>11</text:p>
          </table:table-cell>
          <table:table-cell table:number-columns-repeated="1016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0000408/2020</text:p>
          </table:table-cell>
          <table:table-cell table:style-name="ce49" office:value-type="date" office:date-value="2020-01-09T15:59:00.1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NTEGRAZIONE RICHIESTA ACCESSO AGLI ATTI IMMOBILE VIA FRATELLI ROSSELLI 11</text:p>
          </table:table-cell>
          <table:table-cell office:value-type="date" office:date-value="2020-01-13" calcext:value-type="date">
            <text:p>13/01/2020</text:p>
          </table:table-cell>
          <table:table-cell table:formula="of:==IF([.G9]-[.C9]&gt;=0;+[.G9]-[.C9];&quot;da evadere&quot;)" office:value-type="float" office:value="3.33402662036679" calcext:value-type="float">
            <text:p>3</text:p>
          </table:table-cell>
          <table:table-cell table:number-columns-repeated="1016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0000421/2020</text:p>
          </table:table-cell>
          <table:table-cell table:style-name="ce49" office:value-type="date" office:date-value="2020-01-09T16:46:40.1" calcext:value-type="date">
            <text:p>09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109/1981 71/2009</text:p>
          </table:table-cell>
          <table:table-cell office:value-type="date" office:date-value="2020-01-22" calcext:value-type="date">
            <text:p>22/01/2020</text:p>
          </table:table-cell>
          <table:table-cell table:formula="of:==IF([.G10]-[.C10]&gt;=0;+[.G10]-[.C10];&quot;da evadere&quot;)" office:value-type="float" office:value="12.3009247685186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0000617/2020</text:p>
          </table:table-cell>
          <table:table-cell table:style-name="ce49" office:value-type="date" office:date-value="2020-01-13T09:39:45.44" calcext:value-type="date">
            <text:p>1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SAN VITO N.28. </text:p>
          </table:table-cell>
          <table:table-cell office:value-type="date" office:date-value="2020-02-06" calcext:value-type="date">
            <text:p>06/02/2020</text:p>
          </table:table-cell>
          <table:table-cell table:formula="of:==IF([.G11]-[.C11]&gt;=0;+[.G11]-[.C11];&quot;da evadere&quot;)" office:value-type="float" office:value="23.5973907407388" calcext:value-type="float">
            <text:p>24</text:p>
          </table:table-cell>
          <table:table-cell table:number-columns-repeated="1016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0000723/2020</text:p>
          </table:table-cell>
          <table:table-cell table:style-name="ce49" office:value-type="date" office:date-value="2020-01-14T11:37:18.97" calcext:value-type="date">
            <text:p>14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CIMO N.22</text:p>
          </table:table-cell>
          <table:table-cell office:value-type="date" office:date-value="2020-02-05" calcext:value-type="date">
            <text:p>05/02/2020</text:p>
          </table:table-cell>
          <table:table-cell table:formula="of:==IF([.G12]-[.C12]&gt;=0;+[.G12]-[.C12];&quot;da evadere&quot;)" office:value-type="float" office:value="21.5157526620387" calcext:value-type="float">
            <text:p>2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0817/2020</text:p>
          </table:table-cell>
          <table:table-cell table:style-name="ce49" office:value-type="date" office:date-value="2020-01-15" calcext:value-type="date">
            <text:p>15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RICHIESTA ACCESSO ATTI VIA G.DI VITTORIO 66/68</text:p>
          </table:table-cell>
          <table:table-cell table:style-name="ce7"/>
          <table:table-cell office:value-type="date" office:date-value="2020-01-20" calcext:value-type="date">
            <text:p>20/01/2020</text:p>
          </table:table-cell>
          <table:table-cell table:formula="of:==IF([.G13]-[.C13]&gt;=0;+[.G13]-[.C13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0000910/2020</text:p>
          </table:table-cell>
          <table:table-cell table:style-name="ce49" office:value-type="date" office:date-value="2020-01-16T09:55:06.48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I VIA IV NOVEMBRE N. 126-128-130 E PIAZZA ZANNONI N. 21</text:p>
          </table:table-cell>
          <table:table-cell office:value-type="date" office:date-value="2020-01-20" calcext:value-type="date">
            <text:p>20/01/2020</text:p>
          </table:table-cell>
          <table:table-cell table:formula="of:==IF([.G14]-[.C14]&gt;=0;+[.G14]-[.C14];&quot;da evadere&quot;)" office:value-type="float" office:value="3.58673055555118" calcext:value-type="float">
            <text:p>4</text:p>
          </table:table-cell>
          <table:table-cell table:number-columns-repeated="1016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0000919/2020</text:p>
          </table:table-cell>
          <table:table-cell table:style-name="ce49" office:value-type="date" office:date-value="2020-01-16T10:19:42.03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<text:s/>AGLI ATTI EDILIZIA IMMOBILE VIA F.LLI CERVI</text:p>
          </table:table-cell>
          <table:table-cell office:value-type="date" office:date-value="2020-01-23" calcext:value-type="date">
            <text:p>23/01/2020</text:p>
          </table:table-cell>
          <table:table-cell table:formula="of:==IF([.G15]-[.C15]&gt;=0;+[.G15]-[.C15];&quot;da evadere&quot;)" office:value-type="float" office:value="6.56965243056038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0000951/2020</text:p>
          </table:table-cell>
          <table:table-cell table:style-name="ce49" office:value-type="date" office:date-value="2020-01-16T15:54:57.3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DI ACCESSO AGLI ATTI IMMOBILE VIA TONIOLO 2</text:p>
          </table:table-cell>
          <table:table-cell office:value-type="date" office:date-value="2020-01-27" calcext:value-type="date">
            <text:p>27/01/2020</text:p>
          </table:table-cell>
          <table:table-cell table:formula="of:==IF([.G16]-[.C16]&gt;=0;+[.G16]-[.C16];&quot;da evadere&quot;)" office:value-type="float" office:value="10.3368368055526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0000965/2020</text:p>
          </table:table-cell>
          <table:table-cell table:style-name="ce49" office:value-type="date" office:date-value="2020-01-16T16:25:33.01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VOLTERRANA 287</text:p>
          </table:table-cell>
          <table:table-cell office:value-type="date" office:date-value="2020-01-30" calcext:value-type="date">
            <text:p>30/01/2020</text:p>
          </table:table-cell>
          <table:table-cell table:formula="of:==IF([.G17]-[.C17]&gt;=0;+[.G17]-[.C17];&quot;da evadere&quot;)" office:value-type="float" office:value="13.3155901620412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0000997/2020</text:p>
          </table:table-cell>
          <table:table-cell table:style-name="ce49" office:value-type="date" office:date-value="2020-01-17T09:19:44.92" calcext:value-type="date">
            <text:p>1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IN VIA POTENTE N.46</text:p>
          </table:table-cell>
          <table:table-cell office:value-type="date" office:date-value="2020-01-27" calcext:value-type="date">
            <text:p>27/01/2020</text:p>
          </table:table-cell>
          <table:table-cell table:formula="of:==IF([.G18]-[.C18]&gt;=0;+[.G18]-[.C18];&quot;da evadere&quot;)" office:value-type="float" office:value="9.61128564814862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0001016/2020</text:p>
          </table:table-cell>
          <table:table-cell table:style-name="ce49" office:value-type="date" office:date-value="2020-01-17T10:31:39.88" calcext:value-type="date">
            <text:p>1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ORAZIO PIEROZZI N.18</text:p>
          </table:table-cell>
          <table:table-cell office:value-type="date" office:date-value="2020-01-27" calcext:value-type="date">
            <text:p>27/01/2020</text:p>
          </table:table-cell>
          <table:table-cell table:formula="of:==IF([.G19]-[.C19]&gt;=0;+[.G19]-[.C19];&quot;da evadere&quot;)" office:value-type="float" office:value="9.56134398149879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0001105/2020</text:p>
          </table:table-cell>
          <table:table-cell table:style-name="ce49" office:value-type="date" office:date-value="2020-01-20T09:21:26.41" calcext:value-type="date">
            <text:p>2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EDILIZI VIA TREGGIAIA 9</text:p>
          </table:table-cell>
          <table:table-cell office:value-type="date" office:date-value="2020-02-05" calcext:value-type="date">
            <text:p>05/02/2020</text:p>
          </table:table-cell>
          <table:table-cell table:formula="of:==IF([.G20]-[.C20]&gt;=0;+[.G20]-[.C20];&quot;da evadere&quot;)" office:value-type="float" office:value="15.6101109953743" calcext:value-type="float">
            <text:p>16</text:p>
          </table:table-cell>
          <table:table-cell table:number-columns-repeated="1016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0001202/2020</text:p>
          </table:table-cell>
          <table:table-cell table:style-name="ce49" office:value-type="date" office:date-value="2020-01-21T07:17:26.97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2-03" calcext:value-type="date">
            <text:p>03/02/2020</text:p>
          </table:table-cell>
          <table:table-cell table:formula="of:==IF([.G21]-[.C21]&gt;=0;+[.G21]-[.C21];&quot;da evadere&quot;)" office:value-type="float" office:value="12.6962156250011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0001277/2020</text:p>
          </table:table-cell>
          <table:table-cell table:style-name="ce49" office:value-type="date" office:date-value="2020-01-21T14:32:22.82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 office:value-type="date" office:date-value="2020-02-17" calcext:value-type="date">
            <text:p>17/02/2020</text:p>
          </table:table-cell>
          <table:table-cell table:formula="of:==IF([.G22]-[.C22]&gt;=0;+[.G22]-[.C22];&quot;da evadere&quot;)" office:value-type="float" office:value="26.3941803240741" calcext:value-type="float">
            <text:p>2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1278/2020</text:p>
          </table:table-cell>
          <table:table-cell table:style-name="ce49" office:value-type="date" office:date-value="2020-01-21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Default" office:value-type="string" calcext:value-type="string">
            <text:p>POSTA CERTIFICATA: RICHIESTA ACCESSO ATTI Piazza Montessori 15</text:p>
          </table:table-cell>
          <table:table-cell office:value-type="date" office:date-value="2020-01-27" calcext:value-type="date">
            <text:p>27/01/2020</text:p>
          </table:table-cell>
          <table:table-cell table:formula="of:==IF([.G23]-[.C23]&gt;=0;+[.G23]-[.C23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0001412/2020</text:p>
          </table:table-cell>
          <table:table-cell table:style-name="ce49" office:value-type="date" office:date-value="2020-01-23T07:10:54.69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<text:s/>AMMINISTRATIVI (PRATICHE EDILIZIE)</text:p>
          </table:table-cell>
          <table:table-cell office:value-type="date" office:date-value="2020-05-28" calcext:value-type="date">
            <text:p>28/05/2020</text:p>
          </table:table-cell>
          <table:table-cell table:formula="of:==IF([.G24]-[.C24]&gt;=0;+[.G24]-[.C24];&quot;da evadere&quot;)" office:value-type="float" office:value="125.700755902777" calcext:value-type="float">
            <text:p>126</text:p>
          </table:table-cell>
          <table:table-cell table:number-columns-repeated="1016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0001426/2020</text:p>
          </table:table-cell>
          <table:table-cell table:style-name="ce49" office:value-type="date" office:date-value="2020-01-23T07:25:46.81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office:value-type="date" office:date-value="2020-03-02" calcext:value-type="date">
            <text:p>02/03/2020</text:p>
          </table:table-cell>
          <table:table-cell table:formula="of:==IF([.G25]-[.C25]&gt;=0;+[.G25]-[.C25];&quot;da evadere&quot;)" office:value-type="float" office:value="38.6904304398195" calcext:value-type="float">
            <text:p>39</text:p>
          </table:table-cell>
          <table:table-cell table:number-columns-repeated="1016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0001469/2020</text:p>
          </table:table-cell>
          <table:table-cell table:style-name="ce49" office:value-type="date" office:date-value="2020-01-23T12:01:01.18" calcext:value-type="date">
            <text:p>23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.LE EUROPA 16/17</text:p>
          </table:table-cell>
          <table:table-cell office:value-type="date" office:date-value="2020-02-24" calcext:value-type="date">
            <text:p>24/02/2020</text:p>
          </table:table-cell>
          <table:table-cell table:formula="of:==IF([.G26]-[.C26]&gt;=0;+[.G26]-[.C26];&quot;da evadere&quot;)" office:value-type="float" office:value="31.4992918981443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1498/2020</text:p>
          </table:table-cell>
          <table:table-cell table:style-name="ce49" office:value-type="date" office:date-value="2020-01-23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VOLTERRANA</text:p>
          </table:table-cell>
          <table:table-cell office:value-type="date" office:date-value="2020-03-05" calcext:value-type="date">
            <text:p>05/03/2020</text:p>
          </table:table-cell>
          <table:table-cell table:formula="of:==IF([.G27]-[.C27]&gt;=0;+[.G27]-[.C27];&quot;da evadere&quot;)" office:value-type="float" office:value="42" calcext:value-type="float">
            <text:p>42</text:p>
          </table:table-cell>
          <table:table-cell table:number-columns-repeated="1016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0001501/2020</text:p>
          </table:table-cell>
          <table:table-cell table:style-name="ce49" office:value-type="date" office:date-value="2020-01-23T17:02:05.47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<text:s/>RICHIESTA ACCESSO ATTI EDILIZIA PER VISIONE PRATICHE CERBAIA VIA EMPOLESE N. 187.</text:p>
          </table:table-cell>
          <table:table-cell office:value-type="date" office:date-value="2020-03-02" calcext:value-type="date">
            <text:p>02/03/2020</text:p>
          </table:table-cell>
          <table:table-cell table:formula="of:==IF([.G28]-[.C28]&gt;=0;+[.G28]-[.C28];&quot;da evadere&quot;)" office:value-type="float" office:value="38.2902144675973" calcext:value-type="float">
            <text:p>38</text:p>
          </table:table-cell>
          <table:table-cell table:number-columns-repeated="1016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0001523/2020</text:p>
          </table:table-cell>
          <table:table-cell table:style-name="ce49" office:value-type="date" office:date-value="2020-01-23T18:32:51.52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AMMINISTRATIVI URGENTE</text:p>
          </table:table-cell>
          <table:table-cell office:value-type="date" office:date-value="2020-01-30" calcext:value-type="date">
            <text:p>30/01/2020</text:p>
          </table:table-cell>
          <table:table-cell table:formula="of:==IF([.G29]-[.C29]&gt;=0;+[.G29]-[.C29];&quot;da evadere&quot;)" office:value-type="float" office:value="6.22718148148124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0001547/2020</text:p>
          </table:table-cell>
          <table:table-cell table:style-name="ce49" office:value-type="date" office:date-value="2020-01-24T09:29:02.78" calcext:value-type="date">
            <text:p>24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PROCEDURA URGENZA: ESAME PRATICA EDILIZIA 2019/1136 VIA SCOPETI 27/29</text:p>
          </table:table-cell>
          <table:table-cell office:value-type="date" office:date-value="2020-03-13" calcext:value-type="date">
            <text:p>13/03/2020</text:p>
          </table:table-cell>
          <table:table-cell table:formula="of:==IF([.G30]-[.C30]&gt;=0;+[.G30]-[.C30];&quot;da evadere&quot;)" office:value-type="float" office:value="48.6048289351893" calcext:value-type="float">
            <text:p>49</text:p>
          </table:table-cell>
          <table:table-cell table:number-columns-repeated="1016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0001588/2020</text:p>
          </table:table-cell>
          <table:table-cell table:style-name="ce49" office:value-type="date" office:date-value="2020-01-24T14:21:09.68" calcext:value-type="date">
            <text:p>24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</text:p>
          </table:table-cell>
          <table:table-cell office:value-type="date" office:date-value="2020-01-30" calcext:value-type="date">
            <text:p>30/01/2020</text:p>
          </table:table-cell>
          <table:table-cell table:formula="of:==IF([.G31]-[.C31]&gt;=0;+[.G31]-[.C31];&quot;da evadere&quot;)" office:value-type="float" office:value="5.40197129629814" calcext:value-type="float">
            <text:p>5</text:p>
          </table:table-cell>
          <table:table-cell table:number-columns-repeated="1016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0001641/2020</text:p>
          </table:table-cell>
          <table:table-cell table:style-name="ce49" office:value-type="date" office:date-value="2020-01-27T09:29:15.1" calcext:value-type="date">
            <text:p>2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ANTONIO MORROCCHESI N.C 65.</text:p>
          </table:table-cell>
          <table:table-cell office:value-type="date" office:date-value="2020-03-09" calcext:value-type="date">
            <text:p>09/03/2020</text:p>
          </table:table-cell>
          <table:table-cell table:formula="of:==IF([.G32]-[.C32]&gt;=0;+[.G32]-[.C32];&quot;da evadere&quot;)" office:value-type="float" office:value="41.6046863425945" calcext:value-type="float">
            <text:p>42</text:p>
          </table:table-cell>
          <table:table-cell table:number-columns-repeated="1016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0001651/2020</text:p>
          </table:table-cell>
          <table:table-cell table:style-name="ce49" office:value-type="date" office:date-value="2020-01-27T09:51:01.99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REL. VIA BORROMEO 30</text:p>
          </table:table-cell>
          <table:table-cell office:value-type="date" office:date-value="2020-03-02" calcext:value-type="date">
            <text:p>02/03/2020</text:p>
          </table:table-cell>
          <table:table-cell table:formula="of:==IF([.G33]-[.C33]&gt;=0;+[.G33]-[.C33];&quot;da evadere&quot;)" office:value-type="float" office:value="34.5895603009267" calcext:value-type="float">
            <text:p>35</text:p>
          </table:table-cell>
          <table:table-cell table:number-columns-repeated="1016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0001653/2020</text:p>
          </table:table-cell>
          <table:table-cell table:style-name="ce49" office:value-type="date" office:date-value="2020-01-27T09:52:53.28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REL. VIA NENNI 6</text:p>
          </table:table-cell>
          <table:table-cell office:value-type="date" office:date-value="2020-03-02" calcext:value-type="date">
            <text:p>02/03/2020</text:p>
          </table:table-cell>
          <table:table-cell table:formula="of:==IF([.G34]-[.C34]&gt;=0;+[.G34]-[.C34];&quot;da evadere&quot;)" office:value-type="float" office:value="34.5882722222232" calcext:value-type="float">
            <text:p>35</text:p>
          </table:table-cell>
          <table:table-cell table:number-columns-repeated="1016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0001664/2020</text:p>
          </table:table-cell>
          <table:table-cell table:style-name="ce49" office:value-type="date" office:date-value="2020-01-27T10:41:59.66" calcext:value-type="date">
            <text:p>2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DI ACCESSO AGLI ATTI IMMOBILE PIAZZA ZANNONI 7/14</text:p>
          </table:table-cell>
          <table:table-cell/>
          <table:table-cell table:formula="of:==IF([.G35]-[.C35]&gt;=0;+[.G35]-[.C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0001676/2020</text:p>
          </table:table-cell>
          <table:table-cell table:style-name="ce49" office:value-type="date" office:date-value="2020-01-27T11:22:07.78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ORIDNANZA 4 DEL 14.1.2020</text:p>
          </table:table-cell>
          <table:table-cell office:value-type="date" office:date-value="2020-01-27" calcext:value-type="date">
            <text:p>27/01/2020</text:p>
          </table:table-cell>
          <table:table-cell table:formula="of:==IF([.G36]-[.C36]&gt;=0;+[.G36]-[.C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1958/2020</text:p>
          </table:table-cell>
          <table:table-cell table:style-name="ce49" office:value-type="date" office:date-value="2020-01-30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COLLE D'AGNOLA</text:p>
          </table:table-cell>
          <table:table-cell office:value-type="date" office:date-value="2020-02-24" calcext:value-type="date">
            <text:p>24/02/2020</text:p>
          </table:table-cell>
          <table:table-cell table:formula="of:==IF([.G37]-[.C37]&gt;=0;+[.G37]-[.C37];&quot;da evadere&quot;)" office:value-type="float" office:value="25" calcext:value-type="float">
            <text:p>25</text:p>
          </table:table-cell>
          <table:table-cell table:number-columns-repeated="1016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0001975/2020</text:p>
          </table:table-cell>
          <table:table-cell table:style-name="ce49" office:value-type="date" office:date-value="2020-01-30T17:06:13.08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BORROMEO 1 </text:p>
          </table:table-cell>
          <table:table-cell office:value-type="date" office:date-value="2020-02-13" calcext:value-type="date">
            <text:p>13/02/2020</text:p>
          </table:table-cell>
          <table:table-cell table:formula="of:==IF([.G38]-[.C38]&gt;=0;+[.G38]-[.C38];&quot;da evadere&quot;)" office:value-type="float" office:value="13.287348611113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0001976/2020</text:p>
          </table:table-cell>
          <table:table-cell table:style-name="ce49" office:value-type="date" office:date-value="2020-01-30T17:07:45.24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PRAT. 167/1948 - DP 6 E 45 1969 - 1249/86 - 734/2004</text:p>
          </table:table-cell>
          <table:table-cell office:value-type="date" office:date-value="2020-02-10" calcext:value-type="date">
            <text:p>10/02/2020</text:p>
          </table:table-cell>
          <table:table-cell table:formula="of:==IF([.G39]-[.C39]&gt;=0;+[.G39]-[.C39];&quot;da evadere&quot;)" office:value-type="float" office:value="10.2862819444417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0001977/2020</text:p>
          </table:table-cell>
          <table:table-cell table:style-name="ce49" office:value-type="date" office:date-value="2020-01-30T17:12:19.22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CONC. ED. 520/2001- VARIANTE 493/2004 - ABITABILITÀ</text:p>
          </table:table-cell>
          <table:table-cell office:value-type="date" office:date-value="2020-02-13" calcext:value-type="date">
            <text:p>13/02/2020</text:p>
          </table:table-cell>
          <table:table-cell table:formula="of:==IF([.G40]-[.C40]&gt;=0;+[.G40]-[.C40];&quot;da evadere&quot;)" office:value-type="float" office:value="13.2831108796308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0001992/2020</text:p>
          </table:table-cell>
          <table:table-cell table:style-name="ce49" office:value-type="date" office:date-value="2020-01-30T18:11:38.59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/>
          <table:table-cell table:formula="of:==IF([.G41]-[.C41]&gt;=0;+[.G41]-[.C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0001993/2020</text:p>
          </table:table-cell>
          <table:table-cell table:style-name="ce49" office:value-type="date" office:date-value="2020-01-30T18:12:07.45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0" calcext:value-type="date">
            <text:p>10/02/2020</text:p>
          </table:table-cell>
          <table:table-cell table:formula="of:==IF([.G42]-[.C42]&gt;=0;+[.G42]-[.C42];&quot;da evadere&quot;)" office:value-type="float" office:value="10.2415804398188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0002094/2020</text:p>
          </table:table-cell>
          <table:table-cell table:style-name="ce49" office:value-type="date" office:date-value="2020-02-03T09:26:23.7" calcext:value-type="date">
            <text:p>0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DREA CAMMILLI_RICHIESTA ACCESSO AGLI ATTI</text:p>
          </table:table-cell>
          <table:table-cell/>
          <table:table-cell table:formula="of:==IF([.G43]-[.C43]&gt;=0;+[.G43]-[.C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0002109/2020</text:p>
          </table:table-cell>
          <table:table-cell table:style-name="ce49" office:value-type="date" office:date-value="2020-02-03T10:02:03.62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 Demografici [ANAG]</text:p>
          </table:table-cell>
          <table:table-cell table:style-name="ce25" office:value-type="string" calcext:value-type="string">
            <text:p>RICHIESTA ACCESSO ATTI: <text:s/>COPIA VERBALI POLIZIA MUNICIPALE CESSAZIONE RESIDENZA VIA BRUNELLESCHI 45</text:p>
          </table:table-cell>
          <table:table-cell office:value-type="date" office:date-value="2020-02-04" calcext:value-type="date">
            <text:p>04/02/2020</text:p>
          </table:table-cell>
          <table:table-cell table:formula="of:==IF([.G44]-[.C44]&gt;=0;+[.G44]-[.C44];&quot;da evadere&quot;)" office:value-type="float" office:value="0.581902546298807" calcext:value-type="float">
            <text:p>1</text:p>
          </table:table-cell>
          <table:table-cell table:number-columns-repeated="1016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0002116/2020</text:p>
          </table:table-cell>
          <table:table-cell table:style-name="ce49" office:value-type="date" office:date-value="2020-02-03T10:19:11.55" calcext:value-type="date">
            <text:p>0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<text:s/>VIA TOGLIATTI N. 16-18 ANGOLO VIA CASSIA PER FIRENZE 11 </text:p>
          </table:table-cell>
          <table:table-cell/>
          <table:table-cell table:formula="of:==IF([.G45]-[.C45]&gt;=0;+[.G45]-[.C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0002135/2020</text:p>
          </table:table-cell>
          <table:table-cell table:style-name="ce49" office:value-type="date" office:date-value="2020-02-03T11:59:07.75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LE CORSINI 11/A .</text:p>
          </table:table-cell>
          <table:table-cell office:value-type="date" office:date-value="2020-03-09" calcext:value-type="date">
            <text:p>09/03/2020</text:p>
          </table:table-cell>
          <table:table-cell table:formula="of:==IF([.G46]-[.C46]&gt;=0;+[.G46]-[.C46];&quot;da evadere&quot;)" office:value-type="float" office:value="34.5006047453717" calcext:value-type="float">
            <text:p>35</text:p>
          </table:table-cell>
          <table:table-cell table:number-columns-repeated="1016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0002137/2020</text:p>
          </table:table-cell>
          <table:table-cell table:style-name="ce49" office:value-type="date" office:date-value="2020-02-03T12:01:58.9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GRAMSCI 50</text:p>
          </table:table-cell>
          <table:table-cell office:value-type="date" office:date-value="2020-03-09" calcext:value-type="date">
            <text:p>09/03/2020</text:p>
          </table:table-cell>
          <table:table-cell table:formula="of:==IF([.G47]-[.C47]&gt;=0;+[.G47]-[.C47];&quot;da evadere&quot;)" office:value-type="float" office:value="34.4986238425918" calcext:value-type="float">
            <text:p>34</text:p>
          </table:table-cell>
          <table:table-cell table:number-columns-repeated="1016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0002206/2020</text:p>
          </table:table-cell>
          <table:table-cell table:style-name="ce49" office:value-type="date" office:date-value="2020-02-04T09:54:31.34" calcext:value-type="date">
            <text:p>0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VIA TOGLIATTI N. 16-18 ANGOLO VIA CASSIA PER FIRENZE 11 - SOSTITUISCE PROT.2116</text:p>
          </table:table-cell>
          <table:table-cell office:value-type="date" office:date-value="2020-03-09" calcext:value-type="date">
            <text:p>09/03/2020</text:p>
          </table:table-cell>
          <table:table-cell table:formula="of:==IF([.G48]-[.C48]&gt;=0;+[.G48]-[.C48];&quot;da evadere&quot;)" office:value-type="float" office:value="33.5871372685215" calcext:value-type="float">
            <text:p>34</text:p>
          </table:table-cell>
          <table:table-cell table:number-columns-repeated="1016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0002405/2020</text:p>
          </table:table-cell>
          <table:table-cell table:style-name="ce49" office:value-type="date" office:date-value="2020-02-06T10:36:13.39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VIII MARZO, 52</text:p>
          </table:table-cell>
          <table:table-cell office:value-type="date" office:date-value="2020-05-04" calcext:value-type="date">
            <text:p>04/05/2020</text:p>
          </table:table-cell>
          <table:table-cell table:formula="of:==IF([.G49]-[.C49]&gt;=0;+[.G49]-[.C49];&quot;da evadere&quot;)" office:value-type="float" office:value="87.5581783564849" calcext:value-type="float">
            <text:p>88</text:p>
          </table:table-cell>
          <table:table-cell table:number-columns-repeated="1016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0002410/2020</text:p>
          </table:table-cell>
          <table:table-cell table:style-name="ce49" office:value-type="date" office:date-value="2020-02-06T11:04:58.42" calcext:value-type="date">
            <text:p>06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<text:s/>COPIA <text:s/>PRATICHE EDILIZIE <text:s/>PA 2005/186 E PA 2006/658 </text:p>
          </table:table-cell>
          <table:table-cell office:value-type="date" office:date-value="2020-05-05" calcext:value-type="date">
            <text:p>05/05/2020</text:p>
          </table:table-cell>
          <table:table-cell table:formula="of:==IF([.G50]-[.C50]&gt;=0;+[.G50]-[.C50];&quot;da evadere&quot;)" office:value-type="float" office:value="88.5382127314806" calcext:value-type="float">
            <text:p>89</text:p>
          </table:table-cell>
          <table:table-cell table:number-columns-repeated="1016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0002427/2020</text:p>
          </table:table-cell>
          <table:table-cell table:style-name="ce49" office:value-type="date" office:date-value="2020-02-06T13:04:59.71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ENTILINO 17</text:p>
          </table:table-cell>
          <table:table-cell office:value-type="date" office:date-value="2020-02-06" calcext:value-type="date">
            <text:p>06/02/2020</text:p>
          </table:table-cell>
          <table:table-cell table:formula="of:==IF([.G51]-[.C51]&gt;=0;+[.G51]-[.C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0002428/2020</text:p>
          </table:table-cell>
          <table:table-cell table:style-name="ce49" office:value-type="date" office:date-value="2020-02-06T13:08:13.31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PESCHI</text:p>
          </table:table-cell>
          <table:table-cell office:value-type="date" office:date-value="2020-02-17" calcext:value-type="date">
            <text:p>17/02/2020</text:p>
          </table:table-cell>
          <table:table-cell table:formula="of:==IF([.G52]-[.C52]&gt;=0;+[.G52]-[.C52];&quot;da evadere&quot;)" office:value-type="float" office:value="10.452623726851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0002510/2020</text:p>
          </table:table-cell>
          <table:table-cell table:style-name="ce49" office:value-type="date" office:date-value="2020-02-07T09:24:41.92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URGENZA CONDOMINIO VIA DEI PINI 16-18-20-22</text:p>
          </table:table-cell>
          <table:table-cell office:value-type="date" office:date-value="2020-02-17" calcext:value-type="date">
            <text:p>17/02/2020</text:p>
          </table:table-cell>
          <table:table-cell table:formula="of:==IF([.G53]-[.C53]&gt;=0;+[.G53]-[.C53];&quot;da evadere&quot;)" office:value-type="float" office:value="9.60784814814542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0002534/2020</text:p>
          </table:table-cell>
          <table:table-cell table:style-name="ce49" office:value-type="date" office:date-value="2020-02-07T11:16:57.54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- PROCEDURA DI URGENZA, IMMOBILE BORGO SARCHIANI 109</text:p>
          </table:table-cell>
          <table:table-cell office:value-type="date" office:date-value="2020-02-07" calcext:value-type="date">
            <text:p>07/02/2020</text:p>
          </table:table-cell>
          <table:table-cell table:formula="of:==IF([.G54]-[.C54]&gt;=0;+[.G54]-[.C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0002547/2020</text:p>
          </table:table-cell>
          <table:table-cell table:style-name="ce49" office:value-type="date" office:date-value="2020-02-07T12:13:19.89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EDILIZIE IMMOBILE VIA DELLA LIBERAZIONE 54</text:p>
          </table:table-cell>
          <table:table-cell office:value-type="date" office:date-value="2020-05-06" calcext:value-type="date">
            <text:p>06/05/2020</text:p>
          </table:table-cell>
          <table:table-cell table:formula="of:==IF([.G55]-[.C55]&gt;=0;+[.G55]-[.C55];&quot;da evadere&quot;)" office:value-type="float" office:value="88.4907420138916" calcext:value-type="float">
            <text:p>8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2551/2020</text:p>
          </table:table-cell>
          <table:table-cell table:style-name="ce49" office:value-type="date" office:date-value="2020-02-07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GLI ATTI EDILIZIA IMMOBILE VIA GENTILINO 4/7</text:p>
          </table:table-cell>
          <table:table-cell office:value-type="date" office:date-value="2020-02-17" calcext:value-type="date">
            <text:p>17/02/2020</text:p>
          </table:table-cell>
          <table:table-cell table:formula="of:==IF([.G56]-[.C56]&gt;=0;+[.G56]-[.C56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0002651/2020</text:p>
          </table:table-cell>
          <table:table-cell table:style-name="ce49" office:value-type="date" office:date-value="2020-02-10T15:36:06.69" calcext:value-type="date">
            <text:p>10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</text:p>
          </table:table-cell>
          <table:table-cell office:value-type="date" office:date-value="2020-02-17" calcext:value-type="date">
            <text:p>17/02/2020</text:p>
          </table:table-cell>
          <table:table-cell table:formula="of:==IF([.G57]-[.C57]&gt;=0;+[.G57]-[.C57];&quot;da evadere&quot;)" office:value-type="float" office:value="6.34992256943951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0002698/2020</text:p>
          </table:table-cell>
          <table:table-cell table:style-name="ce49" office:value-type="date" office:date-value="2020-02-11T09:41:45.34" calcext:value-type="date">
            <text:p>11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. ED. 376/1964-1966; 456/1970</text:p>
          </table:table-cell>
          <table:table-cell office:value-type="date" office:date-value="2020-05-11" calcext:value-type="date">
            <text:p>11/05/2020</text:p>
          </table:table-cell>
          <table:table-cell table:formula="of:==IF([.G58]-[.C58]&gt;=0;+[.G58]-[.C58];&quot;da evadere&quot;)" office:value-type="float" office:value="89.596003009261" calcext:value-type="float">
            <text:p>90</text:p>
          </table:table-cell>
          <table:table-cell table:number-columns-repeated="1016"/>
        </table:table-row>
        <table:table-row table:style-name="ro10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0002749/2020</text:p>
          </table:table-cell>
          <table:table-cell table:style-name="ce49" office:value-type="date" office:date-value="2020-02-11T12:16:03.87" calcext:value-type="date">
            <text:p>11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EP2008/40 - EP2008/32-ES - DP7/68 - ART26 1994-6</text:p>
          </table:table-cell>
          <table:table-cell office:value-type="date" office:date-value="2020-05-04" calcext:value-type="date">
            <text:p>04/05/2020</text:p>
          </table:table-cell>
          <table:table-cell table:formula="of:==IF([.G59]-[.C59]&gt;=0;+[.G59]-[.C59];&quot;da evadere&quot;)" office:value-type="float" office:value="82.4888440972209" calcext:value-type="float">
            <text:p>82</text:p>
          </table:table-cell>
          <table:table-cell table:number-columns-repeated="1016"/>
        </table:table-row>
        <table:table-row table:style-name="ro10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0002806/2020</text:p>
          </table:table-cell>
          <table:table-cell table:style-name="ce49" office:value-type="date" office:date-value="2020-02-12T07:11:59.4" calcext:value-type="date">
            <text:p>12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office:value-type="date" office:date-value="2020-02-17" calcext:value-type="date">
            <text:p>17/02/2020</text:p>
          </table:table-cell>
          <table:table-cell table:formula="of:==IF([.G60]-[.C60]&gt;=0;+[.G60]-[.C60];&quot;da evadere&quot;)" office:value-type="float" office:value="4.70000694444752" calcext:value-type="float">
            <text:p>5</text:p>
          </table:table-cell>
          <table:table-cell table:number-columns-repeated="1016"/>
        </table:table-row>
        <table:table-row table:style-name="ro10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0002845/2020</text:p>
          </table:table-cell>
          <table:table-cell table:style-name="ce49" office:value-type="date" office:date-value="2020-02-12T12:08:06.77" calcext:value-type="date">
            <text:p>12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URGENTE - VIA MORROCCHESI 39</text:p>
          </table:table-cell>
          <table:table-cell office:value-type="date" office:date-value="2020-02-24" calcext:value-type="date">
            <text:p>24/02/2020</text:p>
          </table:table-cell>
          <table:table-cell table:formula="of:==IF([.G61]-[.C61]&gt;=0;+[.G61]-[.C61];&quot;da evadere&quot;)" office:value-type="float" office:value="11.494366087958" calcext:value-type="float">
            <text:p>11</text:p>
          </table:table-cell>
          <table:table-cell table:number-columns-repeated="1016"/>
        </table:table-row>
        <table:table-row table:style-name="ro10"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0002929/2020</text:p>
          </table:table-cell>
          <table:table-cell table:style-name="ce49" office:value-type="date" office:date-value="2020-02-13T11:43:40.27" calcext:value-type="date">
            <text:p>1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URGENTE PER LA PRATICA DI CONDONO 1985/1050 E PRATICA <text:s/>CONDONO 1994/653</text:p>
          </table:table-cell>
          <table:table-cell office:value-type="date" office:date-value="2020-03-05" calcext:value-type="date">
            <text:p>05/03/2020</text:p>
          </table:table-cell>
          <table:table-cell table:formula="of:==IF([.G62]-[.C62]&gt;=0;+[.G62]-[.C62];&quot;da evadere&quot;)" office:value-type="float" office:value="20.5113394675791" calcext:value-type="float">
            <text:p>21</text:p>
          </table:table-cell>
          <table:table-cell table:number-columns-repeated="1016"/>
        </table:table-row>
        <table:table-row table:style-name="ro10"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0002998/2020</text:p>
          </table:table-cell>
          <table:table-cell table:style-name="ce49" office:value-type="date" office:date-value="2020-02-14T09:06:12.7" calcext:value-type="date">
            <text:p>1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URGENTE PER IMMOBILE VIA VOLTERRANA</text:p>
          </table:table-cell>
          <table:table-cell office:value-type="date" office:date-value="2020-03-05" calcext:value-type="date">
            <text:p>05/03/2020</text:p>
          </table:table-cell>
          <table:table-cell table:formula="of:==IF([.G63]-[.C63]&gt;=0;+[.G63]-[.C63];&quot;da evadere&quot;)" office:value-type="float" office:value="19.6206863425905" calcext:value-type="float">
            <text:p>20</text:p>
          </table:table-cell>
          <table:table-cell table:number-columns-repeated="1016"/>
        </table:table-row>
        <table:table-row table:style-name="ro10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0003058/2020</text:p>
          </table:table-cell>
          <table:table-cell table:style-name="ce49" office:value-type="date" office:date-value="2020-02-14T13:11:23.17" calcext:value-type="date">
            <text:p>1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VICOLABATE 34</text:p>
          </table:table-cell>
          <table:table-cell office:value-type="date" office:date-value="2020-02-24" calcext:value-type="date">
            <text:p>24/02/2020</text:p>
          </table:table-cell>
          <table:table-cell table:formula="of:==IF([.G64]-[.C64]&gt;=0;+[.G64]-[.C64];&quot;da evadere&quot;)" office:value-type="float" office:value="9.45042627314979" calcext:value-type="float">
            <text:p>9</text:p>
          </table:table-cell>
          <table:table-cell table:number-columns-repeated="1016"/>
        </table:table-row>
        <table:table-row table:style-name="ro10">
          <table:table-cell office:value-type="float" office:value="59" calcext:value-type="float">
            <text:p>59</text:p>
          </table:table-cell>
          <table:table-cell table:style-name="ce7" office:value-type="string" calcext:value-type="string">
            <text:p>0003085/2020</text:p>
          </table:table-cell>
          <table:table-cell table:style-name="ce49" office:value-type="date" office:date-value="2020-02-17T09:22:52.9" calcext:value-type="date">
            <text:p>17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PRATICHE EDILIZIE 2005/318 ED ALTRE </text:p>
          </table:table-cell>
          <table:table-cell office:value-type="date" office:date-value="2020-05-20" calcext:value-type="date">
            <text:p>20/05/2020</text:p>
          </table:table-cell>
          <table:table-cell table:formula="of:==IF([.G65]-[.C65]&gt;=0;+[.G65]-[.C65];&quot;da evadere&quot;)" office:value-type="float" office:value="92.6091099537007" calcext:value-type="float">
            <text:p>93</text:p>
          </table:table-cell>
          <table:table-cell table:number-columns-repeated="1016"/>
        </table:table-row>
        <table:table-row table:style-name="ro10"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0003213/2020</text:p>
          </table:table-cell>
          <table:table-cell table:style-name="ce49" office:value-type="date" office:date-value="2020-02-18T09:34:12.33" calcext:value-type="date">
            <text:p>1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IMMOBILE VIA DI FALTIGNANO 26</text:p>
          </table:table-cell>
          <table:table-cell/>
          <table:table-cell table:formula="of:==IF([.G66]-[.C66]&gt;=0;+[.G66]-[.C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61" calcext:value-type="float">
            <text:p>61</text:p>
          </table:table-cell>
          <table:table-cell table:style-name="ce7" office:value-type="string" calcext:value-type="string">
            <text:p>0003257/2020</text:p>
          </table:table-cell>
          <table:table-cell table:style-name="ce49" office:value-type="date" office:date-value="2020-02-18T11:22:09.7" calcext:value-type="date">
            <text:p>1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IOVANNI FALCONE N.8</text:p>
          </table:table-cell>
          <table:table-cell office:value-type="date" office:date-value="2020-05-05" calcext:value-type="date">
            <text:p>05/05/2020</text:p>
          </table:table-cell>
          <table:table-cell table:formula="of:==IF([.G67]-[.C67]&gt;=0;+[.G67]-[.C67];&quot;da evadere&quot;)" office:value-type="float" office:value="76.5262766203668" calcext:value-type="float">
            <text:p>77</text:p>
          </table:table-cell>
          <table:table-cell table:number-columns-repeated="1016"/>
        </table:table-row>
        <table:table-row table:style-name="ro10"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0003321/2020</text:p>
          </table:table-cell>
          <table:table-cell table:style-name="ce49" office:value-type="date" office:date-value="2020-02-19T08:55:32.46" calcext:value-type="date">
            <text:p>19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DI ACCESSO AGLI ATTI FABBRICATO "COLONDOLE" IN VIA DELL'OLMO, 12, 14</text:p>
          </table:table-cell>
          <table:table-cell office:value-type="date" office:date-value="2020-03-05" calcext:value-type="date">
            <text:p>05/03/2020</text:p>
          </table:table-cell>
          <table:table-cell table:formula="of:==IF([.G68]-[.C68]&gt;=0;+[.G68]-[.C68];&quot;da evadere&quot;)" office:value-type="float" office:value="14.6280965277765" calcext:value-type="float">
            <text:p>15</text:p>
          </table:table-cell>
          <table:table-cell table:number-columns-repeated="1016"/>
        </table:table-row>
        <table:table-row table:style-name="ro10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0003364/2020</text:p>
          </table:table-cell>
          <table:table-cell table:style-name="ce49" office:value-type="date" office:date-value="2020-02-19T11:55:17.57" calcext:value-type="date">
            <text:p>19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BORROMEO 30</text:p>
          </table:table-cell>
          <table:table-cell office:value-type="date" office:date-value="2020-05-25" calcext:value-type="date">
            <text:p>25/05/2020</text:p>
          </table:table-cell>
          <table:table-cell table:formula="of:==IF([.G69]-[.C69]&gt;=0;+[.G69]-[.C69];&quot;da evadere&quot;)" office:value-type="float" office:value="95.5032688657375" calcext:value-type="float">
            <text:p>96</text:p>
          </table:table-cell>
          <table:table-cell table:number-columns-repeated="1016"/>
        </table:table-row>
        <table:table-row table:style-name="ro10"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0003409/2020</text:p>
          </table:table-cell>
          <table:table-cell table:style-name="ce49" office:value-type="date" office:date-value="2020-02-20T08:43:12.46" calcext:value-type="date">
            <text:p>20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PROCEDURA URGENZA: COPIA APE PROTOCOLLO 2241/2014</text:p>
          </table:table-cell>
          <table:table-cell office:value-type="date" office:date-value="2020-03-04" calcext:value-type="date">
            <text:p>04/03/2020</text:p>
          </table:table-cell>
          <table:table-cell table:formula="of:==IF([.G70]-[.C70]&gt;=0;+[.G70]-[.C70];&quot;da evadere&quot;)" office:value-type="float" office:value="12.6366613425707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0003444/2020</text:p>
          </table:table-cell>
          <table:table-cell table:style-name="ce49" office:value-type="date" office:date-value="2020-02-20T10:28:09.85" calcext:value-type="date">
            <text:p>20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<text:s/>VIA DI TRGGIAIA N.C.100/P </text:p>
          </table:table-cell>
          <table:table-cell office:value-type="date" office:date-value="2020-05-21" calcext:value-type="date">
            <text:p>21/05/2020</text:p>
          </table:table-cell>
          <table:table-cell table:formula="of:==IF([.G71]-[.C71]&gt;=0;+[.G71]-[.C71];&quot;da evadere&quot;)" office:value-type="float" office:value="90.5637748842637" calcext:value-type="float">
            <text:p>91</text:p>
          </table:table-cell>
          <table:table-cell table:number-columns-repeated="1016"/>
        </table:table-row>
        <table:table-row table:style-name="ro10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0003651/2020</text:p>
          </table:table-cell>
          <table:table-cell table:style-name="ce49" office:value-type="date" office:date-value="2020-02-24T10:37:41.77" calcext:value-type="date">
            <text:p>2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, IMMOBILE VIA SONNINO 20/22 </text:p>
          </table:table-cell>
          <table:table-cell office:value-type="date" office:date-value="2020-03-05" calcext:value-type="date">
            <text:p>05/03/2020</text:p>
          </table:table-cell>
          <table:table-cell table:formula="of:==IF([.G72]-[.C72]&gt;=0;+[.G72]-[.C72];&quot;da evadere&quot;)" office:value-type="float" office:value="9.55715543981933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0003655/2020</text:p>
          </table:table-cell>
          <table:table-cell table:style-name="ce49" office:value-type="date" office:date-value="2020-02-24T10:46:04.96" calcext:value-type="date">
            <text:p>2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ON LORENZO MILANI, 21</text:p>
          </table:table-cell>
          <table:table-cell office:value-type="date" office:date-value="2020-03-09" calcext:value-type="date">
            <text:p>09/03/2020</text:p>
          </table:table-cell>
          <table:table-cell table:formula="of:==IF([.G73]-[.C73]&gt;=0;+[.G73]-[.C73];&quot;da evadere&quot;)" office:value-type="float" office:value="13.5513314814816" calcext:value-type="float">
            <text:p>14</text:p>
          </table:table-cell>
          <table:table-cell table:number-columns-repeated="1016"/>
        </table:table-row>
        <table:table-row table:style-name="ro10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0003721/2020</text:p>
          </table:table-cell>
          <table:table-cell table:style-name="ce49" office:value-type="date" office:date-value="2020-02-24T12:18:01.71" calcext:value-type="date">
            <text:p>24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/text:p>
          </table:table-cell>
          <table:table-cell office:value-type="date" office:date-value="2020-06-17" calcext:value-type="date">
            <text:p>17/06/2020</text:p>
          </table:table-cell>
          <table:table-cell table:formula="of:==IF([.G74]-[.C74]&gt;=0;+[.G74]-[.C74];&quot;da evadere&quot;)" office:value-type="float" office:value="113.487480208336" calcext:value-type="float">
            <text:p>113</text:p>
          </table:table-cell>
          <table:table-cell table:number-columns-repeated="1016"/>
        </table:table-row>
        <table:table-row table:style-name="ro10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0003797/2020</text:p>
          </table:table-cell>
          <table:table-cell table:style-name="ce49" office:value-type="date" office:date-value="2020-02-25T11:37:24.57" calcext:value-type="date">
            <text:p>25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<text:s/>CON PROCEDURA DI URGENZA IMMOBILE VIALE SAN FRANCESCO D'ASSISI N. 20</text:p>
          </table:table-cell>
          <table:table-cell office:value-type="date" office:date-value="2020-03-05" calcext:value-type="date">
            <text:p>05/03/2020</text:p>
          </table:table-cell>
          <table:table-cell table:formula="of:==IF([.G75]-[.C75]&gt;=0;+[.G75]-[.C75];&quot;da evadere&quot;)" office:value-type="float" office:value="8.51568784722622" calcext:value-type="float">
            <text:p>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3884/2020</text:p>
          </table:table-cell>
          <table:table-cell table:style-name="ce49" office:value-type="date" office:date-value="2020-02-26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GLI ATTI EDILIZIA IMMOBILE VIA VOLTERRANA</text:p>
          </table:table-cell>
          <table:table-cell office:value-type="date" office:date-value="2020-05-21" calcext:value-type="date">
            <text:p>21/05/2020</text:p>
          </table:table-cell>
          <table:table-cell table:formula="of:==IF([.G76]-[.C76]&gt;=0;+[.G76]-[.C76];&quot;da evadere&quot;)" office:value-type="float" office:value="85" calcext:value-type="float">
            <text:p>85</text:p>
          </table:table-cell>
          <table:table-cell table:number-columns-repeated="1016"/>
        </table:table-row>
        <table:table-row table:style-name="ro10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0003886/2020</text:p>
          </table:table-cell>
          <table:table-cell table:style-name="ce49" office:value-type="date" office:date-value="2020-02-26T10:22:13.77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INFORMAZIONI ACCESSO AGLI ATTI</text:p>
          </table:table-cell>
          <table:table-cell office:value-type="date" office:date-value="2020-03-09" calcext:value-type="date">
            <text:p>09/03/2020</text:p>
          </table:table-cell>
          <table:table-cell table:formula="of:==IF([.G77]-[.C77]&gt;=0;+[.G77]-[.C77];&quot;da evadere&quot;)" office:value-type="float" office:value="11.5678961805606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float" office:value="71" calcext:value-type="float">
            <text:p>71</text:p>
          </table:table-cell>
          <table:table-cell table:style-name="ce7" office:value-type="string" calcext:value-type="string">
            <text:p>0003929/2020</text:p>
          </table:table-cell>
          <table:table-cell table:style-name="ce49" office:value-type="date" office:date-value="2020-02-26T13:00:26.77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NTEGRAZIONE LLA RICHIESTA DI ACCESSO AGLI <text:s/>ATTI PER IMMOBILE VIA TREGGIAIA 100/P</text:p>
          </table:table-cell>
          <table:table-cell/>
          <table:table-cell table:formula="of:==IF([.G78]-[.C78]&gt;=0;+[.G78]-[.C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0003954/2020</text:p>
          </table:table-cell>
          <table:table-cell table:style-name="ce49" office:value-type="date" office:date-value="2020-02-27T09:24:47.87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I COFFERI 8</text:p>
          </table:table-cell>
          <table:table-cell office:value-type="date" office:date-value="2020-05-18" calcext:value-type="date">
            <text:p>18/05/2020</text:p>
          </table:table-cell>
          <table:table-cell table:formula="of:==IF([.G79]-[.C79]&gt;=0;+[.G79]-[.C79];&quot;da evadere&quot;)" office:value-type="float" office:value="80.6077792823926" calcext:value-type="float">
            <text:p>81</text:p>
          </table:table-cell>
          <table:table-cell table:number-columns-repeated="1016"/>
        </table:table-row>
        <table:table-row table:style-name="ro10">
          <table:table-cell office:value-type="float" office:value="73" calcext:value-type="float">
            <text:p>73</text:p>
          </table:table-cell>
          <table:table-cell table:style-name="ce7" office:value-type="string" calcext:value-type="string">
            <text:p>0004000/2020</text:p>
          </table:table-cell>
          <table:table-cell table:style-name="ce49" office:value-type="date" office:date-value="2020-02-27T11:18:04.47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, AZ. AGRICOLA LA RANOCCHIAIA</text:p>
          </table:table-cell>
          <table:table-cell office:value-type="date" office:date-value="2020-03-05" calcext:value-type="date">
            <text:p>05/03/2020</text:p>
          </table:table-cell>
          <table:table-cell table:formula="of:==IF([.G80]-[.C80]&gt;=0;+[.G80]-[.C80];&quot;da evadere&quot;)" office:value-type="float" office:value="6.52911493055581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float" office:value="74" calcext:value-type="float">
            <text:p>74</text:p>
          </table:table-cell>
          <table:table-cell table:style-name="ce7" office:value-type="string" calcext:value-type="string">
            <text:p>0004003/2020</text:p>
          </table:table-cell>
          <table:table-cell table:style-name="ce49" office:value-type="date" office:date-value="2020-02-27T11:30:15.98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2</text:p>
          </table:table-cell>
          <table:table-cell office:value-type="date" office:date-value="2020-03-09" calcext:value-type="date">
            <text:p>09/03/2020</text:p>
          </table:table-cell>
          <table:table-cell table:formula="of:==IF([.G81]-[.C81]&gt;=0;+[.G81]-[.C81];&quot;da evadere&quot;)" office:value-type="float" office:value="10.5206483796283" calcext:value-type="float">
            <text:p>11</text:p>
          </table:table-cell>
          <table:table-cell table:number-columns-repeated="1016"/>
        </table:table-row>
        <table:table-row table:style-name="ro10">
          <table:table-cell office:value-type="float" office:value="75" calcext:value-type="float">
            <text:p>75</text:p>
          </table:table-cell>
          <table:table-cell table:style-name="ce7" office:value-type="string" calcext:value-type="string">
            <text:p>0004012/2020</text:p>
          </table:table-cell>
          <table:table-cell table:style-name="ce49" office:value-type="date" office:date-value="2020-02-27T11:49:57.01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UMBERTO <text:s/>TERRACINI 12/2</text:p>
          </table:table-cell>
          <table:table-cell office:value-type="date" office:date-value="2020-06-03" calcext:value-type="date">
            <text:p>03/06/2020</text:p>
          </table:table-cell>
          <table:table-cell table:formula="of:==IF([.G82]-[.C82]&gt;=0;+[.G82]-[.C82];&quot;da evadere&quot;)" office:value-type="float" office:value="96.5069790509224" calcext:value-type="float">
            <text:p>97</text:p>
          </table:table-cell>
          <table:table-cell table:number-columns-repeated="1016"/>
        </table:table-row>
        <table:table-row table:style-name="ro10"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0004123/2020</text:p>
          </table:table-cell>
          <table:table-cell table:style-name="ce49" office:value-type="date" office:date-value="2020-02-28T12:37:23.83" calcext:value-type="date">
            <text:p>2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SONNINO 45</text:p>
          </table:table-cell>
          <table:table-cell office:value-type="date" office:date-value="2020-05-27" calcext:value-type="date">
            <text:p>27/05/2020</text:p>
          </table:table-cell>
          <table:table-cell table:formula="of:==IF([.G83]-[.C83]&gt;=0;+[.G83]-[.C83];&quot;da evadere&quot;)" office:value-type="float" office:value="88.4740297453754" calcext:value-type="float">
            <text:p>88</text:p>
          </table:table-cell>
          <table:table-cell table:number-columns-repeated="1016"/>
        </table:table-row>
        <table:table-row table:style-name="ro10">
          <table:table-cell office:value-type="float" office:value="77" calcext:value-type="float">
            <text:p>77</text:p>
          </table:table-cell>
          <table:table-cell table:style-name="ce7" office:value-type="string" calcext:value-type="string">
            <text:p>0004171/2020</text:p>
          </table:table-cell>
          <table:table-cell table:style-name="ce49" office:value-type="date" office:date-value="2020-03-01T17:02:08.47" calcext:value-type="date">
            <text:p>01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<text:s/>XXVII LUGLIO 14</text:p>
          </table:table-cell>
          <table:table-cell office:value-type="date" office:date-value="2020-05-26" calcext:value-type="date">
            <text:p>26/05/2020</text:p>
          </table:table-cell>
          <table:table-cell table:formula="of:==IF([.G84]-[.C84]&gt;=0;+[.G84]-[.C84];&quot;da evadere&quot;)" office:value-type="float" office:value="85.2901797453742" calcext:value-type="float">
            <text:p>85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04209/2020</text:p>
          </table:table-cell>
          <table:table-cell table:style-name="ce49" office:value-type="date" office:date-value="2020-03-02" calcext:value-type="date">
            <text:p>02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ILARIA ALPI 49</text:p>
          </table:table-cell>
          <table:table-cell office:value-type="date" office:date-value="2020-06-08" calcext:value-type="date">
            <text:p>08/06/2020</text:p>
          </table:table-cell>
          <table:table-cell table:formula="of:==IF([.G85]-[.C85]&gt;=0;+[.G85]-[.C85];&quot;da evadere&quot;)" office:value-type="float" office:value="98" calcext:value-type="float">
            <text:p>98</text:p>
          </table:table-cell>
          <table:table-cell table:number-columns-repeated="1016"/>
        </table:table-row>
        <table:table-row table:style-name="ro10">
          <table:table-cell office:value-type="float" office:value="78" calcext:value-type="float">
            <text:p>78</text:p>
          </table:table-cell>
          <table:table-cell table:style-name="ce7" office:value-type="string" calcext:value-type="string">
            <text:p>0004217/2020</text:p>
          </table:table-cell>
          <table:table-cell table:style-name="ce49" office:value-type="date" office:date-value="2020-03-02T11:50:59.8" calcext:value-type="date">
            <text:p>0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COPETI N.48</text:p>
          </table:table-cell>
          <table:table-cell office:value-type="date" office:date-value="2020-06-03" calcext:value-type="date">
            <text:p>03/06/2020</text:p>
          </table:table-cell>
          <table:table-cell table:formula="of:==IF([.G86]-[.C86]&gt;=0;+[.G86]-[.C86];&quot;da evadere&quot;)" office:value-type="float" office:value="92.5062523148154" calcext:value-type="float">
            <text:p>93</text:p>
          </table:table-cell>
          <table:table-cell table:number-columns-repeated="1016"/>
        </table:table-row>
        <table:table-row table:style-name="ro10">
          <table:table-cell office:value-type="float" office:value="79" calcext:value-type="float">
            <text:p>79</text:p>
          </table:table-cell>
          <table:table-cell table:style-name="ce7" office:value-type="string" calcext:value-type="string">
            <text:p>0004241/2020</text:p>
          </table:table-cell>
          <table:table-cell table:style-name="ce49" office:value-type="date" office:date-value="2020-03-02T15:19:04.63" calcext:value-type="date">
            <text:p>0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DI PRATICHE EDILIZIE</text:p>
          </table:table-cell>
          <table:table-cell office:value-type="date" office:date-value="2020-05-11" calcext:value-type="date">
            <text:p>11/05/2020</text:p>
          </table:table-cell>
          <table:table-cell table:formula="of:==IF([.G87]-[.C87]&gt;=0;+[.G87]-[.C87];&quot;da evadere&quot;)" office:value-type="float" office:value="69.36175196759" calcext:value-type="float">
            <text:p>69</text:p>
          </table:table-cell>
          <table:table-cell table:number-columns-repeated="1016"/>
        </table:table-row>
        <table:table-row table:style-name="ro10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0004305/2020</text:p>
          </table:table-cell>
          <table:table-cell table:style-name="ce49" office:value-type="date" office:date-value="2020-03-03T10:22:18.73" calcext:value-type="date">
            <text:p>03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LOC.CALZAIOLO</text:p>
          </table:table-cell>
          <table:table-cell office:value-type="date" office:date-value="2020-05-25" calcext:value-type="date">
            <text:p>25/05/2020</text:p>
          </table:table-cell>
          <table:table-cell table:formula="of:==IF([.G88]-[.C88]&gt;=0;+[.G88]-[.C88];&quot;da evadere&quot;)" office:value-type="float" office:value="82.5678387731532" calcext:value-type="float">
            <text:p>83</text:p>
          </table:table-cell>
          <table:table-cell table:number-columns-repeated="1016"/>
        </table:table-row>
        <table:table-row table:style-name="ro10">
          <table:table-cell office:value-type="float" office:value="81" calcext:value-type="float">
            <text:p>81</text:p>
          </table:table-cell>
          <table:table-cell table:style-name="ce7" office:value-type="string" calcext:value-type="string">
            <text:p>0004376/2020</text:p>
          </table:table-cell>
          <table:table-cell table:style-name="ce49" office:value-type="date" office:date-value="2020-03-04T11:03:54.78" calcext:value-type="date">
            <text:p>04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IMMOBILE <text:s/>VIA MARCONI 4</text:p>
          </table:table-cell>
          <table:table-cell office:value-type="date" office:date-value="2020-06-03" calcext:value-type="date">
            <text:p>03/06/2020</text:p>
          </table:table-cell>
          <table:table-cell table:formula="of:==IF([.G89]-[.C89]&gt;=0;+[.G89]-[.C89];&quot;da evadere&quot;)" office:value-type="float" office:value="90.5389493055554" calcext:value-type="float">
            <text:p>91</text:p>
          </table:table-cell>
          <table:table-cell table:number-columns-repeated="1016"/>
        </table:table-row>
        <table:table-row table:style-name="ro10">
          <table:table-cell office:value-type="float" office:value="82" calcext:value-type="float">
            <text:p>82</text:p>
          </table:table-cell>
          <table:table-cell table:style-name="ce7" office:value-type="string" calcext:value-type="string">
            <text:p>0004378/2020</text:p>
          </table:table-cell>
          <table:table-cell table:style-name="ce49" office:value-type="date" office:date-value="2020-03-04T11:07:01.03" calcext:value-type="date">
            <text:p>04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UNGARETTI 15 (ANG. VIA FLLI ROSSELLI)</text:p>
          </table:table-cell>
          <table:table-cell office:value-type="date" office:date-value="2020-06-03" calcext:value-type="date">
            <text:p>03/06/2020</text:p>
          </table:table-cell>
          <table:table-cell table:formula="of:==IF([.G90]-[.C90]&gt;=0;+[.G90]-[.C90];&quot;da evadere&quot;)" office:value-type="float" office:value="90.5367936342445" calcext:value-type="float">
            <text:p>91</text:p>
          </table:table-cell>
          <table:table-cell table:number-columns-repeated="1016"/>
        </table:table-row>
        <table:table-row table:style-name="ro10">
          <table:table-cell office:value-type="float" office:value="83" calcext:value-type="float">
            <text:p>83</text:p>
          </table:table-cell>
          <table:table-cell table:style-name="ce7" office:value-type="string" calcext:value-type="string">
            <text:p>0004476/2020</text:p>
          </table:table-cell>
          <table:table-cell table:style-name="ce49" office:value-type="date" office:date-value="2020-03-09T10:30:34.99" calcext:value-type="date">
            <text:p>09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Espropri e Servizio Cimiteriale [ESPCIM]</text:p>
          </table:table-cell>
          <table:table-cell table:style-name="ce7" office:value-type="string" calcext:value-type="string">
            <text:p>RICHIESTA ACCESSO ATTI - PRATICHE EDILIZIE ORDINANZE PROGETTO LAVORI P.ZA CAVOUR</text:p>
          </table:table-cell>
          <table:table-cell/>
          <table:table-cell table:formula="of:==IF([.G91]-[.C91]&gt;=0;+[.G91]-[.C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0004539/2020</text:p>
          </table:table-cell>
          <table:table-cell table:style-name="ce49" office:value-type="date" office:date-value="2020-03-09T12:31:59.03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ELLA LIBERAZIONE N. 2-4</text:p>
          </table:table-cell>
          <table:table-cell office:value-type="date" office:date-value="2020-05-05" calcext:value-type="date">
            <text:p>05/05/2020</text:p>
          </table:table-cell>
          <table:table-cell table:formula="of:==IF([.G92]-[.C92]&gt;=0;+[.G92]-[.C92];&quot;da evadere&quot;)" office:value-type="float" office:value="56.4777890046316" calcext:value-type="float">
            <text:p>56</text:p>
          </table:table-cell>
          <table:table-cell table:number-columns-repeated="1016"/>
        </table:table-row>
        <table:table-row table:style-name="ro10">
          <table:table-cell office:value-type="float" office:value="85" calcext:value-type="float">
            <text:p>85</text:p>
          </table:table-cell>
          <table:table-cell table:style-name="ce7" office:value-type="string" calcext:value-type="string">
            <text:p>0004591/2020</text:p>
          </table:table-cell>
          <table:table-cell table:style-name="ce49" office:value-type="date" office:date-value="2020-03-09T16:03:29.53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 ACCESSO AGLI ATTI IMMOBILE VIA VOLTERRANA N° 154</text:p>
          </table:table-cell>
          <table:table-cell office:value-type="date" office:date-value="2020-05-27" calcext:value-type="date">
            <text:p>27/05/2020</text:p>
          </table:table-cell>
          <table:table-cell table:formula="of:==IF([.G93]-[.C93]&gt;=0;+[.G93]-[.C93];&quot;da evadere&quot;)" office:value-type="float" office:value="78.3309082175983" calcext:value-type="float">
            <text:p>78</text:p>
          </table:table-cell>
          <table:table-cell table:number-columns-repeated="1016"/>
        </table:table-row>
        <table:table-row table:style-name="ro10">
          <table:table-cell office:value-type="float" office:value="86" calcext:value-type="float">
            <text:p>86</text:p>
          </table:table-cell>
          <table:table-cell table:style-name="ce7" office:value-type="string" calcext:value-type="string">
            <text:p>0004617/2020</text:p>
          </table:table-cell>
          <table:table-cell table:style-name="ce49" office:value-type="date" office:date-value="2020-03-09T17:46:06.62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OLLE D’AGNOLA N.13</text:p>
          </table:table-cell>
          <table:table-cell office:value-type="date" office:date-value="2020-05-26" calcext:value-type="date">
            <text:p>26/05/2020</text:p>
          </table:table-cell>
          <table:table-cell table:formula="of:==IF([.G94]-[.C94]&gt;=0;+[.G94]-[.C94];&quot;da evadere&quot;)" office:value-type="float" office:value="77.2596456018364" calcext:value-type="float">
            <text:p>77</text:p>
          </table:table-cell>
          <table:table-cell table:number-columns-repeated="1016"/>
        </table:table-row>
        <table:table-row table:style-name="ro10">
          <table:table-cell office:value-type="float" office:value="87" calcext:value-type="float">
            <text:p>87</text:p>
          </table:table-cell>
          <table:table-cell table:style-name="ce7" office:value-type="string" calcext:value-type="string">
            <text:p>0004637/2020</text:p>
          </table:table-cell>
          <table:table-cell table:style-name="ce49" office:value-type="date" office:date-value="2020-03-09T18:11:55.48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DI FALTIGNANO 26</text:p>
          </table:table-cell>
          <table:table-cell/>
          <table:table-cell table:formula="of:==IF([.G95]-[.C95]&gt;=0;+[.G95]-[.C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88" calcext:value-type="float">
            <text:p>88</text:p>
          </table:table-cell>
          <table:table-cell table:style-name="ce7" office:value-type="string" calcext:value-type="string">
            <text:p>0004647/2020</text:p>
          </table:table-cell>
          <table:table-cell table:style-name="ce49" office:value-type="date" office:date-value="2020-03-09T18:33:40.2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 IMMOBILE VIA DI MUCCIANA 12</text:p>
          </table:table-cell>
          <table:table-cell office:value-type="date" office:date-value="2020-06-09" calcext:value-type="date">
            <text:p>09/06/2020</text:p>
          </table:table-cell>
          <table:table-cell table:formula="of:==IF([.G96]-[.C96]&gt;=0;+[.G96]-[.C96];&quot;da evadere&quot;)" office:value-type="float" office:value="91.2266180555525" calcext:value-type="float">
            <text:p>91</text:p>
          </table:table-cell>
          <table:table-cell table:number-columns-repeated="1016"/>
        </table:table-row>
        <table:table-row table:style-name="ro10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0004648/2020</text:p>
          </table:table-cell>
          <table:table-cell table:style-name="ce49" office:value-type="date" office:date-value="2020-03-09T18:39:15.87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 IMMOBILE VIA SCOPETI 10</text:p>
          </table:table-cell>
          <table:table-cell office:value-type="date" office:date-value="2020-06-09" calcext:value-type="date">
            <text:p>09/06/2020</text:p>
          </table:table-cell>
          <table:table-cell table:formula="of:==IF([.G97]-[.C97]&gt;=0;+[.G97]-[.C97];&quot;da evadere&quot;)" office:value-type="float" office:value="91.2227329861125" calcext:value-type="float">
            <text:p>91</text:p>
          </table:table-cell>
          <table:table-cell table:number-columns-repeated="1016"/>
        </table:table-row>
        <table:table-row table:style-name="ro10">
          <table:table-cell office:value-type="float" office:value="90" calcext:value-type="float">
            <text:p>90</text:p>
          </table:table-cell>
          <table:table-cell table:style-name="ce7" office:value-type="string" calcext:value-type="string">
            <text:p>0004681/2020</text:p>
          </table:table-cell>
          <table:table-cell table:style-name="ce49" office:value-type="date" office:date-value="2020-03-10T11:25:14.66" calcext:value-type="date">
            <text:p>10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GRAMSCI N° 50 </text:p>
          </table:table-cell>
          <table:table-cell office:value-type="date" office:date-value="2020-05-04" calcext:value-type="date">
            <text:p>04/05/2020</text:p>
          </table:table-cell>
          <table:table-cell table:formula="of:==IF([.G98]-[.C98]&gt;=0;+[.G98]-[.C98];&quot;da evadere&quot;)" office:value-type="float" office:value="54.5241358796266" calcext:value-type="float">
            <text:p>55</text:p>
          </table:table-cell>
          <table:table-cell table:number-columns-repeated="1016"/>
        </table:table-row>
        <table:table-row table:style-name="ro10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0004909/2020</text:p>
          </table:table-cell>
          <table:table-cell table:style-name="ce49" office:value-type="date" office:date-value="2020-03-12T19:22:55.47" calcext:value-type="date">
            <text:p>1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Messi [MES]; Segreteria [SEGR]</text:p>
          </table:table-cell>
          <table:table-cell table:style-name="ce7" office:value-type="string" calcext:value-type="string">
            <text:p>POSTA CERTIFICATA: ISTANZA ACCESSO ATTI </text:p>
          </table:table-cell>
          <table:table-cell/>
          <table:table-cell table:formula="of:==IF([.G99]-[.C99]&gt;=0;+[.G99]-[.C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0004919/2020</text:p>
          </table:table-cell>
          <table:table-cell table:style-name="ce49" office:value-type="date" office:date-value="2020-03-13T08:23:02.72" calcext:value-type="date">
            <text:p>13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NUNZI 66 </text:p>
          </table:table-cell>
          <table:table-cell office:value-type="date" office:date-value="2020-03-13" calcext:value-type="date">
            <text:p>13/03/2020</text:p>
          </table:table-cell>
          <table:table-cell table:formula="of:==IF([.G100]-[.C100]&gt;=0;+[.G100]-[.C1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93" calcext:value-type="float">
            <text:p>93</text:p>
          </table:table-cell>
          <table:table-cell table:style-name="ce7" office:value-type="string" calcext:value-type="string">
            <text:p>0004981/2020</text:p>
          </table:table-cell>
          <table:table-cell table:style-name="ce49" office:value-type="date" office:date-value="2020-03-13T13:37:32.48" calcext:value-type="date">
            <text:p>13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gretario Generale [SEGE]; Servizio Affari Generali e Delle Entrate [AAGG]</text:p>
          </table:table-cell>
          <table:table-cell table:style-name="ce7" office:value-type="string" calcext:value-type="string">
            <text:p>IN RETTIFICA AL PROTOCOLLO 4928/2020 - DOMANDA DI ACCESSO ALLA MODALITÀ DI LAVORO AGILE IN EMERGENZA</text:p>
          </table:table-cell>
          <table:table-cell/>
          <table:table-cell table:formula="of:==IF([.G101]-[.C101]&gt;=0;+[.G101]-[.C1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94" calcext:value-type="float">
            <text:p>94</text:p>
          </table:table-cell>
          <table:table-cell table:style-name="ce7" office:value-type="string" calcext:value-type="string">
            <text:p>0005029/2020</text:p>
          </table:table-cell>
          <table:table-cell table:style-name="ce49" office:value-type="date" office:date-value="2020-03-16T10:16:16.76" calcext:value-type="date">
            <text:p>16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CONCESSIONE EDILIZIA 456/2005 E 293/2008</text:p>
          </table:table-cell>
          <table:table-cell office:value-type="date" office:date-value="2020-06-08" calcext:value-type="date">
            <text:p>08/06/2020</text:p>
          </table:table-cell>
          <table:table-cell table:formula="of:==IF([.G102]-[.C102]&gt;=0;+[.G102]-[.C102];&quot;da evadere&quot;)" office:value-type="float" office:value="83.5720282407419" calcext:value-type="float">
            <text:p>84</text:p>
          </table:table-cell>
          <table:table-cell table:number-columns-repeated="1016"/>
        </table:table-row>
        <table:table-row table:style-name="ro10">
          <table:table-cell office:value-type="float" office:value="95" calcext:value-type="float">
            <text:p>95</text:p>
          </table:table-cell>
          <table:table-cell table:style-name="ce7" office:value-type="string" calcext:value-type="string">
            <text:p>0005063/2020</text:p>
          </table:table-cell>
          <table:table-cell table:style-name="ce49" office:value-type="date" office:date-value="2020-03-16T15:24:12.5" calcext:value-type="date">
            <text:p>16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A ACCESSO AGLI ATTI: ESAME E COPIA C.E. 690/99</text:p>
          </table:table-cell>
          <table:table-cell office:value-type="date" office:date-value="2020-05-12" calcext:value-type="date">
            <text:p>12/05/2020</text:p>
          </table:table-cell>
          <table:table-cell table:formula="of:==IF([.G103]-[.C103]&gt;=0;+[.G103]-[.C103];&quot;da evadere&quot;)" office:value-type="float" office:value="56.3581886574029" calcext:value-type="float">
            <text:p>56</text:p>
          </table:table-cell>
          <table:table-cell table:number-columns-repeated="1016"/>
        </table:table-row>
        <table:table-row table:style-name="ro10">
          <table:table-cell office:value-type="float" office:value="96" calcext:value-type="float">
            <text:p>96</text:p>
          </table:table-cell>
          <table:table-cell table:style-name="ce7" office:value-type="string" calcext:value-type="string">
            <text:p>0005210/2020</text:p>
          </table:table-cell>
          <table:table-cell table:style-name="ce49" office:value-type="date" office:date-value="2020-03-18T16:00:54.1" calcext:value-type="date">
            <text:p>18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PERSETO 11</text:p>
          </table:table-cell>
          <table:table-cell office:value-type="date" office:date-value="2020-06-15" calcext:value-type="date">
            <text:p>15/06/2020</text:p>
          </table:table-cell>
          <table:table-cell table:formula="of:==IF([.G104]-[.C104]&gt;=0;+[.G104]-[.C104];&quot;da evadere&quot;)" office:value-type="float" office:value="88.3327071759268" calcext:value-type="float">
            <text:p>88</text:p>
          </table:table-cell>
          <table:table-cell table:number-columns-repeated="1016"/>
        </table:table-row>
        <table:table-row table:style-name="ro10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0005218/2020</text:p>
          </table:table-cell>
          <table:table-cell table:style-name="ce49" office:value-type="date" office:date-value="2020-03-18T20:54:54.78" calcext:value-type="date">
            <text:p>18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uap [SUAP]; Amministrativo e Ambiente [EDUR]; Servizio Economico Finanziario [SEFF]; Barbara Ronchi in Suap; Nicoletta Francioni in Suap</text:p>
          </table:table-cell>
          <table:table-cell table:style-name="ce7" office:value-type="string" calcext:value-type="string">
            <text:p>POSTA CERTIFICATA: RINNOVO RICHIESTA DI ACCESSO AGLI ATTI <text:s/>VILLA MANGIACANE </text:p>
          </table:table-cell>
          <table:table-cell/>
          <table:table-cell table:formula="of:==IF([.G105]-[.C105]&gt;=0;+[.G105]-[.C1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0005664/2020</text:p>
          </table:table-cell>
          <table:table-cell table:style-name="ce49" office:value-type="date" office:date-value="2020-03-30T09:09:32.17" calcext:value-type="date">
            <text:p>30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:ESAME PRATICA EDILIZIA 144/83 E VARIANTI VIA 8 MARZO</text:p>
          </table:table-cell>
          <table:table-cell office:value-type="date" office:date-value="2020-06-22" calcext:value-type="date">
            <text:p>22/06/2020</text:p>
          </table:table-cell>
          <table:table-cell table:formula="of:==IF([.G106]-[.C106]&gt;=0;+[.G106]-[.C106];&quot;da evadere&quot;)" office:value-type="float" office:value="83.6183776620383" calcext:value-type="float">
            <text:p>8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5948/2020</text:p>
          </table:table-cell>
          <table:table-cell table:style-name="ce49" office:value-type="date" office:date-value="2020-04-02" calcext:value-type="date">
            <text:p>02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GLI ATTI – Via Mura</text:p>
          </table:table-cell>
          <table:table-cell office:value-type="date" office:date-value="2020-06-18" calcext:value-type="date">
            <text:p>18/06/2020</text:p>
          </table:table-cell>
          <table:table-cell table:number-columns-repeated="1017"/>
        </table:table-row>
        <table:table-row table:style-name="ro10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0006104/2020</text:p>
          </table:table-cell>
          <table:table-cell table:style-name="ce49" office:value-type="date" office:date-value="2020-04-07T08:33:28.7" calcext:value-type="date">
            <text:p>07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SORRIPA 30</text:p>
          </table:table-cell>
          <table:table-cell office:value-type="date" office:date-value="2020-06-08" calcext:value-type="date">
            <text:p>08/06/2020</text:p>
          </table:table-cell>
          <table:table-cell table:formula="of:==IF([.G108]-[.C108]&gt;=0;+[.G108]-[.C108];&quot;da evadere&quot;)" office:value-type="float" office:value="61.6434178240525" calcext:value-type="float">
            <text:p>62</text:p>
          </table:table-cell>
          <table:table-cell table:number-columns-repeated="1016"/>
        </table:table-row>
        <table:table-row table:style-name="ro10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0006328/2020</text:p>
          </table:table-cell>
          <table:table-cell table:style-name="ce49" office:value-type="date" office:date-value="2020-04-10T13:27:50.11" calcext:value-type="date">
            <text:p>1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IMMOBILE VIA ANTONIO MORROCCHESI</text:p>
          </table:table-cell>
          <table:table-cell office:value-type="date" office:date-value="2020-05-11" calcext:value-type="date">
            <text:p>11/05/2020</text:p>
          </table:table-cell>
          <table:table-cell table:formula="of:==IF([.G109]-[.C109]&gt;=0;+[.G109]-[.C109];&quot;da evadere&quot;)" office:value-type="float" office:value="30.439003356485" calcext:value-type="float">
            <text:p>30</text:p>
          </table:table-cell>
          <table:table-cell table:number-columns-repeated="1016"/>
        </table:table-row>
        <table:table-row table:style-name="ro10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0006329/2020</text:p>
          </table:table-cell>
          <table:table-cell table:style-name="ce49" office:value-type="date" office:date-value="2020-04-10T13:29:06.82" calcext:value-type="date">
            <text:p>1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<text:s/>VOLTERRANA, 156</text:p>
          </table:table-cell>
          <table:table-cell office:value-type="date" office:date-value="2020-05-12" calcext:value-type="date">
            <text:p>12/05/2020</text:p>
          </table:table-cell>
          <table:table-cell table:formula="of:==IF([.G110]-[.C110]&gt;=0;+[.G110]-[.C110];&quot;da evadere&quot;)" office:value-type="float" office:value="31.4381155092633" calcext:value-type="float">
            <text:p>31</text:p>
          </table:table-cell>
          <table:table-cell table:number-columns-repeated="1016"/>
        </table:table-row>
        <table:table-row table:style-name="ro10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0006717/2020</text:p>
          </table:table-cell>
          <table:table-cell table:style-name="ce49" office:value-type="date" office:date-value="2020-04-20T11:55:52.86" calcext:value-type="date">
            <text:p>2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MONTECAPRI N. 14</text:p>
          </table:table-cell>
          <table:table-cell office:value-type="date" office:date-value="2020-05-04" calcext:value-type="date">
            <text:p>04/05/2020</text:p>
          </table:table-cell>
          <table:table-cell table:formula="of:==IF([.G111]-[.C111]&gt;=0;+[.G111]-[.C111];&quot;da evadere&quot;)" office:value-type="float" office:value="13.5028604166509" calcext:value-type="float">
            <text:p>14</text:p>
          </table:table-cell>
          <table:table-cell table:number-columns-repeated="1016"/>
        </table:table-row>
        <table:table-row table:style-name="ro10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0006744/2020</text:p>
          </table:table-cell>
          <table:table-cell table:style-name="ce49" office:value-type="date" office:date-value="2020-04-20T19:47:01.63" calcext:value-type="date">
            <text:p>2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ER CERBAIA N° 4</text:p>
          </table:table-cell>
          <table:table-cell office:value-type="date" office:date-value="2020-06-11" calcext:value-type="date">
            <text:p>11/06/2020</text:p>
          </table:table-cell>
          <table:table-cell table:formula="of:==IF([.G112]-[.C112]&gt;=0;+[.G112]-[.C112];&quot;da evadere&quot;)" office:value-type="float" office:value="51.1756755787064" calcext:value-type="float">
            <text:p>51</text:p>
          </table:table-cell>
          <table:table-cell table:number-columns-repeated="1016"/>
        </table:table-row>
        <table:table-row table:style-name="ro10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0006979/2020</text:p>
          </table:table-cell>
          <table:table-cell table:style-name="ce49" office:value-type="date" office:date-value="2020-04-24T11:02:25.48" calcext:value-type="date">
            <text:p>24/04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PART. 40/1991 VIA TREGGIAIA 106</text:p>
          </table:table-cell>
          <table:table-cell office:value-type="date" office:date-value="2020-05-11" calcext:value-type="date">
            <text:p>11/05/2020</text:p>
          </table:table-cell>
          <table:table-cell table:formula="of:==IF([.G113]-[.C113]&gt;=0;+[.G113]-[.C113];&quot;da evadere&quot;)" office:value-type="float" office:value="16.5399828703667" calcext:value-type="float">
            <text:p>17</text:p>
          </table:table-cell>
          <table:table-cell table:number-columns-repeated="1016"/>
        </table:table-row>
        <table:table-row table:style-name="ro10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0007127/2020</text:p>
          </table:table-cell>
          <table:table-cell table:style-name="ce49" office:value-type="date" office:date-value="2020-04-28T14:41:31.18" calcext:value-type="date">
            <text:p>28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<text:s/>POSTE ITALIANE - VIA EMPOLESE, 182 - SOLLECITO</text:p>
          </table:table-cell>
          <table:table-cell office:value-type="date" office:date-value="2020-05-06" calcext:value-type="date">
            <text:p>06/05/2020</text:p>
          </table:table-cell>
          <table:table-cell table:formula="of:==IF([.G114]-[.C114]&gt;=0;+[.G114]-[.C114];&quot;da evadere&quot;)" office:value-type="float" office:value="7.38783356481872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0007145/2020</text:p>
          </table:table-cell>
          <table:table-cell table:style-name="ce49" office:value-type="date" office:date-value="2020-04-29T08:36:14.48" calcext:value-type="date">
            <text:p>29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1° MAGGIO N. 6A/8</text:p>
          </table:table-cell>
          <table:table-cell office:value-type="date" office:date-value="2020-06-30" calcext:value-type="date">
            <text:p>30/06/2020</text:p>
          </table:table-cell>
          <table:table-cell table:formula="of:==IF([.G115]-[.C115]&gt;=0;+[.G115]-[.C115];&quot;da evadere&quot;)" office:value-type="float" office:value="61.6414990740595" calcext:value-type="float">
            <text:p>62</text:p>
          </table:table-cell>
          <table:table-cell table:number-columns-repeated="1016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7" office:value-type="string" calcext:value-type="string">
            <text:p>0007342/2020</text:p>
          </table:table-cell>
          <table:table-cell table:style-name="ce49" office:value-type="date" office:date-value="2020-05-04T10:35:25.54" calcext:value-type="date">
            <text:p>04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<text:s/>RICHIESTA ACCESSO ATTI</text:p>
          </table:table-cell>
          <table:table-cell office:value-type="date" office:date-value="2020-06-30" calcext:value-type="date">
            <text:p>30/06/2020</text:p>
          </table:table-cell>
          <table:table-cell table:formula="of:==IF([.G116]-[.C116]&gt;=0;+[.G116]-[.C116];&quot;da evadere&quot;)" office:value-type="float" office:value="56.5587321759304" calcext:value-type="float">
            <text:p>57</text:p>
          </table:table-cell>
          <table:table-cell table:number-columns-repeated="1016"/>
        </table:table-row>
        <table:table-row table:style-name="ro10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0007439/2020</text:p>
          </table:table-cell>
          <table:table-cell table:style-name="ce49" office:value-type="date" office:date-value="2020-05-05T12:58:55.6" calcext:value-type="date">
            <text:p>0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I VIA DI <text:s/>PERGOLATO 8/10/12</text:p>
          </table:table-cell>
          <table:table-cell/>
          <table:table-cell table:formula="of:==IF([.G117]-[.C117]&gt;=0;+[.G117]-[.C1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0007482/2020</text:p>
          </table:table-cell>
          <table:table-cell table:style-name="ce49" office:value-type="date" office:date-value="2020-05-06T12:11:27.95" calcext:value-type="date">
            <text:p>06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ERSETO 11</text:p>
          </table:table-cell>
          <table:table-cell/>
          <table:table-cell table:formula="of:==IF([.G118]-[.C118]&gt;=0;+[.G118]-[.C1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10" calcext:value-type="float">
            <text:p>110</text:p>
          </table:table-cell>
          <table:table-cell table:style-name="ce7" office:value-type="string" calcext:value-type="string">
            <text:p>0007509/2020</text:p>
          </table:table-cell>
          <table:table-cell table:style-name="ce49" office:value-type="date" office:date-value="2020-05-07T08:15:04.5" calcext:value-type="date">
            <text:p>07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AMMINISTRATIVI <text:s/>- UFFICIO EDILIZIA PRIVATA</text:p>
          </table:table-cell>
          <table:table-cell/>
          <table:table-cell table:formula="of:==IF([.G119]-[.C119]&gt;=0;+[.G119]-[.C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11" calcext:value-type="float">
            <text:p>111</text:p>
          </table:table-cell>
          <table:table-cell table:style-name="ce7" office:value-type="string" calcext:value-type="string">
            <text:p>0007643/2020</text:p>
          </table:table-cell>
          <table:table-cell table:style-name="ce49" office:value-type="date" office:date-value="2020-05-08T13:06:47.24" calcext:value-type="date">
            <text:p>0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ASSIA PER FIRENZE 21</text:p>
          </table:table-cell>
          <table:table-cell office:value-type="date" office:date-value="2020-06-29" calcext:value-type="date">
            <text:p>29/06/2020</text:p>
          </table:table-cell>
          <table:table-cell table:formula="of:==IF([.G120]-[.C120]&gt;=0;+[.G120]-[.C120];&quot;da evadere&quot;)" office:value-type="float" office:value="51.4536199074064" calcext:value-type="float">
            <text:p>51</text:p>
          </table:table-cell>
          <table:table-cell table:number-columns-repeated="1016"/>
        </table:table-row>
        <table:table-row table:style-name="ro10">
          <table:table-cell office:value-type="float" office:value="112" calcext:value-type="float">
            <text:p>112</text:p>
          </table:table-cell>
          <table:table-cell table:style-name="ce7" office:value-type="string" calcext:value-type="string">
            <text:p>0007684/2020</text:p>
          </table:table-cell>
          <table:table-cell table:style-name="ce49" office:value-type="date" office:date-value="2020-05-11T08:45:31.55" calcext:value-type="date">
            <text:p>11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: ESAME E COPIA PROGETTO 113/67 E VARIANTE INTESTATA </text:p>
          </table:table-cell>
          <table:table-cell office:value-type="date" office:date-value="2020-06-08" calcext:value-type="date">
            <text:p>08/06/2020</text:p>
          </table:table-cell>
          <table:table-cell table:formula="of:==IF([.G121]-[.C121]&gt;=0;+[.G121]-[.C121];&quot;da evadere&quot;)" office:value-type="float" office:value="27.6350515046288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7" office:value-type="string" calcext:value-type="string">
            <text:p>0007715/2020</text:p>
          </table:table-cell>
          <table:table-cell table:style-name="ce49" office:value-type="date" office:date-value="2020-05-11T11:50:34.7" calcext:value-type="date">
            <text:p>1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ALAFRASCA N° 79</text:p>
          </table:table-cell>
          <table:table-cell office:value-type="date" office:date-value="2020-05-28" calcext:value-type="date">
            <text:p>28/05/2020</text:p>
          </table:table-cell>
          <table:table-cell table:formula="of:==IF([.G122]-[.C122]&gt;=0;+[.G122]-[.C122];&quot;da evadere&quot;)" office:value-type="float" office:value="16.5065428240778" calcext:value-type="float">
            <text:p>17</text:p>
          </table:table-cell>
          <table:table-cell table:number-columns-repeated="1016"/>
        </table:table-row>
        <table:table-row table:style-name="ro10">
          <table:table-cell office:value-type="float" office:value="114" calcext:value-type="float">
            <text:p>114</text:p>
          </table:table-cell>
          <table:table-cell table:style-name="ce7" office:value-type="string" calcext:value-type="string">
            <text:p>0007853/2020</text:p>
          </table:table-cell>
          <table:table-cell table:style-name="ce49" office:value-type="date" office:date-value="2020-05-13T10:45:43.81" calcext:value-type="date">
            <text:p>13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</text:p>
          </table:table-cell>
          <table:table-cell office:value-type="date" office:date-value="2020-06-11" calcext:value-type="date">
            <text:p>11/06/2020</text:p>
          </table:table-cell>
          <table:table-cell table:formula="of:==IF([.G123]-[.C123]&gt;=0;+[.G123]-[.C123];&quot;da evadere&quot;)" office:value-type="float" office:value="28.551576273152" calcext:value-type="float">
            <text:p>29</text:p>
          </table:table-cell>
          <table:table-cell table:number-columns-repeated="1016"/>
        </table:table-row>
        <table:table-row table:style-name="ro10">
          <table:table-cell office:value-type="float" office:value="115" calcext:value-type="float">
            <text:p>115</text:p>
          </table:table-cell>
          <table:table-cell table:style-name="ce7" office:value-type="string" calcext:value-type="string">
            <text:p>0007859/2020</text:p>
          </table:table-cell>
          <table:table-cell table:style-name="ce49" office:value-type="date" office:date-value="2020-05-13T12:13:05.08" calcext:value-type="date">
            <text:p>13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CUC [CUC]</text:p>
          </table:table-cell>
          <table:table-cell table:style-name="ce7" office:value-type="string" calcext:value-type="string">
            <text:p>RICHIESTA ACCESSO ATTI: RILASCIO COPIA CONVENZIONE AREA EX STIANTI REP.13087/1999</text:p>
          </table:table-cell>
          <table:table-cell/>
          <table:table-cell table:formula="of:==IF([.G124]-[.C124]&gt;=0;+[.G124]-[.C1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16" calcext:value-type="float">
            <text:p>116</text:p>
          </table:table-cell>
          <table:table-cell table:style-name="ce7" office:value-type="string" calcext:value-type="string">
            <text:p>0008064/2020</text:p>
          </table:table-cell>
          <table:table-cell table:style-name="ce49" office:value-type="date" office:date-value="2020-05-15T13:31:30.7" calcext:value-type="date">
            <text:p>1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I: RICHIESTA ACCESSO AGLI ATTI </text:p>
          </table:table-cell>
          <table:table-cell office:value-type="date" office:date-value="2020-06-08" calcext:value-type="date">
            <text:p>08/06/2020</text:p>
          </table:table-cell>
          <table:table-cell table:formula="of:==IF([.G125]-[.C125]&gt;=0;+[.G125]-[.C125];&quot;da evadere&quot;)" office:value-type="float" office:value="23.4364502314857" calcext:value-type="float">
            <text:p>23</text:p>
          </table:table-cell>
          <table:table-cell table:number-columns-repeated="1016"/>
        </table:table-row>
        <table:table-row table:style-name="ro10">
          <table:table-cell office:value-type="float" office:value="117" calcext:value-type="float">
            <text:p>117</text:p>
          </table:table-cell>
          <table:table-cell table:style-name="ce7" office:value-type="string" calcext:value-type="string">
            <text:p>0008111/2020</text:p>
          </table:table-cell>
          <table:table-cell table:style-name="ce49" office:value-type="date" office:date-value="2020-05-18T10:08:47.06" calcext:value-type="date">
            <text:p>1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viluppo Economico e Turismo [SVEC]; Servizio Economico Finanziario [SEFF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06-29" calcext:value-type="date">
            <text:p>29/06/2020</text:p>
          </table:table-cell>
          <table:table-cell table:formula="of:==IF([.G126]-[.C126]&gt;=0;+[.G126]-[.C126];&quot;da evadere&quot;)" office:value-type="float" office:value="41.5772331018379" calcext:value-type="float">
            <text:p>42</text:p>
          </table:table-cell>
          <table:table-cell table:number-columns-repeated="1016"/>
        </table:table-row>
        <table:table-row table:style-name="ro10">
          <table:table-cell office:value-type="float" office:value="118" calcext:value-type="float">
            <text:p>118</text:p>
          </table:table-cell>
          <table:table-cell table:style-name="ce7" office:value-type="string" calcext:value-type="string">
            <text:p>0008144/2020</text:p>
          </table:table-cell>
          <table:table-cell table:style-name="ce49" office:value-type="date" office:date-value="2020-05-18T11:57:04.98" calcext:value-type="date">
            <text:p>1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I DOCUMENTI FORMALE</text:p>
          </table:table-cell>
          <table:table-cell office:value-type="date" office:date-value="2020-06-22" calcext:value-type="date">
            <text:p>22/06/2020</text:p>
          </table:table-cell>
          <table:table-cell table:formula="of:==IF([.G127]-[.C127]&gt;=0;+[.G127]-[.C127];&quot;da evadere&quot;)" office:value-type="float" office:value="34.5020256944408" calcext:value-type="float">
            <text:p>35</text:p>
          </table:table-cell>
          <table:table-cell table:number-columns-repeated="1016"/>
        </table:table-row>
        <table:table-row table:style-name="ro10">
          <table:table-cell office:value-type="float" office:value="119" calcext:value-type="float">
            <text:p>119</text:p>
          </table:table-cell>
          <table:table-cell table:style-name="ce7" office:value-type="string" calcext:value-type="string">
            <text:p>0008174/2020</text:p>
          </table:table-cell>
          <table:table-cell table:style-name="ce49" office:value-type="date" office:date-value="2020-05-18T15:14:10.22" calcext:value-type="date">
            <text:p>18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PA 1990/95</text:p>
          </table:table-cell>
          <table:table-cell office:value-type="date" office:date-value="2020-06-08" calcext:value-type="date">
            <text:p>08/06/2020</text:p>
          </table:table-cell>
          <table:table-cell table:formula="of:==IF([.G128]-[.C128]&gt;=0;+[.G128]-[.C128];&quot;da evadere&quot;)" office:value-type="float" office:value="20.3651594907424" calcext:value-type="float">
            <text:p>20</text:p>
          </table:table-cell>
          <table:table-cell table:number-columns-repeated="1016"/>
        </table:table-row>
        <table:table-row table:style-name="ro10"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0008273/2020</text:p>
          </table:table-cell>
          <table:table-cell table:style-name="ce49" office:value-type="date" office:date-value="2020-05-20T08:12:03.78" calcext:value-type="date">
            <text:p>20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EDILIZIA PRIVATA </text:p>
          </table:table-cell>
          <table:table-cell office:value-type="date" office:date-value="2020-06-29" calcext:value-type="date">
            <text:p>29/06/2020</text:p>
          </table:table-cell>
          <table:table-cell table:formula="of:==IF([.G129]-[.C129]&gt;=0;+[.G129]-[.C129];&quot;da evadere&quot;)" office:value-type="float" office:value="39.6582895833344" calcext:value-type="float">
            <text:p>40</text:p>
          </table:table-cell>
          <table:table-cell table:number-columns-repeated="1016"/>
        </table:table-row>
        <table:table-row table:style-name="ro10">
          <table:table-cell office:value-type="float" office:value="121" calcext:value-type="float">
            <text:p>121</text:p>
          </table:table-cell>
          <table:table-cell table:style-name="ce7" office:value-type="string" calcext:value-type="string">
            <text:p>0008300/2020</text:p>
          </table:table-cell>
          <table:table-cell table:style-name="ce49" office:value-type="date" office:date-value="2020-05-20T12:22:05.63" calcext:value-type="date">
            <text:p>20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EDILIZIA PRIVATA </text:p>
          </table:table-cell>
          <table:table-cell office:value-type="date" office:date-value="2020-06-29" calcext:value-type="date">
            <text:p>29/06/2020</text:p>
          </table:table-cell>
          <table:table-cell table:formula="of:==IF([.G130]-[.C130]&gt;=0;+[.G130]-[.C130];&quot;da evadere&quot;)" office:value-type="float" office:value="39.4846570601876" calcext:value-type="float">
            <text:p>39</text:p>
          </table:table-cell>
          <table:table-cell table:number-columns-repeated="1016"/>
        </table:table-row>
        <table:table-row table:style-name="ro10">
          <table:table-cell office:value-type="float" office:value="122" calcext:value-type="float">
            <text:p>122</text:p>
          </table:table-cell>
          <table:table-cell table:style-name="ce7" office:value-type="string" calcext:value-type="string">
            <text:p>0008336/2020</text:p>
          </table:table-cell>
          <table:table-cell table:style-name="ce49" office:value-type="date" office:date-value="2020-05-21T07:12:30.55" calcext:value-type="date">
            <text:p>2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131]-[.C131]&gt;=0;+[.G131]-[.C1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23" calcext:value-type="float">
            <text:p>123</text:p>
          </table:table-cell>
          <table:table-cell table:style-name="ce7" office:value-type="string" calcext:value-type="string">
            <text:p>0008348/2020</text:p>
          </table:table-cell>
          <table:table-cell table:style-name="ce49" office:value-type="date" office:date-value="2020-05-21T07:19:29.11" calcext:value-type="date">
            <text:p>2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VIA FRATELLI CERVI N.85</text:p>
          </table:table-cell>
          <table:table-cell office:value-type="date" office:date-value="2020-05-26" calcext:value-type="date">
            <text:p>26/05/2020</text:p>
          </table:table-cell>
          <table:table-cell table:formula="of:==IF([.G132]-[.C132]&gt;=0;+[.G132]-[.C132];&quot;da evadere&quot;)" office:value-type="float" office:value="4.69480196759832" calcext:value-type="float">
            <text:p>5</text:p>
          </table:table-cell>
          <table:table-cell table:number-columns-repeated="1016"/>
        </table:table-row>
        <table:table-row table:style-name="ro10">
          <table:table-cell office:value-type="float" office:value="124" calcext:value-type="float">
            <text:p>124</text:p>
          </table:table-cell>
          <table:table-cell table:style-name="ce7" office:value-type="string" calcext:value-type="string">
            <text:p>0008502/2020</text:p>
          </table:table-cell>
          <table:table-cell table:style-name="ce49" office:value-type="date" office:date-value="2020-05-25T08:36:21.89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A MONTECAPRI</text:p>
          </table:table-cell>
          <table:table-cell office:value-type="date" office:date-value="2020-09-07" calcext:value-type="date">
            <text:p>07/09/2020</text:p>
          </table:table-cell>
          <table:table-cell table:formula="of:==IF([.G133]-[.C133]&gt;=0;+[.G133]-[.C133];&quot;da evadere&quot;)" office:value-type="float" office:value="104.641413310186" calcext:value-type="float">
            <text:p>105</text:p>
          </table:table-cell>
          <table:table-cell table:number-columns-repeated="1016"/>
        </table:table-row>
        <table:table-row table:style-name="ro10">
          <table:table-cell office:value-type="float" office:value="125" calcext:value-type="float">
            <text:p>125</text:p>
          </table:table-cell>
          <table:table-cell table:style-name="ce7" office:value-type="string" calcext:value-type="string">
            <text:p>0008525/2020</text:p>
          </table:table-cell>
          <table:table-cell table:style-name="ce49" office:value-type="date" office:date-value="2020-05-25T09:36:07.45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BORROMEO 134</text:p>
          </table:table-cell>
          <table:table-cell office:value-type="date" office:date-value="2020-07-08" calcext:value-type="date">
            <text:p>08/07/2020</text:p>
          </table:table-cell>
          <table:table-cell table:formula="of:==IF([.G134]-[.C134]&gt;=0;+[.G134]-[.C134];&quot;da evadere&quot;)" office:value-type="float" office:value="43.5999137731487" calcext:value-type="float">
            <text:p>44</text:p>
          </table:table-cell>
          <table:table-cell table:number-columns-repeated="1016"/>
        </table:table-row>
        <table:table-row table:style-name="ro10">
          <table:table-cell office:value-type="float" office:value="126" calcext:value-type="float">
            <text:p>126</text:p>
          </table:table-cell>
          <table:table-cell table:style-name="ce7" office:value-type="string" calcext:value-type="string">
            <text:p>0008557/2020</text:p>
          </table:table-cell>
          <table:table-cell table:style-name="ce49" office:value-type="date" office:date-value="2020-05-25T12:23:59.32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IETRO NENNI N° 6</text:p>
          </table:table-cell>
          <table:table-cell office:value-type="date" office:date-value="2020-06-29" calcext:value-type="date">
            <text:p>29/06/2020</text:p>
          </table:table-cell>
          <table:table-cell table:formula="of:==IF([.G135]-[.C135]&gt;=0;+[.G135]-[.C135];&quot;da evadere&quot;)" office:value-type="float" office:value="34.4833412037042" calcext:value-type="float">
            <text:p>34</text:p>
          </table:table-cell>
          <table:table-cell table:number-columns-repeated="1016"/>
        </table:table-row>
        <table:table-row table:style-name="ro10">
          <table:table-cell office:value-type="float" office:value="127" calcext:value-type="float">
            <text:p>127</text:p>
          </table:table-cell>
          <table:table-cell table:style-name="ce7" office:value-type="string" calcext:value-type="string">
            <text:p>0008573/2020</text:p>
          </table:table-cell>
          <table:table-cell table:style-name="ce49" office:value-type="date" office:date-value="2020-05-25T15:09:54.14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/ DOCUMENTI AMMINISTRATIVI</text:p>
          </table:table-cell>
          <table:table-cell office:value-type="date" office:date-value="2020-06-23" calcext:value-type="date">
            <text:p>23/06/2020</text:p>
          </table:table-cell>
          <table:table-cell table:formula="of:==IF([.G136]-[.C136]&gt;=0;+[.G136]-[.C136];&quot;da evadere&quot;)" office:value-type="float" office:value="28.3681233796306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128" calcext:value-type="float">
            <text:p>128</text:p>
          </table:table-cell>
          <table:table-cell table:style-name="ce7" office:value-type="string" calcext:value-type="string">
            <text:p>0008584/2020</text:p>
          </table:table-cell>
          <table:table-cell table:style-name="ce49" office:value-type="date" office:date-value="2020-05-25T16:21:54.66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INTEGRAZIONE PROTOCOLLO 8573/2020 - <text:s/>RICHIESTA ACCESSO ATTI / DOCUMENTI AMMINISTRATIVI</text:p>
          </table:table-cell>
          <table:table-cell office:value-type="date" office:date-value="2020-06-23" calcext:value-type="date">
            <text:p>23/06/2020</text:p>
          </table:table-cell>
          <table:table-cell table:formula="of:==IF([.G137]-[.C137]&gt;=0;+[.G137]-[.C137];&quot;da evadere&quot;)" office:value-type="float" office:value="28.3181173611156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129" calcext:value-type="float">
            <text:p>129</text:p>
          </table:table-cell>
          <table:table-cell table:style-name="ce7" office:value-type="string" calcext:value-type="string">
            <text:p>0008614/2020</text:p>
          </table:table-cell>
          <table:table-cell table:style-name="ce49" office:value-type="date" office:date-value="2020-05-26T08:17:30.28" calcext:value-type="date">
            <text:p>26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<text:s/>VIALE GIOVANNI PASCOLI N° 4</text:p>
          </table:table-cell>
          <table:table-cell office:value-type="date" office:date-value="2020-07-06" calcext:value-type="date">
            <text:p>06/07/2020</text:p>
          </table:table-cell>
          <table:table-cell table:formula="of:==IF([.G138]-[.C138]&gt;=0;+[.G138]-[.C138];&quot;da evadere&quot;)" office:value-type="float" office:value="40.6545106481426" calcext:value-type="float">
            <text:p>41</text:p>
          </table:table-cell>
          <table:table-cell table:number-columns-repeated="1016"/>
        </table:table-row>
        <table:table-row table:style-name="ro10">
          <table:table-cell office:value-type="float" office:value="130" calcext:value-type="float">
            <text:p>130</text:p>
          </table:table-cell>
          <table:table-cell table:style-name="ce7" office:value-type="string" calcext:value-type="string">
            <text:p>0008668/2020</text:p>
          </table:table-cell>
          <table:table-cell table:style-name="ce49" office:value-type="date" office:date-value="2020-05-26T11:28:16.97" calcext:value-type="date">
            <text:p>26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COPIA PRATICA ED 1985/120/1985 <text:s/>E <text:s/>IMMOBILE VIA DELLA LIBERTÀ 51</text:p>
          </table:table-cell>
          <table:table-cell office:value-type="date" office:date-value="2020-05-26" calcext:value-type="date">
            <text:p>26/05/2020</text:p>
          </table:table-cell>
          <table:table-cell table:formula="of:==IF([.G139]-[.C139]&gt;=0;+[.G139]-[.C1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31" calcext:value-type="float">
            <text:p>131</text:p>
          </table:table-cell>
          <table:table-cell table:style-name="ce7" office:value-type="string" calcext:value-type="string">
            <text:p>0008775/2020</text:p>
          </table:table-cell>
          <table:table-cell table:style-name="ce49" office:value-type="date" office:date-value="2020-05-28T08:16:08.03" calcext:value-type="date">
            <text:p>2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VIA SCOPETI 10</text:p>
          </table:table-cell>
          <table:table-cell office:value-type="date" office:date-value="2020-06-09" calcext:value-type="date">
            <text:p>09/06/2020</text:p>
          </table:table-cell>
          <table:table-cell table:formula="of:==IF([.G140]-[.C140]&gt;=0;+[.G140]-[.C140];&quot;da evadere&quot;)" office:value-type="float" office:value="11.6554626157376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float" office:value="132" calcext:value-type="float">
            <text:p>132</text:p>
          </table:table-cell>
          <table:table-cell table:style-name="ce7" office:value-type="string" calcext:value-type="string">
            <text:p>0008880/2020</text:p>
          </table:table-cell>
          <table:table-cell table:style-name="ce49" office:value-type="date" office:date-value="2020-05-29T09:28:42.17" calcext:value-type="date">
            <text:p>29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TERRACINI 18/3</text:p>
          </table:table-cell>
          <table:table-cell office:value-type="date" office:date-value="2020-06-29" calcext:value-type="date">
            <text:p>29/06/2020</text:p>
          </table:table-cell>
          <table:table-cell table:formula="of:==IF([.G141]-[.C141]&gt;=0;+[.G141]-[.C141];&quot;da evadere&quot;)" office:value-type="float" office:value="30.6050674768558" calcext:value-type="float">
            <text:p>31</text:p>
          </table:table-cell>
          <table:table-cell table:number-columns-repeated="1016"/>
        </table:table-row>
        <table:table-row table:style-name="ro10">
          <table:table-cell office:value-type="float" office:value="133" calcext:value-type="float">
            <text:p>133</text:p>
          </table:table-cell>
          <table:table-cell table:style-name="ce7" office:value-type="string" calcext:value-type="string">
            <text:p>0008895/2020</text:p>
          </table:table-cell>
          <table:table-cell table:style-name="ce49" office:value-type="date" office:date-value="2020-05-29T10:57:02.83" calcext:value-type="date">
            <text:p>29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EMPOLESE 16</text:p>
          </table:table-cell>
          <table:table-cell office:value-type="date" office:date-value="2020-06-17" calcext:value-type="date">
            <text:p>17/06/2020</text:p>
          </table:table-cell>
          <table:table-cell table:formula="of:==IF([.G142]-[.C142]&gt;=0;+[.G142]-[.C142];&quot;da evadere&quot;)" office:value-type="float" office:value="18.5437172453749" calcext:value-type="float">
            <text:p>19</text:p>
          </table:table-cell>
          <table:table-cell table:number-columns-repeated="1016"/>
        </table:table-row>
        <table:table-row table:style-name="ro10">
          <table:table-cell office:value-type="float" office:value="134" calcext:value-type="float">
            <text:p>134</text:p>
          </table:table-cell>
          <table:table-cell table:style-name="ce7" office:value-type="string" calcext:value-type="string">
            <text:p>0009002/2020</text:p>
          </table:table-cell>
          <table:table-cell table:style-name="ce49" office:value-type="date" office:date-value="2020-06-01T11:43:50.96" calcext:value-type="date">
            <text:p>01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</text:p>
          </table:table-cell>
          <table:table-cell office:value-type="date" office:date-value="2020-06-08" calcext:value-type="date">
            <text:p>08/06/2020</text:p>
          </table:table-cell>
          <table:table-cell table:formula="of:==IF([.G143]-[.C143]&gt;=0;+[.G143]-[.C143];&quot;da evadere&quot;)" office:value-type="float" office:value="6.51121574074205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float" office:value="135" calcext:value-type="float">
            <text:p>135</text:p>
          </table:table-cell>
          <table:table-cell table:style-name="ce7" office:value-type="string" calcext:value-type="string">
            <text:p>0009067/2020</text:p>
          </table:table-cell>
          <table:table-cell table:style-name="ce49" office:value-type="date" office:date-value="2020-06-03T08:24:20.62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5</text:p>
          </table:table-cell>
          <table:table-cell office:value-type="date" office:date-value="2020-07-03" calcext:value-type="date">
            <text:p>03/07/2020</text:p>
          </table:table-cell>
          <table:table-cell table:formula="of:==IF([.G144]-[.C144]&gt;=0;+[.G144]-[.C144];&quot;da evadere&quot;)" office:value-type="float" office:value="29.6497613425745" calcext:value-type="float">
            <text:p>30</text:p>
          </table:table-cell>
          <table:table-cell table:number-columns-repeated="1016"/>
        </table:table-row>
        <table:table-row table:style-name="ro10">
          <table:table-cell office:value-type="float" office:value="136" calcext:value-type="float">
            <text:p>136</text:p>
          </table:table-cell>
          <table:table-cell table:style-name="ce7" office:value-type="string" calcext:value-type="string">
            <text:p>0009139/2020</text:p>
          </table:table-cell>
          <table:table-cell table:style-name="ce49" office:value-type="date" office:date-value="2020-06-03T11:59:08.87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LAFRASCA <text:s/>N. 39 EDIFICIO DENOMINATO PODERE CORNUZZO</text:p>
          </table:table-cell>
          <table:table-cell/>
          <table:table-cell table:formula="of:==IF([.G145]-[.C145]&gt;=0;+[.G145]-[.C1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37" calcext:value-type="float">
            <text:p>137</text:p>
          </table:table-cell>
          <table:table-cell table:style-name="ce7" office:value-type="string" calcext:value-type="string">
            <text:p>0009168/2020</text:p>
          </table:table-cell>
          <table:table-cell table:style-name="ce49" office:value-type="date" office:date-value="2020-06-03T14:12:30.87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EMPOLESE N. 290</text:p>
          </table:table-cell>
          <table:table-cell office:value-type="date" office:date-value="2020-06-23" calcext:value-type="date">
            <text:p>23/06/2020</text:p>
          </table:table-cell>
          <table:table-cell table:formula="of:==IF([.G146]-[.C146]&gt;=0;+[.G146]-[.C146];&quot;da evadere&quot;)" office:value-type="float" office:value="19.4079760416644" calcext:value-type="float">
            <text:p>19</text:p>
          </table:table-cell>
          <table:table-cell table:number-columns-repeated="1016"/>
        </table:table-row>
        <table:table-row table:style-name="ro10">
          <table:table-cell office:value-type="float" office:value="138" calcext:value-type="float">
            <text:p>138</text:p>
          </table:table-cell>
          <table:table-cell table:style-name="ce7" office:value-type="string" calcext:value-type="string">
            <text:p>0009199/2020</text:p>
          </table:table-cell>
          <table:table-cell table:style-name="ce49" office:value-type="date" office:date-value="2020-06-04T09:32:18.01" calcext:value-type="date">
            <text:p>04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SAN PANCRAZIO 41</text:p>
          </table:table-cell>
          <table:table-cell/>
          <table:table-cell table:formula="of:==IF([.G147]-[.C147]&gt;=0;+[.G147]-[.C1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39" calcext:value-type="float">
            <text:p>139</text:p>
          </table:table-cell>
          <table:table-cell table:style-name="ce7" office:value-type="string" calcext:value-type="string">
            <text:p>0009239/2020</text:p>
          </table:table-cell>
          <table:table-cell table:style-name="ce49" office:value-type="date" office:date-value="2020-06-04T15:34:53.52" calcext:value-type="date">
            <text:p>0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text:s/>VIA DELLA MANDRIA 5</text:p>
          </table:table-cell>
          <table:table-cell office:value-type="date" office:date-value="2020-07-27" calcext:value-type="date">
            <text:p>27/07/2020</text:p>
          </table:table-cell>
          <table:table-cell table:formula="of:==IF([.G148]-[.C148]&gt;=0;+[.G148]-[.C148];&quot;da evadere&quot;)" office:value-type="float" office:value="52.3507694444488" calcext:value-type="float">
            <text:p>52</text:p>
          </table:table-cell>
          <table:table-cell table:number-columns-repeated="1016"/>
        </table:table-row>
        <table:table-row table:style-name="ro10">
          <table:table-cell office:value-type="float" office:value="140" calcext:value-type="float">
            <text:p>140</text:p>
          </table:table-cell>
          <table:table-cell table:style-name="ce7" office:value-type="string" calcext:value-type="string">
            <text:p>0009292/2020</text:p>
          </table:table-cell>
          <table:table-cell table:style-name="ce49" office:value-type="date" office:date-value="2020-06-05T08:56:17.84" calcext:value-type="date">
            <text:p>0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PIAZZA PIEROZZI 16</text:p>
          </table:table-cell>
          <table:table-cell office:value-type="date" office:date-value="2020-07-15" calcext:value-type="date">
            <text:p>15/07/2020</text:p>
          </table:table-cell>
          <table:table-cell table:formula="of:==IF([.G149]-[.C149]&gt;=0;+[.G149]-[.C149];&quot;da evadere&quot;)" office:value-type="float" office:value="39.6275712962743" calcext:value-type="float">
            <text:p>40</text:p>
          </table:table-cell>
          <table:table-cell table:number-columns-repeated="1016"/>
        </table:table-row>
        <table:table-row table:style-name="ro10">
          <table:table-cell office:value-type="float" office:value="141" calcext:value-type="float">
            <text:p>141</text:p>
          </table:table-cell>
          <table:table-cell table:style-name="ce7" office:value-type="string" calcext:value-type="string">
            <text:p>0009354/2020</text:p>
          </table:table-cell>
          <table:table-cell table:style-name="ce49" office:value-type="date" office:date-value="2020-06-07T21:46:35.99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C. DI BELGIOIOSO N. 1</text:p>
          </table:table-cell>
          <table:table-cell office:value-type="date" office:date-value="2020-07-13" calcext:value-type="date">
            <text:p>13/07/2020</text:p>
          </table:table-cell>
          <table:table-cell table:formula="of:==IF([.G150]-[.C150]&gt;=0;+[.G150]-[.C150];&quot;da evadere&quot;)" office:value-type="float" office:value="35.0926390046297" calcext:value-type="float">
            <text:p>35</text:p>
          </table:table-cell>
          <table:table-cell table:number-columns-repeated="1016"/>
        </table:table-row>
        <table:table-row table:style-name="ro10">
          <table:table-cell office:value-type="float" office:value="142" calcext:value-type="float">
            <text:p>142</text:p>
          </table:table-cell>
          <table:table-cell table:style-name="ce7" office:value-type="string" calcext:value-type="string">
            <text:p>0009355/2020</text:p>
          </table:table-cell>
          <table:table-cell table:style-name="ce49" office:value-type="date" office:date-value="2020-06-07T21:49:36.33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ONTECAPRI N. 2B</text:p>
          </table:table-cell>
          <table:table-cell office:value-type="date" office:date-value="2020-07-14" calcext:value-type="date">
            <text:p>14/07/2020</text:p>
          </table:table-cell>
          <table:table-cell table:formula="of:==IF([.G151]-[.C151]&gt;=0;+[.G151]-[.C151];&quot;da evadere&quot;)" office:value-type="float" office:value="36.0905517361098" calcext:value-type="float">
            <text:p>36</text:p>
          </table:table-cell>
          <table:table-cell table:number-columns-repeated="1016"/>
        </table:table-row>
        <table:table-row table:style-name="ro10">
          <table:table-cell office:value-type="float" office:value="143" calcext:value-type="float">
            <text:p>143</text:p>
          </table:table-cell>
          <table:table-cell table:style-name="ce7" office:value-type="string" calcext:value-type="string">
            <text:p>0009360/2020</text:p>
          </table:table-cell>
          <table:table-cell table:style-name="ce49" office:value-type="date" office:date-value="2020-06-07T22:25:22.56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ESTA ACCESSO AGLI ATTI IMMOBILE VIA MUCCIANA, 33</text:p>
          </table:table-cell>
          <table:table-cell office:value-type="date" office:date-value="2020-07-20" calcext:value-type="date">
            <text:p>20/07/2020</text:p>
          </table:table-cell>
          <table:table-cell table:formula="of:==IF([.G152]-[.C152]&gt;=0;+[.G152]-[.C152];&quot;da evadere&quot;)" office:value-type="float" office:value="42.0657111111141" calcext:value-type="float">
            <text:p>42</text:p>
          </table:table-cell>
          <table:table-cell table:number-columns-repeated="1016"/>
        </table:table-row>
        <table:table-row table:style-name="ro10">
          <table:table-cell office:value-type="float" office:value="144" calcext:value-type="float">
            <text:p>144</text:p>
          </table:table-cell>
          <table:table-cell table:style-name="ce7" office:value-type="string" calcext:value-type="string">
            <text:p>0009434/2020</text:p>
          </table:table-cell>
          <table:table-cell table:style-name="ce49" office:value-type="date" office:date-value="2020-06-08T15:27:37.86" calcext:value-type="date">
            <text:p>0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SAN COLOMBANO</text:p>
          </table:table-cell>
          <table:table-cell office:value-type="date" office:date-value="2020-06-16" calcext:value-type="date">
            <text:p>16/06/2020</text:p>
          </table:table-cell>
          <table:table-cell table:formula="of:==IF([.G153]-[.C153]&gt;=0;+[.G153]-[.C153];&quot;da evadere&quot;)" office:value-type="float" office:value="7.35581180555164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float" office:value="145" calcext:value-type="float">
            <text:p>145</text:p>
          </table:table-cell>
          <table:table-cell table:style-name="ce7" office:value-type="string" calcext:value-type="string">
            <text:p>0009481/2020</text:p>
          </table:table-cell>
          <table:table-cell table:style-name="ce49" office:value-type="date" office:date-value="2020-06-09T08:40:55.08" calcext:value-type="date">
            <text:p>0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PIAZZA MATTEOTTI 4</text:p>
          </table:table-cell>
          <table:table-cell office:value-type="date" office:date-value="2020-06-29" calcext:value-type="date">
            <text:p>29/06/2020</text:p>
          </table:table-cell>
          <table:table-cell table:formula="of:==IF([.G154]-[.C154]&gt;=0;+[.G154]-[.C154];&quot;da evadere&quot;)" office:value-type="float" office:value="19.6382513888675" calcext:value-type="float">
            <text:p>20</text:p>
          </table:table-cell>
          <table:table-cell table:number-columns-repeated="1016"/>
        </table:table-row>
        <table:table-row table:style-name="ro10">
          <table:table-cell office:value-type="float" office:value="146" calcext:value-type="float">
            <text:p>146</text:p>
          </table:table-cell>
          <table:table-cell table:style-name="ce7" office:value-type="string" calcext:value-type="string">
            <text:p>0009482/2020</text:p>
          </table:table-cell>
          <table:table-cell table:style-name="ce49" office:value-type="date" office:date-value="2020-06-09T08:42:40.75" calcext:value-type="date">
            <text:p>0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ORRICCHESI 76</text:p>
          </table:table-cell>
          <table:table-cell office:value-type="date" office:date-value="2020-06-29" calcext:value-type="date">
            <text:p>29/06/2020</text:p>
          </table:table-cell>
          <table:table-cell table:formula="of:==IF([.G155]-[.C155]&gt;=0;+[.G155]-[.C155];&quot;da evadere&quot;)" office:value-type="float" office:value="19.6370283564829" calcext:value-type="float">
            <text:p>20</text:p>
          </table:table-cell>
          <table:table-cell table:number-columns-repeated="1016"/>
        </table:table-row>
        <table:table-row table:style-name="ro10">
          <table:table-cell office:value-type="float" office:value="147" calcext:value-type="float">
            <text:p>147</text:p>
          </table:table-cell>
          <table:table-cell table:style-name="ce7" office:value-type="string" calcext:value-type="string">
            <text:p>0009621/2020</text:p>
          </table:table-cell>
          <table:table-cell table:style-name="ce49" office:value-type="date" office:date-value="2020-06-10T09:14:11.94" calcext:value-type="date">
            <text:p>10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7</text:p>
          </table:table-cell>
          <table:table-cell office:value-type="date" office:date-value="2020-06-16" calcext:value-type="date">
            <text:p>16/06/2020</text:p>
          </table:table-cell>
          <table:table-cell table:formula="of:==IF([.G156]-[.C156]&gt;=0;+[.G156]-[.C156];&quot;da evadere&quot;)" office:value-type="float" office:value="5.61513958332944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float" office:value="148" calcext:value-type="float">
            <text:p>148</text:p>
          </table:table-cell>
          <table:table-cell table:style-name="ce7" office:value-type="string" calcext:value-type="string">
            <text:p>0009710/2020</text:p>
          </table:table-cell>
          <table:table-cell table:style-name="ce49" office:value-type="date" office:date-value="2020-06-10T12:40:22.78" calcext:value-type="date">
            <text:p>10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TERRACINI 16/1</text:p>
          </table:table-cell>
          <table:table-cell office:value-type="date" office:date-value="2020-07-09" calcext:value-type="date">
            <text:p>09/07/2020</text:p>
          </table:table-cell>
          <table:table-cell table:formula="of:==IF([.G157]-[.C157]&gt;=0;+[.G157]-[.C157];&quot;da evadere&quot;)" office:value-type="float" office:value="28.4719585648127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149" calcext:value-type="float">
            <text:p>149</text:p>
          </table:table-cell>
          <table:table-cell table:style-name="ce7" office:value-type="string" calcext:value-type="string">
            <text:p>0009875/2020</text:p>
          </table:table-cell>
          <table:table-cell table:style-name="ce49" office:value-type="date" office:date-value="2020-06-11T13:03:34.93" calcext:value-type="date">
            <text:p>11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EMPOLESE</text:p>
          </table:table-cell>
          <table:table-cell office:value-type="date" office:date-value="2020-07-08" calcext:value-type="date">
            <text:p>08/07/2020</text:p>
          </table:table-cell>
          <table:table-cell table:formula="of:==IF([.G158]-[.C158]&gt;=0;+[.G158]-[.C158];&quot;da evadere&quot;)" office:value-type="float" office:value="26.4558457175954" calcext:value-type="float">
            <text:p>26</text:p>
          </table:table-cell>
          <table:table-cell table:number-columns-repeated="1016"/>
        </table:table-row>
        <table:table-row table:style-name="ro10">
          <table:table-cell office:value-type="float" office:value="150" calcext:value-type="float">
            <text:p>150</text:p>
          </table:table-cell>
          <table:table-cell table:style-name="ce7" office:value-type="string" calcext:value-type="string">
            <text:p>0009962/2020</text:p>
          </table:table-cell>
          <table:table-cell table:style-name="ce49" office:value-type="date" office:date-value="2020-06-12T08:48:25.53" calcext:value-type="date">
            <text:p>1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SORRIPA 62</text:p>
          </table:table-cell>
          <table:table-cell office:value-type="date" office:date-value="2020-07-21" calcext:value-type="date">
            <text:p>21/07/2020</text:p>
          </table:table-cell>
          <table:table-cell table:formula="of:==IF([.G159]-[.C159]&gt;=0;+[.G159]-[.C159];&quot;da evadere&quot;)" office:value-type="float" office:value="38.6330378472194" calcext:value-type="float">
            <text:p>39</text:p>
          </table:table-cell>
          <table:table-cell table:number-columns-repeated="1016"/>
        </table:table-row>
        <table:table-row table:style-name="ro10">
          <table:table-cell office:value-type="float" office:value="151" calcext:value-type="float">
            <text:p>151</text:p>
          </table:table-cell>
          <table:table-cell table:style-name="ce7" office:value-type="string" calcext:value-type="string">
            <text:p>0009976/2020</text:p>
          </table:table-cell>
          <table:table-cell table:style-name="ce49" office:value-type="date" office:date-value="2020-06-12T09:06:19.92" calcext:value-type="date">
            <text:p>12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PRATICA 6/95 DEL 10.4.96 <text:s/>- PROCEDURA D'URGENZA</text:p>
          </table:table-cell>
          <table:table-cell office:value-type="date" office:date-value="2020-06-22" calcext:value-type="date">
            <text:p>22/06/2020</text:p>
          </table:table-cell>
          <table:table-cell table:formula="of:==IF([.G160]-[.C160]&gt;=0;+[.G160]-[.C160];&quot;da evadere&quot;)" office:value-type="float" office:value="9.62060277778073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152" calcext:value-type="float">
            <text:p>152</text:p>
          </table:table-cell>
          <table:table-cell table:style-name="ce7" office:value-type="string" calcext:value-type="string">
            <text:p>0010059/2020</text:p>
          </table:table-cell>
          <table:table-cell table:style-name="ce49" office:value-type="date" office:date-value="2020-06-15T08:32:16.23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DI ACCESSO AGLI ATTI IMMOBILE VIA RISORGIMENTO 13</text:p>
          </table:table-cell>
          <table:table-cell office:value-type="date" office:date-value="2020-07-08" calcext:value-type="date">
            <text:p>08/07/2020</text:p>
          </table:table-cell>
          <table:table-cell table:formula="of:==IF([.G161]-[.C161]&gt;=0;+[.G161]-[.C161];&quot;da evadere&quot;)" office:value-type="float" office:value="22.6442565972175" calcext:value-type="float">
            <text:p>2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0060/2020</text:p>
          </table:table-cell>
          <table:table-cell table:style-name="ce49" office:value-type="date" office:date-value="2020-06-15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GLI ATTI EDILIZIA IMMOBILE PIAZZA VITTORIO VENETO 58</text:p>
          </table:table-cell>
          <table:table-cell office:value-type="date" office:date-value="2020-07-20" calcext:value-type="date">
            <text:p>20/07/2020</text:p>
          </table:table-cell>
          <table:table-cell table:formula="of:==IF([.G162]-[.C162]&gt;=0;+[.G162]-[.C162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10">
          <table:table-cell office:value-type="float" office:value="153" calcext:value-type="float">
            <text:p>153</text:p>
          </table:table-cell>
          <table:table-cell table:style-name="ce7" office:value-type="string" calcext:value-type="string">
            <text:p>0010061/2020</text:p>
          </table:table-cell>
          <table:table-cell table:style-name="ce49" office:value-type="date" office:date-value="2020-06-15T08:39:52.97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ce7" office:value-type="string" calcext:value-type="string">
            <text:p>POSTA CERTIFICATA: PRATICA EDILIZIA ACCERTAMENTO DI CONFORMITÀ IN SANATORIA PER MODIFICA AD ACCESSO GARAGE VIA BORROMEO N. 30</text:p>
          </table:table-cell>
          <table:table-cell/>
          <table:table-cell table:formula="of:==IF([.G163]-[.C163]&gt;=0;+[.G163]-[.C1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54" calcext:value-type="float">
            <text:p>154</text:p>
          </table:table-cell>
          <table:table-cell table:style-name="ce7" office:value-type="string" calcext:value-type="string">
            <text:p>0010295/2020</text:p>
          </table:table-cell>
          <table:table-cell table:style-name="ce49" office:value-type="date" office:date-value="2020-06-17T09:16:08.42" calcext:value-type="date">
            <text:p>17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: ESAME <text:s/>PIANO MIGLIORAMENTO COLTIVATORE DIRETTO </text:p>
          </table:table-cell>
          <table:table-cell office:value-type="date" office:date-value="2020-06-30" calcext:value-type="date">
            <text:p>30/06/2020</text:p>
          </table:table-cell>
          <table:table-cell table:formula="of:==IF([.G164]-[.C164]&gt;=0;+[.G164]-[.C164];&quot;da evadere&quot;)" office:value-type="float" office:value="12.6137914351857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155" calcext:value-type="float">
            <text:p>155</text:p>
          </table:table-cell>
          <table:table-cell table:style-name="ce7" office:value-type="string" calcext:value-type="string">
            <text:p>0010296/2020</text:p>
          </table:table-cell>
          <table:table-cell table:style-name="ce49" office:value-type="date" office:date-value="2020-06-17T09:18:23.83" calcext:value-type="date">
            <text:p>17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<text:s/>PIANO RECUPERO EX AREA STIANTI FG 41, PART. 1085 SUB 19</text:p>
          </table:table-cell>
          <table:table-cell office:value-type="date" office:date-value="2020-06-30" calcext:value-type="date">
            <text:p>30/06/2020</text:p>
          </table:table-cell>
          <table:table-cell table:formula="of:==IF([.G165]-[.C165]&gt;=0;+[.G165]-[.C165];&quot;da evadere&quot;)" office:value-type="float" office:value="12.6122241898192" calcext:value-type="float">
            <text:p>13</text:p>
          </table:table-cell>
          <table:table-cell table:number-columns-repeated="1016"/>
        </table:table-row>
        <table:table-row table:style-name="ro10">
          <table:table-cell office:value-type="float" office:value="157" calcext:value-type="float">
            <text:p>157</text:p>
          </table:table-cell>
          <table:table-cell table:style-name="ce7" office:value-type="string" calcext:value-type="string">
            <text:p>0010328/2020</text:p>
          </table:table-cell>
          <table:table-cell table:style-name="ce49" office:value-type="date" office:date-value="2020-06-17T11:39:52.76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 <text:s/>EDILIZIA VIA BORROMEO 35</text:p>
          </table:table-cell>
          <table:table-cell office:value-type="date" office:date-value="2020-07-09" calcext:value-type="date">
            <text:p>09/07/2020</text:p>
          </table:table-cell>
          <table:table-cell table:formula="of:==IF([.G166]-[.C166]&gt;=0;+[.G166]-[.C166];&quot;da evadere&quot;)" office:value-type="float" office:value="21.5139726851703" calcext:value-type="float">
            <text:p>22</text:p>
          </table:table-cell>
          <table:table-cell table:number-columns-repeated="1016"/>
        </table:table-row>
        <table:table-row table:style-name="ro10">
          <table:table-cell office:value-type="float" office:value="158" calcext:value-type="float">
            <text:p>158</text:p>
          </table:table-cell>
          <table:table-cell table:style-name="ce7" office:value-type="string" calcext:value-type="string">
            <text:p>0010344/2020</text:p>
          </table:table-cell>
          <table:table-cell table:style-name="ce49" office:value-type="date" office:date-value="2020-06-17T12:56:56.34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RISORGIMENTO N. 13</text:p>
          </table:table-cell>
          <table:table-cell/>
          <table:table-cell table:formula="of:==IF([.G167]-[.C167]&gt;=0;+[.G167]-[.C1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59" calcext:value-type="float">
            <text:p>159</text:p>
          </table:table-cell>
          <table:table-cell table:style-name="ce7" office:value-type="string" calcext:value-type="string">
            <text:p>0010364/2020</text:p>
          </table:table-cell>
          <table:table-cell table:style-name="ce49" office:value-type="date" office:date-value="2020-06-17T19:58:35.23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AMMINISTRATIVI EDILIZIA VIA BORROMEO 35</text:p>
          </table:table-cell>
          <table:table-cell/>
          <table:table-cell table:formula="of:==IF([.G168]-[.C168]&gt;=0;+[.G168]-[.C1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60" calcext:value-type="float">
            <text:p>160</text:p>
          </table:table-cell>
          <table:table-cell table:style-name="ce7" office:value-type="string" calcext:value-type="string">
            <text:p>0010394/2020</text:p>
          </table:table-cell>
          <table:table-cell table:style-name="ce49" office:value-type="date" office:date-value="2020-06-18T01:23:42.73" calcext:value-type="date">
            <text:p>1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ce7" office:value-type="string" calcext:value-type="string">
            <text:p>POSTA CERTIFICATA:ACCERTAMENTO DI CONFORMITÀ IN SANATORIA PER MODIFICA AD ACCESSO GARAGE - INTEGRAZIONE. <text:s/>VIA BORROMEO N. 30</text:p>
          </table:table-cell>
          <table:table-cell/>
          <table:table-cell table:formula="of:==IF([.G169]-[.C169]&gt;=0;+[.G169]-[.C1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61" calcext:value-type="float">
            <text:p>161</text:p>
          </table:table-cell>
          <table:table-cell table:style-name="ce7" office:value-type="string" calcext:value-type="string">
            <text:p>0010395/2020</text:p>
          </table:table-cell>
          <table:table-cell table:style-name="ce49" office:value-type="date" office:date-value="2020-06-18T01:24:56.64" calcext:value-type="date">
            <text:p>1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SORRIPA 30</text:p>
          </table:table-cell>
          <table:table-cell office:value-type="date" office:date-value="2020-07-02" calcext:value-type="date">
            <text:p>02/07/2020</text:p>
          </table:table-cell>
          <table:table-cell table:formula="of:==IF([.G170]-[.C170]&gt;=0;+[.G170]-[.C170];&quot;da evadere&quot;)" office:value-type="float" office:value="13.9410111111138" calcext:value-type="float">
            <text:p>14</text:p>
          </table:table-cell>
          <table:table-cell table:number-columns-repeated="1016"/>
        </table:table-row>
        <table:table-row table:style-name="ro10">
          <table:table-cell office:value-type="float" office:value="162" calcext:value-type="float">
            <text:p>162</text:p>
          </table:table-cell>
          <table:table-cell table:style-name="ce7" office:value-type="string" calcext:value-type="string">
            <text:p>0010636/2020</text:p>
          </table:table-cell>
          <table:table-cell table:style-name="ce49" office:value-type="date" office:date-value="2020-06-22T11:50:03.99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I <text:s/>VIA XXVII LUGLIO <text:s/>N.19-21-21A</text:p>
          </table:table-cell>
          <table:table-cell office:value-type="date" office:date-value="2020-07-20" calcext:value-type="date">
            <text:p>20/07/2020</text:p>
          </table:table-cell>
          <table:table-cell table:formula="of:==IF([.G171]-[.C171]&gt;=0;+[.G171]-[.C171];&quot;da evadere&quot;)" office:value-type="float" office:value="27.5068982638913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163" calcext:value-type="float">
            <text:p>163</text:p>
          </table:table-cell>
          <table:table-cell table:style-name="ce7" office:value-type="string" calcext:value-type="string">
            <text:p>0010650/2020</text:p>
          </table:table-cell>
          <table:table-cell table:style-name="ce49" office:value-type="date" office:date-value="2020-06-22T12:26:19.3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VIA GIUSEPPE DI VITTORIO N° 58</text:p>
          </table:table-cell>
          <table:table-cell office:value-type="date" office:date-value="2020-07-09" calcext:value-type="date">
            <text:p>09/07/2020</text:p>
          </table:table-cell>
          <table:table-cell table:formula="of:==IF([.G172]-[.C172]&gt;=0;+[.G172]-[.C172];&quot;da evadere&quot;)" office:value-type="float" office:value="16.4817210648107" calcext:value-type="float">
            <text:p>16</text:p>
          </table:table-cell>
          <table:table-cell table:number-columns-repeated="1016"/>
        </table:table-row>
        <table:table-row table:style-name="ro10">
          <table:table-cell office:value-type="float" office:value="164" calcext:value-type="float">
            <text:p>164</text:p>
          </table:table-cell>
          <table:table-cell table:style-name="ce7" office:value-type="string" calcext:value-type="string">
            <text:p>0010674/2020</text:p>
          </table:table-cell>
          <table:table-cell table:style-name="ce49" office:value-type="date" office:date-value="2020-06-22T17:07:24.95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DIRITTI DI SEGRETERIA PER VISURA DI ACCESSO <text:s/>AGLI ATTI - VIA DI PERGOLATO 8/10/12</text:p>
          </table:table-cell>
          <table:table-cell/>
          <table:table-cell table:formula="of:==IF([.G173]-[.C173]&gt;=0;+[.G173]-[.C1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65" calcext:value-type="float">
            <text:p>165</text:p>
          </table:table-cell>
          <table:table-cell table:style-name="ce7" office:value-type="string" calcext:value-type="string">
            <text:p>0010723/2020</text:p>
          </table:table-cell>
          <table:table-cell table:style-name="ce49" office:value-type="date" office:date-value="2020-06-23T10:35:06.51" calcext:value-type="date">
            <text:p>2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ALAFRASCA 130-136</text:p>
          </table:table-cell>
          <table:table-cell office:value-type="date" office:date-value="2020-07-01" calcext:value-type="date">
            <text:p>01/07/2020</text:p>
          </table:table-cell>
          <table:table-cell table:formula="of:==IF([.G174]-[.C174]&gt;=0;+[.G174]-[.C174];&quot;da evadere&quot;)" office:value-type="float" office:value="7.5589524305542" calcext:value-type="float">
            <text:p>8</text:p>
          </table:table-cell>
          <table:table-cell table:number-columns-repeated="1016"/>
        </table:table-row>
        <table:table-row table:style-name="ro10">
          <table:table-cell office:value-type="float" office:value="166" calcext:value-type="float">
            <text:p>166</text:p>
          </table:table-cell>
          <table:table-cell table:style-name="ce7" office:value-type="string" calcext:value-type="string">
            <text:p>0010789/2020</text:p>
          </table:table-cell>
          <table:table-cell table:style-name="ce49" office:value-type="date" office:date-value="2020-06-24T11:13:04.06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TEGRAZIONE RICHIESTA ACCESSO <text:s/>AGLI ATTI IMMOBILE VIA GIUSEPPE DI VITTORIO N° 58</text:p>
          </table:table-cell>
          <table:table-cell/>
          <table:table-cell table:formula="of:==IF([.G175]-[.C175]&gt;=0;+[.G175]-[.C1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67" calcext:value-type="float">
            <text:p>167</text:p>
          </table:table-cell>
          <table:table-cell table:style-name="ce7" office:value-type="string" calcext:value-type="string">
            <text:p>0010796/2020</text:p>
          </table:table-cell>
          <table:table-cell table:style-name="ce49" office:value-type="date" office:date-value="2020-06-24T11:24:01.74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viluppo Economico e Turismo [SVEC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7-10" calcext:value-type="date">
            <text:p>10/07/2020</text:p>
          </table:table-cell>
          <table:table-cell table:formula="of:==IF([.G176]-[.C176]&gt;=0;+[.G176]-[.C176];&quot;da evadere&quot;)" office:value-type="float" office:value="15.5249798610894" calcext:value-type="float">
            <text:p>16</text:p>
          </table:table-cell>
          <table:table-cell table:number-columns-repeated="1016"/>
        </table:table-row>
        <table:table-row table:style-name="ro10">
          <table:table-cell office:value-type="float" office:value="168" calcext:value-type="float">
            <text:p>168</text:p>
          </table:table-cell>
          <table:table-cell table:style-name="ce7" office:value-type="string" calcext:value-type="string">
            <text:p>0010804/2020</text:p>
          </table:table-cell>
          <table:table-cell table:style-name="ce49" office:value-type="date" office:date-value="2020-06-24T11:40:07.67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Manutenzione e Protezione Civile [MAPRC]; Servizio Lavori Pubblici, Manutenzione e Ambiente [LLPP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177]-[.C177]&gt;=0;+[.G177]-[.C1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 office:value-type="float" office:value="169" calcext:value-type="float">
            <text:p>169</text:p>
          </table:table-cell>
          <table:table-cell table:style-name="ce7" office:value-type="string" calcext:value-type="string">
            <text:p>0010817/2020</text:p>
          </table:table-cell>
          <table:table-cell table:style-name="ce49" office:value-type="date" office:date-value="2020-06-24T12:45:29.72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EVIGIANA 43</text:p>
          </table:table-cell>
          <table:table-cell office:value-type="date" office:date-value="2020-07-20" calcext:value-type="date">
            <text:p>20/07/2020</text:p>
          </table:table-cell>
          <table:table-cell table:formula="of:==IF([.G178]-[.C178]&gt;=0;+[.G178]-[.C178];&quot;da evadere&quot;)" office:value-type="float" office:value="25.4684060185173" calcext:value-type="float">
            <text:p>25</text:p>
          </table:table-cell>
          <table:table-cell table:number-columns-repeated="1016"/>
        </table:table-row>
        <table:table-row table:style-name="ro10">
          <table:table-cell office:value-type="float" office:value="170" calcext:value-type="float">
            <text:p>170</text:p>
          </table:table-cell>
          <table:table-cell table:style-name="ce7" office:value-type="string" calcext:value-type="string">
            <text:p>0010870/2020</text:p>
          </table:table-cell>
          <table:table-cell table:style-name="ce49" office:value-type="date" office:date-value="2020-06-25T13:35:37.44" calcext:value-type="date">
            <text:p>2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07-23" calcext:value-type="date">
            <text:p>23/07/2020</text:p>
          </table:table-cell>
          <table:table-cell table:formula="of:==IF([.G179]-[.C179]&gt;=0;+[.G179]-[.C179];&quot;da evadere&quot;)" office:value-type="float" office:value="27.4335944444465" calcext:value-type="float">
            <text:p>27</text:p>
          </table:table-cell>
          <table:table-cell table:number-columns-repeated="1016"/>
        </table:table-row>
        <table:table-row table:style-name="ro10">
          <table:table-cell office:value-type="float" office:value="171" calcext:value-type="float">
            <text:p>171</text:p>
          </table:table-cell>
          <table:table-cell table:style-name="ce7" office:value-type="string" calcext:value-type="string">
            <text:p>0010955/2020</text:p>
          </table:table-cell>
          <table:table-cell table:style-name="ce49" office:value-type="date" office:date-value="2020-06-26T10:20:28.35" calcext:value-type="date">
            <text:p>26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IMMOBILE PIAZZETTA PRIMO CALAMANDREI, 2</text:p>
          </table:table-cell>
          <table:table-cell office:value-type="date" office:date-value="2020-07-20" calcext:value-type="date">
            <text:p>20/07/2020</text:p>
          </table:table-cell>
          <table:table-cell table:formula="of:==IF([.G180]-[.C180]&gt;=0;+[.G180]-[.C180];&quot;da evadere&quot;)" office:value-type="float" office:value="23.5691163194424" calcext:value-type="float">
            <text:p>24</text:p>
          </table:table-cell>
          <table:table-cell table:number-columns-repeated="1016"/>
        </table:table-row>
        <table:table-row table:style-name="ro10">
          <table:table-cell office:value-type="float" office:value="172" calcext:value-type="float">
            <text:p>172</text:p>
          </table:table-cell>
          <table:table-cell table:style-name="ce7" office:value-type="string" calcext:value-type="string">
            <text:p>0010964/2020</text:p>
          </table:table-cell>
          <table:table-cell table:style-name="ce49" office:value-type="date" office:date-value="2020-06-26T10:48:16.32" calcext:value-type="date">
            <text:p>26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XXVII LUGLIO NC. 38</text:p>
          </table:table-cell>
          <table:table-cell office:value-type="date" office:date-value="2020-07-06" calcext:value-type="date">
            <text:p>06/07/2020</text:p>
          </table:table-cell>
          <table:table-cell table:formula="of:==IF([.G181]-[.C181]&gt;=0;+[.G181]-[.C181];&quot;da evadere&quot;)" office:value-type="float" office:value="9.54981111111556" calcext:value-type="float">
            <text:p>10</text:p>
          </table:table-cell>
          <table:table-cell table:number-columns-repeated="1016"/>
        </table:table-row>
        <table:table-row table:style-name="ro10">
          <table:table-cell office:value-type="float" office:value="173" calcext:value-type="float">
            <text:p>173</text:p>
          </table:table-cell>
          <table:table-cell table:style-name="ce7" office:value-type="string" calcext:value-type="string">
            <text:p>0011071/2020</text:p>
          </table:table-cell>
          <table:table-cell table:style-name="ce49" office:value-type="date" office:date-value="2020-06-29T11:38:08.06" calcext:value-type="date">
            <text:p>2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HE IMMOBILE VIA EMPOLESE NN. 107, 125A, VILLA TALENTE</text:p>
          </table:table-cell>
          <table:table-cell office:value-type="date" office:date-value="2020-07-27" calcext:value-type="date">
            <text:p>27/07/2020</text:p>
          </table:table-cell>
          <table:table-cell table:formula="of:==IF([.G182]-[.C182]&gt;=0;+[.G182]-[.C182];&quot;da evadere&quot;)" office:value-type="float" office:value="27.5151844907377" calcext:value-type="float">
            <text:p>28</text:p>
          </table:table-cell>
          <table:table-cell table:number-columns-repeated="1016"/>
        </table:table-row>
        <table:table-row table:style-name="ro10">
          <table:table-cell office:value-type="float" office:value="174" calcext:value-type="float">
            <text:p>174</text:p>
          </table:table-cell>
          <table:table-cell table:style-name="ce7" office:value-type="string" calcext:value-type="string">
            <text:p>0011117/2020</text:p>
          </table:table-cell>
          <table:table-cell table:style-name="ce49" office:value-type="date" office:date-value="2020-06-30T09:11:01.12" calcext:value-type="date">
            <text:p>30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CON RICHIESTA DI <text:s/>VERIFICA DI ULTERIORI PRATICHE EDILIZIE PER IL FALLIMENTO VILLE TOSCANE <text:s/>SRL DAL TRIBUNALE DI FIRENZE</text:p>
          </table:table-cell>
          <table:table-cell office:value-type="date" office:date-value="2020-08-03" calcext:value-type="date">
            <text:p>03/08/2020</text:p>
          </table:table-cell>
          <table:table-cell table:formula="of:==IF([.G183]-[.C183]&gt;=0;+[.G183]-[.C183];&quot;da evadere&quot;)" office:value-type="float" office:value="33.6173481481455" calcext:value-type="float">
            <text:p>3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311/2020</text:p>
          </table:table-cell>
          <table:table-cell table:style-name="ce49" office:value-type="date" office:date-value="2020-07-01T12:25:44.23" calcext:value-type="date">
            <text:p>0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DI ACCESSO AGLI ATTI IMMOBILE VIA BORROMEO 134</text:p>
          </table:table-cell>
          <table:table-cell/>
          <table:table-cell table:formula="of:==IF([.G184]-[.C184]&gt;=0;+[.G184]-[.C1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352/2020</text:p>
          </table:table-cell>
          <table:table-cell table:style-name="ce49" office:value-type="date" office:date-value="2020-07-02T10:52:46.7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RISORGIMENTO N.1</text:p>
          </table:table-cell>
          <table:table-cell office:value-type="date" office:date-value="2020-09-08" calcext:value-type="date">
            <text:p>08/09/2020</text:p>
          </table:table-cell>
          <table:table-cell table:formula="of:==IF([.G185]-[.C185]&gt;=0;+[.G185]-[.C185];&quot;da evadere&quot;)" office:value-type="float" office:value="67.5466817129636" calcext:value-type="float">
            <text:p>6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379/2020</text:p>
          </table:table-cell>
          <table:table-cell table:style-name="ce49" office:value-type="date" office:date-value="2020-07-02T12:08:18.57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PIAZZA CAVOUR 10</text:p>
          </table:table-cell>
          <table:table-cell office:value-type="date" office:date-value="2020-07-09" calcext:value-type="date">
            <text:p>09/07/2020</text:p>
          </table:table-cell>
          <table:table-cell table:formula="of:==IF([.G186]-[.C186]&gt;=0;+[.G186]-[.C186];&quot;da evadere&quot;)" office:value-type="float" office:value="6.49422951388988" calcext:value-type="float">
            <text:p>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396/2020</text:p>
          </table:table-cell>
          <table:table-cell table:style-name="ce49" office:value-type="date" office:date-value="2020-07-02T12:42:53.41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IGLIANO 27</text:p>
          </table:table-cell>
          <table:table-cell office:value-type="date" office:date-value="2020-07-20" calcext:value-type="date">
            <text:p>20/07/2020</text:p>
          </table:table-cell>
          <table:table-cell table:formula="of:==IF([.G187]-[.C187]&gt;=0;+[.G187]-[.C187];&quot;da evadere&quot;)" office:value-type="float" office:value="17.4702151620368" calcext:value-type="float">
            <text:p>1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413/2020</text:p>
          </table:table-cell>
          <table:table-cell table:style-name="ce49" office:value-type="date" office:date-value="2020-07-02T15:38:33" calcext:value-type="date">
            <text:p>02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A COMPLETAMENTO PRECEDENTE DOMANDA PROT. 8668/2020</text:p>
          </table:table-cell>
          <table:table-cell office:value-type="date" office:date-value="2020-07-15" calcext:value-type="date">
            <text:p>15/07/2020</text:p>
          </table:table-cell>
          <table:table-cell table:formula="of:==IF([.G188]-[.C188]&gt;=0;+[.G188]-[.C188];&quot;da evadere&quot;)" office:value-type="float" office:value="12.348229166666" calcext:value-type="float">
            <text:p>1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414/2020</text:p>
          </table:table-cell>
          <table:table-cell table:style-name="ce49" office:value-type="date" office:date-value="2020-07-02T15:41:12.54" calcext:value-type="date">
            <text:p>02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A COMPLETAMENTO PRECEDENTE DOMANDA PROT. 8668/2020</text:p>
          </table:table-cell>
          <table:table-cell/>
          <table:table-cell table:formula="of:==IF([.G189]-[.C189]&gt;=0;+[.G189]-[.C1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418/2020</text:p>
          </table:table-cell>
          <table:table-cell table:style-name="ce49" office:value-type="date" office:date-value="2020-07-02T15:58:09.49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- VIA IV NOVEMBRE N.4 </text:p>
          </table:table-cell>
          <table:table-cell/>
          <table:table-cell table:formula="of:==IF([.G190]-[.C190]&gt;=0;+[.G190]-[.C1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419/2020</text:p>
          </table:table-cell>
          <table:table-cell table:style-name="ce49" office:value-type="date" office:date-value="2020-07-02T15:59:27.39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ROMA 9</text:p>
          </table:table-cell>
          <table:table-cell/>
          <table:table-cell table:formula="of:==IF([.G191]-[.C191]&gt;=0;+[.G191]-[.C1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448/2020</text:p>
          </table:table-cell>
          <table:table-cell table:style-name="ce49" office:value-type="date" office:date-value="2020-07-02T22:31:36.89" calcext:value-type="date">
            <text:p>02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/text:p>
          </table:table-cell>
          <table:table-cell office:value-type="date" office:date-value="2020-09-03" calcext:value-type="date">
            <text:p>03/09/2020</text:p>
          </table:table-cell>
          <table:table-cell table:formula="of:==IF([.G192]-[.C192]&gt;=0;+[.G192]-[.C192];&quot;da evadere&quot;)" office:value-type="float" office:value="62.0613785879687" calcext:value-type="float">
            <text:p>6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549/2020</text:p>
          </table:table-cell>
          <table:table-cell table:style-name="ce49" office:value-type="date" office:date-value="2020-07-06T09:03:33.99" calcext:value-type="date">
            <text:p>06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ODERE IL PRATO VIA DI NOVOLI 2</text:p>
          </table:table-cell>
          <table:table-cell office:value-type="date" office:date-value="2020-09-03" calcext:value-type="date">
            <text:p>03/09/2020</text:p>
          </table:table-cell>
          <table:table-cell table:formula="of:==IF([.G193]-[.C193]&gt;=0;+[.G193]-[.C193];&quot;da evadere&quot;)" office:value-type="float" office:value="58.6225232638899" calcext:value-type="float">
            <text:p>5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604/2020</text:p>
          </table:table-cell>
          <table:table-cell table:style-name="ce49" office:value-type="date" office:date-value="2020-07-06T15:34:29.84" calcext:value-type="date">
            <text:p>06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ESAME E COPIA PRATICA ED 67/1970 E VARIANTI NALDINI BRUNO VIA MORROCCHESI 76</text:p>
          </table:table-cell>
          <table:table-cell office:value-type="date" office:date-value="2020-07-17" calcext:value-type="date">
            <text:p>17/07/2020</text:p>
          </table:table-cell>
          <table:table-cell table:formula="of:==IF([.G194]-[.C194]&gt;=0;+[.G194]-[.C194];&quot;da evadere&quot;)" office:value-type="float" office:value="10.3510435185235" calcext:value-type="float">
            <text:p>1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633/2020</text:p>
          </table:table-cell>
          <table:table-cell table:style-name="ce49" office:value-type="date" office:date-value="2020-07-07" calcext:value-type="date">
            <text:p>07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Gramsci</text:p>
          </table:table-cell>
          <table:table-cell office:value-type="date" office:date-value="2020-09-03" calcext:value-type="date">
            <text:p>03/09/2020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 calcext:value-type="string">
            <text:p>0011764/2020</text:p>
          </table:table-cell>
          <table:table-cell table:style-name="ce49" office:value-type="date" office:date-value="2020-07-08T12:16:44.19" calcext:value-type="date">
            <text:p>08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RILASCIO COPIA <text:s/>VISURE PROGETTO IMMOBILE VIA PER CERBAIA 14/A</text:p>
          </table:table-cell>
          <table:table-cell office:value-type="date" office:date-value="2020-09-07" calcext:value-type="date">
            <text:p>07/09/2020</text:p>
          </table:table-cell>
          <table:table-cell table:formula="of:==IF([.G196]-[.C196]&gt;=0;+[.G196]-[.C196];&quot;da evadere&quot;)" office:value-type="float" office:value="60.4883774305563" calcext:value-type="float">
            <text:p>6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765/2020</text:p>
          </table:table-cell>
          <table:table-cell table:style-name="ce49" office:value-type="date" office:date-value="2020-07-08T12:17:55.64" calcext:value-type="date">
            <text:p>08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ANDI 36</text:p>
          </table:table-cell>
          <table:table-cell office:value-type="date" office:date-value="2020-09-07" calcext:value-type="date">
            <text:p>07/09/2020</text:p>
          </table:table-cell>
          <table:table-cell table:formula="of:==IF([.G197]-[.C197]&gt;=0;+[.G197]-[.C197];&quot;da evadere&quot;)" office:value-type="float" office:value="60.4875504629599" calcext:value-type="float">
            <text:p>6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804/2020</text:p>
          </table:table-cell>
          <table:table-cell table:style-name="ce49" office:value-type="date" office:date-value="2020-07-09T08:38:54.8" calcext:value-type="date">
            <text:p>09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DELLE ROSE 2/H</text:p>
          </table:table-cell>
          <table:table-cell office:value-type="date" office:date-value="2020-09-14" calcext:value-type="date">
            <text:p>14/09/2020</text:p>
          </table:table-cell>
          <table:table-cell table:formula="of:==IF([.G198]-[.C198]&gt;=0;+[.G198]-[.C198];&quot;da evadere&quot;)" office:value-type="float" office:value="66.6396435185161" calcext:value-type="float">
            <text:p>6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829/2020</text:p>
          </table:table-cell>
          <table:table-cell table:style-name="ce49" office:value-type="date" office:date-value="2020-07-09T10:45:00.42" calcext:value-type="date">
            <text:p>09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<text:s/>IMMOBILI IN P.ZZA V. VENETO 33 </text:p>
          </table:table-cell>
          <table:table-cell/>
          <table:table-cell table:formula="of:==IF([.G199]-[.C199]&gt;=0;+[.G199]-[.C1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915/2020</text:p>
          </table:table-cell>
          <table:table-cell table:style-name="ce49" office:value-type="date" office:date-value="2020-07-09T17:52:46.33" calcext:value-type="date">
            <text:p>09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POLIZIA MUNICIPALE [PPMM]</text:p>
          </table:table-cell>
          <table:table-cell table:style-name="ce25" office:value-type="string" calcext:value-type="string">
            <text:p>RICHIESTA ACCESSO ATTI: ESAME COPIA PRATICHE INOLTRATE IL 5/2020 ISPETTORE </text:p>
          </table:table-cell>
          <table:table-cell/>
          <table:table-cell table:formula="of:==IF([.G200]-[.C200]&gt;=0;+[.G200]-[.C2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932/2020</text:p>
          </table:table-cell>
          <table:table-cell table:style-name="ce49" office:value-type="date" office:date-value="2020-07-10T08:20:21.36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CONDOMINIO VIA DON T. PELLIZZARI 2/22 </text:p>
          </table:table-cell>
          <table:table-cell/>
          <table:table-cell table:formula="of:=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944/2020</text:p>
          </table:table-cell>
          <table:table-cell table:style-name="ce49" office:value-type="date" office:date-value="2020-07-10T08:55:10.01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RTIRI DI BOLOGNA N.15</text:p>
          </table:table-cell>
          <table:table-cell office:value-type="date" office:date-value="2020-07-21" calcext:value-type="date">
            <text:p>21/07/2020</text:p>
          </table:table-cell>
          <table:table-cell table:formula="of:==IF([.G202]-[.C202]&gt;=0;+[.G202]-[.C202];&quot;da evadere&quot;)" office:value-type="float" office:value="10.6283563657416" calcext:value-type="float">
            <text:p>1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1948/2020</text:p>
          </table:table-cell>
          <table:table-cell table:style-name="ce49" office:value-type="date" office:date-value="2020-07-10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.</text:p>
          </table:table-cell>
          <table:table-cell office:value-type="date" office:date-value="2020-08-12" calcext:value-type="date">
            <text:p>12/08/2020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 calcext:value-type="string">
            <text:p>0011976/2020</text:p>
          </table:table-cell>
          <table:table-cell table:style-name="ce49" office:value-type="date" office:date-value="2020-07-10T12:53:08.83" calcext:value-type="date">
            <text:p>1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_PROCEDURA DI <text:s/>URGENZA_VIA_MONTECAPRI 9</text:p>
          </table:table-cell>
          <table:table-cell office:value-type="date" office:date-value="2020-07-31" calcext:value-type="date">
            <text:p>31/07/2020</text:p>
          </table:table-cell>
          <table:table-cell table:formula="of:==IF([.G204]-[.C204]&gt;=0;+[.G204]-[.C204];&quot;da evadere&quot;)" office:value-type="float" office:value="20.4630922453653" calcext:value-type="float">
            <text:p>2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045/2020</text:p>
          </table:table-cell>
          <table:table-cell table:style-name="ce49" office:value-type="date" office:date-value="2020-07-13T11:02:40.65" calcext:value-type="date">
            <text:p>13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VISIONE E COPIA PRATICA EDILIZIA 848/2003</text:p>
          </table:table-cell>
          <table:table-cell office:value-type="date" office:date-value="2020-07-30" calcext:value-type="date">
            <text:p>30/07/2020</text:p>
          </table:table-cell>
          <table:table-cell table:formula="of:==IF([.G205]-[.C205]&gt;=0;+[.G205]-[.C205];&quot;da evadere&quot;)" office:value-type="float" office:value="16.5398072916651" calcext:value-type="float">
            <text:p>1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217/2020</text:p>
          </table:table-cell>
          <table:table-cell table:style-name="ce49" office:value-type="date" office:date-value="2020-07-15T09:36:26.54" calcext:value-type="date">
            <text:p>15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LOTTIZZAZIONE VIA MONTECAPRI</text:p>
          </table:table-cell>
          <table:table-cell/>
          <table:table-cell table:formula="of:==IF([.G206]-[.C206]&gt;=0;+[.G206]-[.C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232/2020</text:p>
          </table:table-cell>
          <table:table-cell table:style-name="ce49" office:value-type="date" office:date-value="2020-07-15T09:56:12.7" calcext:value-type="date">
            <text:p>15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VISIONE PA 2002/435 E PA 913/1985</text:p>
          </table:table-cell>
          <table:table-cell office:value-type="date" office:date-value="2020-09-03" calcext:value-type="date">
            <text:p>03/09/2020</text:p>
          </table:table-cell>
          <table:table-cell table:formula="of:==IF([.G207]-[.C207]&gt;=0;+[.G207]-[.C207];&quot;da evadere&quot;)" office:value-type="float" office:value="49.5859641203497" calcext:value-type="float">
            <text:p>5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305/2020</text:p>
          </table:table-cell>
          <table:table-cell table:style-name="ce49" office:value-type="date" office:date-value="2020-07-16T10:16:32.23" calcext:value-type="date">
            <text:p>16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Costanza Cacciatori in Procedimenti Edilizi e Controllo del Territorio</text:p>
          </table:table-cell>
          <table:table-cell table:style-name="ce7" office:value-type="string" calcext:value-type="string">
            <text:p>POSTA CERTIFICATA: INTEGRAZIONE RICHIESTA ACCESSO AGLI ATTI IMMOBILE VIA DEI FOSSI N. 1</text:p>
          </table:table-cell>
          <table:table-cell/>
          <table:table-cell table:formula="of:==IF([.G208]-[.C208]&gt;=0;+[.G208]-[.C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523/2020</text:p>
          </table:table-cell>
          <table:table-cell table:style-name="ce49" office:value-type="date" office:date-value="2020-07-20T12:28:20.5" calcext:value-type="date">
            <text:p>2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EMPOLESE</text:p>
          </table:table-cell>
          <table:table-cell office:value-type="date" office:date-value="2020-09-07" calcext:value-type="date">
            <text:p>07/09/2020</text:p>
          </table:table-cell>
          <table:table-cell table:formula="of:==IF([.G209]-[.C209]&gt;=0;+[.G209]-[.C209];&quot;da evadere&quot;)" office:value-type="float" office:value="48.4803182870382" calcext:value-type="float">
            <text:p>4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540/2020</text:p>
          </table:table-cell>
          <table:table-cell table:style-name="ce49" office:value-type="date" office:date-value="2020-07-20T16:48:41.19" calcext:value-type="date">
            <text:p>20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A VIGNACCIA 22/24</text:p>
          </table:table-cell>
          <table:table-cell office:value-type="date" office:date-value="2020-09-03" calcext:value-type="date">
            <text:p>03/09/2020</text:p>
          </table:table-cell>
          <table:table-cell table:formula="of:==IF([.G210]-[.C210]&gt;=0;+[.G210]-[.C210];&quot;da evadere&quot;)" office:value-type="float" office:value="44.2995232638932" calcext:value-type="float">
            <text:p>4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543/2020</text:p>
          </table:table-cell>
          <table:table-cell table:style-name="ce49" office:value-type="date" office:date-value="2020-07-20T16:56:23.65" calcext:value-type="date">
            <text:p>20/07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A XX SETTEMBRE 5/9</text:p>
          </table:table-cell>
          <table:table-cell office:value-type="date" office:date-value="2020-09-07" calcext:value-type="date">
            <text:p>07/09/2020</text:p>
          </table:table-cell>
          <table:table-cell table:formula="of:==IF([.G211]-[.C211]&gt;=0;+[.G211]-[.C211];&quot;da evadere&quot;)" office:value-type="float" office:value="48.2941707175924" calcext:value-type="float">
            <text:p>4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562/2020</text:p>
          </table:table-cell>
          <table:table-cell table:style-name="ce49" office:value-type="date" office:date-value="2020-07-21T08:44:55.69" calcext:value-type="date">
            <text:p>2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PER VISURA PRATICHE EDILIZIE IMMOBILE VIALE TERRACINI N. 22/2</text:p>
          </table:table-cell>
          <table:table-cell office:value-type="date" office:date-value="2020-09-10" calcext:value-type="date">
            <text:p>10/09/2020</text:p>
          </table:table-cell>
          <table:table-cell table:formula="of:==IF([.G212]-[.C212]&gt;=0;+[.G212]-[.C212];&quot;da evadere&quot;)" office:value-type="float" office:value="50.6354665509207" calcext:value-type="float">
            <text:p>5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815/2020</text:p>
          </table:table-cell>
          <table:table-cell table:style-name="ce49" office:value-type="date" office:date-value="2020-07-24T13:16:07.56" calcext:value-type="date">
            <text:p>24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DELLE ROSE N.2/C</text:p>
          </table:table-cell>
          <table:table-cell office:value-type="date" office:date-value="2020-09-07" calcext:value-type="date">
            <text:p>07/09/2020</text:p>
          </table:table-cell>
          <table:table-cell table:formula="of:==IF([.G213]-[.C213]&gt;=0;+[.G213]-[.C213];&quot;da evadere&quot;)" office:value-type="float" office:value="44.4471347222279" calcext:value-type="float">
            <text:p>4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936/2020</text:p>
          </table:table-cell>
          <table:table-cell table:style-name="ce49" office:value-type="date" office:date-value="2020-07-27T16:52:19.79" calcext:value-type="date">
            <text:p>27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- EDILIZIA</text:p>
          </table:table-cell>
          <table:table-cell office:value-type="date" office:date-value="2020-09-10" calcext:value-type="date">
            <text:p>10/09/2020</text:p>
          </table:table-cell>
          <table:table-cell table:formula="of:==IF([.G214]-[.C214]&gt;=0;+[.G214]-[.C214];&quot;da evadere&quot;)" office:value-type="float" office:value="44.2969931712942" calcext:value-type="float">
            <text:p>4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2946/2020</text:p>
          </table:table-cell>
          <table:table-cell table:style-name="ce49" office:value-type="date" office:date-value="2020-07-27T16:59:46.66" calcext:value-type="date">
            <text:p>27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DI-ABITAZIONE IN VIA GIOVANNI <text:s/>FALCONE N.7</text:p>
          </table:table-cell>
          <table:table-cell office:value-type="date" office:date-value="2020-09-10" calcext:value-type="date">
            <text:p>10/09/2020</text:p>
          </table:table-cell>
          <table:table-cell table:formula="of:==IF([.G215]-[.C215]&gt;=0;+[.G215]-[.C215];&quot;da evadere&quot;)" office:value-type="float" office:value="44.2918210648131" calcext:value-type="float">
            <text:p>4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037/2020</text:p>
          </table:table-cell>
          <table:table-cell table:style-name="ce49" office:value-type="date" office:date-value="2020-07-29T07:06:50.03" calcext:value-type="date">
            <text:p>29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LPAM]; Servizio Lavori Pubblici, Manutenzione e Ambiente [LLPP]</text:p>
          </table:table-cell>
          <table:table-cell table:style-name="ce7" office:value-type="string" calcext:value-type="string">
            <text:p>POSTA CERTIFICATA: RICHIESTA ACCESSO ATTI - CA UFFICIO AMBIENTE</text:p>
          </table:table-cell>
          <table:table-cell/>
          <table:table-cell table:formula="of:==IF([.G216]-[.C216]&gt;=0;+[.G216]-[.C2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100/2020</text:p>
          </table:table-cell>
          <table:table-cell table:style-name="ce49" office:value-type="date" office:date-value="2020-07-30T07:09:54.16" calcext:value-type="date">
            <text:p>3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/>
          <table:table-cell table:formula="of:==IF([.G217]-[.C217]&gt;=0;+[.G217]-[.C2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139/2020</text:p>
          </table:table-cell>
          <table:table-cell table:style-name="ce49" office:value-type="date" office:date-value="2020-07-30T10:06:36.06" calcext:value-type="date">
            <text:p>3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SURA PRATICA EDILIZIA</text:p>
          </table:table-cell>
          <table:table-cell office:value-type="date" office:date-value="2020-09-10" calcext:value-type="date">
            <text:p>10/09/2020</text:p>
          </table:table-cell>
          <table:table-cell table:formula="of:==IF([.G218]-[.C218]&gt;=0;+[.G218]-[.C218];&quot;da evadere&quot;)" office:value-type="float" office:value="41.5787493055541" calcext:value-type="float">
            <text:p>4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225/2020</text:p>
          </table:table-cell>
          <table:table-cell table:style-name="ce49" office:value-type="date" office:date-value="2020-07-30T16:38:56.31" calcext:value-type="date">
            <text:p>30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_ACCESSO_ATTI</text:p>
          </table:table-cell>
          <table:table-cell/>
          <table:table-cell table:formula="of:==IF([.G219]-[.C219]&gt;=0;+[.G219]-[.C2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267/2020</text:p>
          </table:table-cell>
          <table:table-cell table:style-name="ce49" office:value-type="date" office:date-value="2020-07-31T07:07:05.74" calcext:value-type="date">
            <text:p>3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E: SOLLECITO PER ACCESSO AGLI ATTI</text:p>
          </table:table-cell>
          <table:table-cell office:value-type="date" office:date-value="2020-09-07" calcext:value-type="date">
            <text:p>07/09/2020</text:p>
          </table:table-cell>
          <table:table-cell table:formula="of:==IF([.G220]-[.C220]&gt;=0;+[.G220]-[.C220];&quot;da evadere&quot;)" office:value-type="float" office:value="37.7034057870405" calcext:value-type="float">
            <text:p>3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335/2020</text:p>
          </table:table-cell>
          <table:table-cell table:style-name="ce49" office:value-type="date" office:date-value="2020-07-31T13:57:32.97" calcext:value-type="date">
            <text:p>31/07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</text:p>
          </table:table-cell>
          <table:table-cell office:value-type="date" office:date-value="2020-08-12" calcext:value-type="date">
            <text:p>12/08/2020</text:p>
          </table:table-cell>
          <table:table-cell table:formula="of:==IF([.G221]-[.C221]&gt;=0;+[.G221]-[.C221];&quot;da evadere&quot;)" office:value-type="float" office:value="11.4183684027812" calcext:value-type="float">
            <text:p>1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501/2020</text:p>
          </table:table-cell>
          <table:table-cell table:style-name="ce49" office:value-type="date" office:date-value="2020-08-04T10:54:32.84" calcext:value-type="date">
            <text:p>0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POSTA CERTIFICATA: RICHIESTA DI ACCESSO AGLI ATTI GARA FORNITURA VESTIARIO E DPI</text:p>
          </table:table-cell>
          <table:table-cell office:value-type="date" office:date-value="2020-08-05" calcext:value-type="date">
            <text:p>05/08/2020</text:p>
          </table:table-cell>
          <table:table-cell table:formula="of:==IF([.G222]-[.C222]&gt;=0;+[.G222]-[.C222];&quot;da evadere&quot;)" office:value-type="float" office:value="0.54545324074570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520/2020</text:p>
          </table:table-cell>
          <table:table-cell table:style-name="ce49" office:value-type="date" office:date-value="2020-08-04T12:13:40.84" calcext:value-type="date">
            <text:p>0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EVIGIANA 43/45</text:p>
          </table:table-cell>
          <table:table-cell office:value-type="date" office:date-value="2020-09-10" calcext:value-type="date">
            <text:p>10/09/2020</text:p>
          </table:table-cell>
          <table:table-cell table:formula="of:==IF([.G223]-[.C223]&gt;=0;+[.G223]-[.C223];&quot;da evadere&quot;)" office:value-type="float" office:value="36.490499537038" calcext:value-type="float">
            <text:p>3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523/2020</text:p>
          </table:table-cell>
          <table:table-cell table:style-name="ce49" office:value-type="date" office:date-value="2020-08-04T12:18:48.87" calcext:value-type="date">
            <text:p>0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<text:s/>E RICHIESTA <text:s/>APPUNTAMENTO, IMMOBILE VIA XXVII LUGLIO 21</text:p>
          </table:table-cell>
          <table:table-cell/>
          <table:table-cell table:formula="of:==IF([.G224]-[.C224]&gt;=0;+[.G224]-[.C2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float" office:value="13672" calcext:value-type="float">
            <text:p>13672</text:p>
          </table:table-cell>
          <table:table-cell table:style-name="ce49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VIA POTENTE 48</text:p>
          </table:table-cell>
          <table:table-cell office:value-type="date" office:date-value="2020-09-14" calcext:value-type="date">
            <text:p>14/09/2020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 calcext:value-type="string">
            <text:p>0013674/2020</text:p>
          </table:table-cell>
          <table:table-cell table:style-name="ce49" office:value-type="date" office:date-value="2020-08-06T12:02:38.36" calcext:value-type="date">
            <text:p>06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POSTA CERTIFICATA: INTEGRAZIONE RICHIESTA ACCESSO AGLI ATTI ACCORDO QUADRO PER LA FORNITURA DI <text:s/>VESTIARIO DA LAVORO E DPI </text:p>
          </table:table-cell>
          <table:table-cell office:value-type="date" office:date-value="2020-08-20" calcext:value-type="date">
            <text:p>20/08/2020</text:p>
          </table:table-cell>
          <table:table-cell table:formula="of:==IF([.G226]-[.C226]&gt;=0;+[.G226]-[.C226];&quot;da evadere&quot;)" office:value-type="float" office:value="13.4981671296337" calcext:value-type="float">
            <text:p>1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3795/2020</text:p>
          </table:table-cell>
          <table:table-cell table:style-name="ce49" office:value-type="date" office:date-value="2020-08-10T08:55:37.99" calcext:value-type="date">
            <text:p>10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</text:p>
          </table:table-cell>
          <table:table-cell/>
          <table:table-cell table:formula="of:==IF([.G227]-[.C227]&gt;=0;+[.G227]-[.C2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031/2020</text:p>
          </table:table-cell>
          <table:table-cell table:style-name="ce49" office:value-type="date" office:date-value="2020-08-17T10:01:35.21" calcext:value-type="date">
            <text:p>17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DELLA CHIESA 1</text:p>
          </table:table-cell>
          <table:table-cell/>
          <table:table-cell table:formula="of:==IF([.G228]-[.C228]&gt;=0;+[.G228]-[.C2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032/2020</text:p>
          </table:table-cell>
          <table:table-cell table:style-name="ce49" office:value-type="date" office:date-value="2020-08-17T10:04:47.37" calcext:value-type="date">
            <text:p>17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L.BINI SMAGHI 10</text:p>
          </table:table-cell>
          <table:table-cell office:value-type="date" office:date-value="2020-09-14" calcext:value-type="date">
            <text:p>14/09/2020</text:p>
          </table:table-cell>
          <table:table-cell table:formula="of:==IF([.G229]-[.C229]&gt;=0;+[.G229]-[.C229];&quot;da evadere&quot;)" office:value-type="float" office:value="27.5800072916536" calcext:value-type="float">
            <text:p>2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407/2020</text:p>
          </table:table-cell>
          <table:table-cell table:style-name="ce49" office:value-type="date" office:date-value="2020-08-24T09:20:35.65" calcext:value-type="date">
            <text:p>24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<text:s/>ATTI PRATICA CIMITERO COMUNALE- PROCEDURA D'URGENZA</text:p>
          </table:table-cell>
          <table:table-cell/>
          <table:table-cell table:formula="of:==IF([.G230]-[.C230]&gt;=0;+[.G230]-[.C2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543/2020</text:p>
          </table:table-cell>
          <table:table-cell table:style-name="ce49" office:value-type="date" office:date-value="2020-08-26T08:40:35.09" calcext:value-type="date">
            <text:p>26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OTENTE 38</text:p>
          </table:table-cell>
          <table:table-cell/>
          <table:table-cell table:formula="of:==IF([.G231]-[.C231]&gt;=0;+[.G231]-[.C2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574/2020</text:p>
          </table:table-cell>
          <table:table-cell table:style-name="ce49" office:value-type="date" office:date-value="2020-08-26T11:38:51.99" calcext:value-type="date">
            <text:p>26/08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LPAM]</text:p>
          </table:table-cell>
          <table:table-cell table:style-name="ce7" office:value-type="string" calcext:value-type="string">
            <text:p>RICHIESTA ACCESSO AGLI ATTI - VIA SCOPETI 189/197</text:p>
          </table:table-cell>
          <table:table-cell/>
          <table:table-cell table:formula="of:==IF([.G232]-[.C232]&gt;=0;+[.G232]-[.C2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838/2020</text:p>
          </table:table-cell>
          <table:table-cell table:style-name="ce49" office:value-type="date" office:date-value="2020-08-31T13:18:46.66" calcext:value-type="date">
            <text:p>31/08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ACCESSO AGLI ATTI IMMOBILE VIA L.BINI SMAGHI 10</text:p>
          </table:table-cell>
          <table:table-cell office:value-type="date" office:date-value="2020-09-14" calcext:value-type="date">
            <text:p>14/09/2020</text:p>
          </table:table-cell>
          <table:table-cell table:formula="of:==IF([.G233]-[.C233]&gt;=0;+[.G233]-[.C233];&quot;da evadere&quot;)" office:value-type="float" office:value="13.4452932870408" calcext:value-type="float">
            <text:p>1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902/2020</text:p>
          </table:table-cell>
          <table:table-cell table:style-name="ce49" office:value-type="date" office:date-value="2020-09-01T09:25:34.56" calcext:value-type="date">
            <text:p>0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LAFRASCA 98</text:p>
          </table:table-cell>
          <table:table-cell/>
          <table:table-cell table:formula="of:==IF([.G234]-[.C234]&gt;=0;+[.G234]-[.C2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906/2020</text:p>
          </table:table-cell>
          <table:table-cell table:style-name="ce49" office:value-type="date" office:date-value="2020-09-01T09:29:44.75" calcext:value-type="date">
            <text:p>01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- VIA TERRACINI 14/2</text:p>
          </table:table-cell>
          <table:table-cell/>
          <table:table-cell table:formula="of:==IF([.G235]-[.C235]&gt;=0;+[.G235]-[.C2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968/2020</text:p>
          </table:table-cell>
          <table:table-cell table:style-name="ce49" office:value-type="date" office:date-value="2020-09-02T08:00:55.05" calcext:value-type="date">
            <text:p>0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BINI SMAGHI 14</text:p>
          </table:table-cell>
          <table:table-cell office:value-type="date" office:date-value="2020-10-12" calcext:value-type="date">
            <text:p>12/10/2020</text:p>
          </table:table-cell>
          <table:table-cell table:formula="of:==IF([.G236]-[.C236]&gt;=0;+[.G236]-[.C236];&quot;da evadere&quot;)" office:value-type="float" office:value="39.6660295138863" calcext:value-type="float">
            <text:p>4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4989/2020</text:p>
          </table:table-cell>
          <table:table-cell table:style-name="ce49" office:value-type="date" office:date-value="2020-09-02T09:04:58.42" calcext:value-type="date">
            <text:p>0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PIAZZA DELLA REPUBBLICA 4</text:p>
          </table:table-cell>
          <table:table-cell/>
          <table:table-cell table:formula="of:==IF([.G237]-[.C237]&gt;=0;+[.G237]-[.C2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073/2020</text:p>
          </table:table-cell>
          <table:table-cell table:style-name="ce49" office:value-type="date" office:date-value="2020-09-02T12:23:48.77" calcext:value-type="date">
            <text:p>0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COPIA ATTI IMMOBILE VIA DELL'OLIVO 1</text:p>
          </table:table-cell>
          <table:table-cell/>
          <table:table-cell table:formula="of:==IF([.G238]-[.C238]&gt;=0;+[.G238]-[.C2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076/2020</text:p>
          </table:table-cell>
          <table:table-cell table:style-name="ce49" office:value-type="date" office:date-value="2020-09-02T12:42:32.23" calcext:value-type="date">
            <text:p>02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; Relazioni Con Il Pubblico (URP) [URP]</text:p>
          </table:table-cell>
          <table:table-cell table:style-name="ce7" office:value-type="string" calcext:value-type="string">
            <text:p>RICHIESTA CREDENZIALI ACCESSO SERVIZI ON LINE 055055</text:p>
          </table:table-cell>
          <table:table-cell/>
          <table:table-cell table:formula="of:==IF([.G239]-[.C239]&gt;=0;+[.G239]-[.C2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126/2020</text:p>
          </table:table-cell>
          <table:table-cell table:style-name="ce49" office:value-type="date" office:date-value="2020-09-03T08:37:36.11" calcext:value-type="date">
            <text:p>0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ACCESSO AGLI ATTI IMMOBILE VIA RISORGIMENTO 19</text:p>
          </table:table-cell>
          <table:table-cell/>
          <table:table-cell table:formula="of:==IF([.G240]-[.C240]&gt;=0;+[.G240]-[.C2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203/2020</text:p>
          </table:table-cell>
          <table:table-cell table:style-name="ce49" office:value-type="date" office:date-value="2020-09-03T13:32:59.28" calcext:value-type="date">
            <text:p>0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BINI SMAGHI, 10</text:p>
          </table:table-cell>
          <table:table-cell office:value-type="date" office:date-value="2020-09-14" calcext:value-type="date">
            <text:p>14/09/2020</text:p>
          </table:table-cell>
          <table:table-cell table:formula="of:==IF([.G241]-[.C241]&gt;=0;+[.G241]-[.C241];&quot;da evadere&quot;)" office:value-type="float" office:value="10.4354250000033" calcext:value-type="float">
            <text:p>1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250/2020</text:p>
          </table:table-cell>
          <table:table-cell table:style-name="ce49" office:value-type="date" office:date-value="2020-09-04T08:50:43.86" calcext:value-type="date">
            <text:p>0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AMSCI 47</text:p>
          </table:table-cell>
          <table:table-cell/>
          <table:table-cell table:formula="of:==IF([.G242]-[.C242]&gt;=0;+[.G242]-[.C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364/2020</text:p>
          </table:table-cell>
          <table:table-cell table:style-name="ce49" office:value-type="date" office:date-value="2020-09-07T09:39:23.28" calcext:value-type="date">
            <text:p>07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- RICHIESTA ANNULLAMENTO SAGRE VOLONTARIATO E SPORTIVE</text:p>
          </table:table-cell>
          <table:table-cell/>
          <table:table-cell table:formula="of:==IF([.G243]-[.C243]&gt;=0;+[.G243]-[.C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409/2020</text:p>
          </table:table-cell>
          <table:table-cell table:style-name="ce49" office:value-type="date" office:date-value="2020-09-07T14:38:11.73" calcext:value-type="date">
            <text:p>07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AMMINISTRATIVI</text:p>
          </table:table-cell>
          <table:table-cell office:value-type="date" office:date-value="2020-10-01" calcext:value-type="date">
            <text:p>01/10/2020</text:p>
          </table:table-cell>
          <table:table-cell table:formula="of:==IF([.G244]-[.C244]&gt;=0;+[.G244]-[.C244];&quot;da evadere&quot;)" office:value-type="float" office:value="23.3901420138864" calcext:value-type="float">
            <text:p>2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464/2020</text:p>
          </table:table-cell>
          <table:table-cell table:style-name="ce49" office:value-type="date" office:date-value="2020-09-07T18:16:02.63" calcext:value-type="date">
            <text:p>07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<text:s/>ACCESSO ATTI</text:p>
          </table:table-cell>
          <table:table-cell office:value-type="date" office:date-value="2020-10-09" calcext:value-type="date">
            <text:p>09/10/2020</text:p>
          </table:table-cell>
          <table:table-cell table:formula="of:==IF([.G245]-[.C245]&gt;=0;+[.G245]-[.C245];&quot;da evadere&quot;)" office:value-type="float" office:value="31.2388584490764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650/2020</text:p>
          </table:table-cell>
          <table:table-cell table:style-name="ce49" office:value-type="date" office:date-value="2020-09-10T08:21:41.16" calcext:value-type="date">
            <text:p>1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TERRACINI</text:p>
          </table:table-cell>
          <table:table-cell office:value-type="date" office:date-value="2020-10-05" calcext:value-type="date">
            <text:p>05/10/2020</text:p>
          </table:table-cell>
          <table:table-cell table:formula="of:==IF([.G246]-[.C246]&gt;=0;+[.G246]-[.C246];&quot;da evadere&quot;)" office:value-type="float" office:value="24.6516069444406" calcext:value-type="float">
            <text:p>25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657/2020</text:p>
          </table:table-cell>
          <table:table-cell table:style-name="ce49" office:value-type="date" office:date-value="2020-09-10T08:44:03.43" calcext:value-type="date">
            <text:p>1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08" calcext:value-type="date">
            <text:p>08/10/2020</text:p>
          </table:table-cell>
          <table:table-cell table:formula="of:==IF([.G247]-[.C247]&gt;=0;+[.G247]-[.C247];&quot;da evadere&quot;)" office:value-type="float" office:value="27.6360714120383" calcext:value-type="float">
            <text:p>2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662/2020</text:p>
          </table:table-cell>
          <table:table-cell table:style-name="ce49" office:value-type="date" office:date-value="2020-09-10T08:55:46.89" calcext:value-type="date">
            <text:p>1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EDILIZIA</text:p>
          </table:table-cell>
          <table:table-cell/>
          <table:table-cell table:formula="of:==IF([.G248]-[.C248]&gt;=0;+[.G248]-[.C2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756/2020</text:p>
          </table:table-cell>
          <table:table-cell table:style-name="ce49" office:value-type="date" office:date-value="2020-09-10T15:28:22.88" calcext:value-type="date">
            <text:p>10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TREGGIAIA 48</text:p>
          </table:table-cell>
          <table:table-cell/>
          <table:table-cell table:formula="of:==IF([.G249]-[.C249]&gt;=0;+[.G249]-[.C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858/2020</text:p>
          </table:table-cell>
          <table:table-cell table:style-name="ce49" office:value-type="date" office:date-value="2020-09-11T12:52:27.24" calcext:value-type="date">
            <text:p>1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250]-[.C250]&gt;=0;+[.G250]-[.C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862/2020</text:p>
          </table:table-cell>
          <table:table-cell table:style-name="ce49" office:value-type="date" office:date-value="2020-09-11T12:56:52.99" calcext:value-type="date">
            <text:p>1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office:value-type="date" office:date-value="2020-10-22" calcext:value-type="date">
            <text:p>22/10/2020</text:p>
          </table:table-cell>
          <table:table-cell table:formula="of:==IF([.G251]-[.C251]&gt;=0;+[.G251]-[.C251];&quot;da evadere&quot;)" office:value-type="float" office:value="40.4604978009229" calcext:value-type="float">
            <text:p>4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985/2020</text:p>
          </table:table-cell>
          <table:table-cell table:style-name="ce49" office:value-type="date" office:date-value="2020-09-14T13:10:24.4" calcext:value-type="date">
            <text:p>1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office:value-type="date" office:date-value="2020-10-12" calcext:value-type="date">
            <text:p>12/10/2020</text:p>
          </table:table-cell>
          <table:table-cell table:formula="of:==IF([.G252]-[.C252]&gt;=0;+[.G252]-[.C252];&quot;da evadere&quot;)" office:value-type="float" office:value="27.4511064814869" calcext:value-type="float">
            <text:p>2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5995/2020</text:p>
          </table:table-cell>
          <table:table-cell table:style-name="ce49" office:value-type="date" office:date-value="2020-09-14T15:11:46.96" calcext:value-type="date">
            <text:p>14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S XXVII LUGLIO 64</text:p>
          </table:table-cell>
          <table:table-cell office:value-type="date" office:date-value="2020-10-06" calcext:value-type="date">
            <text:p>06/10/2020</text:p>
          </table:table-cell>
          <table:table-cell table:formula="of:==IF([.G253]-[.C253]&gt;=0;+[.G253]-[.C253];&quot;da evadere&quot;)" office:value-type="float" office:value="21.3668175925923" calcext:value-type="float">
            <text:p>2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158/2020</text:p>
          </table:table-cell>
          <table:table-cell table:style-name="ce49" office:value-type="date" office:date-value="2020-09-16T10:30:45.94" calcext:value-type="date">
            <text:p>16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09-15-12-59-54 RICHIESTA ACCESSO ATTI VIA BRUNELLESCHI 17</text:p>
          </table:table-cell>
          <table:table-cell office:value-type="date" office:date-value="2020-10-15" calcext:value-type="date">
            <text:p>15/10/2020</text:p>
          </table:table-cell>
          <table:table-cell table:formula="of:==IF([.G254]-[.C254]&gt;=0;+[.G254]-[.C254];&quot;da evadere&quot;)" office:value-type="float" office:value="28.5619682870383" calcext:value-type="float">
            <text:p>2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278/2020</text:p>
          </table:table-cell>
          <table:table-cell table:style-name="ce49" office:value-type="date" office:date-value="2020-09-17T12:36:34.27" calcext:value-type="date">
            <text:p>17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10-15" calcext:value-type="date">
            <text:p>15/10/2020</text:p>
          </table:table-cell>
          <table:table-cell table:formula="of:==IF([.G255]-[.C255]&gt;=0;+[.G255]-[.C255];&quot;da evadere&quot;)" office:value-type="float" office:value="27.4746033564807" calcext:value-type="float">
            <text:p>2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336/2020</text:p>
          </table:table-cell>
          <table:table-cell table:style-name="ce49" office:value-type="date" office:date-value="2020-09-18T08:37:00.18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TEGRAZIONE RICHIESTA ACCESSO AGLI ATTI</text:p>
          </table:table-cell>
          <table:table-cell/>
          <table:table-cell table:formula="of:==IF([.G256]-[.C256]&gt;=0;+[.G256]-[.C2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340/2020</text:p>
          </table:table-cell>
          <table:table-cell table:style-name="ce49" office:value-type="date" office:date-value="2020-09-18T08:42:44.32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257]-[.C257]&gt;=0;+[.G257]-[.C2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342/2020</text:p>
          </table:table-cell>
          <table:table-cell table:style-name="ce49" office:value-type="date" office:date-value="2020-09-18T08:45:07.2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19" calcext:value-type="date">
            <text:p>19/10/2020</text:p>
          </table:table-cell>
          <table:table-cell table:formula="of:==IF([.G258]-[.C258]&gt;=0;+[.G258]-[.C258];&quot;da evadere&quot;)" office:value-type="float" office:value="30.6353333333318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411/2020</text:p>
          </table:table-cell>
          <table:table-cell table:style-name="ce49" office:value-type="date" office:date-value="2020-09-18T13:28:24.84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Ufficio Stato Civile [STCI]</text:p>
          </table:table-cell>
          <table:table-cell table:style-name="ce7" office:value-type="string" calcext:value-type="string">
            <text:p><text:s/>PROT.N.0015401/2020 - RIF.0015400/2020 - <text:s/>RIF.0015396/2020 - RICHIESTA ACCESSO AGLI ATTI CERTIFICATO DI MATRIMONIO </text:p>
          </table:table-cell>
          <table:table-cell office:value-type="date" office:date-value="2020-10-07" calcext:value-type="date">
            <text:p>07/10/2020</text:p>
          </table:table-cell>
          <table:table-cell table:formula="of:==IF([.G259]-[.C259]&gt;=0;+[.G259]-[.C259];&quot;da evadere&quot;)" office:value-type="float" office:value="18.4386013888943" calcext:value-type="float">
            <text:p>1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425/2020</text:p>
          </table:table-cell>
          <table:table-cell table:style-name="ce49" office:value-type="date" office:date-value="2020-09-18T13:44:54.76" calcext:value-type="date">
            <text:p>1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01" calcext:value-type="date">
            <text:p>01/10/2020</text:p>
          </table:table-cell>
          <table:table-cell table:formula="of:==IF([.G260]-[.C260]&gt;=0;+[.G260]-[.C260];&quot;da evadere&quot;)" office:value-type="float" office:value="12.4271439814838" calcext:value-type="float">
            <text:p>1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491/2020</text:p>
          </table:table-cell>
          <table:table-cell table:style-name="ce49" office:value-type="date" office:date-value="2020-09-20T15:33:17.7" calcext:value-type="date">
            <text:p>2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10-15" calcext:value-type="date">
            <text:p>15/10/2020</text:p>
          </table:table-cell>
          <table:table-cell table:formula="of:==IF([.G261]-[.C261]&gt;=0;+[.G261]-[.C261];&quot;da evadere&quot;)" office:value-type="float" office:value="24.3518784722182" calcext:value-type="float">
            <text:p>2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522/2020</text:p>
          </table:table-cell>
          <table:table-cell table:style-name="ce49" office:value-type="date" office:date-value="2020-09-21T09:47:12.76" calcext:value-type="date">
            <text:p>21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COPIA SEMPLICE PERMESSO COSTRUIRE N.2006/660</text:p>
          </table:table-cell>
          <table:table-cell office:value-type="date" office:date-value="2020-10-22" calcext:value-type="date">
            <text:p>22/10/2020</text:p>
          </table:table-cell>
          <table:table-cell table:formula="of:==IF([.G262]-[.C262]&gt;=0;+[.G262]-[.C262];&quot;da evadere&quot;)" office:value-type="float" office:value="30.5922134259235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542/2020</text:p>
          </table:table-cell>
          <table:table-cell table:style-name="ce49" office:value-type="date" office:date-value="2020-09-21T12:48:24.59" calcext:value-type="date">
            <text:p>21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22" calcext:value-type="date">
            <text:p>22/10/2020</text:p>
          </table:table-cell>
          <table:table-cell table:formula="of:==IF([.G263]-[.C263]&gt;=0;+[.G263]-[.C263];&quot;da evadere&quot;)" office:value-type="float" office:value="30.4663820601854" calcext:value-type="float">
            <text:p>3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579/2020</text:p>
          </table:table-cell>
          <table:table-cell table:style-name="ce49" office:value-type="date" office:date-value="2020-09-22T08:59:14.66" calcext:value-type="date">
            <text:p>2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1-02" calcext:value-type="date">
            <text:p>02/11/2020</text:p>
          </table:table-cell>
          <table:table-cell table:formula="of:==IF([.G264]-[.C264]&gt;=0;+[.G264]-[.C264];&quot;da evadere&quot;)" office:value-type="float" office:value="40.625524768504" calcext:value-type="float">
            <text:p>4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614/2020</text:p>
          </table:table-cell>
          <table:table-cell table:style-name="ce49" office:value-type="date" office:date-value="2020-09-22T10:20:08.11" calcext:value-type="date">
            <text:p>22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VOLTERRANA 89-91-93</text:p>
          </table:table-cell>
          <table:table-cell office:value-type="date" office:date-value="2020-11-16" calcext:value-type="date">
            <text:p>16/11/2020</text:p>
          </table:table-cell>
          <table:table-cell table:formula="of:==IF([.G265]-[.C265]&gt;=0;+[.G265]-[.C265];&quot;da evadere&quot;)" office:value-type="float" office:value="54.5693505787058" calcext:value-type="float">
            <text:p>55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629/2020</text:p>
          </table:table-cell>
          <table:table-cell table:style-name="ce49" office:value-type="date" office:date-value="2020-09-22T11:04:15.72" calcext:value-type="date">
            <text:p>22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0-12" calcext:value-type="date">
            <text:p>12/10/2020</text:p>
          </table:table-cell>
          <table:table-cell table:formula="of:==IF([.G266]-[.C266]&gt;=0;+[.G266]-[.C266];&quot;da evadere&quot;)" office:value-type="float" office:value="19.5387069444405" calcext:value-type="float">
            <text:p>2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704/2020</text:p>
          </table:table-cell>
          <table:table-cell table:style-name="ce49" office:value-type="date" office:date-value="2020-09-23T09:25:44.02" calcext:value-type="date">
            <text:p>2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office:value-type="date" office:date-value="2020-10-26" calcext:value-type="date">
            <text:p>26/10/2020</text:p>
          </table:table-cell>
          <table:table-cell table:formula="of:==IF([.G267]-[.C267]&gt;=0;+[.G267]-[.C267];&quot;da evadere&quot;)" office:value-type="float" office:value="32.607129398144" calcext:value-type="float">
            <text:p>3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770/2020</text:p>
          </table:table-cell>
          <table:table-cell table:style-name="ce49" office:value-type="date" office:date-value="2020-09-23T13:01:07.11" calcext:value-type="date">
            <text:p>2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268]-[.C268]&gt;=0;+[.G268]-[.C2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771/2020</text:p>
          </table:table-cell>
          <table:table-cell table:style-name="ce49" office:value-type="date" office:date-value="2020-09-23T13:12:08.98" calcext:value-type="date">
            <text:p>23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09-23-08-55-19 RICHIESTA ACCESSO ATTI P.ZA ZANNONI 11</text:p>
          </table:table-cell>
          <table:table-cell office:value-type="date" office:date-value="2020-10-13" calcext:value-type="date">
            <text:p>13/10/2020</text:p>
          </table:table-cell>
          <table:table-cell table:formula="of:==IF([.G269]-[.C269]&gt;=0;+[.G269]-[.C269];&quot;da evadere&quot;)" office:value-type="float" office:value="19.4498960648198" calcext:value-type="float">
            <text:p>1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816/2020</text:p>
          </table:table-cell>
          <table:table-cell table:style-name="ce49" office:value-type="date" office:date-value="2020-09-24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VIA SANTA MARIA A MACERATA</text:p>
          </table:table-cell>
          <table:table-cell office:value-type="date" office:date-value="2020-10-29" calcext:value-type="date">
            <text:p>29/10/2020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 calcext:value-type="string">
            <text:p>0016858/2020</text:p>
          </table:table-cell>
          <table:table-cell table:style-name="ce49" office:value-type="date" office:date-value="2020-09-24T11:27:00.95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/text:p>
          </table:table-cell>
          <table:table-cell office:value-type="date" office:date-value="2020-10-27" calcext:value-type="date">
            <text:p>27/10/2020</text:p>
          </table:table-cell>
          <table:table-cell table:formula="of:==IF([.G271]-[.C271]&gt;=0;+[.G271]-[.C271];&quot;da evadere&quot;)" office:value-type="float" office:value="32.5229056712924" calcext:value-type="float">
            <text:p>3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865/2020</text:p>
          </table:table-cell>
          <table:table-cell table:style-name="ce49" office:value-type="date" office:date-value="2020-09-24T11:31:04.86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</text:p>
          </table:table-cell>
          <table:table-cell office:value-type="date" office:date-value="2020-10-27" calcext:value-type="date">
            <text:p>27/10/2020</text:p>
          </table:table-cell>
          <table:table-cell table:formula="of:==IF([.G272]-[.C272]&gt;=0;+[.G272]-[.C272];&quot;da evadere&quot;)" office:value-type="float" office:value="32.5200826388755" calcext:value-type="float">
            <text:p>3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881/2020</text:p>
          </table:table-cell>
          <table:table-cell table:style-name="ce49" office:value-type="date" office:date-value="2020-09-24T13:27:23.51" calcext:value-type="date">
            <text:p>24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ACCESSO ATTI</text:p>
          </table:table-cell>
          <table:table-cell/>
          <table:table-cell table:formula="of:==IF([.G273]-[.C273]&gt;=0;+[.G273]-[.C2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919/2020</text:p>
          </table:table-cell>
          <table:table-cell table:style-name="ce49" office:value-type="date" office:date-value="2020-09-25T08:05:44.03" calcext:value-type="date">
            <text:p>25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</text:p>
          </table:table-cell>
          <table:table-cell office:value-type="date" office:date-value="2020-10-26" calcext:value-type="date">
            <text:p>26/10/2020</text:p>
          </table:table-cell>
          <table:table-cell table:formula="of:==IF([.G274]-[.C274]&gt;=0;+[.G274]-[.C274];&quot;da evadere&quot;)" office:value-type="float" office:value="30.6626848379601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931/2020</text:p>
          </table:table-cell>
          <table:table-cell table:style-name="ce49" office:value-type="date" office:date-value="2020-09-25T09:40:56.71" calcext:value-type="date">
            <text:p>25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<text:s/>- PRATICHE EDILIZIE 1969/27DP - 1968/76</text:p>
          </table:table-cell>
          <table:table-cell office:value-type="date" office:date-value="2020-10-27" calcext:value-type="date">
            <text:p>27/10/2020</text:p>
          </table:table-cell>
          <table:table-cell table:formula="of:==IF([.G275]-[.C275]&gt;=0;+[.G275]-[.C275];&quot;da evadere&quot;)" office:value-type="float" office:value="31.5965658564819" calcext:value-type="float">
            <text:p>3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958/2020</text:p>
          </table:table-cell>
          <table:table-cell table:style-name="ce49" office:value-type="date" office:date-value="2020-09-25T12:50:07.55" calcext:value-type="date">
            <text:p>25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 office:value-type="date" office:date-value="2020-11-05" calcext:value-type="date">
            <text:p>05/11/2020</text:p>
          </table:table-cell>
          <table:table-cell table:formula="of:==IF([.G276]-[.C276]&gt;=0;+[.G276]-[.C276];&quot;da evadere&quot;)" office:value-type="float" office:value="40.4651903935228" calcext:value-type="float">
            <text:p>4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6993/2020</text:p>
          </table:table-cell>
          <table:table-cell table:style-name="ce49" office:value-type="date" office:date-value="2020-09-28T07:26:10.49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/>
          <table:table-cell table:formula="of:==IF([.G277]-[.C277]&gt;=0;+[.G277]-[.C2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032/2020</text:p>
          </table:table-cell>
          <table:table-cell table:style-name="ce49" office:value-type="date" office:date-value="2020-09-28T11:14:54.05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AMMINISTRATIVI</text:p>
          </table:table-cell>
          <table:table-cell office:value-type="date" office:date-value="2020-10-29" calcext:value-type="date">
            <text:p>29/10/2020</text:p>
          </table:table-cell>
          <table:table-cell table:formula="of:==IF([.G278]-[.C278]&gt;=0;+[.G278]-[.C278];&quot;da evadere&quot;)" office:value-type="float" office:value="30.5313188657383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056/2020</text:p>
          </table:table-cell>
          <table:table-cell table:style-name="ce49" office:value-type="date" office:date-value="2020-09-28T13:58:42.21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Di ABITAZIONE IN VIA XXV APRILE N.24</text:p>
          </table:table-cell>
          <table:table-cell office:value-type="date" office:date-value="2020-10-26" calcext:value-type="date">
            <text:p>26/10/2020</text:p>
          </table:table-cell>
          <table:table-cell table:formula="of:==IF([.G279]-[.C279]&gt;=0;+[.G279]-[.C279];&quot;da evadere&quot;)" office:value-type="float" office:value="27.4175670138939" calcext:value-type="float">
            <text:p>2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057/2020</text:p>
          </table:table-cell>
          <table:table-cell table:style-name="ce49" office:value-type="date" office:date-value="2020-09-28T13:59:11.31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DI ABITAZIONE IN VIA XXV APRILE N.24</text:p>
          </table:table-cell>
          <table:table-cell office:value-type="date" office:date-value="2020-10-26" calcext:value-type="date">
            <text:p>26/10/2020</text:p>
          </table:table-cell>
          <table:table-cell table:formula="of:==IF([.G280]-[.C280]&gt;=0;+[.G280]-[.C280];&quot;da evadere&quot;)" office:value-type="float" office:value="27.4172302083316" calcext:value-type="float">
            <text:p>2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058/2020</text:p>
          </table:table-cell>
          <table:table-cell table:style-name="ce49" office:value-type="date" office:date-value="2020-09-28T14:00:35.26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indaco <text:s/>[SIND]; Niccolo Landi in Assessore Urbanistica ed Edilizia</text:p>
          </table:table-cell>
          <table:table-cell table:style-name="ce7" office:value-type="string" calcext:value-type="string">
            <text:p>POSTA CERTIFICATA: ACCESSO AI CONTRIBUTI CHIESE E CIRCOLI</text:p>
          </table:table-cell>
          <table:table-cell/>
          <table:table-cell table:formula="of:==IF([.G281]-[.C281]&gt;=0;+[.G281]-[.C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103/2020</text:p>
          </table:table-cell>
          <table:table-cell table:style-name="ce49" office:value-type="date" office:date-value="2020-09-28T17:56:57.98" calcext:value-type="date">
            <text:p>28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DI ACCESSO ATTI PRAICHE EDILIZIE <text:s/>321- 1986</text:p>
          </table:table-cell>
          <table:table-cell office:value-type="date" office:date-value="2020-10-29" calcext:value-type="date">
            <text:p>29/10/2020</text:p>
          </table:table-cell>
          <table:table-cell table:formula="of:==IF([.G282]-[.C282]&gt;=0;+[.G282]-[.C282];&quot;da evadere&quot;)" office:value-type="float" office:value="30.2521067129419" calcext:value-type="float">
            <text:p>3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151/2020</text:p>
          </table:table-cell>
          <table:table-cell table:style-name="ce49" office:value-type="date" office:date-value="2020-09-29T12:09:06.21" calcext:value-type="date">
            <text:p>29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OP]; Roberto Bastianoni in Servizio Affari Generali e Delle Entrate; Francesca Ravaglia in CUC</text:p>
          </table:table-cell>
          <table:table-cell table:style-name="ce7" office:value-type="string" calcext:value-type="string">
            <text:p>POSTA CERTIFICATA: FWD: ACCESSO AGLI ATTI RELATIVO PROCEDURA APERTA PER I “LAVORI DI REALIZZAZIONE DEL NUOVO CANTIERE COMUNALE E DELLE NUOVE SEDI DI VIGILI DL FUOCO E CARABINIERI FORESTALI A SAN CASCIANO IN VAL DI PESA – 2° STRALCIO – 2° LOTTO”.</text:p>
          </table:table-cell>
          <table:table-cell/>
          <table:table-cell table:formula="of:==IF([.G283]-[.C283]&gt;=0;+[.G283]-[.C2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154/2020</text:p>
          </table:table-cell>
          <table:table-cell table:style-name="ce49" office:value-type="date" office:date-value="2020-09-29T12:11:14.58" calcext:value-type="date">
            <text:p>29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1-05" calcext:value-type="date">
            <text:p>05/11/2020</text:p>
          </table:table-cell>
          <table:table-cell table:formula="of:==IF([.G284]-[.C284]&gt;=0;+[.G284]-[.C284];&quot;da evadere&quot;)" office:value-type="float" office:value="36.4921923610964" calcext:value-type="float">
            <text:p>3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196/2020</text:p>
          </table:table-cell>
          <table:table-cell table:style-name="ce49" office:value-type="date" office:date-value="2020-09-30T07:07:54.75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 office:value-type="date" office:date-value="2020-11-02" calcext:value-type="date">
            <text:p>02/11/2020</text:p>
          </table:table-cell>
          <table:table-cell table:formula="of:==IF([.G285]-[.C285]&gt;=0;+[.G285]-[.C285];&quot;da evadere&quot;)" office:value-type="float" office:value="32.7028385416706" calcext:value-type="float">
            <text:p>3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201/2020</text:p>
          </table:table-cell>
          <table:table-cell table:style-name="ce49" office:value-type="date" office:date-value="2020-09-30T07:11:57.5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AMMINISTRATIVI</text:p>
          </table:table-cell>
          <table:table-cell office:value-type="date" office:date-value="2020-11-05" calcext:value-type="date">
            <text:p>05/11/2020</text:p>
          </table:table-cell>
          <table:table-cell table:formula="of:==IF([.G286]-[.C286]&gt;=0;+[.G286]-[.C286];&quot;da evadere&quot;)" office:value-type="float" office:value="35.7000289351854" calcext:value-type="float">
            <text:p>3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209/2020</text:p>
          </table:table-cell>
          <table:table-cell table:style-name="ce49" office:value-type="date" office:date-value="2020-09-30T07:17:35.1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_ACCESSO_ATTI</text:p>
          </table:table-cell>
          <table:table-cell office:value-type="date" office:date-value="2020-10-15" calcext:value-type="date">
            <text:p>15/10/2020</text:p>
          </table:table-cell>
          <table:table-cell table:formula="of:==IF([.G287]-[.C287]&gt;=0;+[.G287]-[.C287];&quot;da evadere&quot;)" office:value-type="float" office:value="14.696121527777" calcext:value-type="float">
            <text:p>15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219/2020</text:p>
          </table:table-cell>
          <table:table-cell table:style-name="ce49" office:value-type="date" office:date-value="2020-09-30T08:59:51.61" calcext:value-type="date">
            <text:p>30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CON PROCEDURA D'URGENZA - VIA XVII LUGLIO 6</text:p>
          </table:table-cell>
          <table:table-cell office:value-type="date" office:date-value="2020-11-02" calcext:value-type="date">
            <text:p>02/11/2020</text:p>
          </table:table-cell>
          <table:table-cell table:formula="of:==IF([.G288]-[.C288]&gt;=0;+[.G288]-[.C288];&quot;da evadere&quot;)" office:value-type="float" office:value="32.6250971064801" calcext:value-type="float">
            <text:p>3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239/2020</text:p>
          </table:table-cell>
          <table:table-cell table:style-name="ce49" office:value-type="date" office:date-value="2020-09-30T09:57:56.31" calcext:value-type="date">
            <text:p>30/09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PESCHI 9/10</text:p>
          </table:table-cell>
          <table:table-cell/>
          <table:table-cell table:formula="of:==IF([.G289]-[.C289]&gt;=0;+[.G289]-[.C2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345/2020</text:p>
          </table:table-cell>
          <table:table-cell table:style-name="ce49" office:value-type="date" office:date-value="2020-09-30T15:13:39.52" calcext:value-type="date">
            <text:p>30/09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office:value-type="date" office:date-value="2020-11-09" calcext:value-type="date">
            <text:p>09/11/2020</text:p>
          </table:table-cell>
          <table:table-cell table:formula="of:==IF([.G290]-[.C290]&gt;=0;+[.G290]-[.C290];&quot;da evadere&quot;)" office:value-type="float" office:value="39.3655148148173" calcext:value-type="float">
            <text:p>3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357/2020</text:p>
          </table:table-cell>
          <table:table-cell table:style-name="ce49" office:value-type="date" office:date-value="2020-10-01T07:18:33.11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AMMINISTRATIVI - <text:s/>EDILIZIA - IMMOBILE VIA G DI VITTORIO</text:p>
          </table:table-cell>
          <table:table-cell office:value-type="date" office:date-value="2020-10-27" calcext:value-type="date">
            <text:p>27/10/2020</text:p>
          </table:table-cell>
          <table:table-cell table:formula="of:==IF([.G291]-[.C291]&gt;=0;+[.G291]-[.C291];&quot;da evadere&quot;)" office:value-type="float" office:value="25.6954501157452" calcext:value-type="float">
            <text:p>2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366/2020</text:p>
          </table:table-cell>
          <table:table-cell table:style-name="ce49" office:value-type="date" office:date-value="2020-10-01T07:25:06.49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Lavori Pubblici, Manutenzione e Ambiente [LLPP]; Amministrativo [LPAM]</text:p>
          </table:table-cell>
          <table:table-cell table:style-name="ce25" office:value-type="string" calcext:value-type="string">
            <text:p>POSTA CERTIFICATA: RICHIESTA ACCESSO ATTI - <text:s/>PROVVEDIMENTO 665/2018 DEL 19-11-2018 - VIA FALTIGNANO CIVICO 2 E 4</text:p>
          </table:table-cell>
          <table:table-cell/>
          <table:table-cell table:formula="of:==IF([.G292]-[.C292]&gt;=0;+[.G292]-[.C2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476/2020</text:p>
          </table:table-cell>
          <table:table-cell table:style-name="ce49" office:value-type="date" office:date-value="2020-10-01T17:00:12.33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PRATICHE EDILIZIE - VIA <text:s/>DI FALTIGNANO 30</text:p>
          </table:table-cell>
          <table:table-cell office:value-type="date" office:date-value="2020-11-12" calcext:value-type="date">
            <text:p>12/11/2020</text:p>
          </table:table-cell>
          <table:table-cell table:formula="of:==IF([.G293]-[.C293]&gt;=0;+[.G293]-[.C293];&quot;da evadere&quot;)" office:value-type="float" office:value="41.2915239583308" calcext:value-type="float">
            <text:p>4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478/2020</text:p>
          </table:table-cell>
          <table:table-cell table:style-name="ce49" office:value-type="date" office:date-value="2020-10-01" calcext:value-type="date">
            <text:p>0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VIA MONTECAMPOLESI 12</text:p>
          </table:table-cell>
          <table:table-cell office:value-type="date" office:date-value="2020-11-05" calcext:value-type="date">
            <text:p>05/11/2020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 calcext:value-type="string">
            <text:p>0017510/2020</text:p>
          </table:table-cell>
          <table:table-cell table:style-name="ce49" office:value-type="date" office:date-value="2020-10-02T08:58:25.16" calcext:value-type="date">
            <text:p>02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NAPOLI 22</text:p>
          </table:table-cell>
          <table:table-cell office:value-type="date" office:date-value="2020-11-02" calcext:value-type="date">
            <text:p>02/11/2020</text:p>
          </table:table-cell>
          <table:table-cell table:formula="of:==IF([.G295]-[.C295]&gt;=0;+[.G295]-[.C295];&quot;da evadere&quot;)" office:value-type="float" office:value="30.6260976851699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595/2020</text:p>
          </table:table-cell>
          <table:table-cell table:style-name="ce49" office:value-type="date" office:date-value="2020-10-05T07:11:05.26" calcext:value-type="date">
            <text:p>0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</text:p>
          </table:table-cell>
          <table:table-cell office:value-type="date" office:date-value="2020-11-12" calcext:value-type="date">
            <text:p>12/11/2020</text:p>
          </table:table-cell>
          <table:table-cell table:formula="of:==IF([.G296]-[.C296]&gt;=0;+[.G296]-[.C296];&quot;da evadere&quot;)" office:value-type="float" office:value="37.7006335648184" calcext:value-type="float">
            <text:p>3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602/2020</text:p>
          </table:table-cell>
          <table:table-cell table:style-name="ce49" office:value-type="date" office:date-value="2020-10-05T07:17:44.27" calcext:value-type="date">
            <text:p>0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'ATTI</text:p>
          </table:table-cell>
          <table:table-cell office:value-type="date" office:date-value="2020-10-19" calcext:value-type="date">
            <text:p>19/10/2020</text:p>
          </table:table-cell>
          <table:table-cell table:formula="of:==IF([.G297]-[.C297]&gt;=0;+[.G297]-[.C297];&quot;da evadere&quot;)" office:value-type="float" office:value="13.6960153935142" calcext:value-type="float">
            <text:p>1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686/2020</text:p>
          </table:table-cell>
          <table:table-cell table:style-name="ce49" office:value-type="date" office:date-value="2020-10-05T16:17:19.76" calcext:value-type="date">
            <text:p>05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DEI PINI 16/18</text:p>
          </table:table-cell>
          <table:table-cell office:value-type="date" office:date-value="2020-11-09" calcext:value-type="date">
            <text:p>09/11/2020</text:p>
          </table:table-cell>
          <table:table-cell table:formula="of:==IF([.G298]-[.C298]&gt;=0;+[.G298]-[.C298];&quot;da evadere&quot;)" office:value-type="float" office:value="34.3212990740722" calcext:value-type="float">
            <text:p>3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687/2020</text:p>
          </table:table-cell>
          <table:table-cell table:style-name="ce49" office:value-type="date" office:date-value="2020-10-05T16:18:35.56" calcext:value-type="date">
            <text:p>05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PETIGLIOLO SNC</text:p>
          </table:table-cell>
          <table:table-cell office:value-type="date" office:date-value="2020-11-09" calcext:value-type="date">
            <text:p>09/11/2020</text:p>
          </table:table-cell>
          <table:table-cell table:formula="of:==IF([.G299]-[.C299]&gt;=0;+[.G299]-[.C299];&quot;da evadere&quot;)" office:value-type="float" office:value="34.3204217592647" calcext:value-type="float">
            <text:p>3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705/2020</text:p>
          </table:table-cell>
          <table:table-cell table:style-name="ce49" office:value-type="date" office:date-value="2020-10-05T16:57:40.83" calcext:value-type="date">
            <text:p>0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</text:p>
          </table:table-cell>
          <table:table-cell office:value-type="date" office:date-value="2020-11-12" calcext:value-type="date">
            <text:p>12/11/2020</text:p>
          </table:table-cell>
          <table:table-cell table:formula="of:==IF([.G300]-[.C300]&gt;=0;+[.G300]-[.C300];&quot;da evadere&quot;)" office:value-type="float" office:value="37.2932774305591" calcext:value-type="float">
            <text:p>3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881/2020</text:p>
          </table:table-cell>
          <table:table-cell table:style-name="ce49" office:value-type="date" office:date-value="2020-10-07T12:48:24.73" calcext:value-type="date">
            <text:p>07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TTI AMMINISTRATIVI</text:p>
          </table:table-cell>
          <table:table-cell office:value-type="date" office:date-value="2020-11-16" calcext:value-type="date">
            <text:p>16/11/2020</text:p>
          </table:table-cell>
          <table:table-cell table:formula="of:==IF([.G301]-[.C301]&gt;=0;+[.G301]-[.C301];&quot;da evadere&quot;)" office:value-type="float" office:value="39.4663804398151" calcext:value-type="float">
            <text:p>3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978/2020</text:p>
          </table:table-cell>
          <table:table-cell table:style-name="ce49" office:value-type="date" office:date-value="2020-10-08" calcext:value-type="date">
            <text:p>0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PIAZZA PESCHI</text:p>
          </table:table-cell>
          <table:table-cell table:style-name="ce50" office:value-type="string" calcext:value-type="string">
            <text:p>ANNULLATA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 calcext:value-type="string">
            <text:p>0017996/2020</text:p>
          </table:table-cell>
          <table:table-cell table:style-name="ce49" office:value-type="date" office:date-value="2020-10-08T14:46:06.01" calcext:value-type="date">
            <text:p>0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<text:s/>OGGETTO RICHIESTA DI ACCESSO AGLI ATTI UBICAZIONE VIA <text:s/>LORENZO BINI SMAGHI</text:p>
          </table:table-cell>
          <table:table-cell office:value-type="date" office:date-value="2020-11-24" calcext:value-type="date">
            <text:p>24/11/2020</text:p>
          </table:table-cell>
          <table:table-cell table:formula="of:==IF([.G303]-[.C303]&gt;=0;+[.G303]-[.C303];&quot;da evadere&quot;)" office:value-type="float" office:value="46.3846526620327" calcext:value-type="float">
            <text:p>4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7997/2020</text:p>
          </table:table-cell>
          <table:table-cell table:style-name="ce49" office:value-type="date" office:date-value="2020-10-08T14:46:41.26" calcext:value-type="date">
            <text:p>0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<text:s/>OGGETTO RICHIESTA DI ACCESSO AGLI ATTI <text:s/>UBICAZIONE VIA DON GIOVANNI MINZONI 29</text:p>
          </table:table-cell>
          <table:table-cell office:value-type="date" office:date-value="2020-11-24" calcext:value-type="date">
            <text:p>24/11/2020</text:p>
          </table:table-cell>
          <table:table-cell table:formula="of:==IF([.G304]-[.C304]&gt;=0;+[.G304]-[.C304];&quot;da evadere&quot;)" office:value-type="float" office:value="46.3842446759227" calcext:value-type="float">
            <text:p>4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051/2020</text:p>
          </table:table-cell>
          <table:table-cell table:style-name="ce49" office:value-type="date" office:date-value="2020-10-09T07:09:31.34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indaco <text:s/>[SIND]</text:p>
          </table:table-cell>
          <table:table-cell table:style-name="ce25" office:value-type="string" calcext:value-type="string">
            <text:p>POSTA CERTIFICATA: PROT.N.0015870/2020 - RISPOSTA A RICHIESTA DI <text:s/>ACCESSO</text:p>
          </table:table-cell>
          <table:table-cell/>
          <table:table-cell table:formula="of:==IF([.G305]-[.C305]&gt;=0;+[.G305]-[.C3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053/2020</text:p>
          </table:table-cell>
          <table:table-cell table:style-name="ce49" office:value-type="date" office:date-value="2020-10-09T07:11:24.83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- VIALE EUROPA</text:p>
          </table:table-cell>
          <table:table-cell office:value-type="date" office:date-value="2020-10-12" calcext:value-type="date">
            <text:p>12/10/2020</text:p>
          </table:table-cell>
          <table:table-cell table:formula="of:==IF([.G306]-[.C306]&gt;=0;+[.G306]-[.C306];&quot;da evadere&quot;)" office:value-type="float" office:value="2.70040706018335" calcext:value-type="float">
            <text:p>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055/2020</text:p>
          </table:table-cell>
          <table:table-cell table:style-name="ce49" office:value-type="date" office:date-value="2020-10-09T07:12:37.02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DI ACCESSO AGLI ATTI</text:p>
          </table:table-cell>
          <table:table-cell/>
          <table:table-cell table:formula="of:==IF([.G307]-[.C307]&gt;=0;+[.G307]-[.C3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093/2020</text:p>
          </table:table-cell>
          <table:table-cell table:style-name="ce49" office:value-type="date" office:date-value="2020-10-09T11:40:28.78" calcext:value-type="date">
            <text:p>0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GARIBALDI 4-6</text:p>
          </table:table-cell>
          <table:table-cell office:value-type="date" office:date-value="2020-11-09" calcext:value-type="date">
            <text:p>09/11/2020</text:p>
          </table:table-cell>
          <table:table-cell table:formula="of:==IF([.G308]-[.C308]&gt;=0;+[.G308]-[.C308];&quot;da evadere&quot;)" office:value-type="float" office:value="30.5135557870162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094/2020</text:p>
          </table:table-cell>
          <table:table-cell table:style-name="ce49" office:value-type="date" office:date-value="2020-10-09T11:41:43.3" calcext:value-type="date">
            <text:p>0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PERSETO 2-4-4A</text:p>
          </table:table-cell>
          <table:table-cell office:value-type="date" office:date-value="2020-11-30" calcext:value-type="date">
            <text:p>30/11/2020</text:p>
          </table:table-cell>
          <table:table-cell table:formula="of:==IF([.G309]-[.C309]&gt;=0;+[.G309]-[.C309];&quot;da evadere&quot;)" office:value-type="float" office:value="51.5126932870335" calcext:value-type="float">
            <text:p>5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095/2020</text:p>
          </table:table-cell>
          <table:table-cell table:style-name="ce49" office:value-type="date" office:date-value="2020-10-09T11:42:46.58" calcext:value-type="date">
            <text:p>0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VIA DELLA PINETA 16</text:p>
          </table:table-cell>
          <table:table-cell office:value-type="date" office:date-value="2020-11-30" calcext:value-type="date">
            <text:p>30/11/2020</text:p>
          </table:table-cell>
          <table:table-cell table:formula="of:==IF([.G310]-[.C310]&gt;=0;+[.G310]-[.C310];&quot;da evadere&quot;)" office:value-type="float" office:value="51.5119608796158" calcext:value-type="float">
            <text:p>5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100/2020</text:p>
          </table:table-cell>
          <table:table-cell table:style-name="ce49" office:value-type="date" office:date-value="2020-10-09T11:59:31.8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</text:p>
          </table:table-cell>
          <table:table-cell office:value-type="date" office:date-value="2020-11-12" calcext:value-type="date">
            <text:p>12/11/2020</text:p>
          </table:table-cell>
          <table:table-cell table:formula="of:==IF([.G311]-[.C311]&gt;=0;+[.G311]-[.C311];&quot;da evadere&quot;)" office:value-type="float" office:value="33.5003263888866" calcext:value-type="float">
            <text:p>3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101/2020</text:p>
          </table:table-cell>
          <table:table-cell table:style-name="ce49" office:value-type="date" office:date-value="2020-10-09T12:00:11.18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_INVIO 1 DI 1</text:p>
          </table:table-cell>
          <table:table-cell office:value-type="date" office:date-value="2020-12-03" calcext:value-type="date">
            <text:p>03/12/2020</text:p>
          </table:table-cell>
          <table:table-cell table:formula="of:==IF([.G312]-[.C312]&gt;=0;+[.G312]-[.C312];&quot;da evadere&quot;)" office:value-type="float" office:value="54.4998706018523" calcext:value-type="float">
            <text:p>54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105/2020</text:p>
          </table:table-cell>
          <table:table-cell table:style-name="ce49" office:value-type="date" office:date-value="2020-10-09T12:03:16.07" calcext:value-type="date">
            <text:p>0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DI ACCESSO <text:s/>AGLI ATTI UBICAZIONE VIA DEI COFFERI 18</text:p>
          </table:table-cell>
          <table:table-cell office:value-type="date" office:date-value="2020-11-24" calcext:value-type="date">
            <text:p>24/11/2020</text:p>
          </table:table-cell>
          <table:table-cell table:formula="of:==IF([.G313]-[.C313]&gt;=0;+[.G313]-[.C313];&quot;da evadere&quot;)" office:value-type="float" office:value="45.4977306712972" calcext:value-type="float">
            <text:p>45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137/2020</text:p>
          </table:table-cell>
          <table:table-cell table:style-name="ce49" office:value-type="date" office:date-value="2020-10-12T07:15:32.72" calcext:value-type="date">
            <text:p>1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I DOCUMENTI AMMINISTRATIVI</text:p>
          </table:table-cell>
          <table:table-cell office:value-type="date" office:date-value="2020-11-12" calcext:value-type="date">
            <text:p>12/11/2020</text:p>
          </table:table-cell>
          <table:table-cell table:formula="of:==IF([.G314]-[.C314]&gt;=0;+[.G314]-[.C314];&quot;da evadere&quot;)" office:value-type="float" office:value="30.6975379629657" calcext:value-type="float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379/2020</text:p>
          </table:table-cell>
          <table:table-cell table:style-name="ce49" office:value-type="date" office:date-value="2020-10-15T07:19:33.07" calcext:value-type="date">
            <text:p>1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office:value-type="date" office:date-value="2020-12-03" calcext:value-type="date">
            <text:p>03/12/2020</text:p>
          </table:table-cell>
          <table:table-cell table:formula="of:==IF([.G315]-[.C315]&gt;=0;+[.G315]-[.C315];&quot;da evadere&quot;)" office:value-type="float" office:value="48.6947561342604" calcext:value-type="float">
            <text:p>49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410/2020</text:p>
          </table:table-cell>
          <table:table-cell table:style-name="ce49" office:value-type="date" office:date-value="2020-10-15T09:52:13.44" calcext:value-type="date">
            <text:p>15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office:value-type="date" office:date-value="2020-12-07" calcext:value-type="date">
            <text:p>07/12/2020</text:p>
          </table:table-cell>
          <table:table-cell table:formula="of:==IF([.G316]-[.C316]&gt;=0;+[.G316]-[.C316];&quot;da evadere&quot;)" office:value-type="float" office:value="52.5887333333303" calcext:value-type="float">
            <text:p>5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594/2020</text:p>
          </table:table-cell>
          <table:table-cell table:style-name="ce49" office:value-type="date" office:date-value="2020-10-16T12:57:45.55" calcext:value-type="date">
            <text:p>16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- VIA ACHILLE <text:s/>GRANDI N.C. 35</text:p>
          </table:table-cell>
          <table:table-cell office:value-type="date" office:date-value="2020-12-01" calcext:value-type="date">
            <text:p>01/12/2020</text:p>
          </table:table-cell>
          <table:table-cell table:formula="of:==IF([.G317]-[.C317]&gt;=0;+[.G317]-[.C317];&quot;da evadere&quot;)" office:value-type="float" office:value="45.4598894675946" calcext:value-type="float">
            <text:p>45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700/2020</text:p>
          </table:table-cell>
          <table:table-cell table:style-name="ce49" office:value-type="date" office:date-value="2020-10-19T11:43:59.28" calcext:value-type="date">
            <text:p>1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_1</text:p>
          </table:table-cell>
          <table:table-cell office:value-type="date" office:date-value="2020-11-26" calcext:value-type="date">
            <text:p>26/11/2020</text:p>
          </table:table-cell>
          <table:table-cell table:formula="of:==IF([.G318]-[.C318]&gt;=0;+[.G318]-[.C318];&quot;da evadere&quot;)" office:value-type="float" office:value="37.5111194444398" calcext:value-type="float">
            <text:p>3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701/2020</text:p>
          </table:table-cell>
          <table:table-cell table:style-name="ce49" office:value-type="date" office:date-value="2020-10-19T11:44:57.75" calcext:value-type="date">
            <text:p>1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_2</text:p>
          </table:table-cell>
          <table:table-cell office:value-type="date" office:date-value="2020-11-26" calcext:value-type="date">
            <text:p>26/11/2020</text:p>
          </table:table-cell>
          <table:table-cell table:formula="of:==IF([.G319]-[.C319]&gt;=0;+[.G319]-[.C319];&quot;da evadere&quot;)" office:value-type="float" office:value="37.5104427083352" calcext:value-type="float">
            <text:p>38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703/2020</text:p>
          </table:table-cell>
          <table:table-cell table:style-name="ce49" office:value-type="date" office:date-value="2020-10-19T11:47:00.93" calcext:value-type="date">
            <text:p>1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 <text:s/>VISURA PROGETTI - VIA POTENTE, 23</text:p>
          </table:table-cell>
          <table:table-cell office:value-type="date" office:date-value="2020-12-01" calcext:value-type="date">
            <text:p>01/12/2020</text:p>
          </table:table-cell>
          <table:table-cell table:formula="of:==IF([.G320]-[.C320]&gt;=0;+[.G320]-[.C320];&quot;da evadere&quot;)" office:value-type="float" office:value="42.5090170138865" calcext:value-type="float">
            <text:p>43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746/2020</text:p>
          </table:table-cell>
          <table:table-cell table:style-name="ce49" office:value-type="date" office:date-value="2020-10-19T17:41:46.87" calcext:value-type="date">
            <text:p>19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- VIA RISORGIMENTO 19</text:p>
          </table:table-cell>
          <table:table-cell/>
          <table:table-cell table:formula="of:==IF([.G321]-[.C321]&gt;=0;+[.G321]-[.C3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790/2020</text:p>
          </table:table-cell>
          <table:table-cell table:style-name="ce49" office:value-type="date" office:date-value="2020-10-20T10:25:46.74" calcext:value-type="date">
            <text:p>20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</text:p>
          </table:table-cell>
          <table:table-cell/>
          <table:table-cell table:formula="of:==IF([.G322]-[.C322]&gt;=0;+[.G322]-[.C3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836/2020</text:p>
          </table:table-cell>
          <table:table-cell table:style-name="ce49" office:value-type="date" office:date-value="2020-10-20T13:27:28.3" calcext:value-type="date">
            <text:p>20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323]-[.C323]&gt;=0;+[.G323]-[.C3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869/2020</text:p>
          </table:table-cell>
          <table:table-cell table:style-name="ce49" office:value-type="date" office:date-value="2020-10-21T09:34:21.07" calcext:value-type="date">
            <text:p>21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ER PRATICHE EDILIZIE</text:p>
          </table:table-cell>
          <table:table-cell/>
          <table:table-cell table:formula="of:==IF([.G324]-[.C324]&gt;=0;+[.G324]-[.C3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950/2020</text:p>
          </table:table-cell>
          <table:table-cell table:style-name="ce49" office:value-type="date" office:date-value="2020-10-22T08:14:53.96" calcext:value-type="date">
            <text:p>2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HE EDILIZIE</text:p>
          </table:table-cell>
          <table:table-cell office:value-type="date" office:date-value="2020-12-07" calcext:value-type="date">
            <text:p>07/12/2020</text:p>
          </table:table-cell>
          <table:table-cell table:formula="of:==IF([.G325]-[.C325]&gt;=0;+[.G325]-[.C325];&quot;da evadere&quot;)" office:value-type="float" office:value="45.656319907408" calcext:value-type="float">
            <text:p>4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8957/2020</text:p>
          </table:table-cell>
          <table:table-cell table:style-name="ce49" office:value-type="date" office:date-value="2020-10-22T08:23:13.99" calcext:value-type="date">
            <text:p>2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SOLLECITO RISCONTRO ACCESSO AGLI ATTI </text:p>
          </table:table-cell>
          <table:table-cell/>
          <table:table-cell table:formula="of:==IF([.G326]-[.C326]&gt;=0;+[.G326]-[.C3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005/2020</text:p>
          </table:table-cell>
          <table:table-cell table:style-name="ce49" office:value-type="date" office:date-value="2020-10-22T11:52:37.06" calcext:value-type="date">
            <text:p>22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/>
          <table:table-cell table:formula="of:==IF([.G327]-[.C327]&gt;=0;+[.G327]-[.C3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015/2020</text:p>
          </table:table-cell>
          <table:table-cell table:style-name="ce49" office:value-type="date" office:date-value="2020-10-22T12:28:38.15" calcext:value-type="date">
            <text:p>22/10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IV NOVEMBRE 120</text:p>
          </table:table-cell>
          <table:table-cell office:value-type="date" office:date-value="2020-12-03" calcext:value-type="date">
            <text:p>03/12/2020</text:p>
          </table:table-cell>
          <table:table-cell table:formula="of:==IF([.G328]-[.C328]&gt;=0;+[.G328]-[.C328];&quot;da evadere&quot;)" office:value-type="float" office:value="41.4801140046329" calcext:value-type="float">
            <text:p>41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227/2020</text:p>
          </table:table-cell>
          <table:table-cell table:style-name="ce49" office:value-type="date" office:date-value="2020-10-26T12:15:35.83" calcext:value-type="date">
            <text:p>26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CON PRESA VISIONE PROGETTO RECUPERO AREA EX STIANTI <text:s/>- AREA AR3 - PERMESSO N°690/199.</text:p>
          </table:table-cell>
          <table:table-cell/>
          <table:table-cell table:formula="of:==IF([.G329]-[.C329]&gt;=0;+[.G329]-[.C3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239/2020</text:p>
          </table:table-cell>
          <table:table-cell table:style-name="ce49" office:value-type="date" office:date-value="2020-10-26T14:40:43.83" calcext:value-type="date">
            <text:p>26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- IMMOBILE VIA <text:s/>DELLA VINACCIA,3 -</text:p>
          </table:table-cell>
          <table:table-cell office:value-type="date" office:date-value="2020-12-03" calcext:value-type="date">
            <text:p>03/12/2020</text:p>
          </table:table-cell>
          <table:table-cell table:formula="of:==IF([.G330]-[.C330]&gt;=0;+[.G330]-[.C330];&quot;da evadere&quot;)" office:value-type="float" office:value="37.3883815972076" calcext:value-type="float">
            <text:p>3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308/2020</text:p>
          </table:table-cell>
          <table:table-cell table:style-name="ce49" office:value-type="date" office:date-value="2020-10-27T10:07:16.71" calcext:value-type="date">
            <text:p>27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/>
          <table:table-cell table:formula="of:==IF([.G331]-[.C331]&gt;=0;+[.G331]-[.C3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373/2020</text:p>
          </table:table-cell>
          <table:table-cell table:style-name="ce49" office:value-type="date" office:date-value="2020-10-28T09:13:41.99" calcext:value-type="date">
            <text:p>2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office:value-type="date" office:date-value="2020-12-03" calcext:value-type="date">
            <text:p>03/12/2020</text:p>
          </table:table-cell>
          <table:table-cell table:formula="of:==IF([.G332]-[.C332]&gt;=0;+[.G332]-[.C332];&quot;da evadere&quot;)" office:value-type="float" office:value="35.6154862268522" calcext:value-type="float">
            <text:p>36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415/2020</text:p>
          </table:table-cell>
          <table:table-cell table:style-name="ce49" office:value-type="date" office:date-value="2020-10-28T12:34:14.43" calcext:value-type="date">
            <text:p>28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PRATICHE EDILIZIE <text:s/></text:p>
          </table:table-cell>
          <table:table-cell/>
          <table:table-cell table:formula="of:==IF([.G333]-[.C333]&gt;=0;+[.G333]-[.C3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462/2020</text:p>
          </table:table-cell>
          <table:table-cell table:style-name="ce49" office:value-type="date" office:date-value="2020-10-29T09:19:20.15" calcext:value-type="date">
            <text:p>29/10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34]-[.C334]&gt;=0;+[.G334]-[.C3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661/2020</text:p>
          </table:table-cell>
          <table:table-cell table:style-name="ce49" office:value-type="date" office:date-value="2020-11-01T20:29:35.49" calcext:value-type="date">
            <text:p>01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- URGENTE -</text:p>
          </table:table-cell>
          <table:table-cell office:value-type="date" office:date-value="2020-12-04" calcext:value-type="date">
            <text:p>04/12/2020</text:p>
          </table:table-cell>
          <table:table-cell table:formula="of:==IF([.G335]-[.C335]&gt;=0;+[.G335]-[.C335];&quot;da evadere&quot;)" office:value-type="float" office:value="32.1461170138864" calcext:value-type="float">
            <text:p>3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756/2020</text:p>
          </table:table-cell>
          <table:table-cell table:style-name="ce49" office:value-type="date" office:date-value="2020-11-02T16:16:12.99" calcext:value-type="date">
            <text:p>02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U. TERRACINI</text:p>
          </table:table-cell>
          <table:table-cell/>
          <table:table-cell table:formula="of:==IF([.G336]-[.C336]&gt;=0;+[.G336]-[.C3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809/2020</text:p>
          </table:table-cell>
          <table:table-cell table:style-name="ce49" office:value-type="date" office:date-value="2020-11-03T09:27:30.56" calcext:value-type="date">
            <text:p>0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</text:p>
          </table:table-cell>
          <table:table-cell/>
          <table:table-cell table:formula="of:==IF([.G337]-[.C337]&gt;=0;+[.G337]-[.C3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840/2020</text:p>
          </table:table-cell>
          <table:table-cell table:style-name="ce49" office:value-type="date" office:date-value="2020-11-03T13:05:52.56" calcext:value-type="date">
            <text:p>0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office:value-type="date" office:date-value="2020-11-06" calcext:value-type="date">
            <text:p>06/11/2020</text:p>
          </table:table-cell>
          <table:table-cell table:formula="of:==IF([.G338]-[.C338]&gt;=0;+[.G338]-[.C338];&quot;da evadere&quot;)" office:value-type="float" office:value="2.45425277778122" calcext:value-type="float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929/2020</text:p>
          </table:table-cell>
          <table:table-cell table:style-name="ce49" office:value-type="date" office:date-value="2020-11-04T12:22:37.11" calcext:value-type="date">
            <text:p>04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VIO RICHIESTA PROTOCOLLAZIONE ACCESSO AGLI <text:s/>ATTI EDILIZIA PRIVATA </text:p>
          </table:table-cell>
          <table:table-cell/>
          <table:table-cell table:formula="of:==IF([.G339]-[.C339]&gt;=0;+[.G339]-[.C3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19960/2020</text:p>
          </table:table-cell>
          <table:table-cell table:style-name="ce49" office:value-type="date" office:date-value="2020-11-05T07:05:41.04" calcext:value-type="date">
            <text:p>05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- EDILIZIA CIVILE</text:p>
          </table:table-cell>
          <table:table-cell/>
          <table:table-cell table:formula="of:==IF([.G340]-[.C340]&gt;=0;+[.G340]-[.C3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110/2020</text:p>
          </table:table-cell>
          <table:table-cell table:style-name="ce49" office:value-type="date" office:date-value="2020-11-06T11:37:23.94" calcext:value-type="date">
            <text:p>06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greteria [SEGR]</text:p>
          </table:table-cell>
          <table:table-cell table:style-name="ce7" office:value-type="string" calcext:value-type="string">
            <text:p>RICHIESTA ACCESSO ATTI - ESAME E COPIA DELIBERA CONSIGLIO N. 59 DEL 1980</text:p>
          </table:table-cell>
          <table:table-cell office:value-type="date" office:date-value="2020-11-23" calcext:value-type="date">
            <text:p>23/11/2020</text:p>
          </table:table-cell>
          <table:table-cell table:formula="of:==IF([.G341]-[.C341]&gt;=0;+[.G341]-[.C341];&quot;da evadere&quot;)" office:value-type="float" office:value="16.5156951388926" calcext:value-type="float">
            <text:p>17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248/2020</text:p>
          </table:table-cell>
          <table:table-cell table:style-name="ce49" office:value-type="date" office:date-value="2020-11-09T16:28:40.83" calcext:value-type="date">
            <text:p>0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342]-[.C342]&gt;=0;+[.G342]-[.C3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273/2020</text:p>
          </table:table-cell>
          <table:table-cell table:style-name="ce49" office:value-type="date" office:date-value="2020-11-09T17:09:24.1" calcext:value-type="date">
            <text:p>0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43]-[.C343]&gt;=0;+[.G343]-[.C3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294/2020</text:p>
          </table:table-cell>
          <table:table-cell table:style-name="ce49" office:value-type="date" office:date-value="2020-11-10T08:36:29.09" calcext:value-type="date">
            <text:p>1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344]-[.C344]&gt;=0;+[.G344]-[.C3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360/2020</text:p>
          </table:table-cell>
          <table:table-cell table:style-name="ce49" office:value-type="date" office:date-value="2020-11-10T13:36:33.87" calcext:value-type="date">
            <text:p>1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INFORMAZIONI - ACCESSO AGLI ATTI - PROT.19308</text:p>
          </table:table-cell>
          <table:table-cell/>
          <table:table-cell table:formula="of:==IF([.G345]-[.C345]&gt;=0;+[.G345]-[.C3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426/2020</text:p>
          </table:table-cell>
          <table:table-cell table:style-name="ce49" office:value-type="date" office:date-value="2020-11-11T10:41:46.65" calcext:value-type="date">
            <text:p>11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 <text:s/>- ESAME P.E IN SANATORIA N. 136 ED ALTRE DEL 25.8.1999</text:p>
          </table:table-cell>
          <table:table-cell/>
          <table:table-cell table:formula="of:==IF([.G346]-[.C346]&gt;=0;+[.G346]-[.C3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649/2020</text:p>
          </table:table-cell>
          <table:table-cell table:style-name="ce49" office:value-type="date" office:date-value="2020-11-13T12:50:04.33" calcext:value-type="date">
            <text:p>1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</text:p>
          </table:table-cell>
          <table:table-cell/>
          <table:table-cell table:formula="of:==IF([.G347]-[.C347]&gt;=0;+[.G347]-[.C3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650/2020</text:p>
          </table:table-cell>
          <table:table-cell table:style-name="ce49" office:value-type="date" office:date-value="2020-11-13T12:50:34.24" calcext:value-type="date">
            <text:p>1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BARDOSSI GRAZIA</text:p>
          </table:table-cell>
          <table:table-cell/>
          <table:table-cell table:formula="of:==IF([.G348]-[.C348]&gt;=0;+[.G348]-[.C3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717/2020</text:p>
          </table:table-cell>
          <table:table-cell table:style-name="ce49" office:value-type="date" office:date-value="2020-11-16T07:25:47.91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EDILIZI</text:p>
          </table:table-cell>
          <table:table-cell/>
          <table:table-cell table:formula="of:==IF([.G349]-[.C349]&gt;=0;+[.G349]-[.C3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720/2020</text:p>
          </table:table-cell>
          <table:table-cell table:style-name="ce49" office:value-type="date" office:date-value="2020-11-16T07:28:01.46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NTEGRAZIONE</text:p>
          </table:table-cell>
          <table:table-cell/>
          <table:table-cell table:formula="of:==IF([.G350]-[.C350]&gt;=0;+[.G350]-[.C3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764/2020</text:p>
          </table:table-cell>
          <table:table-cell table:style-name="ce49" office:value-type="date" office:date-value="2020-11-16T11:07:07.72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office:value-type="date" office:date-value="2020-11-26" calcext:value-type="date">
            <text:p>26/11/2020</text:p>
          </table:table-cell>
          <table:table-cell table:formula="of:==IF([.G351]-[.C351]&gt;=0;+[.G351]-[.C351];&quot;da evadere&quot;)" office:value-type="float" office:value="9.53671620370005" calcext:value-type="float">
            <text:p>10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805/2020</text:p>
          </table:table-cell>
          <table:table-cell table:style-name="ce49" office:value-type="date" office:date-value="2020-11-16T15:36:39.48" calcext:value-type="date">
            <text:p>1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/>
          <table:table-cell table:formula="of:==IF([.G352]-[.C352]&gt;=0;+[.G352]-[.C3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0943/2020</text:p>
          </table:table-cell>
          <table:table-cell table:style-name="ce49" office:value-type="date" office:date-value="2020-11-17T13:19:45.91" calcext:value-type="date">
            <text:p>17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VIA MONTECAPRI N.23G </text:p>
          </table:table-cell>
          <table:table-cell/>
          <table:table-cell table:formula="of:==IF([.G353]-[.C353]&gt;=0;+[.G353]-[.C3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003/2020</text:p>
          </table:table-cell>
          <table:table-cell table:style-name="ce49" office:value-type="date" office:date-value="2020-11-18T11:23:57.6" calcext:value-type="date">
            <text:p>18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FW:ACCESSO_ATTI_AGGIORNAMENTO</text:p>
          </table:table-cell>
          <table:table-cell/>
          <table:table-cell table:formula="of:==IF([.G354]-[.C354]&gt;=0;+[.G354]-[.C3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107/2020</text:p>
          </table:table-cell>
          <table:table-cell table:style-name="ce49" office:value-type="date" office:date-value="2020-11-19T11:31:43.09" calcext:value-type="date">
            <text:p>19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DEI PINI 13</text:p>
          </table:table-cell>
          <table:table-cell/>
          <table:table-cell table:formula="of:==IF([.G355]-[.C355]&gt;=0;+[.G355]-[.C3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112/2020</text:p>
          </table:table-cell>
          <table:table-cell table:style-name="ce49" office:value-type="date" office:date-value="2020-11-19T11:57:24.17" calcext:value-type="date">
            <text:p>1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11-19-11-15-41 RICHIESTA ACCESSO AGLI ATTI VIA DELLA CHIESA 3</text:p>
          </table:table-cell>
          <table:table-cell/>
          <table:table-cell table:formula="of:==IF([.G356]-[.C356]&gt;=0;+[.G356]-[.C3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128/2020</text:p>
          </table:table-cell>
          <table:table-cell table:style-name="ce49" office:value-type="date" office:date-value="2020-11-19T12:37:19.32" calcext:value-type="date">
            <text:p>1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/>
          <table:table-cell table:formula="of:==IF([.G357]-[.C357]&gt;=0;+[.G357]-[.C3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153/2020</text:p>
          </table:table-cell>
          <table:table-cell table:style-name="ce49" office:value-type="date" office:date-value="2020-11-19T17:20:14.11" calcext:value-type="date">
            <text:p>19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FAX RECEIVED: 055825171-2020-11-19-14-54-38 RICHIESTA ACCESSO AGLI ATTI - VIA VOLTERRANA 116</text:p>
          </table:table-cell>
          <table:table-cell/>
          <table:table-cell table:formula="of:==IF([.G358]-[.C358]&gt;=0;+[.G358]-[.C3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246/2020</text:p>
          </table:table-cell>
          <table:table-cell table:style-name="ce49" office:value-type="date" office:date-value="2020-11-23T07:27:59.49" calcext:value-type="date">
            <text:p>2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59]-[.C359]&gt;=0;+[.G359]-[.C3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305/2020</text:p>
          </table:table-cell>
          <table:table-cell table:style-name="ce49" office:value-type="date" office:date-value="2020-11-23T15:07:26.99" calcext:value-type="date">
            <text:p>2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/>
          <table:table-cell table:formula="of:==IF([.G360]-[.C360]&gt;=0;+[.G360]-[.C36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308/2020</text:p>
          </table:table-cell>
          <table:table-cell table:style-name="ce49" office:value-type="date" office:date-value="2020-11-23T15:09:54.94" calcext:value-type="date">
            <text:p>23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/>
          <table:table-cell table:formula="of:==IF([.G361]-[.C361]&gt;=0;+[.G361]-[.C3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474/2020</text:p>
          </table:table-cell>
          <table:table-cell table:style-name="ce49" office:value-type="date" office:date-value="2020-11-26T07:19:07.99" calcext:value-type="date">
            <text:p>2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TTI - VIA GRAMSCI 47</text:p>
          </table:table-cell>
          <table:table-cell/>
          <table:table-cell table:formula="of:==IF([.G362]-[.C362]&gt;=0;+[.G362]-[.C3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475/2020</text:p>
          </table:table-cell>
          <table:table-cell table:style-name="ce49" office:value-type="date" office:date-value="2020-11-26T07:19:36.83" calcext:value-type="date">
            <text:p>2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VISURE PROGETTI</text:p>
          </table:table-cell>
          <table:table-cell/>
          <table:table-cell table:formula="of:==IF([.G363]-[.C363]&gt;=0;+[.G363]-[.C3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505/2020</text:p>
          </table:table-cell>
          <table:table-cell table:style-name="ce49" office:value-type="date" office:date-value="2020-11-26T11:28:13.4" calcext:value-type="date">
            <text:p>26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MITTENTE ARCH. OLMO BECATTINI </text:p>
          </table:table-cell>
          <table:table-cell/>
          <table:table-cell table:formula="of:==IF([.G364]-[.C364]&gt;=0;+[.G364]-[.C3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595/2020</text:p>
          </table:table-cell>
          <table:table-cell table:style-name="ce49" office:value-type="date" office:date-value="2020-11-27T13:00:26.68" calcext:value-type="date">
            <text:p>27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AMMINISTRATIVI</text:p>
          </table:table-cell>
          <table:table-cell/>
          <table:table-cell table:formula="of:==IF([.G365]-[.C365]&gt;=0;+[.G365]-[.C3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650/2020</text:p>
          </table:table-cell>
          <table:table-cell table:style-name="ce49" office:value-type="date" office:date-value="2020-11-30T10:35:35.28" calcext:value-type="date">
            <text:p>30/1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VISIONE E COPIA PA 2002/843 PROT. 25.11.02</text:p>
          </table:table-cell>
          <table:table-cell/>
          <table:table-cell table:formula="of:==IF([.G366]-[.C366]&gt;=0;+[.G366]-[.C3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659/2020</text:p>
          </table:table-cell>
          <table:table-cell table:style-name="ce49" office:value-type="date" office:date-value="2020-11-30T11:17:20.31" calcext:value-type="date">
            <text:p>3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ACCESSO AGLI ATTI - VIA MONTECAPRI 31C</text:p>
          </table:table-cell>
          <table:table-cell/>
          <table:table-cell table:formula="of:==IF([.G367]-[.C367]&gt;=0;+[.G367]-[.C3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690/2020</text:p>
          </table:table-cell>
          <table:table-cell table:style-name="ce49" office:value-type="date" office:date-value="2020-11-30T12:50:32.71" calcext:value-type="date">
            <text:p>3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Ufficio Staff del Sindaco [STAFFS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68]-[.C368]&gt;=0;+[.G368]-[.C3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757/2020</text:p>
          </table:table-cell>
          <table:table-cell table:style-name="ce49" office:value-type="date" office:date-value="2020-11-30T18:36:01.81" calcext:value-type="date">
            <text:p>30/1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69]-[.C369]&gt;=0;+[.G369]-[.C3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777/2020</text:p>
          </table:table-cell>
          <table:table-cell table:style-name="ce49" office:value-type="date" office:date-value="2020-12-01T07:06:02.98" calcext:value-type="date">
            <text:p>0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ACCESSO ATTI EDILIZIA PER VISIONE PRATICHE </text:p>
          </table:table-cell>
          <table:table-cell/>
          <table:table-cell table:formula="of:==IF([.G370]-[.C370]&gt;=0;+[.G370]-[.C3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810/2020</text:p>
          </table:table-cell>
          <table:table-cell table:style-name="ce49" office:value-type="date" office:date-value="2020-12-01T12:03:48.23" calcext:value-type="date">
            <text:p>0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Ufficio Stato Civile [STCI]; Servizi Demografici [ANAG]</text:p>
          </table:table-cell>
          <table:table-cell table:style-name="ce7" office:value-type="string" calcext:value-type="string">
            <text:p>POSTA CERTIFICATA: RICHIESTA DI ACCESSO AGLI ATTI E DI COPIA <text:s/>CERTIFICATO ANAGRAFICO</text:p>
          </table:table-cell>
          <table:table-cell/>
          <table:table-cell table:formula="of:==IF([.G371]-[.C371]&gt;=0;+[.G371]-[.C3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817/2020</text:p>
          </table:table-cell>
          <table:table-cell table:style-name="ce49" office:value-type="date" office:date-value="2020-12-01T12:07:36.26" calcext:value-type="date">
            <text:p>0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EDILIZIA PER VISIONE PRATICHE PER CONTO </text:p>
          </table:table-cell>
          <table:table-cell/>
          <table:table-cell table:formula="of:==IF([.G372]-[.C372]&gt;=0;+[.G372]-[.C3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837/2020</text:p>
          </table:table-cell>
          <table:table-cell table:style-name="ce49" office:value-type="date" office:date-value="2020-12-01T14:38:45.42" calcext:value-type="date">
            <text:p>0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73]-[.C373]&gt;=0;+[.G373]-[.C3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866/2020</text:p>
          </table:table-cell>
          <table:table-cell table:style-name="ce49" office:value-type="date" office:date-value="2020-12-02T07:25:55.35" calcext:value-type="date">
            <text:p>02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IMMOBILE SITO IN SAN <text:s/>CASCIANO IN VAL DI PESA VIA IV NOVEMBRE</text:p>
          </table:table-cell>
          <table:table-cell/>
          <table:table-cell table:formula="of:==IF([.G374]-[.C374]&gt;=0;+[.G374]-[.C37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955/2020</text:p>
          </table:table-cell>
          <table:table-cell table:style-name="ce49" office:value-type="date" office:date-value="2020-12-03T07:34:21.85" calcext:value-type="date">
            <text:p>03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I DOCUMENTI AMMINISTRATIVI <text:s/>- VIA GENTILINO 44</text:p>
          </table:table-cell>
          <table:table-cell/>
          <table:table-cell table:formula="of:==IF([.G375]-[.C375]&gt;=0;+[.G375]-[.C3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1994/2020</text:p>
          </table:table-cell>
          <table:table-cell table:style-name="ce49" office:value-type="date" office:date-value="2020-12-03T11:11:52.6" calcext:value-type="date">
            <text:p>03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76]-[.C376]&gt;=0;+[.G376]-[.C3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027/2020</text:p>
          </table:table-cell>
          <table:table-cell table:style-name="ce49" office:value-type="date" office:date-value="2020-12-03T13:50:33.51" calcext:value-type="date">
            <text:p>03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77]-[.C377]&gt;=0;+[.G377]-[.C3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143/2020</text:p>
          </table:table-cell>
          <table:table-cell table:style-name="ce49" office:value-type="date" office:date-value="2020-12-04T09:19:46.64" calcext:value-type="date">
            <text:p>0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PRAT. 0612/2017</text:p>
          </table:table-cell>
          <table:table-cell/>
          <table:table-cell table:formula="of:==IF([.G378]-[.C378]&gt;=0;+[.G378]-[.C3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176/2020</text:p>
          </table:table-cell>
          <table:table-cell table:style-name="ce49" office:value-type="date" office:date-value="2020-12-04T12:59:41.59" calcext:value-type="date">
            <text:p>0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TERZO SOLLECITO RICHIESTA ACCESSO AGLI ATTI VIA EMPOLESE 182</text:p>
          </table:table-cell>
          <table:table-cell/>
          <table:table-cell table:formula="of:==IF([.G379]-[.C379]&gt;=0;+[.G379]-[.C3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215/2020</text:p>
          </table:table-cell>
          <table:table-cell table:style-name="ce49" office:value-type="date" office:date-value="2020-12-07T08:42:13.52" calcext:value-type="date">
            <text:p>07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20</text:p>
          </table:table-cell>
          <table:table-cell/>
          <table:table-cell table:formula="of:==IF([.G380]-[.C380]&gt;=0;+[.G380]-[.C3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230/2020</text:p>
          </table:table-cell>
          <table:table-cell table:style-name="ce49" office:value-type="date" office:date-value="2020-12-07T09:32:52.72" calcext:value-type="date">
            <text:p>07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VOLTERRANA 201</text:p>
          </table:table-cell>
          <table:table-cell/>
          <table:table-cell table:formula="of:==IF([.G381]-[.C381]&gt;=0;+[.G381]-[.C3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241/2020</text:p>
          </table:table-cell>
          <table:table-cell table:style-name="ce49" office:value-type="date" office:date-value="2020-12-07T09:58:41.38" calcext:value-type="date">
            <text:p>07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82]-[.C382]&gt;=0;+[.G382]-[.C3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288/2020</text:p>
          </table:table-cell>
          <table:table-cell table:style-name="ce49" office:value-type="date" office:date-value="2020-12-07T16:45:05.67" calcext:value-type="date">
            <text:p>07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/>
          <table:table-cell table:formula="of:==IF([.G383]-[.C383]&gt;=0;+[.G383]-[.C3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339/2020</text:p>
          </table:table-cell>
          <table:table-cell table:style-name="ce49" office:value-type="date" office:date-value="2020-12-09T10:22:49.77" calcext:value-type="date">
            <text:p>09/1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COPIA PRATICA ED. N.470/2019 </text:p>
          </table:table-cell>
          <table:table-cell/>
          <table:table-cell table:formula="of:==IF([.G384]-[.C384]&gt;=0;+[.G384]-[.C3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365/2020</text:p>
          </table:table-cell>
          <table:table-cell table:style-name="ce49" office:value-type="date" office:date-value="2020-12-09T12:44:21.24" calcext:value-type="date">
            <text:p>09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ASSIA PER SIENA 140 </text:p>
          </table:table-cell>
          <table:table-cell/>
          <table:table-cell table:formula="of:==IF([.G385]-[.C385]&gt;=0;+[.G385]-[.C3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555/2020</text:p>
          </table:table-cell>
          <table:table-cell table:style-name="ce49" office:value-type="date" office:date-value="2020-12-11T10:39:09.1" calcext:value-type="date">
            <text:p>1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/>
          <table:table-cell table:formula="of:==IF([.G386]-[.C386]&gt;=0;+[.G386]-[.C3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604/2020</text:p>
          </table:table-cell>
          <table:table-cell table:style-name="ce49" office:value-type="date" office:date-value="2020-12-11T19:38:27.4" calcext:value-type="date">
            <text:p>1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CANTINA GABBIANO</text:p>
          </table:table-cell>
          <table:table-cell/>
          <table:table-cell table:formula="of:==IF([.G387]-[.C387]&gt;=0;+[.G387]-[.C3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636/2020</text:p>
          </table:table-cell>
          <table:table-cell table:style-name="ce49" office:value-type="date" office:date-value="2020-12-14T09:46:16.44" calcext:value-type="date">
            <text:p>14/1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E COPIA PRATICA EDILIZA 119/62 <text:s/>-128/81 </text:p>
          </table:table-cell>
          <table:table-cell/>
          <table:table-cell table:formula="of:==IF([.G388]-[.C388]&gt;=0;+[.G388]-[.C3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667/2020</text:p>
          </table:table-cell>
          <table:table-cell table:style-name="ce49" office:value-type="date" office:date-value="2020-12-14T15:03:08.51" calcext:value-type="date">
            <text:p>1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"IL BORGHETTO"</text:p>
          </table:table-cell>
          <table:table-cell/>
          <table:table-cell table:formula="of:==IF([.G389]-[.C389]&gt;=0;+[.G389]-[.C3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668/2020</text:p>
          </table:table-cell>
          <table:table-cell table:style-name="ce49" office:value-type="date" office:date-value="2020-12-14T15:04:25.38" calcext:value-type="date">
            <text:p>1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DON LORENZO MILANI, 40</text:p>
          </table:table-cell>
          <table:table-cell/>
          <table:table-cell table:formula="of:==IF([.G390]-[.C390]&gt;=0;+[.G390]-[.C3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671/2020</text:p>
          </table:table-cell>
          <table:table-cell table:style-name="ce49" office:value-type="date" office:date-value="2020-12-14T15:08:08.64" calcext:value-type="date">
            <text:p>1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RESPELLO 52</text:p>
          </table:table-cell>
          <table:table-cell/>
          <table:table-cell table:formula="of:==IF([.G391]-[.C391]&gt;=0;+[.G391]-[.C3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674/2020</text:p>
          </table:table-cell>
          <table:table-cell table:style-name="ce49" office:value-type="date" office:date-value="2020-12-14T15:11:27.35" calcext:value-type="date">
            <text:p>1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CASTELBONSI 7</text:p>
          </table:table-cell>
          <table:table-cell/>
          <table:table-cell table:formula="of:==IF([.G392]-[.C392]&gt;=0;+[.G392]-[.C3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726/2020</text:p>
          </table:table-cell>
          <table:table-cell table:style-name="ce49" office:value-type="date" office:date-value="2020-12-15T08:36:49.56" calcext:value-type="date">
            <text:p>15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FRATELLI ROSSELLI N.7</text:p>
          </table:table-cell>
          <table:table-cell/>
          <table:table-cell table:formula="of:==IF([.G393]-[.C393]&gt;=0;+[.G393]-[.C3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735/2020</text:p>
          </table:table-cell>
          <table:table-cell table:style-name="ce49" office:value-type="date" office:date-value="2020-12-15T09:02:36.05" calcext:value-type="date">
            <text:p>15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TEGRAZIONE RICHIESTA DI ACCESSO AGLI ATTI IMMOBILE VIA L. BINI SMAGHI N. 12/14</text:p>
          </table:table-cell>
          <table:table-cell/>
          <table:table-cell table:formula="of:==IF([.G394]-[.C394]&gt;=0;+[.G394]-[.C3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2850/2020</text:p>
          </table:table-cell>
          <table:table-cell table:style-name="ce49" office:value-type="date" office:date-value="2020-12-16T10:46:06.41" calcext:value-type="date">
            <text:p>16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/>
          <table:table-cell table:formula="of:==IF([.G395]-[.C395]&gt;=0;+[.G395]-[.C3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006/2020</text:p>
          </table:table-cell>
          <table:table-cell table:style-name="ce49" office:value-type="date" office:date-value="2020-12-18T10:07:37.06" calcext:value-type="date">
            <text:p>18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</text:p>
          </table:table-cell>
          <table:table-cell/>
          <table:table-cell table:formula="of:==IF([.G396]-[.C396]&gt;=0;+[.G396]-[.C3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019/2020</text:p>
          </table:table-cell>
          <table:table-cell table:style-name="ce49" office:value-type="date" office:date-value="2020-12-18T11:58:29.21" calcext:value-type="date">
            <text:p>18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DI ACCESSO AGLI ATTI IMMOBILE <text:s/>VIA BORROMEO 88</text:p>
          </table:table-cell>
          <table:table-cell/>
          <table:table-cell table:formula="of:==IF([.G397]-[.C397]&gt;=0;+[.G397]-[.C3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021/2020</text:p>
          </table:table-cell>
          <table:table-cell table:style-name="ce49" office:value-type="date" office:date-value="2020-12-18T12:00:32.93" calcext:value-type="date">
            <text:p>18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QUATTRO NOVEMBRE, 12</text:p>
          </table:table-cell>
          <table:table-cell/>
          <table:table-cell table:formula="of:==IF([.G398]-[.C398]&gt;=0;+[.G398]-[.C3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061/2020</text:p>
          </table:table-cell>
          <table:table-cell table:style-name="ce49" office:value-type="date" office:date-value="2020-12-18T13:16:57.62" calcext:value-type="date">
            <text:p>18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VOLTERRANA 279</text:p>
          </table:table-cell>
          <table:table-cell/>
          <table:table-cell table:formula="of:==IF([.G399]-[.C399]&gt;=0;+[.G399]-[.C3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064/2020</text:p>
          </table:table-cell>
          <table:table-cell table:style-name="ce49" office:value-type="date" office:date-value="2020-12-18T13:24:41.88" calcext:value-type="date">
            <text:p>18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LE EUROPA</text:p>
          </table:table-cell>
          <table:table-cell/>
          <table:table-cell table:formula="of:==IF([.G400]-[.C400]&gt;=0;+[.G400]-[.C4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113/2020</text:p>
          </table:table-cell>
          <table:table-cell table:style-name="ce49" office:value-type="date" office:date-value="2020-12-21T09:10:33.94" calcext:value-type="date">
            <text:p>2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PIAZZA DELL'ERBE 3</text:p>
          </table:table-cell>
          <table:table-cell/>
          <table:table-cell table:formula="of:==IF([.G401]-[.C401]&gt;=0;+[.G401]-[.C4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115/2020</text:p>
          </table:table-cell>
          <table:table-cell table:style-name="ce49" office:value-type="date" office:date-value="2020-12-21T09:13:15.84" calcext:value-type="date">
            <text:p>2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S.MARIA A MACERATA 7</text:p>
          </table:table-cell>
          <table:table-cell/>
          <table:table-cell table:formula="of:==IF([.G402]-[.C402]&gt;=0;+[.G402]-[.C4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160/2020</text:p>
          </table:table-cell>
          <table:table-cell table:style-name="ce49" office:value-type="date" office:date-value="2020-12-21T13:07:38.86" calcext:value-type="date">
            <text:p>21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RISORGIMENTO 17</text:p>
          </table:table-cell>
          <table:table-cell/>
          <table:table-cell table:formula="of:==IF([.G403]-[.C403]&gt;=0;+[.G403]-[.C40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264/2020</text:p>
          </table:table-cell>
          <table:table-cell table:style-name="ce49" office:value-type="date" office:date-value="2020-12-22T14:28:41.75" calcext:value-type="date">
            <text:p>22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VALLACCHIO 9 EX VIA CAMPOLI</text:p>
          </table:table-cell>
          <table:table-cell/>
          <table:table-cell table:formula="of:==IF([.G404]-[.C404]&gt;=0;+[.G404]-[.C4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312/2020</text:p>
          </table:table-cell>
          <table:table-cell table:style-name="ce49" office:value-type="date" office:date-value="2020-12-23T09:09:20.13" calcext:value-type="date">
            <text:p>23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ILARIA ALPI</text:p>
          </table:table-cell>
          <table:table-cell/>
          <table:table-cell table:formula="of:==IF([.G405]-[.C405]&gt;=0;+[.G405]-[.C4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313/2020</text:p>
          </table:table-cell>
          <table:table-cell table:style-name="ce49" office:value-type="date" office:date-value="2020-12-23T09:12:03.21" calcext:value-type="date">
            <text:p>23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VOLTERRANA 255-259</text:p>
          </table:table-cell>
          <table:table-cell/>
          <table:table-cell table:formula="of:==IF([.G406]-[.C406]&gt;=0;+[.G406]-[.C4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407/2020</text:p>
          </table:table-cell>
          <table:table-cell table:style-name="ce49" office:value-type="date" office:date-value="2020-12-24T07:48:28.04" calcext:value-type="date">
            <text:p>24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COLLE D'AGNOLA 1</text:p>
          </table:table-cell>
          <table:table-cell/>
          <table:table-cell table:formula="of:==IF([.G407]-[.C407]&gt;=0;+[.G407]-[.C4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448/2020</text:p>
          </table:table-cell>
          <table:table-cell table:style-name="ce49" office:value-type="date" office:date-value="2020-12-28T08:20:02.24" calcext:value-type="date">
            <text:p>28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<text:s/>IMMOBILE VIA CASSIA PER SIENA 40</text:p>
          </table:table-cell>
          <table:table-cell/>
          <table:table-cell table:formula="of:==IF([.G408]-[.C408]&gt;=0;+[.G408]-[.C4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651/2020</text:p>
          </table:table-cell>
          <table:table-cell table:style-name="ce49" office:value-type="date" office:date-value="2020-12-30T09:21:06.87" calcext:value-type="date">
            <text:p>30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ACCESSO ATTI CONSULTAZIONE PRATICHE EDILIZIE - URGENTE -</text:p>
          </table:table-cell>
          <table:table-cell/>
          <table:table-cell table:formula="of:==IF([.G409]-[.C409]&gt;=0;+[.G409]-[.C4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>
            <text:p>0023706/2020</text:p>
          </table:table-cell>
          <table:table-cell table:style-name="ce49" office:value-type="date" office:date-value="2020-12-30T13:01:35.39" calcext:value-type="date">
            <text:p>30/1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ASSIA PER SIENA 88/A</text:p>
          </table:table-cell>
          <table:table-cell/>
          <table:table-cell table:formula="of:==IF([.G410]-[.C410]&gt;=0;+[.G410]-[.C4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10" table:number-rows-repeated="10481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'Anno 2020'.A1:'Anno 2020'.I3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date-style style:name="N106">
      <number:month number:style="long"/>
      <number:text>/</number:text>
      <number:day number:style="long"/>
      <number:text>/</number:text>
      <number:year/>
    </number:date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date-style style:name="N107">
      <number:day/>
      <number:text>/</number:text>
      <number:month/>
      <number:text>/</number:text>
      <number:year/>
    </number:date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9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time-style style:name="N140">
      <number:minutes number:style="long"/>
      <number:text>.</number:text>
      <number:seconds number:style="long"/>
      <number:text>,</number:text>
    </number:tim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 number:style="long"/>
    </number:date-style>
    <number:number-style style:name="N1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€ 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4-09-26T11:25:48.270000000</dc:date>
    <meta:editing-duration>P2DT16H37M13S</meta:editing-duration>
    <meta:editing-cycles>452</meta:editing-cycles>
    <meta:printed-by>Comune San Casciano VP </meta:printed-by>
    <meta:print-date>2019-01-28T11:38:15.66</meta:print-date>
    <meta:document-statistic meta:table-count="2" meta:cell-count="6775" meta:object-count="0"/>
  </office:meta>
</office:document-meta>
</file>