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21.013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11.695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9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7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75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6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7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81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83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85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86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87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88" style:family="table-cell" style:parent-style-name="Default" style:data-style-name="N10000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89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90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1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2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3" style:family="table-cell" style:parent-style-name="Default" style:data-style-name="N36">
      <style:table-cell-properties style:cell-protect="none" style:print-content="true" fo:background-color="transparent"/>
    </style:style>
    <style:style style:name="ce94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96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9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98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99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00" style:family="table-cell" style:parent-style-name="Default" style:data-style-name="N3">
      <style:table-cell-properties style:cell-protect="none" style:print-content="true"/>
    </style:style>
    <style:style style:name="ce10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1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4"/>
        <table:table-column table:style-name="co3" table:default-cell-style-name="ce78"/>
        <table:table-column table:style-name="co4" table:default-cell-style-name="ce80"/>
        <table:table-column table:style-name="co5" table:default-cell-style-name="ce80"/>
        <table:table-column table:style-name="co6" table:default-cell-style-name="ce82"/>
        <table:table-column table:style-name="co7" table:default-cell-style-name="ce93"/>
        <table:table-column table:style-name="co8" table:default-cell-style-name="ce100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69"/>
          <table:table-cell table:style-name="ce71" office:value-type="string" calcext:value-type="string">
            <text:p>Progr</text:p>
          </table:table-cell>
          <table:table-cell table:style-name="ce75" office:value-type="string" calcext:value-type="string">
            <text:p>Data Prot</text:p>
          </table:table-cell>
          <table:table-cell table:style-name="ce79" office:value-type="string" calcext:value-type="string">
            <text:p>Tipo Documento</text:p>
          </table:table-cell>
          <table:table-cell table:style-name="ce79" office:value-type="string" calcext:value-type="string">
            <text:p>Destinatario</text:p>
          </table:table-cell>
          <table:table-cell table:style-name="ce79" office:value-type="string" calcext:value-type="string">
            <text:p>Oggetto</text:p>
          </table:table-cell>
          <table:table-cell table:style-name="ce83" office:value-type="string" calcext:value-type="string">
            <text:p>data risposta</text:p>
          </table:table-cell>
          <table:table-cell table:style-name="ce94" office:value-type="string" calcext:value-type="string">
            <text:p>tempo risposta</text:p>
          </table:table-cell>
          <table:table-cell table:style-name="ce101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/>
          <table:table-cell table:style-name="ce72" office:value-type="string" calcext:value-type="string">
            <text:p>0000109/2021</text:p>
          </table:table-cell>
          <table:table-cell table:style-name="ce76" office:value-type="date" office:date-value="2021-01-05T08:38:01.3" calcext:value-type="date">
            <text:p>05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DI ACCESSO AGLI ATTI IMMOBILE VIA XXV APRILE N.24</text:p>
          </table:table-cell>
          <table:table-cell table:style-name="ce84"/>
          <table:table-cell table:style-name="ce95" table:formula="of:=IF([.G2]-[.C2]&gt;=0;+[.G2]-[.C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228/2021</text:p>
          </table:table-cell>
          <table:table-cell table:style-name="ce76" office:value-type="date" office:date-value="2021-01-07T10:32:56.76" calcext:value-type="date">
            <text:p>07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ISTANZA DI ACCESSO AGLI ATTI</text:p>
          </table:table-cell>
          <table:table-cell table:style-name="ce85"/>
          <table:table-cell table:style-name="ce96" table:formula="of:=IF([.G3]-[.C3]&gt;=0;+[.G3]-[.C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262/2021</text:p>
          </table:table-cell>
          <table:table-cell table:style-name="ce76" office:value-type="date" office:date-value="2021-01-07" calcext:value-type="date">
            <text:p>07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ISTANZA DI ACCESSO AGLI ATTI</text:p>
          </table:table-cell>
          <table:table-cell table:style-name="ce85" office:value-type="date" office:date-value="2021-02-25" calcext:value-type="date">
            <text:p>25/02/2021</text:p>
          </table:table-cell>
          <table:table-cell table:style-name="ce96" table:formula="of:=IF([.G4]-[.C4]&gt;=0;+[.G4]-[.C4];&quot;da evadere&quot;)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497/2021</text:p>
          </table:table-cell>
          <table:table-cell table:style-name="ce76" office:value-type="date" office:date-value="2021-01-11T10:10:30.5" calcext:value-type="date">
            <text:p>1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BORGO SARCHIANI 77</text:p>
          </table:table-cell>
          <table:table-cell table:style-name="ce85"/>
          <table:table-cell table:style-name="ce95" table:formula="of:=IF([.G5]-[.C5]&gt;=0;+[.G5]-[.C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518/2021</text:p>
          </table:table-cell>
          <table:table-cell table:style-name="ce76" office:value-type="date" office:date-value="2021-01-11T10:48:15.11" calcext:value-type="date">
            <text:p>1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XXVII LUGLIO 38</text:p>
          </table:table-cell>
          <table:table-cell table:style-name="ce84"/>
          <table:table-cell table:style-name="ce95" table:formula="of:=IF([.G6]-[.C6]&gt;=0;+[.G6]-[.C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524/2021</text:p>
          </table:table-cell>
          <table:table-cell table:style-name="ce76" office:value-type="date" office:date-value="2021-01-11T11:27:35.28" calcext:value-type="date">
            <text:p>1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TTI DEL RE EMILIA</text:p>
          </table:table-cell>
          <table:table-cell table:style-name="ce84"/>
          <table:table-cell table:style-name="ce95" table:formula="of:=IF([.G7]-[.C7]&gt;=0;+[.G7]-[.C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539/2021</text:p>
          </table:table-cell>
          <table:table-cell table:style-name="ce76" office:value-type="date" office:date-value="2021-01-11T13:35:15.16" calcext:value-type="date">
            <text:p>1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<text:s/>IMMOBILE VIA DI MUCCIANA 15</text:p>
          </table:table-cell>
          <table:table-cell table:style-name="ce84" office:value-type="date" office:date-value="2021-03-31" calcext:value-type="date">
            <text:p>31/03/2021</text:p>
          </table:table-cell>
          <table:table-cell table:style-name="ce95" table:formula="of:=IF([.G8]-[.C8]&gt;=0;+[.G8]-[.C8];&quot;da evadere&quot;)" office:value-type="float" office:value="78.4338523148181" calcext:value-type="float">
            <text:p>7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541/2021</text:p>
          </table:table-cell>
          <table:table-cell table:style-name="ce76" office:value-type="date" office:date-value="2021-01-11T15:01:35.08" calcext:value-type="date">
            <text:p>11/01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TTI - VISIONE PRATICHE ED. PA 12/1988 ED ALTRE</text:p>
          </table:table-cell>
          <table:table-cell table:style-name="ce84"/>
          <table:table-cell table:style-name="ce95" table:formula="of:=IF([.G9]-[.C9]&gt;=0;+[.G9]-[.C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591/2021</text:p>
          </table:table-cell>
          <table:table-cell table:style-name="ce76" office:value-type="date" office:date-value="2021-01-12T10:03:17.86" calcext:value-type="date">
            <text:p>12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COLLE D'AGNOLA N. 54</text:p>
          </table:table-cell>
          <table:table-cell table:style-name="ce84"/>
          <table:table-cell table:style-name="ce95" table:formula="of:=IF([.G10]-[.C10]&gt;=0;+[.G10]-[.C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608/2021</text:p>
          </table:table-cell>
          <table:table-cell table:style-name="ce76" office:value-type="date" office:date-value="2021-01-12T11:51:38.93" calcext:value-type="date">
            <text:p>12/01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<text:s/>ACCESSO ATTI: COPIA PRATICA EDILIZIA 471 DEL 2008 IMMOBILE VIA F. ROSSELLI-VIA UNGARETTI</text:p>
          </table:table-cell>
          <table:table-cell table:style-name="ce84"/>
          <table:table-cell table:style-name="ce95" table:formula="of:=IF([.G11]-[.C11]&gt;=0;+[.G11]-[.C1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623/2021</text:p>
          </table:table-cell>
          <table:table-cell table:style-name="ce76" office:value-type="date" office:date-value="2021-01-12T13:12:56.82" calcext:value-type="date">
            <text:p>12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DEI PINI 2A</text:p>
          </table:table-cell>
          <table:table-cell table:style-name="ce84"/>
          <table:table-cell table:style-name="ce95" table:formula="of:=IF([.G12]-[.C12]&gt;=0;+[.G12]-[.C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725/2021</text:p>
          </table:table-cell>
          <table:table-cell table:style-name="ce76" office:value-type="date" office:date-value="2021-01-13T12:45:49.22" calcext:value-type="date">
            <text:p>13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DI ACCESSO AI DOCUMENTI AMMINISTRATIVI <text:s/>- COPIA D'OCUMENTO D'IDENTITA'</text:p>
          </table:table-cell>
          <table:table-cell table:style-name="ce84"/>
          <table:table-cell table:style-name="ce95" table:formula="of:=IF([.G13]-[.C13]&gt;=0;+[.G13]-[.C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743/2021</text:p>
          </table:table-cell>
          <table:table-cell table:style-name="ce76" office:value-type="date" office:date-value="2021-01-14T05:51:58.16" calcext:value-type="date">
            <text:p>14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DI ACCESSO AGLI ATTI IMMOBILE VIA DELLE MASSUCCE N. 4/6</text:p>
          </table:table-cell>
          <table:table-cell table:style-name="ce84" office:value-type="date" office:date-value="2021-02-25" calcext:value-type="date">
            <text:p>25/02/2021</text:p>
          </table:table-cell>
          <table:table-cell table:style-name="ce95" table:formula="of:=IF([.G14]-[.C14]&gt;=0;+[.G14]-[.C14];&quot;da evadere&quot;)" office:value-type="float" office:value="41.7555768518505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746/2021</text:p>
          </table:table-cell>
          <table:table-cell table:style-name="ce76" office:value-type="date" office:date-value="2021-01-14T05:58:06.03" calcext:value-type="date">
            <text:p>14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DI NOVOLI 2</text:p>
          </table:table-cell>
          <table:table-cell table:style-name="ce84"/>
          <table:table-cell table:style-name="ce95" table:formula="of:=IF([.G15]-[.C15]&gt;=0;+[.G15]-[.C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879/2021</text:p>
          </table:table-cell>
          <table:table-cell table:style-name="ce76" office:value-type="date" office:date-value="2021-01-15T09:38:29.64" calcext:value-type="date">
            <text:p>15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:VIA IV NOVEMBRE 68 INCROCIO VIA CURIEL</text:p>
          </table:table-cell>
          <table:table-cell table:style-name="ce84"/>
          <table:table-cell table:style-name="ce95" table:formula="of:=IF([.G16]-[.C16]&gt;=0;+[.G16]-[.C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898/2021</text:p>
          </table:table-cell>
          <table:table-cell table:style-name="ce76" office:value-type="date" office:date-value="2021-01-15T11:23:08.34" calcext:value-type="date">
            <text:p>15/01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GLI ATTI - VIA VALIGONDOLI 54</text:p>
          </table:table-cell>
          <table:table-cell table:style-name="ce84"/>
          <table:table-cell table:style-name="ce95" table:formula="of:=IF([.G17]-[.C17]&gt;=0;+[.G17]-[.C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934/2021</text:p>
          </table:table-cell>
          <table:table-cell table:style-name="ce76" office:value-type="date" office:date-value="2021-01-18T09:30:00.72" calcext:value-type="date">
            <text:p>18/01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TTI: <text:s/>COPIA PRATICA EDILIZIA 161/86 ANNO 1988 PIU VARIANTE E COPIA CERTIFICATO ABITABILITA</text:p>
          </table:table-cell>
          <table:table-cell table:style-name="ce84"/>
          <table:table-cell table:style-name="ce95" table:formula="of:=IF([.G18]-[.C18]&gt;=0;+[.G18]-[.C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945/2021</text:p>
          </table:table-cell>
          <table:table-cell table:style-name="ce76" office:value-type="date" office:date-value="2021-01-18T10:45:06.98" calcext:value-type="date">
            <text:p>1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VENEZIA 2</text:p>
          </table:table-cell>
          <table:table-cell table:style-name="ce84"/>
          <table:table-cell table:style-name="ce95" table:formula="of:=IF([.G19]-[.C19]&gt;=0;+[.G19]-[.C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947/2021</text:p>
          </table:table-cell>
          <table:table-cell table:style-name="ce76" office:value-type="date" office:date-value="2021-01-18T10:49:10.25" calcext:value-type="date">
            <text:p>1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TREGGIAIA 142</text:p>
          </table:table-cell>
          <table:table-cell table:style-name="ce84"/>
          <table:table-cell table:style-name="ce95" table:formula="of:=IF([.G20]-[.C20]&gt;=0;+[.G20]-[.C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948/2021</text:p>
          </table:table-cell>
          <table:table-cell table:style-name="ce76" office:value-type="date" office:date-value="2021-01-18T10:59:15.62" calcext:value-type="date">
            <text:p>1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DI ACCESSO AGLI ATTI IMMOBILE VIA BORROMEO 158</text:p>
          </table:table-cell>
          <table:table-cell table:style-name="ce85"/>
          <table:table-cell table:style-name="ce95" table:formula="of:=IF([.G21]-[.C21]&gt;=0;+[.G21]-[.C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0995/2021</text:p>
          </table:table-cell>
          <table:table-cell table:style-name="ce76" office:value-type="date" office:date-value="2021-01-18T13:38:09.31" calcext:value-type="date">
            <text:p>1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DELLA CHIESA 16</text:p>
          </table:table-cell>
          <table:table-cell table:style-name="ce84" office:value-type="date" office:date-value="2021-02-15" calcext:value-type="date">
            <text:p>15/02/2021</text:p>
          </table:table-cell>
          <table:table-cell table:style-name="ce95" table:formula="of:=IF([.G22]-[.C22]&gt;=0;+[.G22]-[.C22];&quot;da evadere&quot;)" office:value-type="float" office:value="27.4318366898151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051/2021</text:p>
          </table:table-cell>
          <table:table-cell table:style-name="ce76" office:value-type="date" office:date-value="2021-01-19T09:01:45.28" calcext:value-type="date">
            <text:p>1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DI ACCESSO AGLI ATTI IMMOBILE VIA DELLE CASACCE N° 4</text:p>
          </table:table-cell>
          <table:table-cell table:style-name="ce84"/>
          <table:table-cell table:style-name="ce95" table:formula="of:=IF([.G23]-[.C23]&gt;=0;+[.G23]-[.C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124/2021</text:p>
          </table:table-cell>
          <table:table-cell table:style-name="ce76" office:value-type="date" office:date-value="2021-01-19T12:44:15.85" calcext:value-type="date">
            <text:p>1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<text:s/>FALTIGNANO 127</text:p>
          </table:table-cell>
          <table:table-cell table:style-name="ce84"/>
          <table:table-cell table:style-name="ce95" table:formula="of:=IF([.G24]-[.C24]&gt;=0;+[.G24]-[.C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180/2021</text:p>
          </table:table-cell>
          <table:table-cell table:style-name="ce76" office:value-type="date" office:date-value="2021-01-20T08:46:30.99" calcext:value-type="date">
            <text:p>20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PALASTRA-FALTIGNANO</text:p>
          </table:table-cell>
          <table:table-cell table:style-name="ce84"/>
          <table:table-cell table:style-name="ce95" table:formula="of:=IF([.G25]-[.C25]&gt;=0;+[.G25]-[.C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252/2021</text:p>
          </table:table-cell>
          <table:table-cell table:style-name="ce76" office:value-type="date" office:date-value="2021-01-20T14:18:11.23" calcext:value-type="date">
            <text:p>20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DI ACCESSO AGLI ATTI IMMOBILE VIA COLLE D'AGNOLA 29</text:p>
          </table:table-cell>
          <table:table-cell table:style-name="ce84"/>
          <table:table-cell table:style-name="ce95" table:formula="of:=IF([.G26]-[.C26]&gt;=0;+[.G26]-[.C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309/2021</text:p>
          </table:table-cell>
          <table:table-cell table:style-name="ce76" office:value-type="date" office:date-value="2021-01-21T14:04:50.47" calcext:value-type="date">
            <text:p>2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ACCESSO AGLI ATTI - VIA F.LLI ROSSELLI</text:p>
          </table:table-cell>
          <table:table-cell table:style-name="ce84"/>
          <table:table-cell table:style-name="ce95" table:formula="of:=IF([.G27]-[.C27]&gt;=0;+[.G27]-[.C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311/2021</text:p>
          </table:table-cell>
          <table:table-cell table:style-name="ce76" office:value-type="date" office:date-value="2021-01-21T14:07:15.39" calcext:value-type="date">
            <text:p>2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- VIA DELLA LIBERAZIONE <text:s/>N. 9</text:p>
          </table:table-cell>
          <table:table-cell table:style-name="ce84"/>
          <table:table-cell table:style-name="ce95" table:formula="of:=IF([.G28]-[.C28]&gt;=0;+[.G28]-[.C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335/2021</text:p>
          </table:table-cell>
          <table:table-cell table:style-name="ce76" office:value-type="date" office:date-value="2021-01-21T14:36:33.55" calcext:value-type="date">
            <text:p>2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INVIO RICHIESTA ACCESSO ATTI</text:p>
          </table:table-cell>
          <table:table-cell table:style-name="ce84"/>
          <table:table-cell table:style-name="ce95" table:formula="of:=IF([.G29]-[.C29]&gt;=0;+[.G29]-[.C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336/2021</text:p>
          </table:table-cell>
          <table:table-cell table:style-name="ce76" office:value-type="date" office:date-value="2021-01-21T14:37:28.99" calcext:value-type="date">
            <text:p>2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E: POSTA CERTIFICATA: PROT.N.0001281/2021 - <text:s/>ACCESSO AGLI ATTI PROT. N. 20508 DEL 12/11/2020</text:p>
          </table:table-cell>
          <table:table-cell table:style-name="ce84"/>
          <table:table-cell table:style-name="ce95" table:formula="of:=IF([.G30]-[.C30]&gt;=0;+[.G30]-[.C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350/2021</text:p>
          </table:table-cell>
          <table:table-cell table:style-name="ce76" office:value-type="date" office:date-value="2021-01-21T18:12:35.53" calcext:value-type="date">
            <text:p>21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INVIO RICHIESTA ACCESSO ATTI</text:p>
          </table:table-cell>
          <table:table-cell table:style-name="ce84" office:value-type="date" office:date-value="2021-03-30" calcext:value-type="date">
            <text:p>30/03/2021</text:p>
          </table:table-cell>
          <table:table-cell table:style-name="ce95" table:formula="of:=IF([.G31]-[.C31]&gt;=0;+[.G31]-[.C31];&quot;da evadere&quot;)" office:value-type="float" office:value="67.2412554398179" calcext:value-type="float">
            <text:p>6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393/2021</text:p>
          </table:table-cell>
          <table:table-cell table:style-name="ce76" office:value-type="date" office:date-value="2021-01-22T08:51:42.22" calcext:value-type="date">
            <text:p>22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LEONARDO DA VINCI 6</text:p>
          </table:table-cell>
          <table:table-cell table:style-name="ce84" office:value-type="date" office:date-value="2021-01-22" calcext:value-type="date">
            <text:p>22/01/2021</text:p>
          </table:table-cell>
          <table:table-cell table:style-name="ce95" table:formula="of:=IF([.G32]-[.C32]&gt;=0;+[.G32]-[.C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400/2021</text:p>
          </table:table-cell>
          <table:table-cell table:style-name="ce76" office:value-type="date" office:date-value="2021-01-22T08:59:38.69" calcext:value-type="date">
            <text:p>22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<text:s/>VIA DI LUCCIANO 16/P</text:p>
          </table:table-cell>
          <table:table-cell table:style-name="ce84"/>
          <table:table-cell table:style-name="ce95" table:formula="of:=IF([.G33]-[.C33]&gt;=0;+[.G33]-[.C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411/2021</text:p>
          </table:table-cell>
          <table:table-cell table:style-name="ce76" office:value-type="date" office:date-value="2021-01-22T10:19:07.43" calcext:value-type="date">
            <text:p>22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</text:p>
          </table:table-cell>
          <table:table-cell table:style-name="ce86" office:value-type="date" office:date-value="2021-05-03" calcext:value-type="date">
            <text:p>03/05/2021</text:p>
          </table:table-cell>
          <table:table-cell table:style-name="ce97" table:formula="of:=IF([.G34]-[.C34]&gt;=0;+[.G34]-[.C34];&quot;da evadere&quot;)" office:value-type="float" office:value="100.570052893527" calcext:value-type="float">
            <text:p>10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442/2021</text:p>
          </table:table-cell>
          <table:table-cell table:style-name="ce76" office:value-type="date" office:date-value="2021-01-22T13:15:08.62" calcext:value-type="date">
            <text:p>22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FALTIGNANO 78</text:p>
          </table:table-cell>
          <table:table-cell table:style-name="ce86" office:value-type="date" office:date-value="2021-03-16" calcext:value-type="date">
            <text:p>16/03/2021</text:p>
          </table:table-cell>
          <table:table-cell table:style-name="ce97" table:formula="of:=IF([.G35]-[.C35]&gt;=0;+[.G35]-[.C35];&quot;da evadere&quot;)" office:value-type="float" office:value="52.4478168981514" calcext:value-type="float">
            <text:p>52</text:p>
          </table:table-cell>
          <table:table-cell table:number-columns-repeated="1016"/>
        </table:table-row>
        <table:table-row table:style-name="ro3">
          <table:table-cell/>
          <table:table-cell table:style-name="ce72" office:value-type="string" calcext:value-type="string">
            <text:p>0001508/2021</text:p>
          </table:table-cell>
          <table:table-cell table:style-name="ce76" office:value-type="date" office:date-value="2021-01-25T10:59:25.14" calcext:value-type="date">
            <text:p>25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indaco <text:s/>[SIND]; Amministrativo [LPAM]</text:p>
          </table:table-cell>
          <table:table-cell table:style-name="ce72" office:value-type="string" calcext:value-type="string">
            <text:p>RICHIESTA ACCESSO AGLI ATTI SERVIZIO URBANISTICA</text:p>
          </table:table-cell>
          <table:table-cell table:style-name="ce86" office:value-type="date" office:date-value="2021-02-24" calcext:value-type="date">
            <text:p>24/02/2021</text:p>
          </table:table-cell>
          <table:table-cell table:style-name="ce97" table:formula="of:=IF([.G36]-[.C36]&gt;=0;+[.G36]-[.C36];&quot;da evadere&quot;)" office:value-type="float" office:value="29.5420701388866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509/2021</text:p>
          </table:table-cell>
          <table:table-cell table:style-name="ce76" office:value-type="date" office:date-value="2021-01-25T11:07:25.06" calcext:value-type="date">
            <text:p>25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GLI ATTI URGENTE</text:p>
          </table:table-cell>
          <table:table-cell table:style-name="ce86"/>
          <table:table-cell table:style-name="ce97" table:formula="of:=IF([.G37]-[.C37]&gt;=0;+[.G37]-[.C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534/2021</text:p>
          </table:table-cell>
          <table:table-cell table:style-name="ce76" office:value-type="date" office:date-value="2021-01-25T13:02:53.64" calcext:value-type="date">
            <text:p>25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SANT'ANNA 3</text:p>
          </table:table-cell>
          <table:table-cell table:style-name="ce86"/>
          <table:table-cell table:style-name="ce97" table:formula="of:=IF([.G38]-[.C38]&gt;=0;+[.G38]-[.C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536/2021</text:p>
          </table:table-cell>
          <table:table-cell table:style-name="ce76" office:value-type="date" office:date-value="2021-01-25T13:07:27.9" calcext:value-type="date">
            <text:p>25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LOC. SABBIAIA 133</text:p>
          </table:table-cell>
          <table:table-cell table:style-name="ce86"/>
          <table:table-cell table:style-name="ce97" table:formula="of:=IF([.G39]-[.C39]&gt;=0;+[.G39]-[.C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592/2021</text:p>
          </table:table-cell>
          <table:table-cell table:style-name="ce76" office:value-type="date" office:date-value="2021-01-26T09:00:23.54" calcext:value-type="date">
            <text:p>26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CAMPOLI 38</text:p>
          </table:table-cell>
          <table:table-cell table:style-name="ce86"/>
          <table:table-cell table:style-name="ce97" table:formula="of:=IF([.G40]-[.C40]&gt;=0;+[.G40]-[.C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595/2021</text:p>
          </table:table-cell>
          <table:table-cell table:style-name="ce76" office:value-type="date" office:date-value="2021-01-26T09:05:39.96" calcext:value-type="date">
            <text:p>26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I AGLI ATTI IMMOBILE VIA DI LUCCIANO, 16/P</text:p>
          </table:table-cell>
          <table:table-cell table:style-name="ce86"/>
          <table:table-cell table:style-name="ce97" table:formula="of:=IF([.G41]-[.C41]&gt;=0;+[.G41]-[.C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596/2021</text:p>
          </table:table-cell>
          <table:table-cell table:style-name="ce76" office:value-type="date" office:date-value="2021-01-26T09:08:05.31" calcext:value-type="date">
            <text:p>26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NENNI, 12 </text:p>
          </table:table-cell>
          <table:table-cell table:style-name="ce86"/>
          <table:table-cell table:style-name="ce97" table:formula="of:=IF([.G42]-[.C42]&gt;=0;+[.G42]-[.C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600/2021</text:p>
          </table:table-cell>
          <table:table-cell table:style-name="ce76" office:value-type="date" office:date-value="2021-01-26T09:15:48.98" calcext:value-type="date">
            <text:p>26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NUNZI, 44 </text:p>
          </table:table-cell>
          <table:table-cell table:style-name="ce86"/>
          <table:table-cell table:style-name="ce97" table:formula="of:=IF([.G43]-[.C43]&gt;=0;+[.G43]-[.C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621/2021</text:p>
          </table:table-cell>
          <table:table-cell table:style-name="ce76" office:value-type="date" office:date-value="2021-01-26T10:14:41.83" calcext:value-type="date">
            <text:p>26/01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TTI: COPIA PRATICA EDILIZIA 113787 E SUCCESSIVE VARIANTI</text:p>
          </table:table-cell>
          <table:table-cell table:style-name="ce86" office:value-type="date" office:date-value="2021-03-11" calcext:value-type="date">
            <text:p>11/03/2021</text:p>
          </table:table-cell>
          <table:table-cell table:style-name="ce97" table:formula="of:=IF([.G44]-[.C44]&gt;=0;+[.G44]-[.C44];&quot;da evadere&quot;)" office:value-type="float" office:value="43.5731269675889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622/2021</text:p>
          </table:table-cell>
          <table:table-cell table:style-name="ce76" office:value-type="date" office:date-value="2021-01-26T10:16:58.18" calcext:value-type="date">
            <text:p>26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VOLTERRANA N.122</text:p>
          </table:table-cell>
          <table:table-cell table:style-name="ce86" office:value-type="date" office:date-value="2021-03-11" calcext:value-type="date">
            <text:p>11/03/2021</text:p>
          </table:table-cell>
          <table:table-cell table:style-name="ce97" table:formula="of:=IF([.G45]-[.C45]&gt;=0;+[.G45]-[.C45];&quot;da evadere&quot;)" office:value-type="float" office:value="43.5715488426067" calcext:value-type="float">
            <text:p>4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684/2021</text:p>
          </table:table-cell>
          <table:table-cell table:style-name="ce76" office:value-type="date" office:date-value="2021-01-27T07:24:31.19" calcext:value-type="date">
            <text:p>27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</text:p>
          </table:table-cell>
          <table:table-cell table:style-name="ce86" office:value-type="date" office:date-value="2021-03-30" calcext:value-type="date">
            <text:p>30/03/2021</text:p>
          </table:table-cell>
          <table:table-cell table:style-name="ce97" table:formula="of:=IF([.G46]-[.C46]&gt;=0;+[.G46]-[.C46];&quot;da evadere&quot;)" office:value-type="float" office:value="61.691305671302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687/2021</text:p>
          </table:table-cell>
          <table:table-cell table:style-name="ce76" office:value-type="date" office:date-value="2021-01-27T07:25:47.36" calcext:value-type="date">
            <text:p>27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DI ACCESSO PRATICHE EDILIZIE</text:p>
          </table:table-cell>
          <table:table-cell table:style-name="ce86" office:value-type="date" office:date-value="2021-03-18" calcext:value-type="date">
            <text:p>18/03/2021</text:p>
          </table:table-cell>
          <table:table-cell table:style-name="ce97" table:formula="of:=IF([.G47]-[.C47]&gt;=0;+[.G47]-[.C47];&quot;da evadere&quot;)" office:value-type="float" office:value="49.6904240740769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692/2021</text:p>
          </table:table-cell>
          <table:table-cell table:style-name="ce76" office:value-type="date" office:date-value="2021-01-27T08:04:47.5" calcext:value-type="date">
            <text:p>27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GUARINI ACCESSO AGLI ATTI AMMINISTRATIVI</text:p>
          </table:table-cell>
          <table:table-cell table:style-name="ce86" office:value-type="date" office:date-value="2021-03-31" calcext:value-type="date">
            <text:p>31/03/2021</text:p>
          </table:table-cell>
          <table:table-cell table:style-name="ce97" table:formula="of:=IF([.G48]-[.C48]&gt;=0;+[.G48]-[.C48];&quot;da evadere&quot;)" office:value-type="float" office:value="62.663339120365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693/2021</text:p>
          </table:table-cell>
          <table:table-cell table:style-name="ce76" office:value-type="date" office:date-value="2021-01-27T08:06:34.48" calcext:value-type="date">
            <text:p>27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CI ACCESSO AGLI ATTI AMMINISTRATIVI</text:p>
          </table:table-cell>
          <table:table-cell table:style-name="ce86"/>
          <table:table-cell table:style-name="ce97" table:formula="of:=IF([.G49]-[.C49]&gt;=0;+[.G49]-[.C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751/2021</text:p>
          </table:table-cell>
          <table:table-cell table:style-name="ce76" office:value-type="date" office:date-value="2021-01-27T13:41:23.97" calcext:value-type="date">
            <text:p>27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VILLA S.ANDREA SRL</text:p>
          </table:table-cell>
          <table:table-cell table:style-name="ce86" office:value-type="date" office:date-value="2021-03-18" calcext:value-type="date">
            <text:p>18/03/2021</text:p>
          </table:table-cell>
          <table:table-cell table:style-name="ce97" table:formula="of:=IF([.G50]-[.C50]&gt;=0;+[.G50]-[.C50];&quot;da evadere&quot;)" office:value-type="float" office:value="49.4295836805613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768/2021</text:p>
          </table:table-cell>
          <table:table-cell table:style-name="ce76" office:value-type="date" office:date-value="2021-01-28T06:13:50.33" calcext:value-type="date">
            <text:p>2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</text:p>
          </table:table-cell>
          <table:table-cell table:style-name="ce86" office:value-type="date" office:date-value="2021-03-17" calcext:value-type="date">
            <text:p>17/03/2021</text:p>
          </table:table-cell>
          <table:table-cell table:style-name="ce97" table:formula="of:=IF([.G51]-[.C51]&gt;=0;+[.G51]-[.C51];&quot;da evadere&quot;)" office:value-type="float" office:value="47.7403896990873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791/2021</text:p>
          </table:table-cell>
          <table:table-cell table:style-name="ce76" office:value-type="date" office:date-value="2021-01-28T09:21:49.51" calcext:value-type="date">
            <text:p>2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<text:s/>VIA EMPOLESE 248</text:p>
          </table:table-cell>
          <table:table-cell table:style-name="ce86" office:value-type="date" office:date-value="2021-04-14" calcext:value-type="date">
            <text:p>14/04/2021</text:p>
          </table:table-cell>
          <table:table-cell table:style-name="ce97" table:formula="of:=IF([.G52]-[.C52]&gt;=0;+[.G52]-[.C52];&quot;da evadere&quot;)" office:value-type="float" office:value="75.6098436342581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792/2021</text:p>
          </table:table-cell>
          <table:table-cell table:style-name="ce76" office:value-type="date" office:date-value="2021-01-28T09:36:33.45" calcext:value-type="date">
            <text:p>2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FALTIGNANO 13</text:p>
          </table:table-cell>
          <table:table-cell table:style-name="ce86" office:value-type="date" office:date-value="2021-03-24" calcext:value-type="date">
            <text:p>24/03/2021</text:p>
          </table:table-cell>
          <table:table-cell table:style-name="ce97" table:formula="of:=IF([.G53]-[.C53]&gt;=0;+[.G53]-[.C53];&quot;da evadere&quot;)" office:value-type="float" office:value="54.5996128472179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831/2021</text:p>
          </table:table-cell>
          <table:table-cell table:style-name="ce76" office:value-type="date" office:date-value="2021-01-28T14:24:50.57" calcext:value-type="date">
            <text:p>2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TREGGIAIA</text:p>
          </table:table-cell>
          <table:table-cell table:style-name="ce86" office:value-type="date" office:date-value="2021-03-17" calcext:value-type="date">
            <text:p>17/03/2021</text:p>
          </table:table-cell>
          <table:table-cell table:style-name="ce97" table:formula="of:=IF([.G54]-[.C54]&gt;=0;+[.G54]-[.C54];&quot;da evadere&quot;)" office:value-type="float" office:value="47.3994146990735" calcext:value-type="float">
            <text:p>4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834/2021</text:p>
          </table:table-cell>
          <table:table-cell table:style-name="ce76" office:value-type="date" office:date-value="2021-01-28T14:27:36.87" calcext:value-type="date">
            <text:p>28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PER TERRENI VIA VOLTERRANA SNC</text:p>
          </table:table-cell>
          <table:table-cell table:style-name="ce86"/>
          <table:table-cell table:style-name="ce97" table:formula="of:=IF([.G55]-[.C55]&gt;=0;+[.G55]-[.C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872/2021</text:p>
          </table:table-cell>
          <table:table-cell table:style-name="ce76" office:value-type="date" office:date-value="2021-01-29T08:42:23.59" calcext:value-type="date">
            <text:p>2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G.DI VITTORIO 58</text:p>
          </table:table-cell>
          <table:table-cell table:style-name="ce86" office:value-type="date" office:date-value="2021-03-16" calcext:value-type="date">
            <text:p>16/03/2021</text:p>
          </table:table-cell>
          <table:table-cell table:style-name="ce97" table:formula="of:=IF([.G56]-[.C56]&gt;=0;+[.G56]-[.C56];&quot;da evadere&quot;)" office:value-type="float" office:value="45.6372269675921" calcext:value-type="float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873/2021</text:p>
          </table:table-cell>
          <table:table-cell table:style-name="ce76" office:value-type="date" office:date-value="2021-01-29T08:43:59.13" calcext:value-type="date">
            <text:p>2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XXV APRILE, 16 </text:p>
          </table:table-cell>
          <table:table-cell table:style-name="ce87" office:value-type="date" office:date-value="2021-03-31" calcext:value-type="date">
            <text:p>31/03/2021</text:p>
          </table:table-cell>
          <table:table-cell table:style-name="ce98" table:formula="of:=IF([.G57]-[.C57]&gt;=0;+[.G57]-[.C57];&quot;da evadere&quot;)" office:value-type="float" office:value="60.6361211805415" calcext:value-type="float">
            <text:p>6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874/2021</text:p>
          </table:table-cell>
          <table:table-cell table:style-name="ce76" office:value-type="date" office:date-value="2021-01-29T08:45:00.51" calcext:value-type="date">
            <text:p>2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<text:s/>RICHIESTA ANNULLAMENTO <text:s/>ACCESSO AGLI ATTI <text:s/>IMMOBILE VIA TREGGIAIA 142 </text:p>
          </table:table-cell>
          <table:table-cell table:style-name="ce86"/>
          <table:table-cell table:style-name="ce97" table:formula="of:=IF([.G58]-[.C58]&gt;=0;+[.G58]-[.C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875/2021</text:p>
          </table:table-cell>
          <table:table-cell table:style-name="ce76" office:value-type="date" office:date-value="2021-01-29T08:53:14.57" calcext:value-type="date">
            <text:p>2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81" office:value-type="string" calcext:value-type="string">
            <text:p>POSTA CERTIFICATA: RICHIESTA ACCESSO ATTI UNITÀ IMMOBILIARE VIA G. DI VITTORIO N. 58</text:p>
          </table:table-cell>
          <table:table-cell table:style-name="ce86" office:value-type="date" office:date-value="2021-05-18" calcext:value-type="date">
            <text:p>18/05/2021</text:p>
          </table:table-cell>
          <table:table-cell table:style-name="ce97" table:formula="of:=IF([.G59]-[.C59]&gt;=0;+[.G59]-[.C59];&quot;da evadere&quot;)" office:value-type="float" office:value="108.629692476847" calcext:value-type="float">
            <text:p>10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887/2021</text:p>
          </table:table-cell>
          <table:table-cell table:style-name="ce76" office:value-type="date" office:date-value="2021-01-29T10:14:11.1" calcext:value-type="date">
            <text:p>2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VOLTERRANA 153 </text:p>
          </table:table-cell>
          <table:table-cell table:style-name="ce86" office:value-type="date" office:date-value="2021-05-04" calcext:value-type="date">
            <text:p>04/05/2021</text:p>
          </table:table-cell>
          <table:table-cell table:style-name="ce97" table:formula="of:=IF([.G60]-[.C60]&gt;=0;+[.G60]-[.C60];&quot;da evadere&quot;)" office:value-type="float" office:value="94.5734826388871" calcext:value-type="float">
            <text:p>9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895/2021</text:p>
          </table:table-cell>
          <table:table-cell table:style-name="ce76" office:value-type="date" office:date-value="2021-01-29T11:10:41.78" calcext:value-type="date">
            <text:p>29/01/2021</text:p>
          </table:table-cell>
          <table:table-cell table:style-name="ce72" office:value-type="string" calcext:value-type="string">
            <text:p>Invio Interoperabile</text:p>
          </table:table-cell>
          <table:table-cell table:style-name="ce72" office:value-type="string" calcext:value-type="string">
            <text:p>Suap [SUAP]; Amministrativo [LPAM]</text:p>
          </table:table-cell>
          <table:table-cell table:style-name="ce81" office:value-type="string" calcext:value-type="string">
            <text:p>RICHIESTA ACCESSO AGLI ATTI EX L. 241/1990 RELATIVI AL PROCEDIMENTO DI VALUTAZIONE DELLA DOCUMENTAZIONE DI IMPATTO ACUSTICO </text:p>
          </table:table-cell>
          <table:table-cell table:style-name="ce86"/>
          <table:table-cell table:style-name="ce97" table:formula="of:=IF([.G61]-[.C61]&gt;=0;+[.G61]-[.C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904/2021</text:p>
          </table:table-cell>
          <table:table-cell table:style-name="ce76" office:value-type="date" office:date-value="2021-01-29T11:30:37.73" calcext:value-type="date">
            <text:p>2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GREVIGIANA_50</text:p>
          </table:table-cell>
          <table:table-cell table:style-name="ce86" office:value-type="date" office:date-value="2021-02-22" calcext:value-type="date">
            <text:p>22/02/2021</text:p>
          </table:table-cell>
          <table:table-cell table:style-name="ce97" table:formula="of:=IF([.G62]-[.C62]&gt;=0;+[.G62]-[.C62];&quot;da evadere&quot;)" office:value-type="float" office:value="23.5203966435147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1922/2021</text:p>
          </table:table-cell>
          <table:table-cell table:style-name="ce76" office:value-type="date" office:date-value="2021-01-29T12:58:28.06" calcext:value-type="date">
            <text:p>29/01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PER CERBAIA 14</text:p>
          </table:table-cell>
          <table:table-cell table:style-name="ce86" office:value-type="date" office:date-value="2021-04-01" calcext:value-type="date">
            <text:p>01/04/2021</text:p>
          </table:table-cell>
          <table:table-cell table:style-name="ce97" table:formula="of:=IF([.G63]-[.C63]&gt;=0;+[.G63]-[.C63];&quot;da evadere&quot;)" office:value-type="float" office:value="61.4593974536983" calcext:value-type="float">
            <text:p>6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033/2021</text:p>
          </table:table-cell>
          <table:table-cell table:style-name="ce76" office:value-type="date" office:date-value="2021-02-01T15:36:29.03" calcext:value-type="date">
            <text:p>01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TTI: COPIA CONCESSIONE EDILIZIA ED ALTRO IMMOBILE VIA DEL MASSO 10</text:p>
          </table:table-cell>
          <table:table-cell table:style-name="ce88" office:value-type="float" office:value="25062021" calcext:value-type="float">
            <text:p>25062021</text:p>
          </table:table-cell>
          <table:table-cell table:style-name="ce97" table:formula="of:=IF([.G64]-[.C64]&gt;=0;+[.G64]-[.C64];&quot;da evadere&quot;)" office:value-type="float" office:value="25017792.349664" calcext:value-type="float">
            <text:p>25.017.79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045/2021</text:p>
          </table:table-cell>
          <table:table-cell table:style-name="ce76" office:value-type="date" office:date-value="2021-02-01T17:53:18.38" calcext:value-type="date">
            <text:p>01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TTI: COPIA DIA 155/2002 <text:s/>VIA XX SETTEMBE 6</text:p>
          </table:table-cell>
          <table:table-cell table:style-name="ce86"/>
          <table:table-cell table:style-name="ce97" table:formula="of:=IF([.G65]-[.C65]&gt;=0;+[.G65]-[.C6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N DATA 27/04/2021 RINUNCIA ALL’ACCESSO</text:p>
          </table:table-cell>
          <table:table-cell table:number-columns-repeated="1015"/>
        </table:table-row>
        <table:table-row table:style-name="ro2">
          <table:table-cell/>
          <table:table-cell table:style-name="ce72" office:value-type="string" calcext:value-type="string">
            <text:p>0002083/2021</text:p>
          </table:table-cell>
          <table:table-cell table:style-name="ce76" office:value-type="date" office:date-value="2021-02-02T07:20:31.54" calcext:value-type="date">
            <text:p>02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ACCESSO AGLI ATTI PRATICA EDILIZIA</text:p>
          </table:table-cell>
          <table:table-cell table:style-name="ce86" office:value-type="date" office:date-value="2021-03-02" calcext:value-type="date">
            <text:p>02/03/2021</text:p>
          </table:table-cell>
          <table:table-cell table:style-name="ce97" table:formula="of:=IF([.G66]-[.C66]&gt;=0;+[.G66]-[.C66];&quot;da evadere&quot;)" office:value-type="float" office:value="27.694079398163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122/2021</text:p>
          </table:table-cell>
          <table:table-cell table:style-name="ce76" office:value-type="date" office:date-value="2021-02-02T11:48:31.18" calcext:value-type="date">
            <text:p>02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GIANNI BANDINELLI - RICHIESTA DI ACCESSO AGLI <text:s/>ATTI - <text:s/>VIA GAETANO SALVEMINI 3/5</text:p>
          </table:table-cell>
          <table:table-cell table:style-name="ce86"/>
          <table:table-cell table:style-name="ce97" table:formula="of:=IF([.G67]-[.C67]&gt;=0;+[.G67]-[.C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153/2021</text:p>
          </table:table-cell>
          <table:table-cell table:style-name="ce76" office:value-type="date" office:date-value="2021-02-03T05:05:25.63" calcext:value-type="date">
            <text:p>03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CONDOMINIO <text:s/>VIA MALAFRASCA 106</text:p>
          </table:table-cell>
          <table:table-cell table:style-name="ce86" office:value-type="date" office:date-value="2021-03-23" calcext:value-type="date">
            <text:p>23/03/2021</text:p>
          </table:table-cell>
          <table:table-cell table:style-name="ce97" table:formula="of:=IF([.G68]-[.C68]&gt;=0;+[.G68]-[.C68];&quot;da evadere&quot;)" office:value-type="float" office:value="47.7878978009248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160/2021</text:p>
          </table:table-cell>
          <table:table-cell table:style-name="ce76" office:value-type="date" office:date-value="2021-02-03T05:22:00.28" calcext:value-type="date">
            <text:p>03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CIHIESTA ACCESSO AGLI ATTI IMMOBILE VIA DEI FOSSI 30</text:p>
          </table:table-cell>
          <table:table-cell table:style-name="ce86"/>
          <table:table-cell table:style-name="ce97" table:formula="of:=IF([.G69]-[.C69]&gt;=0;+[.G69]-[.C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200/2021</text:p>
          </table:table-cell>
          <table:table-cell table:style-name="ce76" office:value-type="date" office:date-value="2021-02-03T11:43:42.49" calcext:value-type="date">
            <text:p>03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CASSIA PER SIENA 33</text:p>
          </table:table-cell>
          <table:table-cell table:style-name="ce86" office:value-type="date" office:date-value="2021-04-20" calcext:value-type="date">
            <text:p>20/04/2021</text:p>
          </table:table-cell>
          <table:table-cell table:style-name="ce97" table:formula="of:=IF([.G70]-[.C70]&gt;=0;+[.G70]-[.C70];&quot;da evadere&quot;)" office:value-type="float" office:value="75.511313773146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207/2021</text:p>
          </table:table-cell>
          <table:table-cell table:style-name="ce76" office:value-type="date" office:date-value="2021-02-03T11:53:58.77" calcext:value-type="date">
            <text:p>03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ACCESSO AGLI ATTI VIA MALAFRASCA 93/B - 93/C</text:p>
          </table:table-cell>
          <table:table-cell table:style-name="ce86" office:value-type="date" office:date-value="2021-04-07" calcext:value-type="date">
            <text:p>07/04/2021</text:p>
          </table:table-cell>
          <table:table-cell table:style-name="ce97" table:formula="of:=IF([.G71]-[.C71]&gt;=0;+[.G71]-[.C71];&quot;da evadere&quot;)" office:value-type="float" office:value="62.5041809027753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259/2021</text:p>
          </table:table-cell>
          <table:table-cell table:style-name="ce76" office:value-type="date" office:date-value="2021-02-04T08:42:16.48" calcext:value-type="date">
            <text:p>0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BRUNELLESCHI 6</text:p>
          </table:table-cell>
          <table:table-cell table:style-name="ce86"/>
          <table:table-cell table:style-name="ce97" table:formula="of:=IF([.G72]-[.C72]&gt;=0;+[.G72]-[.C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277/2021</text:p>
          </table:table-cell>
          <table:table-cell table:style-name="ce76" office:value-type="date" office:date-value="2021-02-04T10:12:57.57" calcext:value-type="date">
            <text:p>0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SCOPETI 114</text:p>
          </table:table-cell>
          <table:table-cell table:style-name="ce86" office:value-type="date" office:date-value="2021-02-13" calcext:value-type="date">
            <text:p>13/02/2021</text:p>
          </table:table-cell>
          <table:table-cell table:style-name="ce97" table:formula="of:=IF([.G73]-[.C73]&gt;=0;+[.G73]-[.C73];&quot;da evadere&quot;)" office:value-type="float" office:value="8.57433368056081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284/2021</text:p>
          </table:table-cell>
          <table:table-cell table:style-name="ce76" office:value-type="date" office:date-value="2021-02-04T10:38:01.99" calcext:value-type="date">
            <text:p>0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MAMELI 7</text:p>
          </table:table-cell>
          <table:table-cell table:style-name="ce87" office:value-type="date" office:date-value="2021-04-13" calcext:value-type="date">
            <text:p>13/04/2021</text:p>
          </table:table-cell>
          <table:table-cell table:style-name="ce97" table:formula="of:=IF([.G74]-[.C74]&gt;=0;+[.G74]-[.C74];&quot;da evadere&quot;)" office:value-type="float" office:value="67.5569214120405" calcext:value-type="float">
            <text:p>6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286/2021</text:p>
          </table:table-cell>
          <table:table-cell table:style-name="ce76" office:value-type="date" office:date-value="2021-02-04T10:48:10.96" calcext:value-type="date">
            <text:p>0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INFO ACCESSO AGLI ATTI PRATICHE EDILIZIA</text:p>
          </table:table-cell>
          <table:table-cell table:style-name="ce86"/>
          <table:table-cell table:style-name="ce97" table:formula="of:=IF([.G75]-[.C75]&gt;=0;+[.G75]-[.C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302/2021</text:p>
          </table:table-cell>
          <table:table-cell table:style-name="ce76" office:value-type="date" office:date-value="2021-02-04T11:25:14.26" calcext:value-type="date">
            <text:p>0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COLLE D'AGNOLA 56A</text:p>
          </table:table-cell>
          <table:table-cell table:style-name="ce86" office:value-type="date" office:date-value="2021-04-20" calcext:value-type="date">
            <text:p>20/04/2021</text:p>
          </table:table-cell>
          <table:table-cell table:style-name="ce97" table:formula="of:=IF([.G76]-[.C76]&gt;=0;+[.G76]-[.C76];&quot;da evadere&quot;)" office:value-type="float" office:value="74.5241405092602" calcext:value-type="float">
            <text:p>7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315/2021</text:p>
          </table:table-cell>
          <table:table-cell table:style-name="ce76" office:value-type="date" office:date-value="2021-02-04T12:41:42.65" calcext:value-type="date">
            <text:p>0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INTEGRAZIONE RICHIESTA ACCESSO AGLI ATTI IMMOBILE VIA DEI FOSSI 30</text:p>
          </table:table-cell>
          <table:table-cell table:style-name="ce86"/>
          <table:table-cell table:style-name="ce97" table:formula="of:=IF([.G77]-[.C77]&gt;=0;+[.G77]-[.C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347/2021</text:p>
          </table:table-cell>
          <table:table-cell table:style-name="ce76" office:value-type="date" office:date-value="2021-02-04T16:17:51.07" calcext:value-type="date">
            <text:p>0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RICHIESTA INFORMAZIONI - ACCESSO AGLI ATTI RICHIESTO IN DATA <text:s/>22-12-2020</text:p>
          </table:table-cell>
          <table:table-cell table:style-name="ce86"/>
          <table:table-cell table:style-name="ce97" table:formula="of:=IF([.G78]-[.C78]&gt;=0;+[.G78]-[.C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389/2021</text:p>
          </table:table-cell>
          <table:table-cell table:style-name="ce76" office:value-type="date" office:date-value="2021-02-05T08:17:14.9" calcext:value-type="date">
            <text:p>0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DELLA MANDRIA 5</text:p>
          </table:table-cell>
          <table:table-cell table:style-name="ce87"/>
          <table:table-cell table:style-name="ce97" table:formula="of:=IF([.G79]-[.C79]&gt;=0;+[.G79]-[.C7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391/2021</text:p>
          </table:table-cell>
          <table:table-cell table:style-name="ce76" office:value-type="date" office:date-value="2021-02-05T08:25:23.65" calcext:value-type="date">
            <text:p>0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MONTECAMPOLESI 6</text:p>
          </table:table-cell>
          <table:table-cell table:style-name="ce87"/>
          <table:table-cell table:style-name="ce97" table:formula="of:=IF([.G80]-[.C80]&gt;=0;+[.G80]-[.C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392/2021</text:p>
          </table:table-cell>
          <table:table-cell table:style-name="ce76" office:value-type="date" office:date-value="2021-02-05T08:28:14.88" calcext:value-type="date">
            <text:p>0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PIAZZA VITTORIO VENETO,52</text:p>
          </table:table-cell>
          <table:table-cell table:style-name="ce86" office:value-type="date" office:date-value="2021-05-05" calcext:value-type="date">
            <text:p>05/05/2021</text:p>
          </table:table-cell>
          <table:table-cell table:style-name="ce97" table:formula="of:=IF([.G81]-[.C81]&gt;=0;+[.G81]-[.C81];&quot;da evadere&quot;)" office:value-type="float" office:value="88.6470499999996" calcext:value-type="float">
            <text:p>8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415/2021</text:p>
          </table:table-cell>
          <table:table-cell table:style-name="ce76" office:value-type="date" office:date-value="2021-02-05T11:54:12.94" calcext:value-type="date">
            <text:p>0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CIGLIANO 27</text:p>
          </table:table-cell>
          <table:table-cell table:style-name="ce86"/>
          <table:table-cell table:style-name="ce97" table:formula="of:=IF([.G82]-[.C82]&gt;=0;+[.G82]-[.C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431/2021</text:p>
          </table:table-cell>
          <table:table-cell table:style-name="ce76" office:value-type="date" office:date-value="2021-02-05T13:01:17.89" calcext:value-type="date">
            <text:p>0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, N.2 RICHIESTE</text:p>
          </table:table-cell>
          <table:table-cell table:style-name="ce86" office:value-type="date" office:date-value="2021-05-03" calcext:value-type="date">
            <text:p>03/05/2021</text:p>
          </table:table-cell>
          <table:table-cell table:style-name="ce97" table:formula="of:=IF([.G83]-[.C83]&gt;=0;+[.G83]-[.C83];&quot;da evadere&quot;)" office:value-type="float" office:value="86.457431828705" calcext:value-type="float">
            <text:p>8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433/2021</text:p>
          </table:table-cell>
          <table:table-cell table:style-name="ce76" office:value-type="date" office:date-value="2021-02-05T13:06:16.8" calcext:value-type="date">
            <text:p>0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DI ACCESSO AGLI ATTI IMMOBILE VIA SCOPETI N° 1</text:p>
          </table:table-cell>
          <table:table-cell table:style-name="ce86" office:value-type="date" office:date-value="2021-05-05" calcext:value-type="date">
            <text:p>05/05/2021</text:p>
          </table:table-cell>
          <table:table-cell table:style-name="ce97" table:formula="of:=IF([.G84]-[.C84]&gt;=0;+[.G84]-[.C84];&quot;da evadere&quot;)" office:value-type="float" office:value="88.4539722222253" calcext:value-type="float">
            <text:p>8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500/2021</text:p>
          </table:table-cell>
          <table:table-cell table:style-name="ce76" office:value-type="date" office:date-value="2021-02-08T10:28:17.89" calcext:value-type="date">
            <text:p>08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<text:s/>IMMOBILE VIA ROMA 25-27</text:p>
          </table:table-cell>
          <table:table-cell table:style-name="ce86" office:value-type="date" office:date-value="2021-03-12" calcext:value-type="date">
            <text:p>12/03/2021</text:p>
          </table:table-cell>
          <table:table-cell table:style-name="ce97" table:formula="of:=IF([.G85]-[.C85]&gt;=0;+[.G85]-[.C85];&quot;da evadere&quot;)" office:value-type="float" office:value="31.5636818287094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506/2021</text:p>
          </table:table-cell>
          <table:table-cell table:style-name="ce76" office:value-type="date" office:date-value="2021-02-08T10:49:24.92" calcext:value-type="date">
            <text:p>08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TOGLIATTI 4</text:p>
          </table:table-cell>
          <table:table-cell table:style-name="ce86" office:value-type="date" office:date-value="2021-04-22" calcext:value-type="date">
            <text:p>22/04/2021</text:p>
          </table:table-cell>
          <table:table-cell table:style-name="ce97" table:formula="of:=IF([.G86]-[.C86]&gt;=0;+[.G86]-[.C86];&quot;da evadere&quot;)" office:value-type="float" office:value="72.5490171296333" calcext:value-type="float">
            <text:p>7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620/2021</text:p>
          </table:table-cell>
          <table:table-cell table:style-name="ce76" office:value-type="date" office:date-value="2021-02-09T12:04:50.28" calcext:value-type="date">
            <text:p>09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TREGGIAIA N. 2</text:p>
          </table:table-cell>
          <table:table-cell table:style-name="ce86" office:value-type="date" office:date-value="2021-04-14" calcext:value-type="date">
            <text:p>14/04/2021</text:p>
          </table:table-cell>
          <table:table-cell table:style-name="ce97" table:formula="of:=IF([.G87]-[.C87]&gt;=0;+[.G87]-[.C87];&quot;da evadere&quot;)" office:value-type="float" office:value="63.4966402777791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632/2021</text:p>
          </table:table-cell>
          <table:table-cell table:style-name="ce76" office:value-type="date" office:date-value="2021-02-09T12:37:30.81" calcext:value-type="date">
            <text:p>09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A. GRANDI, NC. 62</text:p>
          </table:table-cell>
          <table:table-cell table:style-name="ce87" office:value-type="date" office:date-value="2021-05-19" calcext:value-type="date">
            <text:p>19/05/2021</text:p>
          </table:table-cell>
          <table:table-cell table:style-name="ce97" table:formula="of:=IF([.G88]-[.C88]&gt;=0;+[.G88]-[.C88];&quot;da evadere&quot;)" office:value-type="float" office:value="98.4739489583371" calcext:value-type="float">
            <text:p>9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666/2021</text:p>
          </table:table-cell>
          <table:table-cell table:style-name="ce76" office:value-type="date" office:date-value="2021-02-10T08:46:13.76" calcext:value-type="date">
            <text:p>10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SCOPETI 31</text:p>
          </table:table-cell>
          <table:table-cell table:style-name="ce86" office:value-type="date" office:date-value="2021-03-02" calcext:value-type="date">
            <text:p>02/03/2021</text:p>
          </table:table-cell>
          <table:table-cell table:style-name="ce97" table:formula="of:=IF([.G89]-[.C89]&gt;=0;+[.G89]-[.C89];&quot;da evadere&quot;)" office:value-type="float" office:value="19.6345629629577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table:style-name="ce72" office:value-type="string" calcext:value-type="string">
            <text:p>0002674/2021</text:p>
          </table:table-cell>
          <table:table-cell table:style-name="ce76" office:value-type="date" office:date-value="2021-02-10T09:05:05.24" calcext:value-type="date">
            <text:p>10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MONTOPOLO 24</text:p>
          </table:table-cell>
          <table:table-cell table:style-name="ce89"/>
          <table:table-cell table:style-name="ce99" table:formula="of:=IF([.G90]-[.C90]&gt;=0;+[.G90]-[.C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675/2021</text:p>
          </table:table-cell>
          <table:table-cell table:style-name="ce76" office:value-type="date" office:date-value="2021-02-10T09:06:43.53" calcext:value-type="date">
            <text:p>10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VIA BUONDELMONTI 20</text:p>
          </table:table-cell>
          <table:table-cell table:style-name="ce86"/>
          <table:table-cell table:style-name="ce97" table:formula="of:=IF([.G91]-[.C91]&gt;=0;+[.G91]-[.C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676/2021</text:p>
          </table:table-cell>
          <table:table-cell table:style-name="ce76" office:value-type="date" office:date-value="2021-02-10T09:08:35.01" calcext:value-type="date">
            <text:p>10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</text:p>
          </table:table-cell>
          <table:table-cell table:style-name="ce86"/>
          <table:table-cell table:style-name="ce97" table:formula="of:=IF([.G92]-[.C92]&gt;=0;+[.G92]-[.C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685/2021</text:p>
          </table:table-cell>
          <table:table-cell table:style-name="ce76" office:value-type="date" office:date-value="2021-02-10T10:16:55.03" calcext:value-type="date">
            <text:p>10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IV NOVEMBRE N.52-54</text:p>
          </table:table-cell>
          <table:table-cell table:style-name="ce86"/>
          <table:table-cell table:style-name="ce97" table:formula="of:=IF([.G93]-[.C93]&gt;=0;+[.G93]-[.C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709/2021</text:p>
          </table:table-cell>
          <table:table-cell table:style-name="ce76" office:value-type="date" office:date-value="2021-02-10T10:50:23.32" calcext:value-type="date">
            <text:p>10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S.D'ACQUISTO 4</text:p>
          </table:table-cell>
          <table:table-cell table:style-name="ce86" office:value-type="date" office:date-value="2021-04-13" calcext:value-type="date">
            <text:p>13/04/2021</text:p>
          </table:table-cell>
          <table:table-cell table:style-name="ce97" table:formula="of:=IF([.G94]-[.C94]&gt;=0;+[.G94]-[.C94];&quot;da evadere&quot;)" office:value-type="float" office:value="61.5483412037211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755/2021</text:p>
          </table:table-cell>
          <table:table-cell table:style-name="ce76" office:value-type="date" office:date-value="2021-02-11T07:21:39.01" calcext:value-type="date">
            <text:p>11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PRATICHE EDILIZIE</text:p>
          </table:table-cell>
          <table:table-cell table:style-name="ce86" office:value-type="date" office:date-value="2021-04-15" calcext:value-type="date">
            <text:p>15/04/2021</text:p>
          </table:table-cell>
          <table:table-cell table:style-name="ce97" table:formula="of:=IF([.G95]-[.C95]&gt;=0;+[.G95]-[.C95];&quot;da evadere&quot;)" office:value-type="float" office:value="62.6932984953819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756/2021</text:p>
          </table:table-cell>
          <table:table-cell table:style-name="ce76" office:value-type="date" office:date-value="2021-02-11T07:22:13.77" calcext:value-type="date">
            <text:p>11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PRATICHE EDILIZIE</text:p>
          </table:table-cell>
          <table:table-cell table:style-name="ce87" office:value-type="date" office:date-value="2021-04-15" calcext:value-type="date">
            <text:p>15/04/2021</text:p>
          </table:table-cell>
          <table:table-cell table:style-name="ce97" table:formula="of:=IF([.G96]-[.C96]&gt;=0;+[.G96]-[.C96];&quot;da evadere&quot;)" office:value-type="float" office:value="62.6928961805606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791/2021</text:p>
          </table:table-cell>
          <table:table-cell table:style-name="ce76" office:value-type="date" office:date-value="2021-02-11T12:03:50.82" calcext:value-type="date">
            <text:p>11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ACCESSO ATTI A COMPLETAMENTO DEL PRECEDENTE <text:s/>ESEGUITO IN DATA 29-10-21</text:p>
          </table:table-cell>
          <table:table-cell table:style-name="ce86"/>
          <table:table-cell table:style-name="ce97" table:formula="of:=IF([.G97]-[.C97]&gt;=0;+[.G97]-[.C97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NUNCIA DA PARTE DELLA PROPRIETA’</text:p>
          </table:table-cell>
          <table:table-cell table:number-columns-repeated="1015"/>
        </table:table-row>
        <table:table-row table:style-name="ro2">
          <table:table-cell/>
          <table:table-cell table:style-name="ce72" office:value-type="string" calcext:value-type="string">
            <text:p>0002859/2021</text:p>
          </table:table-cell>
          <table:table-cell table:style-name="ce76" office:value-type="date" office:date-value="2021-02-12T09:33:09.43" calcext:value-type="date">
            <text:p>12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MALAFRASCA 82</text:p>
          </table:table-cell>
          <table:table-cell table:style-name="ce86" office:value-type="date" office:date-value="2021-02-13" calcext:value-type="date">
            <text:p>13/02/2021</text:p>
          </table:table-cell>
          <table:table-cell table:style-name="ce97" table:formula="of:=IF([.G98]-[.C98]&gt;=0;+[.G98]-[.C98];&quot;da evadere&quot;)" office:value-type="float" office:value="0.601974189812609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926/2021</text:p>
          </table:table-cell>
          <table:table-cell table:style-name="ce76" office:value-type="date" office:date-value="2021-02-15T09:32:27.91" calcext:value-type="date">
            <text:p>1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BROGIONI ACCESSO AGLI ATTI VIA SONNINO, 114</text:p>
          </table:table-cell>
          <table:table-cell table:style-name="ce86" office:value-type="date" office:date-value="2021-06-08" calcext:value-type="date">
            <text:p>08/06/2021</text:p>
          </table:table-cell>
          <table:table-cell table:style-name="ce97" table:formula="of:=IF([.G99]-[.C99]&gt;=0;+[.G99]-[.C99];&quot;da evadere&quot;)" office:value-type="float" office:value="112.602454745371" calcext:value-type="float">
            <text:p>11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941/2021</text:p>
          </table:table-cell>
          <table:table-cell table:style-name="ce76" office:value-type="date" office:date-value="2021-02-15T10:02:51.55" calcext:value-type="date">
            <text:p>1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<text:s/>CERTALDESE 14-16 </text:p>
          </table:table-cell>
          <table:table-cell table:style-name="ce86" office:value-type="date" office:date-value="2021-06-18" calcext:value-type="date">
            <text:p>18/06/2021</text:p>
          </table:table-cell>
          <table:table-cell table:style-name="ce97" table:formula="of:=IF([.G100]-[.C100]&gt;=0;+[.G100]-[.C100];&quot;da evadere&quot;)" office:value-type="float" office:value="122.58134780093" calcext:value-type="float">
            <text:p>12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958/2021</text:p>
          </table:table-cell>
          <table:table-cell table:style-name="ce76" office:value-type="date" office:date-value="2021-02-15T10:34:33.93" calcext:value-type="date">
            <text:p>1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ROMA 6</text:p>
          </table:table-cell>
          <table:table-cell table:style-name="ce87" office:value-type="date" office:date-value="2021-04-14" calcext:value-type="date">
            <text:p>14/04/2021</text:p>
          </table:table-cell>
          <table:table-cell table:style-name="ce97" table:formula="of:=IF([.G101]-[.C101]&gt;=0;+[.G101]-[.C101];&quot;da evadere&quot;)" office:value-type="float" office:value="57.5593295138897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973/2021</text:p>
          </table:table-cell>
          <table:table-cell table:style-name="ce76" office:value-type="date" office:date-value="2021-02-15T10:54:08.46" calcext:value-type="date">
            <text:p>1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<text:s/>VIA CASSIA PER FIRENZE. 7</text:p>
          </table:table-cell>
          <table:table-cell table:style-name="ce86"/>
          <table:table-cell table:style-name="ce97" table:formula="of:=IF([.G102]-[.C102]&gt;=0;+[.G102]-[.C1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976/2021</text:p>
          </table:table-cell>
          <table:table-cell table:style-name="ce76" office:value-type="date" office:date-value="2021-02-15T11:04:47.98" calcext:value-type="date">
            <text:p>1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TTI IMMOBILE PIAZZA IV NOVEMBRE N.7</text:p>
          </table:table-cell>
          <table:table-cell table:style-name="ce86" office:value-type="date" office:date-value="2021-03-17" calcext:value-type="date">
            <text:p>17/03/2021</text:p>
          </table:table-cell>
          <table:table-cell table:style-name="ce97" table:formula="of:=IF([.G103]-[.C103]&gt;=0;+[.G103]-[.C103];&quot;da evadere&quot;)" office:value-type="float" office:value="29.538333564793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2987/2021</text:p>
          </table:table-cell>
          <table:table-cell table:style-name="ce76" office:value-type="date" office:date-value="2021-02-15T12:16:01.16" calcext:value-type="date">
            <text:p>1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Amministrativo [AMEDUR]</text:p>
          </table:table-cell>
          <table:table-cell table:style-name="ce72" office:value-type="string" calcext:value-type="string">
            <text:p>POSTA CERTIFICATA: RICHIESTA ACCESSO AGLI ATTI IMMOBILE VIA VOLTERRANA 12</text:p>
          </table:table-cell>
          <table:table-cell table:style-name="ce86" office:value-type="date" office:date-value="2021-05-21" calcext:value-type="date">
            <text:p>21/05/2021</text:p>
          </table:table-cell>
          <table:table-cell table:style-name="ce97" table:formula="of:=IF([.G104]-[.C104]&gt;=0;+[.G104]-[.C104];&quot;da evadere&quot;)" office:value-type="float" office:value="94.4888754629574" calcext:value-type="float">
            <text:p>9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063/2021</text:p>
          </table:table-cell>
          <table:table-cell table:style-name="ce76" office:value-type="date" office:date-value="2021-02-16T10:55:54.91" calcext:value-type="date">
            <text:p>16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- VIA <text:s/>FALTIGNANO, 18</text:p>
          </table:table-cell>
          <table:table-cell table:style-name="ce87"/>
          <table:table-cell table:style-name="ce97" table:formula="of:=IF([.G105]-[.C105]&gt;=0;+[.G105]-[.C1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073/2021</text:p>
          </table:table-cell>
          <table:table-cell table:style-name="ce76" office:value-type="date" office:date-value="2021-02-16T11:17:17.71" calcext:value-type="date">
            <text:p>16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<text:s/>CASSIA PER FIRENZE</text:p>
          </table:table-cell>
          <table:table-cell table:style-name="ce86"/>
          <table:table-cell table:style-name="ce97" table:formula="of:=IF([.G106]-[.C106]&gt;=0;+[.G106]-[.C1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074/2021</text:p>
          </table:table-cell>
          <table:table-cell table:style-name="ce76" office:value-type="date" office:date-value="2021-02-16T11:18:33.11" calcext:value-type="date">
            <text:p>16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<text:s/>VIA S.SONNINO N° 8-10-14</text:p>
          </table:table-cell>
          <table:table-cell table:style-name="ce86" office:value-type="date" office:date-value="2021-04-22" calcext:value-type="date">
            <text:p>22/04/2021</text:p>
          </table:table-cell>
          <table:table-cell table:style-name="ce97" table:formula="of:=IF([.G107]-[.C107]&gt;=0;+[.G107]-[.C107];&quot;da evadere&quot;)" office:value-type="float" office:value="64.5287834490737" calcext:value-type="float">
            <text:p>6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092/2021</text:p>
          </table:table-cell>
          <table:table-cell table:style-name="ce76" office:value-type="date" office:date-value="2021-02-16T11:34:50.24" calcext:value-type="date">
            <text:p>16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OESTA ACCESSO AGLI ATTI IMMOBILE VIA CASSIA PER SIENA 45</text:p>
          </table:table-cell>
          <table:table-cell table:style-name="ce87" office:value-type="date" office:date-value="2021-05-25" calcext:value-type="date">
            <text:p>25/05/2021</text:p>
          </table:table-cell>
          <table:table-cell table:style-name="ce97" table:formula="of:=IF([.G108]-[.C108]&gt;=0;+[.G108]-[.C108];&quot;da evadere&quot;)" office:value-type="float" office:value="97.5174740740767" calcext:value-type="float">
            <text:p>9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135/2021</text:p>
          </table:table-cell>
          <table:table-cell table:style-name="ce76" office:value-type="date" office:date-value="2021-02-17T08:28:30.34" calcext:value-type="date">
            <text:p>17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</text:p>
          </table:table-cell>
          <table:table-cell table:style-name="ce87" office:value-type="date" office:date-value="2021-05-18" calcext:value-type="date">
            <text:p>18/05/2021</text:p>
          </table:table-cell>
          <table:table-cell table:style-name="ce97" table:formula="of:=IF([.G109]-[.C109]&gt;=0;+[.G109]-[.C109];&quot;da evadere&quot;)" office:value-type="float" office:value="89.6468710648114" calcext:value-type="float">
            <text:p>9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167/2021</text:p>
          </table:table-cell>
          <table:table-cell table:style-name="ce76" office:value-type="date" office:date-value="2021-02-17T12:25:03.57" calcext:value-type="date">
            <text:p>17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egretario Generale [SEGE]; Ufficio Edilizia [EDIL]</text:p>
          </table:table-cell>
          <table:table-cell table:style-name="ce72" office:value-type="string" calcext:value-type="string">
            <text:p>POSTA CERTIFICATA: RICHIESTA DI ACCESSO AI DOCUMENTI AMMINISTRATIVI <text:s/>- SOLLECITO</text:p>
          </table:table-cell>
          <table:table-cell table:style-name="ce86"/>
          <table:table-cell table:style-name="ce97" table:formula="of:=IF([.G110]-[.C110]&gt;=0;+[.G110]-[.C110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urbanistica</text:p>
          </table:table-cell>
          <table:table-cell table:number-columns-repeated="1015"/>
        </table:table-row>
        <table:table-row table:style-name="ro2">
          <table:table-cell/>
          <table:table-cell table:style-name="ce72" office:value-type="string" calcext:value-type="string">
            <text:p>0003178/2021</text:p>
          </table:table-cell>
          <table:table-cell table:style-name="ce76" office:value-type="date" office:date-value="2021-02-17T13:41:53.65" calcext:value-type="date">
            <text:p>17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ACCESSOATTI_PALIOTTO</text:p>
          </table:table-cell>
          <table:table-cell table:style-name="ce86" office:value-type="date" office:date-value="2021-04-21" calcext:value-type="date">
            <text:p>21/04/2021</text:p>
          </table:table-cell>
          <table:table-cell table:style-name="ce97" table:formula="of:=IF([.G111]-[.C111]&gt;=0;+[.G111]-[.C111];&quot;da evadere&quot;)" office:value-type="float" office:value="62.4292401620405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219/2021</text:p>
          </table:table-cell>
          <table:table-cell table:style-name="ce76" office:value-type="date" office:date-value="2021-02-18T10:12:23.77" calcext:value-type="date">
            <text:p>18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PRATICHE EDILIZIE</text:p>
          </table:table-cell>
          <table:table-cell table:style-name="ce87" office:value-type="date" office:date-value="2021-03-24" calcext:value-type="date">
            <text:p>24/03/2021</text:p>
          </table:table-cell>
          <table:table-cell table:style-name="ce97" table:formula="of:=IF([.G112]-[.C112]&gt;=0;+[.G112]-[.C112];&quot;da evadere&quot;)" office:value-type="float" office:value="33.5747248842817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229/2021</text:p>
          </table:table-cell>
          <table:table-cell table:style-name="ce76" office:value-type="date" office:date-value="2021-02-18T11:50:21.37" calcext:value-type="date">
            <text:p>18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AUTORIZZAZIONE CONFORMITÀ</text:p>
          </table:table-cell>
          <table:table-cell table:style-name="ce87" office:value-type="date" office:date-value="2021-03-15" calcext:value-type="date">
            <text:p>15/03/2021</text:p>
          </table:table-cell>
          <table:table-cell table:style-name="ce97" table:formula="of:=IF([.G113]-[.C113]&gt;=0;+[.G113]-[.C113];&quot;da evadere&quot;)" office:value-type="float" office:value="24.5066971064807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233/2021</text:p>
          </table:table-cell>
          <table:table-cell table:style-name="ce76" office:value-type="date" office:date-value="2021-02-18T12:27:45.9" calcext:value-type="date">
            <text:p>18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PRATICHE EDILIZIE</text:p>
          </table:table-cell>
          <table:table-cell table:style-name="ce87"/>
          <table:table-cell table:style-name="ce97" table:formula="of:=IF([.G114]-[.C114]&gt;=0;+[.G114]-[.C1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236/2021</text:p>
          </table:table-cell>
          <table:table-cell table:style-name="ce76" office:value-type="date" office:date-value="2021-02-18T12:44:12.2" calcext:value-type="date">
            <text:p>18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P.PICASSO 18</text:p>
          </table:table-cell>
          <table:table-cell table:style-name="ce86" office:value-type="date" office:date-value="2021-04-29" calcext:value-type="date">
            <text:p>29/04/2021</text:p>
          </table:table-cell>
          <table:table-cell table:style-name="ce97" table:formula="of:=IF([.G115]-[.C115]&gt;=0;+[.G115]-[.C115];&quot;da evadere&quot;)" office:value-type="float" office:value="69.4693032407376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270/2021</text:p>
          </table:table-cell>
          <table:table-cell table:style-name="ce76" office:value-type="date" office:date-value="2021-02-19T08:32:11.53" calcext:value-type="date">
            <text:p>19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DI CIGLIANO 29</text:p>
          </table:table-cell>
          <table:table-cell table:style-name="ce86" office:value-type="date" office:date-value="2021-05-18" calcext:value-type="date">
            <text:p>18/05/2021</text:p>
          </table:table-cell>
          <table:table-cell table:style-name="ce97" table:formula="of:=IF([.G116]-[.C116]&gt;=0;+[.G116]-[.C116];&quot;da evadere&quot;)" office:value-type="float" office:value="87.6443109953689" calcext:value-type="float">
            <text:p>8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285/2021</text:p>
          </table:table-cell>
          <table:table-cell table:style-name="ce76" office:value-type="date" office:date-value="2021-02-19T09:16:10.98" calcext:value-type="date">
            <text:p>19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<text:s/>CONDOMINIO VIA SONNINO 49</text:p>
          </table:table-cell>
          <table:table-cell table:style-name="ce87"/>
          <table:table-cell table:style-name="ce97" table:formula="of:=IF([.G117]-[.C117]&gt;=0;+[.G117]-[.C1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286/2021</text:p>
          </table:table-cell>
          <table:table-cell table:style-name="ce76" office:value-type="date" office:date-value="2021-02-19T09:21:20.09" calcext:value-type="date">
            <text:p>19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PISIGNANO 72</text:p>
          </table:table-cell>
          <table:table-cell table:style-name="ce87" office:value-type="date" office:date-value="2021-04-20" calcext:value-type="date">
            <text:p>20/04/2021</text:p>
          </table:table-cell>
          <table:table-cell table:style-name="ce97" table:formula="of:=IF([.G118]-[.C118]&gt;=0;+[.G118]-[.C118];&quot;da evadere&quot;)" office:value-type="float" office:value="59.6101841435157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329/2021</text:p>
          </table:table-cell>
          <table:table-cell table:style-name="ce76" office:value-type="date" office:date-value="2021-02-22T10:29:34.1" calcext:value-type="date">
            <text:p>22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VHIESTA ACCESSO ATTI: VISIONE <text:s/>CONCESSIONE EDILIZIA 64/99-B ED ALTRO </text:p>
          </table:table-cell>
          <table:table-cell table:style-name="ce86" office:value-type="date" office:date-value="2021-04-29" calcext:value-type="date">
            <text:p>29/04/2021</text:p>
          </table:table-cell>
          <table:table-cell table:style-name="ce97" table:formula="of:=IF([.G119]-[.C119]&gt;=0;+[.G119]-[.C119];&quot;da evadere&quot;)" office:value-type="float" office:value="65.5627997685224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355/2021</text:p>
          </table:table-cell>
          <table:table-cell table:style-name="ce76" office:value-type="date" office:date-value="2021-02-22T12:13:59.73" calcext:value-type="date">
            <text:p>22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COMPLETAMENTO DI RICHIESTA DI ACCESSO AGLI ATTI PRATICA N.N. 2/2005 <text:s/></text:p>
          </table:table-cell>
          <table:table-cell table:style-name="ce87"/>
          <table:table-cell table:style-name="ce97" table:formula="of:=IF([.G120]-[.C120]&gt;=0;+[.G120]-[.C1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371/2021</text:p>
          </table:table-cell>
          <table:table-cell table:style-name="ce76" office:value-type="date" office:date-value="2021-02-22T13:24:37.62" calcext:value-type="date">
            <text:p>22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XXV APRILE N. 17</text:p>
          </table:table-cell>
          <table:table-cell table:style-name="ce86" office:value-type="date" office:date-value="2021-04-22" calcext:value-type="date">
            <text:p>22/04/2021</text:p>
          </table:table-cell>
          <table:table-cell table:style-name="ce97" table:formula="of:=IF([.G121]-[.C121]&gt;=0;+[.G121]-[.C121];&quot;da evadere&quot;)" office:value-type="float" office:value="58.441231249999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453/2021</text:p>
          </table:table-cell>
          <table:table-cell table:style-name="ce76" office:value-type="date" office:date-value="2021-02-23T11:52:08.14" calcext:value-type="date">
            <text:p>23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RICHIESTA ACCESSO ATTI: VISIONE PRATICA EDILIZIA 283/2004 ED ALTRE </text:p>
          </table:table-cell>
          <table:table-cell table:style-name="ce86"/>
          <table:table-cell table:style-name="ce97" table:formula="of:=IF([.G122]-[.C122]&gt;=0;+[.G122]-[.C1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497/2021</text:p>
          </table:table-cell>
          <table:table-cell table:style-name="ce76" office:value-type="date" office:date-value="2021-02-24T09:08:52.61" calcext:value-type="date">
            <text:p>2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BRUNELLESCHI 53/55</text:p>
          </table:table-cell>
          <table:table-cell table:style-name="ce86" office:value-type="date" office:date-value="2021-04-28" calcext:value-type="date">
            <text:p>28/04/2021</text:p>
          </table:table-cell>
          <table:table-cell table:style-name="ce97" table:formula="of:=IF([.G123]-[.C123]&gt;=0;+[.G123]-[.C123];&quot;da evadere&quot;)" office:value-type="float" office:value="62.6188355324048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502/2021</text:p>
          </table:table-cell>
          <table:table-cell table:style-name="ce76" office:value-type="date" office:date-value="2021-02-24T09:30:49.19" calcext:value-type="date">
            <text:p>2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uap [SUAP]</text:p>
          </table:table-cell>
          <table:table-cell table:style-name="ce72" office:value-type="string" calcext:value-type="string">
            <text:p>POSTA CERTIFICATA: RICHIESTA DI ACCESSO ATTI IMMOBILE "QUERCETO II" IN VIA DI NOVOLI</text:p>
          </table:table-cell>
          <table:table-cell table:style-name="ce87" office:value-type="date" office:date-value="2021-04-14" calcext:value-type="date">
            <text:p>14/04/2021</text:p>
          </table:table-cell>
          <table:table-cell table:style-name="ce97" table:formula="of:=IF([.G124]-[.C124]&gt;=0;+[.G124]-[.C124];&quot;da evadere&quot;)" office:value-type="float" office:value="48.6035973379621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521/2021</text:p>
          </table:table-cell>
          <table:table-cell table:style-name="ce76" office:value-type="date" office:date-value="2021-02-24T10:43:00.84" calcext:value-type="date">
            <text:p>2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; Maria D'Alfonso in Segretario Generale</text:p>
          </table:table-cell>
          <table:table-cell table:style-name="ce72" office:value-type="string" calcext:value-type="string">
            <text:p>POSTA CERTIFICATA: RICHIESTA DI ACCESSO CIVICO RELATIVA A DEMOLIZIONI ED ABUSI</text:p>
          </table:table-cell>
          <table:table-cell table:style-name="ce86"/>
          <table:table-cell table:style-name="ce97" table:formula="of:=IF([.G125]-[.C125]&gt;=0;+[.G125]-[.C1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530/2021</text:p>
          </table:table-cell>
          <table:table-cell table:style-name="ce76" office:value-type="date" office:date-value="2021-02-24T11:08:05.72" calcext:value-type="date">
            <text:p>2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DEI COFFERI 18</text:p>
          </table:table-cell>
          <table:table-cell table:style-name="ce87"/>
          <table:table-cell table:style-name="ce97" table:formula="of:=IF([.G126]-[.C126]&gt;=0;+[.G126]-[.C1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539/2021</text:p>
          </table:table-cell>
          <table:table-cell table:style-name="ce76" office:value-type="date" office:date-value="2021-02-24T12:46:07.05" calcext:value-type="date">
            <text:p>24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POGGIO BORGONI 27</text:p>
          </table:table-cell>
          <table:table-cell table:style-name="ce84" office:value-type="date" office:date-value="2021-04-21" calcext:value-type="date">
            <text:p>21/04/2021</text:p>
          </table:table-cell>
          <table:table-cell table:style-name="ce97" table:formula="of:=IF([.G127]-[.C127]&gt;=0;+[.G127]-[.C127];&quot;da evadere&quot;)" office:value-type="float" office:value="55.4679739583371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674/2021</text:p>
          </table:table-cell>
          <table:table-cell table:style-name="ce76" office:value-type="date" office:date-value="2021-02-25T07:11:02.73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DI ACCESSO AGLI ATTI </text:p>
          </table:table-cell>
          <table:table-cell table:style-name="ce90" office:value-type="date" office:date-value="2021-04-21" calcext:value-type="date">
            <text:p>21/04/21</text:p>
          </table:table-cell>
          <table:table-cell table:style-name="ce97" table:formula="of:=IF([.G128]-[.C128]&gt;=0;+[.G128]-[.C128];&quot;da evadere&quot;)" office:value-type="float" office:value="54.7006628472227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675/2021</text:p>
          </table:table-cell>
          <table:table-cell table:style-name="ce76" office:value-type="date" office:date-value="2021-02-25T07:11:35.86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GORI INTEGRAZIONE ACCESSO AGLI ATTI AMMINISTRATIVI</text:p>
          </table:table-cell>
          <table:table-cell table:style-name="ce90"/>
          <table:table-cell table:style-name="ce97" table:formula="of:=IF([.G129]-[.C129]&gt;=0;+[.G129]-[.C1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678/2021</text:p>
          </table:table-cell>
          <table:table-cell table:style-name="ce76" office:value-type="date" office:date-value="2021-02-25T07:15:11.64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DUPI ACCESSO AGLI ATTI AMMINISTRATIVI</text:p>
          </table:table-cell>
          <table:table-cell table:style-name="ce90" office:value-type="date" office:date-value="2021-06-08" calcext:value-type="date">
            <text:p>08/06/21</text:p>
          </table:table-cell>
          <table:table-cell table:style-name="ce97" table:formula="of:=IF([.G130]-[.C130]&gt;=0;+[.G130]-[.C130];&quot;da evadere&quot;)" office:value-type="float" office:value="102.697781944451" calcext:value-type="float">
            <text:p>10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680/2021</text:p>
          </table:table-cell>
          <table:table-cell table:style-name="ce76" office:value-type="date" office:date-value="2021-02-25T07:30:53.57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CUBATTOLI ACCESSO AGLI ATTI AMMINISTRATIVI</text:p>
          </table:table-cell>
          <table:table-cell table:style-name="ce90"/>
          <table:table-cell table:style-name="ce97" table:formula="of:=IF([.G131]-[.C131]&gt;=0;+[.G131]-[.C1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685/2021</text:p>
          </table:table-cell>
          <table:table-cell table:style-name="ce76" office:value-type="date" office:date-value="2021-02-25T07:35:00.85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COLI ACCESSO AGLI ATTI AMMINISTRATIVI</text:p>
          </table:table-cell>
          <table:table-cell table:style-name="ce90"/>
          <table:table-cell table:style-name="ce97" table:formula="of:=IF([.G132]-[.C132]&gt;=0;+[.G132]-[.C1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692/2021</text:p>
          </table:table-cell>
          <table:table-cell table:style-name="ce76" office:value-type="date" office:date-value="2021-02-25T07:41:05.45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</text:p>
          </table:table-cell>
          <table:table-cell table:style-name="ce90" office:value-type="date" office:date-value="2021-05-20" calcext:value-type="date">
            <text:p>20/05/21</text:p>
          </table:table-cell>
          <table:table-cell table:style-name="ce97" table:formula="of:=IF([.G133]-[.C133]&gt;=0;+[.G133]-[.C133];&quot;da evadere&quot;)" office:value-type="float" office:value="83.6797980324118" calcext:value-type="float">
            <text:p>8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695/2021</text:p>
          </table:table-cell>
          <table:table-cell table:style-name="ce76" office:value-type="date" office:date-value="2021-02-25T07:43:04.87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ACCESSO AGLI ATTI</text:p>
          </table:table-cell>
          <table:table-cell table:style-name="ce90"/>
          <table:table-cell table:style-name="ce97" table:formula="of:=IF([.G134]-[.C134]&gt;=0;+[.G134]-[.C1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703/2021</text:p>
          </table:table-cell>
          <table:table-cell table:style-name="ce76" office:value-type="date" office:date-value="2021-02-25T09:42:14.31" calcext:value-type="date">
            <text:p>25/02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- VIA GANDHI 1</text:p>
          </table:table-cell>
          <table:table-cell table:style-name="ce90"/>
          <table:table-cell table:style-name="ce97" table:formula="of:=IF([.G135]-[.C135]&gt;=0;+[.G135]-[.C1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717/2021</text:p>
          </table:table-cell>
          <table:table-cell table:style-name="ce76" office:value-type="date" office:date-value="2021-02-25T12:22:54.79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ACCESSO AGLI ATTI -IMMOBILE POSTO IN VIALE TOMMASO CORSINI N.21</text:p>
          </table:table-cell>
          <table:table-cell table:style-name="ce90"/>
          <table:table-cell table:style-name="ce97" table:formula="of:=IF([.G136]-[.C136]&gt;=0;+[.G136]-[.C1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726/2021</text:p>
          </table:table-cell>
          <table:table-cell table:style-name="ce76" office:value-type="date" office:date-value="2021-02-25T12:51:33.12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FW:RICHIESTA ACCESSO ATTI SERVIZIO URBANISTICA <text:s/>ED EDILIZIA</text:p>
          </table:table-cell>
          <table:table-cell table:style-name="ce90"/>
          <table:table-cell table:style-name="ce97" table:formula="of:=IF([.G137]-[.C137]&gt;=0;+[.G137]-[.C1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727/2021</text:p>
          </table:table-cell>
          <table:table-cell table:style-name="ce76" office:value-type="date" office:date-value="2021-02-25T12:52:10.2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AMMINISTRATIVI - <text:s/>EDILIZIA - IMMOBILE VIA DEL BOSCO</text:p>
          </table:table-cell>
          <table:table-cell table:style-name="ce90"/>
          <table:table-cell table:style-name="ce97" table:formula="of:=IF([.G138]-[.C138]&gt;=0;+[.G138]-[.C1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733/2021</text:p>
          </table:table-cell>
          <table:table-cell table:style-name="ce76" office:value-type="date" office:date-value="2021-02-25T13:53:37.57" calcext:value-type="date">
            <text:p>25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PPUNTAMENTO PER ACCESSO AGLI ATTI VERIFICA CONFORMITÀ URBANISTICA</text:p>
          </table:table-cell>
          <table:table-cell table:style-name="ce90" office:value-type="date" office:date-value="2021-03-23" calcext:value-type="date">
            <text:p>23/03/21</text:p>
          </table:table-cell>
          <table:table-cell table:style-name="ce97" table:formula="of:=IF([.G139]-[.C139]&gt;=0;+[.G139]-[.C139];&quot;da evadere&quot;)" office:value-type="float" office:value="25.4210929398178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775/2021</text:p>
          </table:table-cell>
          <table:table-cell table:style-name="ce76" office:value-type="date" office:date-value="2021-02-26T08:35:57.22" calcext:value-type="date">
            <text:p>26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SONNINO 49, 51,...</text:p>
          </table:table-cell>
          <table:table-cell table:style-name="ce90" office:value-type="date" office:date-value="2021-03-11" calcext:value-type="date">
            <text:p>11/03/21</text:p>
          </table:table-cell>
          <table:table-cell table:style-name="ce97" table:formula="of:=IF([.G140]-[.C140]&gt;=0;+[.G140]-[.C140];&quot;da evadere&quot;)" office:value-type="float" office:value="12.6416988425917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781/2021</text:p>
          </table:table-cell>
          <table:table-cell table:style-name="ce76" office:value-type="date" office:date-value="2021-02-26T08:57:18.68" calcext:value-type="date">
            <text:p>26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MONTALE, 7</text:p>
          </table:table-cell>
          <table:table-cell table:style-name="ce90" office:value-type="date" office:date-value="2021-03-15" calcext:value-type="date">
            <text:p>15/03/21</text:p>
          </table:table-cell>
          <table:table-cell table:style-name="ce97" table:formula="of:=IF([.G141]-[.C141]&gt;=0;+[.G141]-[.C141];&quot;da evadere&quot;)" office:value-type="float" office:value="16.6268671296348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811/2021</text:p>
          </table:table-cell>
          <table:table-cell table:style-name="ce76" office:value-type="date" office:date-value="2021-02-26T13:19:16.94" calcext:value-type="date">
            <text:p>26/02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ACCESSO AGLI ATTI CONDOMINIO DI VIA FALCONE 3-5</text:p>
          </table:table-cell>
          <table:table-cell table:style-name="ce90" office:value-type="date" office:date-value="2021-05-14" calcext:value-type="date">
            <text:p>14/05/21</text:p>
          </table:table-cell>
          <table:table-cell table:style-name="ce97" table:formula="of:=IF([.G142]-[.C142]&gt;=0;+[.G142]-[.C142];&quot;da evadere&quot;)" office:value-type="float" office:value="76.4449428240769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925/2021</text:p>
          </table:table-cell>
          <table:table-cell table:style-name="ce76" office:value-type="date" office:date-value="2021-03-02T07:01:06.53" calcext:value-type="date">
            <text:p>02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ACCESSO AGLI ATTI A COMPLETAMENTO PER CASTELLO <text:s/>DI PERGOLATO</text:p>
          </table:table-cell>
          <table:table-cell table:style-name="ce90"/>
          <table:table-cell table:style-name="ce97" table:formula="of:=IF([.G143]-[.C143]&gt;=0;+[.G143]-[.C1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3945/2021</text:p>
          </table:table-cell>
          <table:table-cell table:style-name="ce76" office:value-type="date" office:date-value="2021-03-02T09:49:17.75" calcext:value-type="date">
            <text:p>02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ACCESSO ATTI </text:p>
          </table:table-cell>
          <table:table-cell table:style-name="ce90" office:value-type="date" office:date-value="2021-04-01" calcext:value-type="date">
            <text:p>01/04/21</text:p>
          </table:table-cell>
          <table:table-cell table:style-name="ce97" table:formula="of:=IF([.G144]-[.C144]&gt;=0;+[.G144]-[.C144];&quot;da evadere&quot;)" office:value-type="float" office:value="29.5907667824067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019/2021</text:p>
          </table:table-cell>
          <table:table-cell table:style-name="ce76" office:value-type="date" office:date-value="2021-03-03T09:26:46.28" calcext:value-type="date">
            <text:p>03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P.ZZA VITTORIO VENETO 52</text:p>
          </table:table-cell>
          <table:table-cell table:style-name="ce90" office:value-type="date" office:date-value="2021-05-20" calcext:value-type="date">
            <text:p>20/05/21</text:p>
          </table:table-cell>
          <table:table-cell table:style-name="ce97" table:formula="of:=IF([.G145]-[.C145]&gt;=0;+[.G145]-[.C145];&quot;da evadere&quot;)" office:value-type="float" office:value="77.606408796295" calcext:value-type="float">
            <text:p>7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021/2021</text:p>
          </table:table-cell>
          <table:table-cell table:style-name="ce76" office:value-type="date" office:date-value="2021-03-03T09:28:18.46" calcext:value-type="date">
            <text:p>03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VILE VIA POGGIO BORGONI, 10 </text:p>
          </table:table-cell>
          <table:table-cell table:style-name="ce90"/>
          <table:table-cell table:style-name="ce97" table:formula="of:=IF([.G146]-[.C146]&gt;=0;+[.G146]-[.C1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029/2021</text:p>
          </table:table-cell>
          <table:table-cell table:style-name="ce76" office:value-type="date" office:date-value="2021-03-03T09:41:28.43" calcext:value-type="date">
            <text:p>03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MACHIAVELLI 43</text:p>
          </table:table-cell>
          <table:table-cell table:style-name="ce90" office:value-type="date" office:date-value="2021-04-20" calcext:value-type="date">
            <text:p>20/04/21</text:p>
          </table:table-cell>
          <table:table-cell table:style-name="ce97" table:formula="of:=IF([.G147]-[.C147]&gt;=0;+[.G147]-[.C147];&quot;da evadere&quot;)" office:value-type="float" office:value="47.5961987268529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064/2021</text:p>
          </table:table-cell>
          <table:table-cell table:style-name="ce76" office:value-type="date" office:date-value="2021-03-03T12:58:40.75" calcext:value-type="date">
            <text:p>03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<text:s/>CASSIA PER SIENA N.45</text:p>
          </table:table-cell>
          <table:table-cell table:style-name="ce90" office:value-type="date" office:date-value="2021-05-25" calcext:value-type="date">
            <text:p>25/05/21</text:p>
          </table:table-cell>
          <table:table-cell table:style-name="ce97" table:formula="of:=IF([.G148]-[.C148]&gt;=0;+[.G148]-[.C148];&quot;da evadere&quot;)" office:value-type="float" office:value="82.4592505787077" calcext:value-type="float">
            <text:p>8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087/2021</text:p>
          </table:table-cell>
          <table:table-cell table:style-name="ce76" office:value-type="date" office:date-value="2021-03-04T08:36:26.19" calcext:value-type="date">
            <text:p>0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uap [SUAP]</text:p>
          </table:table-cell>
          <table:table-cell table:style-name="ce72" office:value-type="string" calcext:value-type="string">
            <text:p>POSTA CERTIFICATA: RICHIESTA ACCESSO AGLI ATTI DISTRIBUTORE CARBURANTI IN <text:s/>VIALE <text:s/>PASCOLI </text:p>
          </table:table-cell>
          <table:table-cell table:style-name="ce90"/>
          <table:table-cell table:style-name="ce97" table:formula="of:=IF([.G149]-[.C149]&gt;=0;+[.G149]-[.C1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091/2021</text:p>
          </table:table-cell>
          <table:table-cell table:style-name="ce76" office:value-type="date" office:date-value="2021-03-04T08:45:19.24" calcext:value-type="date">
            <text:p>0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DOCUMENTAZIONE IN FORZA DI CUI È STATA EMESSA ORDINANZA DI DEMOLIZIONE N.12/2021</text:p>
          </table:table-cell>
          <table:table-cell table:style-name="ce90"/>
          <table:table-cell table:style-name="ce97" table:formula="of:=IF([.G150]-[.C150]&gt;=0;+[.G150]-[.C1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108/2021</text:p>
          </table:table-cell>
          <table:table-cell table:style-name="ce76" office:value-type="date" office:date-value="2021-03-04T09:58:28.94" calcext:value-type="date">
            <text:p>04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- VIA MONTECAMPOLESI 4/B E/O 6</text:p>
          </table:table-cell>
          <table:table-cell table:style-name="ce90" office:value-type="date" office:date-value="2021-05-20" calcext:value-type="date">
            <text:p>20/05/21</text:p>
          </table:table-cell>
          <table:table-cell table:style-name="ce97" table:formula="of:=IF([.G151]-[.C151]&gt;=0;+[.G151]-[.C151];&quot;da evadere&quot;)" office:value-type="float" office:value="76.5843872685146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123/2021</text:p>
          </table:table-cell>
          <table:table-cell table:style-name="ce76" office:value-type="date" office:date-value="2021-03-04T11:02:45.32" calcext:value-type="date">
            <text:p>04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- VIA DEI LANDI 13</text:p>
          </table:table-cell>
          <table:table-cell table:style-name="ce90" office:value-type="date" office:date-value="2021-04-29" calcext:value-type="date">
            <text:p>29/04/21</text:p>
          </table:table-cell>
          <table:table-cell table:style-name="ce97" table:formula="of:=IF([.G152]-[.C152]&gt;=0;+[.G152]-[.C152];&quot;da evadere&quot;)" office:value-type="float" office:value="55.5397532407442" calcext:value-type="float">
            <text:p>5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138/2021</text:p>
          </table:table-cell>
          <table:table-cell table:style-name="ce76" office:value-type="date" office:date-value="2021-03-04T12:30:48.61" calcext:value-type="date">
            <text:p>0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MONTOPOLO 12</text:p>
          </table:table-cell>
          <table:table-cell table:style-name="ce90" office:value-type="date" office:date-value="2021-05-21" calcext:value-type="date">
            <text:p>21/05/21</text:p>
          </table:table-cell>
          <table:table-cell table:style-name="ce97" table:formula="of:=IF([.G153]-[.C153]&gt;=0;+[.G153]-[.C153];&quot;da evadere&quot;)" office:value-type="float" office:value="77.478604050928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178/2021</text:p>
          </table:table-cell>
          <table:table-cell table:style-name="ce76" office:value-type="date" office:date-value="2021-03-05T08:52:35.98" calcext:value-type="date">
            <text:p>05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LE EUROPA 17</text:p>
          </table:table-cell>
          <table:table-cell table:style-name="ce91"/>
          <table:table-cell table:style-name="ce97" table:formula="of:=IF([.G154]-[.C154]&gt;=0;+[.G154]-[.C15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196/2021</text:p>
          </table:table-cell>
          <table:table-cell table:style-name="ce76" office:value-type="date" office:date-value="2021-03-05T11:07:50.62" calcext:value-type="date">
            <text:p>05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PER CERBAIA N.14 - SOLLECITO</text:p>
          </table:table-cell>
          <table:table-cell table:style-name="ce90"/>
          <table:table-cell table:style-name="ce97" table:formula="of:=IF([.G155]-[.C155]&gt;=0;+[.G155]-[.C1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242/2021</text:p>
          </table:table-cell>
          <table:table-cell table:style-name="ce76" office:value-type="date" office:date-value="2021-03-08T08:33:12.47" calcext:value-type="date">
            <text:p>0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TONIOLO 70</text:p>
          </table:table-cell>
          <table:table-cell table:style-name="ce92" office:value-type="date" office:date-value="2021-04-14" calcext:value-type="date">
            <text:p>14/04/2021</text:p>
          </table:table-cell>
          <table:table-cell table:style-name="ce97" table:formula="of:=IF([.G156]-[.C156]&gt;=0;+[.G156]-[.C156];&quot;da evadere&quot;)" office:value-type="float" office:value="36.6436056712919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251/2021</text:p>
          </table:table-cell>
          <table:table-cell table:style-name="ce76" office:value-type="date" office:date-value="2021-03-08T09:13:41.52" calcext:value-type="date">
            <text:p>0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<text:s/>VIA GRAMSCI, 80 </text:p>
          </table:table-cell>
          <table:table-cell table:style-name="ce92" office:value-type="date" office:date-value="2021-07-01" calcext:value-type="date">
            <text:p>01/07/2021</text:p>
          </table:table-cell>
          <table:table-cell table:style-name="ce97" table:formula="of:=IF([.G157]-[.C157]&gt;=0;+[.G157]-[.C157];&quot;da evadere&quot;)" office:value-type="float" office:value="114.615491666664" calcext:value-type="float">
            <text:p>11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257/2021</text:p>
          </table:table-cell>
          <table:table-cell table:style-name="ce76" office:value-type="date" office:date-value="2021-03-08T09:32:19.59" calcext:value-type="date">
            <text:p>0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LE SCOPETI, 20</text:p>
          </table:table-cell>
          <table:table-cell table:style-name="ce90"/>
          <table:table-cell table:style-name="ce97" table:formula="of:=IF([.G158]-[.C158]&gt;=0;+[.G158]-[.C1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262/2021</text:p>
          </table:table-cell>
          <table:table-cell table:style-name="ce76" office:value-type="date" office:date-value="2021-03-08T09:40:17.98" calcext:value-type="date">
            <text:p>0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EMPOLESE N. 207 - BOX AUTO</text:p>
          </table:table-cell>
          <table:table-cell table:style-name="ce90"/>
          <table:table-cell table:style-name="ce97" table:formula="of:=IF([.G159]-[.C159]&gt;=0;+[.G159]-[.C1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263/2021</text:p>
          </table:table-cell>
          <table:table-cell table:style-name="ce76" office:value-type="date" office:date-value="2021-03-08T09:41:40.47" calcext:value-type="date">
            <text:p>0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VOLTERRANA 49</text:p>
          </table:table-cell>
          <table:table-cell table:style-name="ce90"/>
          <table:table-cell table:style-name="ce97" table:formula="of:=IF([.G160]-[.C160]&gt;=0;+[.G160]-[.C16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264/2021</text:p>
          </table:table-cell>
          <table:table-cell table:style-name="ce76" office:value-type="date" office:date-value="2021-03-08T09:43:12.09" calcext:value-type="date">
            <text:p>0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<text:s/>VIA II GIUGNO N. 12</text:p>
          </table:table-cell>
          <table:table-cell table:style-name="ce90"/>
          <table:table-cell table:style-name="ce97" table:formula="of:=IF([.G161]-[.C161]&gt;=0;+[.G161]-[.C1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285/2021</text:p>
          </table:table-cell>
          <table:table-cell table:style-name="ce76" office:value-type="date" office:date-value="2021-03-08T10:54:36.52" calcext:value-type="date">
            <text:p>0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Ambiente [AMB]</text:p>
          </table:table-cell>
          <table:table-cell table:style-name="ce72" office:value-type="string" calcext:value-type="string">
            <text:p>RICHIESTA ACCESSO AGLI ATTI SERVIZIO URBANISTICA</text:p>
          </table:table-cell>
          <table:table-cell table:style-name="ce90" office:value-type="date" office:date-value="2021-06-23" calcext:value-type="date">
            <text:p>23/06/21</text:p>
          </table:table-cell>
          <table:table-cell table:style-name="ce97" table:formula="of:=IF([.G162]-[.C162]&gt;=0;+[.G162]-[.C162];&quot;da evadere&quot;)" office:value-type="float" office:value="106.545410648148" calcext:value-type="float">
            <text:p>10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323/2021</text:p>
          </table:table-cell>
          <table:table-cell table:style-name="ce76" office:value-type="date" office:date-value="2021-03-08T15:29:18.64" calcext:value-type="date">
            <text:p>0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CONDOMINIO VILLANOVA 6/18</text:p>
          </table:table-cell>
          <table:table-cell table:style-name="ce90"/>
          <table:table-cell table:style-name="ce97" table:formula="of:=IF([.G163]-[.C163]&gt;=0;+[.G163]-[.C1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353/2021</text:p>
          </table:table-cell>
          <table:table-cell table:style-name="ce76" office:value-type="date" office:date-value="2021-03-09T08:49:04.3" calcext:value-type="date">
            <text:p>0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FILIPPO BRUNELLESCHI 29</text:p>
          </table:table-cell>
          <table:table-cell table:style-name="ce90" office:value-type="date" office:date-value="2021-03-17" calcext:value-type="date">
            <text:p>17/03/21</text:p>
          </table:table-cell>
          <table:table-cell table:style-name="ce97" table:formula="of:=IF([.G164]-[.C164]&gt;=0;+[.G164]-[.C164];&quot;da evadere&quot;)" office:value-type="float" office:value="7.63258912035235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354/2021</text:p>
          </table:table-cell>
          <table:table-cell table:style-name="ce76" office:value-type="date" office:date-value="2021-03-09T08:52:09.37" calcext:value-type="date">
            <text:p>0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FALTIGNANO 28</text:p>
          </table:table-cell>
          <table:table-cell table:style-name="ce90"/>
          <table:table-cell table:style-name="ce97" table:formula="of:=IF([.G165]-[.C165]&gt;=0;+[.G165]-[.C1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366/2021</text:p>
          </table:table-cell>
          <table:table-cell table:style-name="ce76" office:value-type="date" office:date-value="2021-03-09T09:25:36.55" calcext:value-type="date">
            <text:p>0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IV NOVEMBRE 19</text:p>
          </table:table-cell>
          <table:table-cell table:style-name="ce90" office:value-type="date" office:date-value="2021-03-11" calcext:value-type="date">
            <text:p>11/03/21</text:p>
          </table:table-cell>
          <table:table-cell table:style-name="ce97" table:formula="of:=IF([.G166]-[.C166]&gt;=0;+[.G166]-[.C166];&quot;da evadere&quot;)" office:value-type="float" office:value="1.60721585647843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367/2021</text:p>
          </table:table-cell>
          <table:table-cell table:style-name="ce76" office:value-type="date" office:date-value="2021-03-09T09:29:41.88" calcext:value-type="date">
            <text:p>0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PODERE ARALI LOC.SAN PANCRAZIO</text:p>
          </table:table-cell>
          <table:table-cell table:style-name="ce92" office:value-type="date" office:date-value="2021-05-21" calcext:value-type="date">
            <text:p>21/05/2021</text:p>
          </table:table-cell>
          <table:table-cell table:style-name="ce97" table:formula="of:=IF([.G167]-[.C167]&gt;=0;+[.G167]-[.C167];&quot;da evadere&quot;)" office:value-type="float" office:value="72.6043763888883" calcext:value-type="float">
            <text:p>7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375/2021</text:p>
          </table:table-cell>
          <table:table-cell table:style-name="ce76" office:value-type="date" office:date-value="2021-03-09T10:14:41.15" calcext:value-type="date">
            <text:p>0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BORROMEO N° 25/7</text:p>
          </table:table-cell>
          <table:table-cell table:style-name="ce90" office:value-type="date" office:date-value="2021-04-29" calcext:value-type="date">
            <text:p>29/04/21</text:p>
          </table:table-cell>
          <table:table-cell table:style-name="ce97" table:formula="of:=IF([.G168]-[.C168]&gt;=0;+[.G168]-[.C168];&quot;da evadere&quot;)" office:value-type="float" office:value="50.5731348379632" calcext:value-type="float">
            <text:p>5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394/2021</text:p>
          </table:table-cell>
          <table:table-cell table:style-name="ce76" office:value-type="date" office:date-value="2021-03-09T13:38:06.82" calcext:value-type="date">
            <text:p>0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DEI COFFERI 18</text:p>
          </table:table-cell>
          <table:table-cell table:style-name="ce90" office:value-type="date" office:date-value="2021-05-26" calcext:value-type="date">
            <text:p>26/05/21</text:p>
          </table:table-cell>
          <table:table-cell table:style-name="ce97" table:formula="of:=IF([.G169]-[.C169]&gt;=0;+[.G169]-[.C169];&quot;da evadere&quot;)" office:value-type="float" office:value="77.4318655092648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414/2021</text:p>
          </table:table-cell>
          <table:table-cell table:style-name="ce76" office:value-type="date" office:date-value="2021-03-10T07:09:08.02" calcext:value-type="date">
            <text:p>10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</text:p>
          </table:table-cell>
          <table:table-cell table:style-name="ce90"/>
          <table:table-cell table:style-name="ce97" table:formula="of:=IF([.G170]-[.C170]&gt;=0;+[.G170]-[.C1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426/2021</text:p>
          </table:table-cell>
          <table:table-cell table:style-name="ce76" office:value-type="date" office:date-value="2021-03-10T09:37:13.64" calcext:value-type="date">
            <text:p>10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ACCESSO ATTI CONSULTAZIONE PRATICHE EDILIZIE</text:p>
          </table:table-cell>
          <table:table-cell table:style-name="ce90" office:value-type="date" office:date-value="2021-05-19" calcext:value-type="date">
            <text:p>19/05/21</text:p>
          </table:table-cell>
          <table:table-cell table:style-name="ce97" table:formula="of:=IF([.G171]-[.C171]&gt;=0;+[.G171]-[.C171];&quot;da evadere&quot;)" office:value-type="float" office:value="69.5991476851923" calcext:value-type="float">
            <text:p>70</text:p>
          </table:table-cell>
          <table:table-cell table:number-columns-repeated="1016"/>
        </table:table-row>
        <table:table-row table:style-name="ro5">
          <table:table-cell/>
          <table:table-cell table:style-name="ce72" office:value-type="string" calcext:value-type="string">
            <text:p>0004445/2021</text:p>
          </table:table-cell>
          <table:table-cell table:style-name="ce76" office:value-type="date" office:date-value="2021-03-10T10:55:10.67" calcext:value-type="date">
            <text:p>10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IMMOBILE VIA CASSIA PER SIENA 96</text:p>
          </table:table-cell>
          <table:table-cell table:style-name="ce90" office:value-type="date" office:date-value="2021-05-25" calcext:value-type="date">
            <text:p>25/05/21</text:p>
          </table:table-cell>
          <table:table-cell table:style-name="ce97" table:formula="of:=IF([.G172]-[.C172]&gt;=0;+[.G172]-[.C172];&quot;da evadere&quot;)" office:value-type="float" office:value="75.5450153935235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447/2021</text:p>
          </table:table-cell>
          <table:table-cell table:style-name="ce76" office:value-type="date" office:date-value="2021-03-10T10:56:35.69" calcext:value-type="date">
            <text:p>10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IMMOBILE VIA MARCONI 9</text:p>
          </table:table-cell>
          <table:table-cell table:style-name="ce90" office:value-type="date" office:date-value="2021-05-25" calcext:value-type="date">
            <text:p>25/05/21</text:p>
          </table:table-cell>
          <table:table-cell table:style-name="ce97" table:formula="of:=IF([.G173]-[.C173]&gt;=0;+[.G173]-[.C173];&quot;da evadere&quot;)" office:value-type="float" office:value="75.5440313657382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451/2021</text:p>
          </table:table-cell>
          <table:table-cell table:style-name="ce76" office:value-type="date" office:date-value="2021-03-10T11:12:58.7" calcext:value-type="date">
            <text:p>10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IMMOBILE VIA TERRACINI 12</text:p>
          </table:table-cell>
          <table:table-cell table:style-name="ce90" office:value-type="date" office:date-value="2021-05-25" calcext:value-type="date">
            <text:p>25/05/21</text:p>
          </table:table-cell>
          <table:table-cell table:style-name="ce97" table:formula="of:=IF([.G174]-[.C174]&gt;=0;+[.G174]-[.C174];&quot;da evadere&quot;)" office:value-type="float" office:value="75.5326539351881" calcext:value-type="float">
            <text:p>7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475/2021</text:p>
          </table:table-cell>
          <table:table-cell table:style-name="ce76" office:value-type="date" office:date-value="2021-03-10T14:09:45.96" calcext:value-type="date">
            <text:p>10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COLANGELO MASSIMO</text:p>
          </table:table-cell>
          <table:table-cell table:style-name="ce90" office:value-type="date" office:date-value="2021-04-20" calcext:value-type="date">
            <text:p>20/04/21</text:p>
          </table:table-cell>
          <table:table-cell table:style-name="ce97" table:formula="of:=IF([.G175]-[.C175]&gt;=0;+[.G175]-[.C175];&quot;da evadere&quot;)" office:value-type="float" office:value="40.4098847222267" calcext:value-type="float">
            <text:p>40</text:p>
          </table:table-cell>
          <table:table-cell table:number-columns-repeated="1016"/>
        </table:table-row>
        <table:table-row table:style-name="ro6">
          <table:table-cell/>
          <table:table-cell table:style-name="ce72" office:value-type="string" calcext:value-type="string">
            <text:p>0004509/2021</text:p>
          </table:table-cell>
          <table:table-cell table:style-name="ce76" office:value-type="date" office:date-value="2021-03-11T08:48:45.26" calcext:value-type="date">
            <text:p>11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DON MINZONI, 3/A </text:p>
            <text:p/>
          </table:table-cell>
          <table:table-cell table:style-name="ce90"/>
          <table:table-cell table:style-name="ce97" table:formula="of:=IF([.G176]-[.C176]&gt;=0;+[.G176]-[.C1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639/2021</text:p>
          </table:table-cell>
          <table:table-cell table:style-name="ce76" office:value-type="date" office:date-value="2021-03-12T09:27:53.16" calcext:value-type="date">
            <text:p>12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- IMMOBILE VIA MACHIAVELLI 28</text:p>
          </table:table-cell>
          <table:table-cell table:style-name="ce90" office:value-type="date" office:date-value="2021-03-16" calcext:value-type="date">
            <text:p>16/03/21</text:p>
          </table:table-cell>
          <table:table-cell table:style-name="ce97" table:formula="of:=IF([.G177]-[.C177]&gt;=0;+[.G177]-[.C177];&quot;da evadere&quot;)" office:value-type="float" office:value="3.60563472221838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655/2021</text:p>
          </table:table-cell>
          <table:table-cell table:style-name="ce76" office:value-type="date" office:date-value="2021-03-12T11:54:24.23" calcext:value-type="date">
            <text:p>12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</text:p>
          </table:table-cell>
          <table:table-cell table:style-name="ce90" office:value-type="date" office:date-value="2021-04-29" calcext:value-type="date">
            <text:p>29/04/21</text:p>
          </table:table-cell>
          <table:table-cell table:style-name="ce97" table:formula="of:=IF([.G178]-[.C178]&gt;=0;+[.G178]-[.C178];&quot;da evadere&quot;)" office:value-type="float" office:value="47.5038862268484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697/2021</text:p>
          </table:table-cell>
          <table:table-cell table:style-name="ce76" office:value-type="date" office:date-value="2021-03-15T08:55:57.13" calcext:value-type="date">
            <text:p>15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</text:p>
          </table:table-cell>
          <table:table-cell table:style-name="ce90" office:value-type="date" office:date-value="2021-05-20" calcext:value-type="date">
            <text:p>20/05/21</text:p>
          </table:table-cell>
          <table:table-cell table:style-name="ce97" table:formula="of:=IF([.G179]-[.C179]&gt;=0;+[.G179]-[.C179];&quot;da evadere&quot;)" office:value-type="float" office:value="65.6278109953637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704/2021</text:p>
          </table:table-cell>
          <table:table-cell table:style-name="ce76" office:value-type="date" office:date-value="2021-03-15T09:10:09.1" calcext:value-type="date">
            <text:p>15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uap [SUAP]</text:p>
          </table:table-cell>
          <table:table-cell table:style-name="ce72" office:value-type="string" calcext:value-type="string">
            <text:p>POSTA CERTIFICATA: RICHIESTA ACCESSO AGLI ATTI VIA DI FALTIGNANO 2/4</text:p>
          </table:table-cell>
          <table:table-cell table:style-name="ce90"/>
          <table:table-cell table:style-name="ce97" table:formula="of:=IF([.G180]-[.C180]&gt;=0;+[.G180]-[.C1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707/2021</text:p>
          </table:table-cell>
          <table:table-cell table:style-name="ce76" office:value-type="date" office:date-value="2021-03-15T09:24:56.82" calcext:value-type="date">
            <text:p>15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VOLTERRANA 131</text:p>
          </table:table-cell>
          <table:table-cell table:style-name="ce90"/>
          <table:table-cell table:style-name="ce97" table:formula="of:=IF([.G181]-[.C181]&gt;=0;+[.G181]-[.C1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736/2021</text:p>
          </table:table-cell>
          <table:table-cell table:style-name="ce76" office:value-type="date" office:date-value="2021-03-15T10:07:33.81" calcext:value-type="date">
            <text:p>15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DELL'OLIVO 48</text:p>
          </table:table-cell>
          <table:table-cell table:style-name="ce90" office:value-type="date" office:date-value="2021-05-04" calcext:value-type="date">
            <text:p>04/05/21</text:p>
          </table:table-cell>
          <table:table-cell table:style-name="ce97" table:formula="of:=IF([.G182]-[.C182]&gt;=0;+[.G182]-[.C182];&quot;da evadere&quot;)" office:value-type="float" office:value="49.5780809027783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781/2021</text:p>
          </table:table-cell>
          <table:table-cell table:style-name="ce76" office:value-type="date" office:date-value="2021-03-15T16:40:38.19" calcext:value-type="date">
            <text:p>15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RICHIESTA ACCESSO ATTI - VISIONE E COPIA PRATICHE EDILIZIE 139/61 <text:s/>VIA BORROMEO,76</text:p>
          </table:table-cell>
          <table:table-cell table:style-name="ce90" office:value-type="date" office:date-value="2021-06-22" calcext:value-type="date">
            <text:p>22/06/21</text:p>
          </table:table-cell>
          <table:table-cell table:style-name="ce97" table:formula="of:=IF([.G183]-[.C183]&gt;=0;+[.G183]-[.C183];&quot;da evadere&quot;)" office:value-type="float" office:value="98.3051135416681" calcext:value-type="float">
            <text:p>9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832/2021</text:p>
          </table:table-cell>
          <table:table-cell table:style-name="ce76" office:value-type="date" office:date-value="2021-03-16T09:30:04.15" calcext:value-type="date">
            <text:p>16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URGENTE PRATICA IMMOBILE VIA DECIMO 28</text:p>
          </table:table-cell>
          <table:table-cell table:style-name="ce90"/>
          <table:table-cell table:style-name="ce97" table:formula="of:=IF([.G184]-[.C184]&gt;=0;+[.G184]-[.C1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834/2021</text:p>
          </table:table-cell>
          <table:table-cell table:style-name="ce76" office:value-type="date" office:date-value="2021-03-16T09:32:07.68" calcext:value-type="date">
            <text:p>16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GRANDI 23/25</text:p>
          </table:table-cell>
          <table:table-cell table:style-name="ce90"/>
          <table:table-cell table:style-name="ce97" table:formula="of:=IF([.G185]-[.C185]&gt;=0;+[.G185]-[.C18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837/2021</text:p>
          </table:table-cell>
          <table:table-cell table:style-name="ce76" office:value-type="date" office:date-value="2021-03-16T09:34:05.96" calcext:value-type="date">
            <text:p>16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- VIA CAMPOLI 107</text:p>
          </table:table-cell>
          <table:table-cell table:style-name="ce90" office:value-type="date" office:date-value="2021-05-26" calcext:value-type="date">
            <text:p>26/05/21</text:p>
          </table:table-cell>
          <table:table-cell table:style-name="ce97" table:formula="of:=IF([.G186]-[.C186]&gt;=0;+[.G186]-[.C186];&quot;da evadere&quot;)" office:value-type="float" office:value="70.6013199074223" calcext:value-type="float">
            <text:p>7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843/2021</text:p>
          </table:table-cell>
          <table:table-cell table:style-name="ce76" office:value-type="date" office:date-value="2021-03-16T09:42:24.44" calcext:value-type="date">
            <text:p>16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DEI PINI 13</text:p>
          </table:table-cell>
          <table:table-cell table:style-name="ce92" office:value-type="date" office:date-value="2021-04-28" calcext:value-type="date">
            <text:p>28/04/2021</text:p>
          </table:table-cell>
          <table:table-cell table:style-name="ce97" table:formula="of:=IF([.G187]-[.C187]&gt;=0;+[.G187]-[.C187];&quot;da evadere&quot;)" office:value-type="float" office:value="42.5955504629601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887/2021</text:p>
          </table:table-cell>
          <table:table-cell table:style-name="ce76" office:value-type="date" office:date-value="2021-03-16T12:17:11.86" calcext:value-type="date">
            <text:p>16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PICASSO</text:p>
          </table:table-cell>
          <table:table-cell table:style-name="ce90" office:value-type="date" office:date-value="2021-04-29" calcext:value-type="date">
            <text:p>29/04/21</text:p>
          </table:table-cell>
          <table:table-cell table:style-name="ce97" table:formula="of:=IF([.G188]-[.C188]&gt;=0;+[.G188]-[.C188];&quot;da evadere&quot;)" office:value-type="float" office:value="43.4880571759204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978/2021</text:p>
          </table:table-cell>
          <table:table-cell table:style-name="ce76" office:value-type="date" office:date-value="2021-03-17T14:32:53.39" calcext:value-type="date">
            <text:p>17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Ambiente [AMB]</text:p>
          </table:table-cell>
          <table:table-cell table:style-name="ce81" office:value-type="string" calcext:value-type="string">
            <text:p>POSTA CERTIFICATA: RICHIESTA ACCESSO ATTI - <text:s/>PROVVEDIMENTO 665/2018 DEL 19-11-2018 - VIA FALTIGNANO CIVICO 2 E 4</text:p>
          </table:table-cell>
          <table:table-cell table:style-name="ce90" office:value-type="date" office:date-value="2021-04-08" calcext:value-type="date">
            <text:p>08/04/21</text:p>
          </table:table-cell>
          <table:table-cell table:style-name="ce97" table:formula="of:=IF([.G189]-[.C189]&gt;=0;+[.G189]-[.C189];&quot;da evadere&quot;)" office:value-type="float" office:value="21.3938265046308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984/2021</text:p>
          </table:table-cell>
          <table:table-cell table:style-name="ce76" office:value-type="date" office:date-value="2021-03-18T07:34:03.61" calcext:value-type="date">
            <text:p>1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TRASMISSIONE RICHIESTA ACCESSO ATTI</text:p>
          </table:table-cell>
          <table:table-cell table:style-name="ce90" office:value-type="date" office:date-value="2021-04-30" calcext:value-type="date">
            <text:p>30/04/21</text:p>
          </table:table-cell>
          <table:table-cell table:style-name="ce97" table:formula="of:=IF([.G190]-[.C190]&gt;=0;+[.G190]-[.C190];&quot;da evadere&quot;)" office:value-type="float" office:value="42.6846804398301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4992/2021</text:p>
          </table:table-cell>
          <table:table-cell table:style-name="ce76" office:value-type="date" office:date-value="2021-03-18T07:39:40.41" calcext:value-type="date">
            <text:p>1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ACCESSO AGLI ATTI LICENZA EDILIZIA N. 249/63 <text:s/>DEL 22/10/1963</text:p>
          </table:table-cell>
          <table:table-cell table:style-name="ce90" office:value-type="date" office:date-value="2021-04-27" calcext:value-type="date">
            <text:p>27/04/21</text:p>
          </table:table-cell>
          <table:table-cell table:style-name="ce97" table:formula="of:=IF([.G191]-[.C191]&gt;=0;+[.G191]-[.C191];&quot;da evadere&quot;)" office:value-type="float" office:value="39.6807822916671" calcext:value-type="float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020/2021</text:p>
          </table:table-cell>
          <table:table-cell table:style-name="ce76" office:value-type="date" office:date-value="2021-03-18T12:30:15.11" calcext:value-type="date">
            <text:p>18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</text:p>
          </table:table-cell>
          <table:table-cell table:style-name="ce90" office:value-type="date" office:date-value="2021-05-24" calcext:value-type="date">
            <text:p>24/05/21</text:p>
          </table:table-cell>
          <table:table-cell table:style-name="ce97" table:formula="of:=IF([.G192]-[.C192]&gt;=0;+[.G192]-[.C192];&quot;da evadere&quot;)" office:value-type="float" office:value="66.4789917824091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080/2021</text:p>
          </table:table-cell>
          <table:table-cell table:style-name="ce76" office:value-type="date" office:date-value="2021-03-19T09:01:10.9" calcext:value-type="date">
            <text:p>1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uap [SUAP]</text:p>
          </table:table-cell>
          <table:table-cell table:style-name="ce72" office:value-type="string" calcext:value-type="string">
            <text:p>POSTA CERTIFICATA: RICHIESTA ACCESSO AGLI ATTI IMMOBILE EX. VIA GENTILINO 17 ATTUALE VIA ILARIA ALPI 9/31</text:p>
          </table:table-cell>
          <table:table-cell table:style-name="ce90" office:value-type="date" office:date-value="2021-03-25" calcext:value-type="date">
            <text:p>25/03/21</text:p>
          </table:table-cell>
          <table:table-cell table:style-name="ce97" table:formula="of:=IF([.G193]-[.C193]&gt;=0;+[.G193]-[.C193];&quot;da evadere&quot;)" office:value-type="float" office:value="5.62417939814623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190/2021</text:p>
          </table:table-cell>
          <table:table-cell table:style-name="ce76" office:value-type="date" office:date-value="2021-03-22T08:58:20.94" calcext:value-type="date">
            <text:p>22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TERMINI SCADUTI - RICHIESTA APPUNTAMENTO PER ACCESSO AGLI ATTI IMMOBILE VIA PER CERBAIA N.14</text:p>
          </table:table-cell>
          <table:table-cell table:style-name="ce90"/>
          <table:table-cell table:style-name="ce97" table:formula="of:=IF([.G194]-[.C194]&gt;=0;+[.G194]-[.C1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205/2021</text:p>
          </table:table-cell>
          <table:table-cell table:style-name="ce76" office:value-type="date" office:date-value="2021-03-22T09:26:07.38" calcext:value-type="date">
            <text:p>22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PIAZZA V. VENETO 43</text:p>
          </table:table-cell>
          <table:table-cell table:style-name="ce92" office:value-type="date" office:date-value="2021-04-27" calcext:value-type="date">
            <text:p>27/04/2021</text:p>
          </table:table-cell>
          <table:table-cell table:style-name="ce97" table:formula="of:=IF([.G195]-[.C195]&gt;=0;+[.G195]-[.C195];&quot;da evadere&quot;)" office:value-type="float" office:value="35.6068590277791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211/2021</text:p>
          </table:table-cell>
          <table:table-cell table:style-name="ce76" office:value-type="date" office:date-value="2021-03-22T09:36:57.53" calcext:value-type="date">
            <text:p>22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SERVIZIO <text:s/>URBANISTICA ED EDILIZIA: <text:s/>- RICHIESTA APPUNTAMENTOURGENZE <text:s/>PER RICHIESTA ACCESSO DEL <text:s/>29 GENNAIO PROT.1922/2021 E SUCCESSIVI SOLLECITI</text:p>
          </table:table-cell>
          <table:table-cell table:style-name="ce90"/>
          <table:table-cell table:style-name="ce97" table:formula="of:=IF([.G196]-[.C196]&gt;=0;+[.G196]-[.C1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281/2021</text:p>
          </table:table-cell>
          <table:table-cell table:style-name="ce76" office:value-type="date" office:date-value="2021-03-22T12:59:04.61" calcext:value-type="date">
            <text:p>22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BORROMEO 10</text:p>
          </table:table-cell>
          <table:table-cell table:style-name="ce90" office:value-type="date" office:date-value="2021-05-31" calcext:value-type="date">
            <text:p>31/05/21</text:p>
          </table:table-cell>
          <table:table-cell table:style-name="ce97" table:formula="of:=IF([.G197]-[.C197]&gt;=0;+[.G197]-[.C197];&quot;da evadere&quot;)" office:value-type="float" office:value="69.4589744212935" calcext:value-type="float">
            <text:p>6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303/2021</text:p>
          </table:table-cell>
          <table:table-cell table:style-name="ce76" office:value-type="date" office:date-value="2021-03-22T18:24:42.61" calcext:value-type="date">
            <text:p>22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- IMMOBILE <text:s/>POSTO IN VIA PISIGNANO N. 45</text:p>
          </table:table-cell>
          <table:table-cell table:style-name="ce90"/>
          <table:table-cell table:style-name="ce97" table:formula="of:=IF([.G198]-[.C198]&gt;=0;+[.G198]-[.C19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314/2021</text:p>
          </table:table-cell>
          <table:table-cell table:style-name="ce76" office:value-type="date" office:date-value="2021-03-23T09:14:41.12" calcext:value-type="date">
            <text:p>23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RICHIESTA ACCESSO ATTI: VISIONE E COPIA CONCESSIONE ED. 111/1985 DEL 14/2/1986 </text:p>
          </table:table-cell>
          <table:table-cell table:style-name="ce90" office:value-type="date" office:date-value="2021-05-26" calcext:value-type="date">
            <text:p>26/05/21</text:p>
          </table:table-cell>
          <table:table-cell table:style-name="ce97" table:formula="of:=IF([.G199]-[.C199]&gt;=0;+[.G199]-[.C199];&quot;da evadere&quot;)" office:value-type="float" office:value="63.6148018518506" calcext:value-type="float">
            <text:p>6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331/2021</text:p>
          </table:table-cell>
          <table:table-cell table:style-name="ce76" office:value-type="date" office:date-value="2021-03-23T10:21:42.36" calcext:value-type="date">
            <text:p>23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DELLA LIBERAZIONE 13</text:p>
          </table:table-cell>
          <table:table-cell table:style-name="ce90" office:value-type="date" office:date-value="2021-05-04" calcext:value-type="date">
            <text:p>04/05/21</text:p>
          </table:table-cell>
          <table:table-cell table:style-name="ce97" table:formula="of:=IF([.G200]-[.C200]&gt;=0;+[.G200]-[.C200];&quot;da evadere&quot;)" office:value-type="float" office:value="41.5682597222403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399/2021</text:p>
          </table:table-cell>
          <table:table-cell table:style-name="ce76" office:value-type="date" office:date-value="2021-03-24T07:08:33.66" calcext:value-type="date">
            <text:p>2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; Claudia Bruschettini in Ufficio Edilizia</text:p>
          </table:table-cell>
          <table:table-cell table:style-name="ce72" office:value-type="string" calcext:value-type="string">
            <text:p>POSTA CERTIFICATA: R: POSTA CERTIFICATA: PROT.N.0003484/2021 - <text:s/>ACCESSO AGLI ATTI PROT. N. 725 DEL 13/01/2021 - RICHIESTA INTEGRAZIONE DATI <text:s/>E MOTIVAZIONE</text:p>
          </table:table-cell>
          <table:table-cell table:style-name="ce90"/>
          <table:table-cell table:style-name="ce97" table:formula="of:=IF([.G201]-[.C201]&gt;=0;+[.G201]-[.C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408/2021</text:p>
          </table:table-cell>
          <table:table-cell table:style-name="ce76" office:value-type="date" office:date-value="2021-03-24T07:16:39.34" calcext:value-type="date">
            <text:p>2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</text:p>
          </table:table-cell>
          <table:table-cell table:style-name="ce91"/>
          <table:table-cell table:style-name="ce97" table:formula="of:=IF([.G202]-[.C202]&gt;=0;+[.G202]-[.C20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446/2021</text:p>
          </table:table-cell>
          <table:table-cell table:style-name="ce76" office:value-type="date" office:date-value="2021-03-24T13:39:37.44" calcext:value-type="date">
            <text:p>2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ACCESSO AGLI ATTI - VIA ILARIA ALPI N. 33-45</text:p>
          </table:table-cell>
          <table:table-cell table:style-name="ce90" office:value-type="date" office:date-value="2021-05-26" calcext:value-type="date">
            <text:p>26/05/21</text:p>
          </table:table-cell>
          <table:table-cell table:style-name="ce97" table:formula="of:=IF([.G203]-[.C203]&gt;=0;+[.G203]-[.C203];&quot;da evadere&quot;)" office:value-type="float" office:value="62.4308166666669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454/2021</text:p>
          </table:table-cell>
          <table:table-cell table:style-name="ce76" office:value-type="date" office:date-value="2021-03-24T13:45:09.66" calcext:value-type="date">
            <text:p>2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- PRATICHE <text:s/>EDILIZIE CONDOMINIO COMUNE DI SAN CASCIANO VP, LOC. MONTEFIRIDOLFI, VIA <text:s/>DEL CHIANTI NC. DAL 23 AL 45</text:p>
          </table:table-cell>
          <table:table-cell table:style-name="ce90" office:value-type="date" office:date-value="2021-05-26" calcext:value-type="date">
            <text:p>26/05/21</text:p>
          </table:table-cell>
          <table:table-cell table:style-name="ce97" table:formula="of:=IF([.G204]-[.C204]&gt;=0;+[.G204]-[.C204];&quot;da evadere&quot;)" office:value-type="float" office:value="62.4269715277769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456/2021</text:p>
          </table:table-cell>
          <table:table-cell table:style-name="ce76" office:value-type="date" office:date-value="2021-03-24T13:45:59.11" calcext:value-type="date">
            <text:p>2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EDILIZIA</text:p>
          </table:table-cell>
          <table:table-cell table:style-name="ce90"/>
          <table:table-cell table:style-name="ce97" table:formula="of:=IF([.G205]-[.C205]&gt;=0;+[.G205]-[.C2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461/2021</text:p>
          </table:table-cell>
          <table:table-cell table:style-name="ce76" office:value-type="date" office:date-value="2021-03-24T13:50:15.69" calcext:value-type="date">
            <text:p>24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SARRI : RICHIESTA ACCESSO DOCUMENTI</text:p>
          </table:table-cell>
          <table:table-cell table:style-name="ce91"/>
          <table:table-cell table:style-name="ce97" table:formula="of:=IF([.G206]-[.C206]&gt;=0;+[.G206]-[.C2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/>
          <table:table-cell table:style-name="ce72" office:value-type="string" calcext:value-type="string">
            <text:p>0005481/2021</text:p>
          </table:table-cell>
          <table:table-cell table:style-name="ce76" office:value-type="date" office:date-value="2021-03-25T09:22:49.19" calcext:value-type="date">
            <text:p>25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CAPONNETTO 15</text:p>
            <text:p/>
            <text:p/>
          </table:table-cell>
          <table:table-cell table:style-name="ce90" office:value-type="date" office:date-value="2021-05-24" calcext:value-type="date">
            <text:p>24/05/21</text:p>
          </table:table-cell>
          <table:table-cell table:style-name="ce97" table:formula="of:=IF([.G207]-[.C207]&gt;=0;+[.G207]-[.C207];&quot;da evadere&quot;)" office:value-type="float" office:value="59.6091528935212" calcext:value-type="float">
            <text:p>6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556/2021</text:p>
          </table:table-cell>
          <table:table-cell table:style-name="ce76" office:value-type="date" office:date-value="2021-03-26T08:56:00.08" calcext:value-type="date">
            <text:p>26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PASCOLI 1</text:p>
          </table:table-cell>
          <table:table-cell table:style-name="ce90"/>
          <table:table-cell table:style-name="ce97" table:formula="of:=IF([.G208]-[.C208]&gt;=0;+[.G208]-[.C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635/2021</text:p>
          </table:table-cell>
          <table:table-cell table:style-name="ce76" office:value-type="date" office:date-value="2021-03-29T08:40:09.37" calcext:value-type="date">
            <text:p>2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+ APPUNTAMENTO CON TECNICO IMMOBILE VIA S.MARIA A MERCATALE</text:p>
          </table:table-cell>
          <table:table-cell table:style-name="ce92" office:value-type="date" office:date-value="2021-05-25" calcext:value-type="date">
            <text:p>25/05/2021</text:p>
          </table:table-cell>
          <table:table-cell table:style-name="ce97" table:formula="of:=IF([.G209]-[.C209]&gt;=0;+[.G209]-[.C209];&quot;da evadere&quot;)" office:value-type="float" office:value="56.6387804397964" calcext:value-type="float">
            <text:p>5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654/2021</text:p>
          </table:table-cell>
          <table:table-cell table:style-name="ce76" office:value-type="date" office:date-value="2021-03-29T09:12:32.43" calcext:value-type="date">
            <text:p>2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<text:s/>IMMOBILE VIA LUCARDESI N. 17 </text:p>
          </table:table-cell>
          <table:table-cell table:style-name="ce90"/>
          <table:table-cell table:style-name="ce97" table:formula="of:=IF([.G210]-[.C210]&gt;=0;+[.G210]-[.C2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664/2021</text:p>
          </table:table-cell>
          <table:table-cell table:style-name="ce76" office:value-type="date" office:date-value="2021-03-29T09:40:50.1" calcext:value-type="date">
            <text:p>2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I ATTI IMMOBILE VIA DEL CHIANTI 65</text:p>
          </table:table-cell>
          <table:table-cell table:style-name="ce91"/>
          <table:table-cell table:style-name="ce97" table:formula="of:=IF([.G211]-[.C211]&gt;=0;+[.G211]-[.C21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667/2021</text:p>
          </table:table-cell>
          <table:table-cell table:style-name="ce76" office:value-type="date" office:date-value="2021-03-29T09:46:22.36" calcext:value-type="date">
            <text:p>2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I ATTI IMMOBILE VIA FALTIGNANO 23</text:p>
          </table:table-cell>
          <table:table-cell table:style-name="ce90"/>
          <table:table-cell table:style-name="ce97" table:formula="of:=IF([.G212]-[.C212]&gt;=0;+[.G212]-[.C2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668/2021</text:p>
          </table:table-cell>
          <table:table-cell table:style-name="ce76" office:value-type="date" office:date-value="2021-03-29T09:47:54.28" calcext:value-type="date">
            <text:p>2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DELLA LIBERAZIONE 58</text:p>
          </table:table-cell>
          <table:table-cell table:style-name="ce90"/>
          <table:table-cell table:style-name="ce97" table:formula="of:=IF([.G213]-[.C213]&gt;=0;+[.G213]-[.C2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719/2021</text:p>
          </table:table-cell>
          <table:table-cell table:style-name="ce76" office:value-type="date" office:date-value="2021-03-29T17:58:44.14" calcext:value-type="date">
            <text:p>2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</text:p>
          </table:table-cell>
          <table:table-cell table:style-name="ce90"/>
          <table:table-cell table:style-name="ce97" table:formula="of:=IF([.G214]-[.C214]&gt;=0;+[.G214]-[.C2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729/2021</text:p>
          </table:table-cell>
          <table:table-cell table:style-name="ce76" office:value-type="date" office:date-value="2021-03-29T18:10:18.99" calcext:value-type="date">
            <text:p>29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Ambiente [AMB]</text:p>
          </table:table-cell>
          <table:table-cell table:style-name="ce72" office:value-type="string" calcext:value-type="string">
            <text:p>POSTA CERTIFICATA: RE:RIF ROBERTO FORCONI - RICHIESTA ACCESSO <text:s/>ATTI - PROVVEDIMENTO 665/2018 DEL 19-11-2018 - VIA FALTIGNANO CIVICO 2 E 4</text:p>
          </table:table-cell>
          <table:table-cell table:style-name="ce90" office:value-type="date" office:date-value="2021-04-08" calcext:value-type="date">
            <text:p>08/04/21</text:p>
          </table:table-cell>
          <table:table-cell table:style-name="ce97" table:formula="of:=IF([.G215]-[.C215]&gt;=0;+[.G215]-[.C215];&quot;da evadere&quot;)" office:value-type="float" office:value="9.2428357638928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798/2021</text:p>
          </table:table-cell>
          <table:table-cell table:style-name="ce76" office:value-type="date" office:date-value="2021-03-30T10:38:38.18" calcext:value-type="date">
            <text:p>30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: VISIONE E COPIA <text:s/>PERMESSO COSTRUIRE 2005/570 DEL 21/11/2007 ED ALTRO</text:p>
          </table:table-cell>
          <table:table-cell table:style-name="ce92" office:value-type="date" office:date-value="2021-05-05" calcext:value-type="date">
            <text:p>05/05/2021</text:p>
          </table:table-cell>
          <table:table-cell table:style-name="ce97" table:formula="of:=IF([.G216]-[.C216]&gt;=0;+[.G216]-[.C216];&quot;da evadere&quot;)" office:value-type="float" office:value="35.5565025463002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804/2021</text:p>
          </table:table-cell>
          <table:table-cell table:style-name="ce76" office:value-type="date" office:date-value="2021-03-30T11:35:19.61" calcext:value-type="date">
            <text:p>30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: COPIA SEMPLICE PRATICA EDILIZIA N.131/2004</text:p>
          </table:table-cell>
          <table:table-cell table:style-name="ce90" office:value-type="date" office:date-value="2021-05-27" calcext:value-type="date">
            <text:p>27/05/21</text:p>
          </table:table-cell>
          <table:table-cell table:style-name="ce97" table:formula="of:=IF([.G217]-[.C217]&gt;=0;+[.G217]-[.C217];&quot;da evadere&quot;)" office:value-type="float" office:value="57.5171341435198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808/2021</text:p>
          </table:table-cell>
          <table:table-cell table:style-name="ce76" office:value-type="date" office:date-value="2021-03-30T12:07:14.31" calcext:value-type="date">
            <text:p>30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: VISIONE PRATICHE EDILIZIA 624/1948 ED ALTRE</text:p>
          </table:table-cell>
          <table:table-cell table:style-name="ce90"/>
          <table:table-cell table:style-name="ce97" table:formula="of:=IF([.G218]-[.C218]&gt;=0;+[.G218]-[.C2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810/2021</text:p>
          </table:table-cell>
          <table:table-cell table:style-name="ce76" office:value-type="date" office:date-value="2021-03-30T12:08:44.02" calcext:value-type="date">
            <text:p>30/03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: VISIONE PRATICHE EDILIZIA 218/1995 ED ALTRA</text:p>
          </table:table-cell>
          <table:table-cell table:style-name="ce90"/>
          <table:table-cell table:style-name="ce97" table:formula="of:=IF([.G219]-[.C219]&gt;=0;+[.G219]-[.C2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822/2021</text:p>
          </table:table-cell>
          <table:table-cell table:style-name="ce76" office:value-type="date" office:date-value="2021-03-30T13:24:04.83" calcext:value-type="date">
            <text:p>30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VIA VOLTERRANA 195</text:p>
          </table:table-cell>
          <table:table-cell table:style-name="ce90"/>
          <table:table-cell table:style-name="ce97" table:formula="of:=IF([.G220]-[.C220]&gt;=0;+[.G220]-[.C2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941/2021</text:p>
          </table:table-cell>
          <table:table-cell table:style-name="ce76" office:value-type="date" office:date-value="2021-03-31T11:57:35.46" calcext:value-type="date">
            <text:p>31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ACCESSO AGLI ATTI - SAN CASCIANO IN <text:s/>VAL DI PESA - VIA ACHILLE GRANDI, 49 </text:p>
          </table:table-cell>
          <table:table-cell table:style-name="ce90"/>
          <table:table-cell table:style-name="ce97" table:formula="of:=IF([.G221]-[.C221]&gt;=0;+[.G221]-[.C2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967/2021</text:p>
          </table:table-cell>
          <table:table-cell table:style-name="ce76" office:value-type="date" office:date-value="2021-03-31T15:34:44.37" calcext:value-type="date">
            <text:p>31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DI ACCESSO AGLI ATTI DELL'EDIFICIO <text:s/>POSTO IN VIA MONTOPOLO N.23</text:p>
          </table:table-cell>
          <table:table-cell table:style-name="ce90" office:value-type="date" office:date-value="2021-05-14" calcext:value-type="date">
            <text:p>14/05/21</text:p>
          </table:table-cell>
          <table:table-cell table:style-name="ce97" table:formula="of:=IF([.G222]-[.C222]&gt;=0;+[.G222]-[.C222];&quot;da evadere&quot;)" office:value-type="float" office:value="43.3508753472197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5975/2021</text:p>
          </table:table-cell>
          <table:table-cell table:style-name="ce76" office:value-type="date" office:date-value="2021-03-31T15:39:18.97" calcext:value-type="date">
            <text:p>31/03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ACCESSO ATTI INTEGRAZIONE</text:p>
          </table:table-cell>
          <table:table-cell table:style-name="ce90"/>
          <table:table-cell table:style-name="ce97" table:formula="of:=IF([.G223]-[.C223]&gt;=0;+[.G223]-[.C2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071/2021</text:p>
          </table:table-cell>
          <table:table-cell table:style-name="ce76" office:value-type="date" office:date-value="2021-04-01T16:14:01.44" calcext:value-type="date">
            <text:p>01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UFFICIO URBANISTICA ED EDILIZIA - RICHIESTA <text:s/>ACCESSO AGLI ATTI</text:p>
          </table:table-cell>
          <table:table-cell table:style-name="ce90" office:value-type="date" office:date-value="2021-06-21" calcext:value-type="date">
            <text:p>21/06/21</text:p>
          </table:table-cell>
          <table:table-cell table:style-name="ce97" table:formula="of:=IF([.G224]-[.C224]&gt;=0;+[.G224]-[.C224];&quot;da evadere&quot;)" office:value-type="float" office:value="80.3235944444386" calcext:value-type="float">
            <text:p>8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142/2021</text:p>
          </table:table-cell>
          <table:table-cell table:style-name="ce76" office:value-type="date" office:date-value="2021-04-02T11:56:05.46" calcext:value-type="date">
            <text:p>02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NAPOLI 22</text:p>
          </table:table-cell>
          <table:table-cell table:style-name="ce90" office:value-type="date" office:date-value="2021-06-18" calcext:value-type="date">
            <text:p>18/06/21</text:p>
          </table:table-cell>
          <table:table-cell table:style-name="ce97" table:formula="of:=IF([.G225]-[.C225]&gt;=0;+[.G225]-[.C225];&quot;da evadere&quot;)" office:value-type="float" office:value="76.5027145833301" calcext:value-type="float">
            <text:p>7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145/2021</text:p>
          </table:table-cell>
          <table:table-cell table:style-name="ce76" office:value-type="date" office:date-value="2021-04-02T12:03:55.57" calcext:value-type="date">
            <text:p>02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uap [SUAP]</text:p>
          </table:table-cell>
          <table:table-cell table:style-name="ce81" office:value-type="string" calcext:value-type="string">
            <text:p>POSTA CERTIFICATA: RICHIESTA ACCESSO AGLI ATTI PIANO DI CARATTERIZZAZIONE AREA AL PONTEROTTO </text:p>
          </table:table-cell>
          <table:table-cell table:style-name="ce90"/>
          <table:table-cell table:style-name="ce97" table:formula="of:=IF([.G226]-[.C226]&gt;=0;+[.G226]-[.C2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203/2021</text:p>
          </table:table-cell>
          <table:table-cell table:style-name="ce76" office:value-type="date" office:date-value="2021-04-06T09:15:32.47" calcext:value-type="date">
            <text:p>06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Ambiente [AMB]</text:p>
          </table:table-cell>
          <table:table-cell table:style-name="ce72" office:value-type="string" calcext:value-type="string">
            <text:p>RE: POSTA CERTIFICATA: PROT.N.0006112/2021 - ISTANZA DI ACCESSO EX D.LGS N. 195 DEL 2006 E EX D.LGS N. 33 DEL 2013 DEL 08/03/2021 (NS. PROT. 4285 DEL 08/03/2021) – RISPOSTA</text:p>
          </table:table-cell>
          <table:table-cell table:style-name="ce90"/>
          <table:table-cell table:style-name="ce97" table:formula="of:=IF([.G227]-[.C227]&gt;=0;+[.G227]-[.C2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261/2021</text:p>
          </table:table-cell>
          <table:table-cell table:style-name="ce76" office:value-type="date" office:date-value="2021-04-07T07:05:51.83" calcext:value-type="date">
            <text:p>07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I DOCUMENTI AMMINISTRATIVI</text:p>
          </table:table-cell>
          <table:table-cell table:style-name="ce90"/>
          <table:table-cell table:style-name="ce97" table:formula="of:=IF([.G228]-[.C228]&gt;=0;+[.G228]-[.C2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287/2021</text:p>
          </table:table-cell>
          <table:table-cell table:style-name="ce76" office:value-type="date" office:date-value="2021-04-07T07:08:02.94" calcext:value-type="date">
            <text:p>07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Ambiente [AMB]</text:p>
          </table:table-cell>
          <table:table-cell table:style-name="ce81" office:value-type="string" calcext:value-type="string">
            <text:p>POSTA CERTIFICATA: RE:PROT.N.0005813/2021 - RIF.0005729/2021 - </text:p>
          </table:table-cell>
          <table:table-cell table:style-name="ce90" office:value-type="date" office:date-value="2021-04-08" calcext:value-type="date">
            <text:p>08/04/21</text:p>
          </table:table-cell>
          <table:table-cell table:style-name="ce97" table:formula="of:=IF([.G229]-[.C229]&gt;=0;+[.G229]-[.C229];&quot;da evadere&quot;)" office:value-type="float" office:value="0.702743750000082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302/2021</text:p>
          </table:table-cell>
          <table:table-cell table:style-name="ce76" office:value-type="date" office:date-value="2021-04-07T07:19:31.71" calcext:value-type="date">
            <text:p>07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TTI EDILIZI U.I. VIA G. <text:s/>TONIOLO N. 56/58</text:p>
          </table:table-cell>
          <table:table-cell table:style-name="ce92" office:value-type="date" office:date-value="2021-04-22" calcext:value-type="date">
            <text:p>22/04/2021</text:p>
          </table:table-cell>
          <table:table-cell table:style-name="ce97" table:formula="of:=IF([.G230]-[.C230]&gt;=0;+[.G230]-[.C230];&quot;da evadere&quot;)" office:value-type="float" office:value="14.6947718750162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424/2021</text:p>
          </table:table-cell>
          <table:table-cell table:style-name="ce76" office:value-type="date" office:date-value="2021-04-08T13:30:44.86" calcext:value-type="date">
            <text:p>08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EDILIZIA PRIVATA</text:p>
          </table:table-cell>
          <table:table-cell table:style-name="ce90"/>
          <table:table-cell table:style-name="ce97" table:formula="of:=IF([.G231]-[.C231]&gt;=0;+[.G231]-[.C2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477/2021</text:p>
          </table:table-cell>
          <table:table-cell table:style-name="ce76" office:value-type="date" office:date-value="2021-04-09T07:11:24.77" calcext:value-type="date">
            <text:p>09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PRATICHE EDILIZIE V. <text:s/>PETIGLIOLO N.2</text:p>
          </table:table-cell>
          <table:table-cell table:style-name="ce90" office:value-type="date" office:date-value="2021-06-10" calcext:value-type="date">
            <text:p>10/06/21</text:p>
          </table:table-cell>
          <table:table-cell table:style-name="ce97" table:formula="of:=IF([.G232]-[.C232]&gt;=0;+[.G232]-[.C232];&quot;da evadere&quot;)" office:value-type="float" office:value="61.7004077546299" calcext:value-type="float">
            <text:p>6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583/2021</text:p>
          </table:table-cell>
          <table:table-cell table:style-name="ce76" office:value-type="date" office:date-value="2021-04-12T11:01:57.6" calcext:value-type="date">
            <text:p>12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SOLLECITO RICHIESTA ACCESSO AGLI ATTI IMMOBILE VIA EMPOLESE 126 </text:p>
          </table:table-cell>
          <table:table-cell table:style-name="ce90"/>
          <table:table-cell table:style-name="ce97" table:formula="of:=IF([.G233]-[.C233]&gt;=0;+[.G233]-[.C2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645/2021</text:p>
          </table:table-cell>
          <table:table-cell table:style-name="ce76" office:value-type="date" office:date-value="2021-04-13T09:24:53.15" calcext:value-type="date">
            <text:p>13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COLLE D`AGNOLA N. 35</text:p>
          </table:table-cell>
          <table:table-cell table:style-name="ce90"/>
          <table:table-cell table:style-name="ce97" table:formula="of:=IF([.G234]-[.C234]&gt;=0;+[.G234]-[.C2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/>
          <table:table-cell table:style-name="ce72" office:value-type="string" calcext:value-type="string">
            <text:p>0006652/2021</text:p>
          </table:table-cell>
          <table:table-cell table:style-name="ce76" office:value-type="date" office:date-value="2021-04-13T09:40:19.63" calcext:value-type="date">
            <text:p>13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VOLTERRANA 315-317</text:p>
            <text:p/>
          </table:table-cell>
          <table:table-cell table:style-name="ce90" office:value-type="date" office:date-value="2021-06-09" calcext:value-type="date">
            <text:p>09/06/21</text:p>
          </table:table-cell>
          <table:table-cell table:style-name="ce97" table:formula="of:=IF([.G235]-[.C235]&gt;=0;+[.G235]-[.C235];&quot;da evadere&quot;)" office:value-type="float" office:value="56.5969950231447" calcext:value-type="float">
            <text:p>5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653/2021</text:p>
          </table:table-cell>
          <table:table-cell table:style-name="ce76" office:value-type="date" office:date-value="2021-04-13T09:41:21.24" calcext:value-type="date">
            <text:p>13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IV NOVEMBRE 44</text:p>
          </table:table-cell>
          <table:table-cell table:style-name="ce90"/>
          <table:table-cell table:style-name="ce97" table:formula="of:=IF([.G236]-[.C236]&gt;=0;+[.G236]-[.C2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706/2021</text:p>
          </table:table-cell>
          <table:table-cell table:style-name="ce76" office:value-type="date" office:date-value="2021-04-14T07:00:41.61" calcext:value-type="date">
            <text:p>14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<text:s/>PERUZZI LEONARDO VIA <text:s/>DEI FOSSI 14</text:p>
          </table:table-cell>
          <table:table-cell table:style-name="ce90"/>
          <table:table-cell table:style-name="ce97" table:formula="of:=IF([.G237]-[.C237]&gt;=0;+[.G237]-[.C2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731/2021</text:p>
          </table:table-cell>
          <table:table-cell table:style-name="ce76" office:value-type="date" office:date-value="2021-04-14T07:11:29.91" calcext:value-type="date">
            <text:p>14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ACCESSO ATTI PERUZZI LEONARDO PER VIA POGGIO BORGONI N.51 </text:p>
          </table:table-cell>
          <table:table-cell table:style-name="ce90"/>
          <table:table-cell table:style-name="ce97" table:formula="of:=IF([.G238]-[.C238]&gt;=0;+[.G238]-[.C2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732/2021</text:p>
          </table:table-cell>
          <table:table-cell table:style-name="ce76" office:value-type="date" office:date-value="2021-04-14T07:23:14.22" calcext:value-type="date">
            <text:p>14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ACCESSO ATTI PERUZZI LEONARDO PER VIA POGGIO BORGONI N.51 </text:p>
          </table:table-cell>
          <table:table-cell table:style-name="ce90"/>
          <table:table-cell table:style-name="ce97" table:formula="of:=IF([.G239]-[.C239]&gt;=0;+[.G239]-[.C2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807/2021</text:p>
          </table:table-cell>
          <table:table-cell table:style-name="ce76" office:value-type="date" office:date-value="2021-04-15T08:35:10.35" calcext:value-type="date">
            <text:p>15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POTENTE, 15 </text:p>
          </table:table-cell>
          <table:table-cell table:style-name="ce90"/>
          <table:table-cell table:style-name="ce97" table:formula="of:=IF([.G240]-[.C240]&gt;=0;+[.G240]-[.C2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828/2021</text:p>
          </table:table-cell>
          <table:table-cell table:style-name="ce76" office:value-type="date" office:date-value="2021-04-15T10:23:51.94" calcext:value-type="date">
            <text:p>15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SOLLECITO ACCESSO AGLI ATTI IMMOBILE VIA SCOPETI 20</text:p>
          </table:table-cell>
          <table:table-cell table:style-name="ce90"/>
          <table:table-cell table:style-name="ce97" table:formula="of:=IF([.G241]-[.C241]&gt;=0;+[.G241]-[.C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841/2021</text:p>
          </table:table-cell>
          <table:table-cell table:style-name="ce76" office:value-type="date" office:date-value="2021-04-15T11:45:20.21" calcext:value-type="date">
            <text:p>15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CONDOMINIO VIA S.D'ACQUISTO 2/4/6/8</text:p>
          </table:table-cell>
          <table:table-cell table:style-name="ce90"/>
          <table:table-cell table:style-name="ce97" table:formula="of:=IF([.G242]-[.C242]&gt;=0;+[.G242]-[.C2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850/2021</text:p>
          </table:table-cell>
          <table:table-cell table:style-name="ce76" office:value-type="date" office:date-value="2021-04-15T13:14:37.31" calcext:value-type="date">
            <text:p>15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INTEGRAZIONE PRATICA N. 2021/208 PER MODIFICA ACCESSI, SISTEMAZIONI ESTERNE ED INSTALLAZIONE PANNELLI VIA BERLINGUER</text:p>
          </table:table-cell>
          <table:table-cell table:style-name="ce91"/>
          <table:table-cell table:style-name="ce97" table:formula="of:=IF([.G243]-[.C243]&gt;=0;+[.G243]-[.C2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895/2021</text:p>
          </table:table-cell>
          <table:table-cell table:style-name="ce76" office:value-type="date" office:date-value="2021-04-16T09:00:05.65" calcext:value-type="date">
            <text:p>16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ACCESSO AGLI ATTI</text:p>
          </table:table-cell>
          <table:table-cell table:style-name="ce91"/>
          <table:table-cell table:style-name="ce97" table:formula="of:=IF([.G244]-[.C244]&gt;=0;+[.G244]-[.C24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6924/2021</text:p>
          </table:table-cell>
          <table:table-cell table:style-name="ce76" office:value-type="date" office:date-value="2021-04-16T11:39:27.15" calcext:value-type="date">
            <text:p>16/04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Ambiente [AMB]</text:p>
          </table:table-cell>
          <table:table-cell table:style-name="ce72" office:value-type="string" calcext:value-type="string">
            <text:p>RICHIESTA ACCESSO ATTI: <text:s/>COPIA DOCUMENTAZIONE <text:s/>BONIFICA SITO FI086 LOCALITA PONTEROTTO <text:s/></text:p>
          </table:table-cell>
          <table:table-cell table:style-name="ce90" office:value-type="date" office:date-value="2021-04-28" calcext:value-type="date">
            <text:p>28/04/21</text:p>
          </table:table-cell>
          <table:table-cell table:style-name="ce97" table:formula="of:=IF([.G245]-[.C245]&gt;=0;+[.G245]-[.C245];&quot;da evadere&quot;)" office:value-type="float" office:value="11.5142690972207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016/2021</text:p>
          </table:table-cell>
          <table:table-cell table:style-name="ce76" office:value-type="date" office:date-value="2021-04-19T11:46:17.33" calcext:value-type="date">
            <text:p>19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</text:p>
          </table:table-cell>
          <table:table-cell table:style-name="ce90" office:value-type="date" office:date-value="2021-06-16" calcext:value-type="date">
            <text:p>16/06/21</text:p>
          </table:table-cell>
          <table:table-cell table:style-name="ce97" table:formula="of:=IF([.G246]-[.C246]&gt;=0;+[.G246]-[.C246];&quot;da evadere&quot;)" office:value-type="float" office:value="57.5095216435147" calcext:value-type="float">
            <text:p>5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052/2021</text:p>
          </table:table-cell>
          <table:table-cell table:style-name="ce76" office:value-type="date" office:date-value="2021-04-19T18:00:17.79" calcext:value-type="date">
            <text:p>19/04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: VISIONE E COPIA PRATICA ED. 18/1968</text:p>
          </table:table-cell>
          <table:table-cell table:style-name="ce90" office:value-type="date" office:date-value="2021-06-22" calcext:value-type="date">
            <text:p>22/06/21</text:p>
          </table:table-cell>
          <table:table-cell table:style-name="ce97" table:formula="of:=IF([.G247]-[.C247]&gt;=0;+[.G247]-[.C247];&quot;da evadere&quot;)" office:value-type="float" office:value="63.2497940972171" calcext:value-type="float">
            <text:p>6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079/2021</text:p>
          </table:table-cell>
          <table:table-cell table:style-name="ce76" office:value-type="date" office:date-value="2021-04-20T07:11:39.63" calcext:value-type="date">
            <text:p>20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DI ACCESSO AGLI ATTI DELL'EDIFICIO <text:s/>POSTO IN VIA TONIOLO N.72 </text:p>
          </table:table-cell>
          <table:table-cell table:style-name="ce90" office:value-type="date" office:date-value="2021-06-09" calcext:value-type="date">
            <text:p>09/06/21</text:p>
          </table:table-cell>
          <table:table-cell table:style-name="ce97" table:formula="of:=IF([.G248]-[.C248]&gt;=0;+[.G248]-[.C248];&quot;da evadere&quot;)" office:value-type="float" office:value="49.7002357638921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129/2021</text:p>
          </table:table-cell>
          <table:table-cell table:style-name="ce76" office:value-type="date" office:date-value="2021-04-20T13:40:05.46" calcext:value-type="date">
            <text:p>20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</text:p>
          </table:table-cell>
          <table:table-cell table:style-name="ce91"/>
          <table:table-cell table:style-name="ce97" table:formula="of:=IF([.G249]-[.C249]&gt;=0;+[.G249]-[.C2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146/2021</text:p>
          </table:table-cell>
          <table:table-cell table:style-name="ce76" office:value-type="date" office:date-value="2021-04-21T07:36:35.17" calcext:value-type="date">
            <text:p>21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PRATICHE <text:s/>EDILIZIE - TOMBERLI</text:p>
          </table:table-cell>
          <table:table-cell table:style-name="ce91"/>
          <table:table-cell table:style-name="ce97" table:formula="of:=IF([.G250]-[.C250]&gt;=0;+[.G250]-[.C2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234/2021</text:p>
          </table:table-cell>
          <table:table-cell table:style-name="ce76" office:value-type="date" office:date-value="2021-04-22T11:54:38.6" calcext:value-type="date">
            <text:p>22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Stato Civile [STCI]</text:p>
          </table:table-cell>
          <table:table-cell table:style-name="ce81" office:value-type="string" calcext:value-type="string">
            <text:p>POSTA CERTIFICATA: RICHIESTA ACCESSO DOCUMENTI AMMINISTRATIVI </text:p>
          </table:table-cell>
          <table:table-cell table:style-name="ce85" office:value-type="date" office:date-value="2021-04-22" calcext:value-type="date">
            <text:p>22/04/2021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252/2021</text:p>
          </table:table-cell>
          <table:table-cell table:style-name="ce76" office:value-type="date" office:date-value="2021-04-22T14:47:18.28" calcext:value-type="date">
            <text:p>22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VISURA PRATICHE <text:s/>EDILIZIE</text:p>
          </table:table-cell>
          <table:table-cell table:style-name="ce85"/>
          <table:table-cell table:style-name="ce97" table:formula="of:=IF([.G252]-[.C252]&gt;=0;+[.G252]-[.C25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292/2021</text:p>
          </table:table-cell>
          <table:table-cell table:style-name="ce76" office:value-type="date" office:date-value="2021-04-22T18:38:03.82" calcext:value-type="date">
            <text:p>22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ACCESSO ATTI EDILIZIA </text:p>
          </table:table-cell>
          <table:table-cell table:style-name="ce85"/>
          <table:table-cell table:style-name="ce98" table:formula="of:=IF([.G253]-[.C253]&gt;=0;+[.G253]-[.C253];&quot;da evadere&quot;)" office:value-type="string" office:string-value="da evadere" calcext:value-type="string">
            <text:p>da evadere</text:p>
          </table:table-cell>
          <table:table-cell table:style-name="ce102" table:number-columns-repeated="1016"/>
        </table:table-row>
        <table:table-row table:style-name="ro2">
          <table:table-cell/>
          <table:table-cell table:style-name="ce72" office:value-type="string" calcext:value-type="string">
            <text:p>0007396/2021</text:p>
          </table:table-cell>
          <table:table-cell table:style-name="ce76" office:value-type="date" office:date-value="2021-04-26T08:41:24.09" calcext:value-type="date">
            <text:p>26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TEMPISTICHE PER ACCESSO PRATICHE <text:s/>EFFETTUATO IN DATA 05/03/2021</text:p>
          </table:table-cell>
          <table:table-cell table:style-name="ce85" office:value-type="date" office:date-value="2021-05-21" calcext:value-type="date">
            <text:p>21/05/2021</text:p>
          </table:table-cell>
          <table:table-cell table:style-name="ce97" table:formula="of:=IF([.G254]-[.C254]&gt;=0;+[.G254]-[.C254];&quot;da evadere&quot;)" office:value-type="float" office:value="24.6379156249968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421/2021</text:p>
          </table:table-cell>
          <table:table-cell table:style-name="ce76" office:value-type="date" office:date-value="2021-04-26T09:45:43.88" calcext:value-type="date">
            <text:p>26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<text:s/>PER CERBAIA N. 19</text:p>
          </table:table-cell>
          <table:table-cell table:style-name="ce85" office:value-type="date" office:date-value="2021-06-15" calcext:value-type="date">
            <text:p>15/06/2021</text:p>
          </table:table-cell>
          <table:table-cell table:style-name="ce97" table:formula="of:=IF([.G255]-[.C255]&gt;=0;+[.G255]-[.C255];&quot;da evadere&quot;)" office:value-type="float" office:value="49.5932421296311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448/2021</text:p>
          </table:table-cell>
          <table:table-cell table:style-name="ce76" office:value-type="date" office:date-value="2021-04-26T11:48:19.35" calcext:value-type="date">
            <text:p>26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ACCESSO ATTI CONSULTAZIONE PRATICHE EDILIZIE - VIA SCOPETI 38</text:p>
          </table:table-cell>
          <table:table-cell table:style-name="ce85"/>
          <table:table-cell table:style-name="ce97" table:formula="of:=IF([.G256]-[.C256]&gt;=0;+[.G256]-[.C2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449/2021</text:p>
          </table:table-cell>
          <table:table-cell table:style-name="ce76" office:value-type="date" office:date-value="2021-04-26T11:51:21.98" calcext:value-type="date">
            <text:p>26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ACCESSO ATTI CONSULTAZIONE PRATICHE EDILIZIE - P.ZA ZANNONI 4-5</text:p>
          </table:table-cell>
          <table:table-cell table:style-name="ce85"/>
          <table:table-cell table:style-name="ce97" table:formula="of:=IF([.G257]-[.C257]&gt;=0;+[.G257]-[.C25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567/2021</text:p>
          </table:table-cell>
          <table:table-cell table:style-name="ce76" office:value-type="date" office:date-value="2021-04-27T13:39:17.71" calcext:value-type="date">
            <text:p>27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I: ACCESSO AGLI ATTI - TESI DI LAUREA</text:p>
          </table:table-cell>
          <table:table-cell table:style-name="ce85" office:value-type="date" office:date-value="2021-05-21" calcext:value-type="date">
            <text:p>21/05/2021</text:p>
          </table:table-cell>
          <table:table-cell table:style-name="ce97" table:formula="of:=IF([.G258]-[.C258]&gt;=0;+[.G258]-[.C258];&quot;da evadere&quot;)" office:value-type="float" office:value="23.4310450231496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615/2021</text:p>
          </table:table-cell>
          <table:table-cell table:style-name="ce76" office:value-type="date" office:date-value="2021-04-28T10:16:16.37" calcext:value-type="date">
            <text:p>28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TONIOLO</text:p>
          </table:table-cell>
          <table:table-cell table:style-name="ce85" office:value-type="date" office:date-value="2021-06-09" calcext:value-type="date">
            <text:p>09/06/2021</text:p>
          </table:table-cell>
          <table:table-cell table:style-name="ce97" table:formula="of:=IF([.G259]-[.C259]&gt;=0;+[.G259]-[.C259];&quot;da evadere&quot;)" office:value-type="float" office:value="41.5720327546296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690/2021</text:p>
          </table:table-cell>
          <table:table-cell table:style-name="ce76" office:value-type="date" office:date-value="2021-04-29T08:47:00.27" calcext:value-type="date">
            <text:p>29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SANT'ANNA 12</text:p>
          </table:table-cell>
          <table:table-cell table:style-name="ce85" office:value-type="date" office:date-value="2021-05-17" calcext:value-type="date">
            <text:p>17/05/2021</text:p>
          </table:table-cell>
          <table:table-cell table:style-name="ce97" table:formula="of:=IF([.G260]-[.C260]&gt;=0;+[.G260]-[.C260];&quot;da evadere&quot;)" office:value-type="float" office:value="17.6340246527761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728/2021</text:p>
          </table:table-cell>
          <table:table-cell table:style-name="ce76" office:value-type="date" office:date-value="2021-04-29T11:40:19.5" calcext:value-type="date">
            <text:p>29/04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<text:s/>PRATICA PA 107/85</text:p>
          </table:table-cell>
          <table:table-cell table:style-name="ce85"/>
          <table:table-cell table:style-name="ce97" table:formula="of:=IF([.G261]-[.C261]&gt;=0;+[.G261]-[.C2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741/2021</text:p>
          </table:table-cell>
          <table:table-cell table:style-name="ce76" office:value-type="date" office:date-value="2021-04-29T12:53:00.96" calcext:value-type="date">
            <text:p>29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PRECISAZIONI RICHIESTA ACCESSO AGLI ATTI IMMOBILE VIA SANT'ANNA 12</text:p>
          </table:table-cell>
          <table:table-cell table:style-name="ce85"/>
          <table:table-cell table:style-name="ce97" table:formula="of:=IF([.G262]-[.C262]&gt;=0;+[.G262]-[.C2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784/2021</text:p>
          </table:table-cell>
          <table:table-cell table:style-name="ce76" office:value-type="date" office:date-value="2021-04-30T09:06:34.62" calcext:value-type="date">
            <text:p>30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<text:s/>VIA TORINO 25 </text:p>
          </table:table-cell>
          <table:table-cell table:style-name="ce85" office:value-type="date" office:date-value="2021-06-18" calcext:value-type="date">
            <text:p>18/06/2021</text:p>
          </table:table-cell>
          <table:table-cell table:style-name="ce97" table:formula="of:=IF([.G263]-[.C263]&gt;=0;+[.G263]-[.C263];&quot;da evadere&quot;)" office:value-type="float" office:value="48.6204326388906" calcext:value-type="float">
            <text:p>4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811/2021</text:p>
          </table:table-cell>
          <table:table-cell table:style-name="ce76" office:value-type="date" office:date-value="2021-04-30T11:19:17.95" calcext:value-type="date">
            <text:p>30/04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PRATICHE EDILIZIE VIA 4 NOVEMBRE 32</text:p>
          </table:table-cell>
          <table:table-cell table:style-name="ce85" office:value-type="date" office:date-value="2021-05-05" calcext:value-type="date">
            <text:p>05/05/2021</text:p>
          </table:table-cell>
          <table:table-cell table:style-name="ce98" table:formula="of:=IF([.G264]-[.C264]&gt;=0;+[.G264]-[.C264];&quot;da evadere&quot;)" office:value-type="float" office:value="4.52826446758991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825/2021</text:p>
          </table:table-cell>
          <table:table-cell table:style-name="ce76" office:value-type="date" office:date-value="2021-04-30T12:54:26.65" calcext:value-type="date">
            <text:p>30/04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VOLTERRANA 88</text:p>
          </table:table-cell>
          <table:table-cell table:style-name="ce85" office:value-type="date" office:date-value="2021-06-10" calcext:value-type="date">
            <text:p>10/06/2021</text:p>
          </table:table-cell>
          <table:table-cell table:style-name="ce97" table:formula="of:=IF([.G265]-[.C265]&gt;=0;+[.G265]-[.C265];&quot;da evadere&quot;)" office:value-type="float" office:value="40.462191550927" calcext:value-type="float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904/2021</text:p>
          </table:table-cell>
          <table:table-cell table:style-name="ce76" office:value-type="date" office:date-value="2021-05-03T11:34:44.98" calcext:value-type="date">
            <text:p>03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DON LORENZO MILANI, NC. 2/15</text:p>
          </table:table-cell>
          <table:table-cell table:style-name="ce85" office:value-type="date" office:date-value="2021-05-19" calcext:value-type="date">
            <text:p>19/05/2021</text:p>
          </table:table-cell>
          <table:table-cell table:style-name="ce97" table:formula="of:=IF([.G266]-[.C266]&gt;=0;+[.G266]-[.C266];&quot;da evadere&quot;)" office:value-type="float" office:value="15.5175349537021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7927/2021</text:p>
          </table:table-cell>
          <table:table-cell table:style-name="ce76" office:value-type="date" office:date-value="2021-05-03T13:06:56.48" calcext:value-type="date">
            <text:p>03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VOLTERRANA 102</text:p>
          </table:table-cell>
          <table:table-cell table:style-name="ce85" office:value-type="date" office:date-value="2021-06-15" calcext:value-type="date">
            <text:p>15/06/2021</text:p>
          </table:table-cell>
          <table:table-cell table:style-name="ce97" table:formula="of:=IF([.G267]-[.C267]&gt;=0;+[.G267]-[.C267];&quot;da evadere&quot;)" office:value-type="float" office:value="42.4535129629658" calcext:value-type="float">
            <text:p>42</text:p>
          </table:table-cell>
          <table:table-cell table:number-columns-repeated="1016"/>
        </table:table-row>
        <table:table-row table:style-name="ro6">
          <table:table-cell/>
          <table:table-cell table:style-name="ce72" office:value-type="string" calcext:value-type="string">
            <text:p>0007995/2021</text:p>
          </table:table-cell>
          <table:table-cell table:style-name="ce76" office:value-type="date" office:date-value="2021-05-04T09:08:42.28" calcext:value-type="date">
            <text:p>04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SOLLECITO ED INTEGRAZIONE RICHIESTA ACCESSO AGLI ATTI VIA MALAFRASCA,82</text:p>
            <text:p/>
          </table:table-cell>
          <table:table-cell table:style-name="ce85"/>
          <table:table-cell table:style-name="ce97" table:formula="of:=IF([.G268]-[.C268]&gt;=0;+[.G268]-[.C2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004/2021</text:p>
          </table:table-cell>
          <table:table-cell table:style-name="ce76" office:value-type="date" office:date-value="2021-05-04T09:23:12.19" calcext:value-type="date">
            <text:p>04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PRECISAZIONE URGENZA RICHIESTA ACCESSO AGLI ATTI IMMOBILE VIA <text:s/>SANT'ANNA N.12</text:p>
          </table:table-cell>
          <table:table-cell table:style-name="ce85" office:value-type="date" office:date-value="2021-05-17" calcext:value-type="date">
            <text:p>17/05/2021</text:p>
          </table:table-cell>
          <table:table-cell table:style-name="ce97" table:formula="of:=IF([.G269]-[.C269]&gt;=0;+[.G269]-[.C269];&quot;da evadere&quot;)" office:value-type="float" office:value="12.6088866898135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038/2021</text:p>
          </table:table-cell>
          <table:table-cell table:style-name="ce76" office:value-type="date" office:date-value="2021-05-04T11:38:55.37" calcext:value-type="date">
            <text:p>04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<text:s/>VIA MALAFRASCA 49</text:p>
          </table:table-cell>
          <table:table-cell table:style-name="ce85" office:value-type="date" office:date-value="2021-06-14" calcext:value-type="date">
            <text:p>14/06/2021</text:p>
          </table:table-cell>
          <table:table-cell table:style-name="ce97" table:formula="of:=IF([.G270]-[.C270]&gt;=0;+[.G270]-[.C270];&quot;da evadere&quot;)" office:value-type="float" office:value="40.5146369212889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112/2021</text:p>
          </table:table-cell>
          <table:table-cell table:style-name="ce76" office:value-type="date" office:date-value="2021-05-05T09:08:36.75" calcext:value-type="date">
            <text:p>05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MORROCCHESI N. 22</text:p>
          </table:table-cell>
          <table:table-cell table:style-name="ce85"/>
          <table:table-cell table:style-name="ce97" table:formula="of:=IF([.G271]-[.C271]&gt;=0;+[.G271]-[.C2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115/2021</text:p>
          </table:table-cell>
          <table:table-cell table:style-name="ce76" office:value-type="date" office:date-value="2021-05-05T09:11:32.59" calcext:value-type="date">
            <text:p>05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MIC|SABAP-FI_UO4-6_III|04/05/2021|0011314-P - <text:s/>PROT. N. 6909/2021 - SAN CASCIANO IN VAL DI PESA (FI) VIA FALTIGNANO, 113 <text:s/>DPR 31/2017 REALIZZAZIONE MURO DI CINTA, POSA DI PAVIMENTAZIONE IN <text:s/>SOSTITUZIONE DI ASFALTATURA ESISTENTE, REALIZZ</text:p>
          </table:table-cell>
          <table:table-cell table:style-name="ce85"/>
          <table:table-cell table:style-name="ce97" table:formula="of:=IF([.G272]-[.C272]&gt;=0;+[.G272]-[.C2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162/2021</text:p>
          </table:table-cell>
          <table:table-cell table:style-name="ce76" office:value-type="date" office:date-value="2021-05-05T12:23:44.8" calcext:value-type="date">
            <text:p>05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<text:s/>VIA EMPOLESE <text:s/>219 </text:p>
          </table:table-cell>
          <table:table-cell table:style-name="ce85" office:value-type="date" office:date-value="2021-06-18" calcext:value-type="date">
            <text:p>18/06/2021</text:p>
          </table:table-cell>
          <table:table-cell table:style-name="ce97" table:formula="of:=IF([.G273]-[.C273]&gt;=0;+[.G273]-[.C273];&quot;da evadere&quot;)" office:value-type="float" office:value="43.4835092592548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188/2021</text:p>
          </table:table-cell>
          <table:table-cell table:style-name="ce76" office:value-type="date" office:date-value="2021-05-06T07:33:25.66" calcext:value-type="date">
            <text:p>06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AMMINISTRATIVI EDILIZIA</text:p>
          </table:table-cell>
          <table:table-cell table:style-name="ce85" office:value-type="date" office:date-value="2021-06-10" calcext:value-type="date">
            <text:p>10/06/2021</text:p>
          </table:table-cell>
          <table:table-cell table:style-name="ce97" table:formula="of:=IF([.G274]-[.C274]&gt;=0;+[.G274]-[.C274];&quot;da evadere&quot;)" office:value-type="float" office:value="34.68511967592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201/2021</text:p>
          </table:table-cell>
          <table:table-cell table:style-name="ce76" office:value-type="date" office:date-value="2021-05-06T07:49:06.4" calcext:value-type="date">
            <text:p>06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ACCESSO AGLI ATTI - CONDOMINIO VIA DELL'OLIVO</text:p>
          </table:table-cell>
          <table:table-cell table:style-name="ce85" office:value-type="date" office:date-value="2021-06-10" calcext:value-type="date">
            <text:p>10/06/2021</text:p>
          </table:table-cell>
          <table:table-cell table:style-name="ce98" table:formula="of:=IF([.G275]-[.C275]&gt;=0;+[.G275]-[.C275];&quot;da evadere&quot;)" office:value-type="float" office:value="34.6742314814837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206/2021</text:p>
          </table:table-cell>
          <table:table-cell table:style-name="ce76" office:value-type="date" office:date-value="2021-05-06T07:59:14.93" calcext:value-type="date">
            <text:p>06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EDILIZIA - VIA <text:s/>MORROCCHESI NC.27</text:p>
          </table:table-cell>
          <table:table-cell table:style-name="ce85" office:value-type="date" office:date-value="2021-06-15" calcext:value-type="date">
            <text:p>15/06/2021</text:p>
          </table:table-cell>
          <table:table-cell table:style-name="ce97" table:formula="of:=IF([.G276]-[.C276]&gt;=0;+[.G276]-[.C276];&quot;da evadere&quot;)" office:value-type="float" office:value="39.6671883101808" calcext:value-type="float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272/2021</text:p>
          </table:table-cell>
          <table:table-cell table:style-name="ce76" office:value-type="date" office:date-value="2021-05-06T16:34:33.59" calcext:value-type="date">
            <text:p>06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Stato Civile [STCI]</text:p>
          </table:table-cell>
          <table:table-cell table:style-name="ce81" office:value-type="string" calcext:value-type="string">
            <text:p>RICHIESTA ACCESSO ATTI - RICHIESTA COPIE INTEGRALI ED ESTRATTI DI ATTO DI MATRIMONIO </text:p>
          </table:table-cell>
          <table:table-cell table:style-name="ce85" office:value-type="date" office:date-value="2021-05-10" calcext:value-type="date">
            <text:p>10/05/2021</text:p>
          </table:table-cell>
          <table:table-cell table:style-name="ce97" table:formula="of:=IF([.G277]-[.C277]&gt;=0;+[.G277]-[.C277];&quot;da evadere&quot;)" office:value-type="float" office:value="3.3093334490768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301/2021</text:p>
          </table:table-cell>
          <table:table-cell table:style-name="ce76" office:value-type="date" office:date-value="2021-05-06T19:03:29.59" calcext:value-type="date">
            <text:p>06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I DOCUMENTI <text:s/>AMMINISTRATIVI - PROCEDURA D'URGENZA</text:p>
          </table:table-cell>
          <table:table-cell table:style-name="ce85" office:value-type="date" office:date-value="2021-06-11" calcext:value-type="date">
            <text:p>11/06/2021</text:p>
          </table:table-cell>
          <table:table-cell table:style-name="ce97" table:formula="of:=IF([.G278]-[.C278]&gt;=0;+[.G278]-[.C278];&quot;da evadere&quot;)" office:value-type="float" office:value="35.2059075231518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320/2021</text:p>
          </table:table-cell>
          <table:table-cell table:style-name="ce76" office:value-type="date" office:date-value="2021-05-07T09:50:05.15" calcext:value-type="date">
            <text:p>07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FALTIGNANO 98</text:p>
          </table:table-cell>
          <table:table-cell table:style-name="ce85" office:value-type="date" office:date-value="2021-06-17" calcext:value-type="date">
            <text:p>17/06/2021</text:p>
          </table:table-cell>
          <table:table-cell table:style-name="ce97" table:formula="of:=IF([.G279]-[.C279]&gt;=0;+[.G279]-[.C279];&quot;da evadere&quot;)" office:value-type="float" office:value="40.5902181713027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373/2021</text:p>
          </table:table-cell>
          <table:table-cell table:style-name="ce76" office:value-type="date" office:date-value="2021-05-10T08:57:43.39" calcext:value-type="date">
            <text:p>10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BORROMEO, 32</text:p>
          </table:table-cell>
          <table:table-cell table:style-name="ce85" office:value-type="date" office:date-value="2021-05-13" calcext:value-type="date">
            <text:p>13/05/2021</text:p>
          </table:table-cell>
          <table:table-cell table:style-name="ce97" table:formula="of:=IF([.G280]-[.C280]&gt;=0;+[.G280]-[.C280];&quot;da evadere&quot;)" office:value-type="float" office:value="2.62658113426005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409/2021</text:p>
          </table:table-cell>
          <table:table-cell table:style-name="ce76" office:value-type="date" office:date-value="2021-05-10T09:53:12.1" calcext:value-type="date">
            <text:p>10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I: INFORMAZIONI SU ACCESSO AGLI ATTI PRESENTATA 29/03/2021 PROT. <text:s/>5635</text:p>
          </table:table-cell>
          <table:table-cell table:style-name="ce85"/>
          <table:table-cell table:style-name="ce97" table:formula="of:=IF([.G281]-[.C281]&gt;=0;+[.G281]-[.C2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418/2021</text:p>
          </table:table-cell>
          <table:table-cell table:style-name="ce76" office:value-type="date" office:date-value="2021-05-10T10:05:29.87" calcext:value-type="date">
            <text:p>10/05/2021</text:p>
          </table:table-cell>
          <table:table-cell table:style-name="ce72" office:value-type="string" calcext:value-type="string">
            <text:p>Invio InterPRO</text:p>
          </table:table-cell>
          <table:table-cell table:style-name="ce72" office:value-type="string" calcext:value-type="string">
            <text:p>Ufficio Staff del Sindaco [STAFFS]; Sviluppo Economico e Turismo [SVEC]</text:p>
          </table:table-cell>
          <table:table-cell table:style-name="ce72" office:value-type="string" calcext:value-type="string">
            <text:p>VS. LETTERA PROTOCOLLO N° 7310/2021 - RICHIESTA ACCESSO DOCUMENTALE EX LEGGE N° 241/1990.</text:p>
          </table:table-cell>
          <table:table-cell table:style-name="ce85"/>
          <table:table-cell table:style-name="ce97" table:formula="of:=IF([.G282]-[.C282]&gt;=0;+[.G282]-[.C2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455/2021</text:p>
          </table:table-cell>
          <table:table-cell table:style-name="ce76" office:value-type="date" office:date-value="2021-05-10T11:23:29.4" calcext:value-type="date">
            <text:p>10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F.LLI CERVI, 76</text:p>
          </table:table-cell>
          <table:table-cell table:style-name="ce85"/>
          <table:table-cell table:style-name="ce97" table:formula="of:=IF([.G283]-[.C283]&gt;=0;+[.G283]-[.C28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457/2021</text:p>
          </table:table-cell>
          <table:table-cell table:style-name="ce76" office:value-type="date" office:date-value="2021-05-10T11:36:01.01" calcext:value-type="date">
            <text:p>10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DI ACCESSO ATTI</text:p>
          </table:table-cell>
          <table:table-cell table:style-name="ce85"/>
          <table:table-cell table:style-name="ce97" table:formula="of:=IF([.G284]-[.C284]&gt;=0;+[.G284]-[.C2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482/2021</text:p>
          </table:table-cell>
          <table:table-cell table:style-name="ce76" office:value-type="date" office:date-value="2021-05-10T12:41:28.79" calcext:value-type="date">
            <text:p>10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DELLA VITE 5A/7</text:p>
          </table:table-cell>
          <table:table-cell table:style-name="ce85" office:value-type="date" office:date-value="2021-06-17" calcext:value-type="date">
            <text:p>17/06/2021</text:p>
          </table:table-cell>
          <table:table-cell table:style-name="ce97" table:formula="of:=IF([.G285]-[.C285]&gt;=0;+[.G285]-[.C285];&quot;da evadere&quot;)" office:value-type="float" office:value="37.4711945601812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530/2021</text:p>
          </table:table-cell>
          <table:table-cell table:style-name="ce76" office:value-type="date" office:date-value="2021-05-11T08:27:22.67" calcext:value-type="date">
            <text:p>11/05/2021</text:p>
          </table:table-cell>
          <table:table-cell table:style-name="ce72" office:value-type="string" calcext:value-type="string">
            <text:p>Invio Interoperabile</text:p>
          </table:table-cell>
          <table:table-cell table:style-name="ce72" office:value-type="string" calcext:value-type="string">
            <text:p>Ufficio Ambiente [AMB]</text:p>
          </table:table-cell>
          <table:table-cell table:style-name="ce72" office:value-type="string" calcext:value-type="string">
            <text:p>ISTANZA DI ACCESSO ALLE INFORMAZIONI AMBIENTALI SU IMPIANTI DI TECNOLOGIA 3-4-5G A SAN CASCIANO VAL DI PESA - COMUNICAZIONE PROROGA TERMINE DI CONCLUSIONE DEL PROCEDIMENTO - RICHIESTA RIDEFINIZIONE OGGETTO DELLA RICHIESTA E INVIO INFORMAZIONI</text:p>
          </table:table-cell>
          <table:table-cell table:style-name="ce85"/>
          <table:table-cell table:style-name="ce98" table:formula="of:=IF([.G286]-[.C286]&gt;=0;+[.G286]-[.C2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533/2021</text:p>
          </table:table-cell>
          <table:table-cell table:style-name="ce76" office:value-type="date" office:date-value="2021-05-11T08:37:36.12" calcext:value-type="date">
            <text:p>11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BORGO SARCHIANI N.98 </text:p>
          </table:table-cell>
          <table:table-cell table:style-name="ce85" office:value-type="date" office:date-value="2021-06-09" calcext:value-type="date">
            <text:p>09/06/2021</text:p>
          </table:table-cell>
          <table:table-cell table:style-name="ce97" table:formula="of:=IF([.G287]-[.C287]&gt;=0;+[.G287]-[.C287];&quot;da evadere&quot;)" office:value-type="float" office:value="28.6405541666682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642/2021</text:p>
          </table:table-cell>
          <table:table-cell table:style-name="ce76" office:value-type="date" office:date-value="2021-05-12T07:16:46.78" calcext:value-type="date">
            <text:p>12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ervizi Educativi [SCUE]; Servizio Affari Legali, Educativi e Demografici [ALED]</text:p>
          </table:table-cell>
          <table:table-cell table:style-name="ce72" office:value-type="string" calcext:value-type="string">
            <text:p>POSTA CERTIFICATA: ISTANZA DI ACCESSO CIVICO DI CITTADINANZATTIVA <text:s/>SU SICUREZZA NIDI</text:p>
          </table:table-cell>
          <table:table-cell table:style-name="ce85"/>
          <table:table-cell table:style-name="ce97" table:formula="of:=IF([.G288]-[.C288]&gt;=0;+[.G288]-[.C2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640/2021</text:p>
          </table:table-cell>
          <table:table-cell table:style-name="ce76" office:value-type="date" office:date-value="2021-05-12" calcext:value-type="date">
            <text:p>12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<text:s/>ACCESSO AGLI ATTI AMMINISTRATIVI</text:p>
          </table:table-cell>
          <table:table-cell table:style-name="ce85" office:value-type="date" office:date-value="2021-05-20" calcext:value-type="date">
            <text:p>20/05/2021</text:p>
          </table:table-cell>
          <table:table-cell table:style-name="ce97" table:formula="of:=IF([.G289]-[.C289]&gt;=0;+[.G289]-[.C289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694/2021</text:p>
          </table:table-cell>
          <table:table-cell table:style-name="ce76" office:value-type="date" office:date-value="2021-05-12T10:43:18.05" calcext:value-type="date">
            <text:p>12/05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- PIAZZA PIEROZZI 21</text:p>
          </table:table-cell>
          <table:table-cell table:style-name="ce85"/>
          <table:table-cell table:style-name="ce97" table:formula="of:=IF([.G290]-[.C290]&gt;=0;+[.G290]-[.C29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719/2021</text:p>
          </table:table-cell>
          <table:table-cell table:style-name="ce76" office:value-type="date" office:date-value="2021-05-12T12:41:31.64" calcext:value-type="date">
            <text:p>12/05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- VIA S. LUCIA</text:p>
          </table:table-cell>
          <table:table-cell table:style-name="ce85" office:value-type="date" office:date-value="2021-06-11" calcext:value-type="date">
            <text:p>11/06/2021</text:p>
          </table:table-cell>
          <table:table-cell table:style-name="ce97" table:formula="of:=IF([.G291]-[.C291]&gt;=0;+[.G291]-[.C291];&quot;da evadere&quot;)" office:value-type="float" office:value="29.4711615740816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732/2021</text:p>
          </table:table-cell>
          <table:table-cell table:style-name="ce76" office:value-type="date" office:date-value="2021-05-12" calcext:value-type="date">
            <text:p>12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<text:s/>ACCESSO AGLI ATTI AMMINISTRATIVI</text:p>
          </table:table-cell>
          <table:table-cell table:style-name="ce85" office:value-type="date" office:date-value="2021-06-16" calcext:value-type="date">
            <text:p>16/06/2021</text:p>
          </table:table-cell>
          <table:table-cell table:style-name="ce97" table:formula="of:=IF([.G292]-[.C292]&gt;=0;+[.G292]-[.C292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781/2021</text:p>
          </table:table-cell>
          <table:table-cell table:style-name="ce76" office:value-type="date" office:date-value="2021-05-13T09:42:42.19" calcext:value-type="date">
            <text:p>13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SOLLECITO ACCESSO AGLI ATTI PRATICHE VIA DI FALTIGNANO 2/4</text:p>
          </table:table-cell>
          <table:table-cell table:style-name="ce85"/>
          <table:table-cell table:style-name="ce97" table:formula="of:=IF([.G293]-[.C293]&gt;=0;+[.G293]-[.C2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814/2021</text:p>
          </table:table-cell>
          <table:table-cell table:style-name="ce76" office:value-type="date" office:date-value="2021-05-13T11:14:09.8" calcext:value-type="date">
            <text:p>13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<text:s/>IMMOBILE VIA DELLE ROSE 2</text:p>
          </table:table-cell>
          <table:table-cell table:style-name="ce85"/>
          <table:table-cell table:style-name="ce97" table:formula="of:=IF([.G294]-[.C294]&gt;=0;+[.G294]-[.C29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832/2021</text:p>
          </table:table-cell>
          <table:table-cell table:style-name="ce76" office:value-type="date" office:date-value="2021-05-13T12:44:59.35" calcext:value-type="date">
            <text:p>13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TTI IMMOBILE IN VIA GUGLIELMO MARCONI N.20</text:p>
          </table:table-cell>
          <table:table-cell table:style-name="ce85" office:value-type="date" office:date-value="2021-06-16" calcext:value-type="date">
            <text:p>16/06/2021</text:p>
          </table:table-cell>
          <table:table-cell table:style-name="ce97" table:formula="of:=IF([.G295]-[.C295]&gt;=0;+[.G295]-[.C295];&quot;da evadere&quot;)" office:value-type="float" office:value="33.468757523151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845/2021</text:p>
          </table:table-cell>
          <table:table-cell table:style-name="ce76" office:value-type="date" office:date-value="2021-05-13T15:00:14.3" calcext:value-type="date">
            <text:p>13/05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<text:s/>- MEUCCI 9</text:p>
          </table:table-cell>
          <table:table-cell table:style-name="ce85" office:value-type="date" office:date-value="2021-06-14" calcext:value-type="date">
            <text:p>14/06/2021</text:p>
          </table:table-cell>
          <table:table-cell table:style-name="ce97" table:formula="of:=IF([.G296]-[.C296]&gt;=0;+[.G296]-[.C296];&quot;da evadere&quot;)" office:value-type="float" office:value="31.3748344907362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888/2021</text:p>
          </table:table-cell>
          <table:table-cell table:style-name="ce76" office:value-type="date" office:date-value="2021-05-14T07:39:20.56" calcext:value-type="date">
            <text:p>14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</text:p>
          </table:table-cell>
          <table:table-cell table:style-name="ce85" office:value-type="date" office:date-value="2021-05-25" calcext:value-type="date">
            <text:p>25/05/2021</text:p>
          </table:table-cell>
          <table:table-cell table:style-name="ce97" table:formula="of:=IF([.G297]-[.C297]&gt;=0;+[.G297]-[.C297];&quot;da evadere&quot;)" office:value-type="float" office:value="10.6810120370355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891/2021</text:p>
          </table:table-cell>
          <table:table-cell table:style-name="ce76" office:value-type="date" office:date-value="2021-05-14T07:41:54.38" calcext:value-type="date">
            <text:p>14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</text:p>
          </table:table-cell>
          <table:table-cell table:style-name="ce85" office:value-type="date" office:date-value="2021-05-25" calcext:value-type="date">
            <text:p>25/05/2021</text:p>
          </table:table-cell>
          <table:table-cell table:style-name="ce97" table:formula="of:=IF([.G298]-[.C298]&gt;=0;+[.G298]-[.C298];&quot;da evadere&quot;)" office:value-type="float" office:value="10.6792317129657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900/2021</text:p>
          </table:table-cell>
          <table:table-cell table:style-name="ce76" office:value-type="date" office:date-value="2021-05-14T09:06:41.82" calcext:value-type="date">
            <text:p>14/05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- VIA S.LUCIA </text:p>
          </table:table-cell>
          <table:table-cell table:style-name="ce85" office:value-type="date" office:date-value="2021-06-11" calcext:value-type="date">
            <text:p>11/06/2021</text:p>
          </table:table-cell>
          <table:table-cell table:style-name="ce98" table:formula="of:=IF([.G299]-[.C299]&gt;=0;+[.G299]-[.C299];&quot;da evadere&quot;)" office:value-type="float" office:value="27.6203493055582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901/2021</text:p>
          </table:table-cell>
          <table:table-cell table:style-name="ce76" office:value-type="date" office:date-value="2021-05-14T09:08:08.93" calcext:value-type="date">
            <text:p>14/05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- VIA S.LUCIA </text:p>
          </table:table-cell>
          <table:table-cell table:style-name="ce85" office:value-type="date" office:date-value="2021-06-11" calcext:value-type="date">
            <text:p>11/06/2021</text:p>
          </table:table-cell>
          <table:table-cell table:style-name="ce97" table:formula="of:=IF([.G300]-[.C300]&gt;=0;+[.G300]-[.C300];&quot;da evadere&quot;)" office:value-type="float" office:value="27.6193410879569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954/2021</text:p>
          </table:table-cell>
          <table:table-cell table:style-name="ce76" office:value-type="date" office:date-value="2021-05-14T13:20:41.34" calcext:value-type="date">
            <text:p>14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71.20_LBIAGIOLI_RICHIESTA ACCESSO ATTI <text:s/>PROCED.ORD. PRATICHE EDILIZIE</text:p>
          </table:table-cell>
          <table:table-cell table:style-name="ce85" office:value-type="date" office:date-value="2021-06-23" calcext:value-type="date">
            <text:p>23/06/2021</text:p>
          </table:table-cell>
          <table:table-cell table:style-name="ce97" table:formula="of:=IF([.G301]-[.C301]&gt;=0;+[.G301]-[.C301];&quot;da evadere&quot;)" office:value-type="float" office:value="39.4439659722193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8961/2021</text:p>
          </table:table-cell>
          <table:table-cell table:style-name="ce76" office:value-type="date" office:date-value="2021-05-14" calcext:value-type="date">
            <text:p>14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<text:s/>RICHIESTA ACCESSO ATTI</text:p>
          </table:table-cell>
          <table:table-cell table:style-name="ce85" office:value-type="date" office:date-value="2021-06-22" calcext:value-type="date">
            <text:p>22/06/2021</text:p>
          </table:table-cell>
          <table:table-cell table:style-name="ce97" table:formula="of:=IF([.G302]-[.C302]&gt;=0;+[.G302]-[.C302];&quot;da evadere&quot;)" office:value-type="float" office:value="39" calcext:value-type="float">
            <text:p>39</text:p>
          </table:table-cell>
          <table:table-cell office:value-type="string" calcext:value-type="string">
            <text:p>inviata mail incrociando nome e ubicazione non si rilevano pratiche</text:p>
          </table:table-cell>
          <table:table-cell table:number-columns-repeated="1015"/>
        </table:table-row>
        <table:table-row table:style-name="ro2">
          <table:table-cell/>
          <table:table-cell table:style-name="ce72" office:value-type="string" calcext:value-type="string">
            <text:p>009000/2021</text:p>
          </table:table-cell>
          <table:table-cell table:style-name="ce76" office:value-type="date" office:date-value="2021-05-17" calcext:value-type="date">
            <text:p>17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<text:s/>ACCESSO AGLI ATTI AMMINISTRATIVI</text:p>
          </table:table-cell>
          <table:table-cell table:style-name="ce85" office:value-type="date" office:date-value="2021-06-18" calcext:value-type="date">
            <text:p>18/06/2021</text:p>
          </table:table-cell>
          <table:table-cell table:style-name="ce97" table:formula="of:=IF([.G303]-[.C303]&gt;=0;+[.G303]-[.C303];&quot;da evadere&quot;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006/2021</text:p>
          </table:table-cell>
          <table:table-cell table:style-name="ce76" office:value-type="date" office:date-value="2021-05-17T07:18:59.64" calcext:value-type="date">
            <text:p>17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- VISURA ED <text:s/>ESTRAZIONE COPIA IN DIGITALE</text:p>
          </table:table-cell>
          <table:table-cell table:style-name="ce85" office:value-type="date" office:date-value="2021-07-08" calcext:value-type="date">
            <text:p>08/07/2021</text:p>
          </table:table-cell>
          <table:table-cell table:style-name="ce97" table:formula="of:=IF([.G304]-[.C304]&gt;=0;+[.G304]-[.C304];&quot;da evadere&quot;)" office:value-type="float" office:value="51.6951430555637" calcext:value-type="float">
            <text:p>5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107/2021</text:p>
          </table:table-cell>
          <table:table-cell table:style-name="ce76" office:value-type="date" office:date-value="2021-05-17T16:38:05.21" calcext:value-type="date">
            <text:p>17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</text:p>
          </table:table-cell>
          <table:table-cell table:style-name="ce85" office:value-type="date" office:date-value="2021-09-14" calcext:value-type="date">
            <text:p>14/09/2021</text:p>
          </table:table-cell>
          <table:table-cell table:style-name="ce97" table:formula="of:=IF([.G305]-[.C305]&gt;=0;+[.G305]-[.C305];&quot;da evadere&quot;)" office:value-type="float" office:value="119.306884143523" calcext:value-type="float">
            <text:p>11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169/2021</text:p>
          </table:table-cell>
          <table:table-cell table:style-name="ce76" office:value-type="date" office:date-value="2021-05-18T10:55:03.99" calcext:value-type="date">
            <text:p>18/05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TTI <text:s/>- VIA CHIANTIGIANA LOC. GABBIANO</text:p>
          </table:table-cell>
          <table:table-cell table:style-name="ce85" office:value-type="date" office:date-value="2021-06-24" calcext:value-type="date">
            <text:p>24/06/2021</text:p>
          </table:table-cell>
          <table:table-cell table:style-name="ce97" table:formula="of:=IF([.G306]-[.C306]&gt;=0;+[.G306]-[.C306];&quot;da evadere&quot;)" office:value-type="float" office:value="36.5450927083366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190/2021</text:p>
          </table:table-cell>
          <table:table-cell table:style-name="ce76" office:value-type="date" office:date-value="2021-05-18T12:54:00.82" calcext:value-type="date">
            <text:p>18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ACCESSO AGLI ATTI PAOLINI</text:p>
          </table:table-cell>
          <table:table-cell table:style-name="ce85"/>
          <table:table-cell table:style-name="ce97" table:formula="of:=IF([.G307]-[.C307]&gt;=0;+[.G307]-[.C3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272/2021</text:p>
          </table:table-cell>
          <table:table-cell table:style-name="ce76" office:value-type="date" office:date-value="2021-05-19T08:19:07.68" calcext:value-type="date">
            <text:p>19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PER ACCESSO AD ATTI AMMINISTRATIVI</text:p>
          </table:table-cell>
          <table:table-cell table:style-name="ce85"/>
          <table:table-cell table:style-name="ce97" table:formula="of:=IF([.G308]-[.C308]&gt;=0;+[.G308]-[.C3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336/2021</text:p>
          </table:table-cell>
          <table:table-cell table:style-name="ce76" office:value-type="date" office:date-value="2021-05-19T13:52:38.44" calcext:value-type="date">
            <text:p>19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LUCIA GALLORI - ACCESSO AGLI ATTI - VIA POGGIO <text:s/>BORGONI, SNC PIANO T-S1</text:p>
          </table:table-cell>
          <table:table-cell table:style-name="ce85" office:value-type="date" office:date-value="2021-06-22" calcext:value-type="date">
            <text:p>22/06/2021</text:p>
          </table:table-cell>
          <table:table-cell table:style-name="ce97" table:formula="of:=IF([.G309]-[.C309]&gt;=0;+[.G309]-[.C309];&quot;da evadere&quot;)" office:value-type="float" office:value="33.4217773148121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421/2021</text:p>
          </table:table-cell>
          <table:table-cell table:style-name="ce76" office:value-type="date" office:date-value="2021-05-20T11:06:46.14" calcext:value-type="date">
            <text:p>20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INVIO RICHIESTA ACCESSO PRATICHE EDILIZIE</text:p>
          </table:table-cell>
          <table:table-cell table:style-name="ce85" office:value-type="date" office:date-value="2021-06-17" calcext:value-type="date">
            <text:p>17/06/2021</text:p>
          </table:table-cell>
          <table:table-cell table:style-name="ce97" table:formula="of:=IF([.G310]-[.C310]&gt;=0;+[.G310]-[.C310];&quot;da evadere&quot;)" office:value-type="float" office:value="27.5369659722201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436/2021</text:p>
          </table:table-cell>
          <table:table-cell table:style-name="ce76" office:value-type="date" office:date-value="2021-05-20" calcext:value-type="date">
            <text:p>20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<text:s/>ACCESSO AGLI ATTI AMMINISTRATIVI</text:p>
          </table:table-cell>
          <table:table-cell table:style-name="ce85" office:value-type="date" office:date-value="2021-06-24" calcext:value-type="date">
            <text:p>24/06/2021</text:p>
          </table:table-cell>
          <table:table-cell table:style-name="ce97" table:formula="of:=IF([.G311]-[.C311]&gt;=0;+[.G311]-[.C311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506/2021</text:p>
          </table:table-cell>
          <table:table-cell table:style-name="ce76" office:value-type="date" office:date-value="2021-05-20T18:35:46.28" calcext:value-type="date">
            <text:p>20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uap [SUAP]</text:p>
          </table:table-cell>
          <table:table-cell table:style-name="ce72" office:value-type="string" calcext:value-type="string">
            <text:p>POSTA CERTIFICATA: RICHIESTA DI ACCESSO AGLI ATTI SUAP <text:s/>AUTORIZZAZIONE SANITARIA TRATTORIA GIOTTO - VIA VOLTERRANA N. 277 - <text:s/>CHIESANUOVA</text:p>
          </table:table-cell>
          <table:table-cell table:style-name="ce85"/>
          <table:table-cell table:style-name="ce98" table:formula="of:=IF([.G312]-[.C312]&gt;=0;+[.G312]-[.C3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562/2021</text:p>
          </table:table-cell>
          <table:table-cell table:style-name="ce76" office:value-type="date" office:date-value="2021-05-21T11:43:39.28" calcext:value-type="date">
            <text:p>21/05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- VIA MONTECAPRI 19</text:p>
          </table:table-cell>
          <table:table-cell table:style-name="ce85" office:value-type="date" office:date-value="2021-06-23" calcext:value-type="date">
            <text:p>23/06/2021</text:p>
          </table:table-cell>
          <table:table-cell table:style-name="ce97" table:formula="of:=IF([.G313]-[.C313]&gt;=0;+[.G313]-[.C313];&quot;da evadere&quot;)" office:value-type="float" office:value="32.5113509259245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604/2021</text:p>
          </table:table-cell>
          <table:table-cell table:style-name="ce76" office:value-type="date" office:date-value="2021-05-21T13:54:28.45" calcext:value-type="date">
            <text:p>21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ACCESSO AGLI ATTI - TECNICO <text:s/>INCARICATO </text:p>
          </table:table-cell>
          <table:table-cell table:style-name="ce85" office:value-type="date" office:date-value="2021-06-17" calcext:value-type="date">
            <text:p>17/06/2021</text:p>
          </table:table-cell>
          <table:table-cell table:style-name="ce97" table:formula="of:=IF([.G314]-[.C314]&gt;=0;+[.G314]-[.C314];&quot;da evadere&quot;)" office:value-type="float" office:value="26.420504050926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617/2021</text:p>
          </table:table-cell>
          <table:table-cell table:style-name="ce76" office:value-type="date" office:date-value="2021-05-21T14:00:15.32" calcext:value-type="date">
            <text:p>21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- CONDOMINIO GENTILINO</text:p>
          </table:table-cell>
          <table:table-cell table:style-name="ce85" office:value-type="date" office:date-value="2021-06-21" calcext:value-type="date">
            <text:p>21/06/2021</text:p>
          </table:table-cell>
          <table:table-cell table:style-name="ce97" table:formula="of:=IF([.G315]-[.C315]&gt;=0;+[.G315]-[.C315];&quot;da evadere&quot;)" office:value-type="float" office:value="30.4164893518537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685/2021</text:p>
          </table:table-cell>
          <table:table-cell table:style-name="ce76" office:value-type="date" office:date-value="2021-05-24T11:08:14.15" calcext:value-type="date">
            <text:p>24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ACCESSO AGLI ATTI - VIA FILIPPO TURATI, N.48</text:p>
          </table:table-cell>
          <table:table-cell table:style-name="ce85" office:value-type="date" office:date-value="2021-06-22" calcext:value-type="date">
            <text:p>22/06/2021</text:p>
          </table:table-cell>
          <table:table-cell table:style-name="ce97" table:formula="of:=IF([.G316]-[.C316]&gt;=0;+[.G316]-[.C316];&quot;da evadere&quot;)" office:value-type="float" office:value="28.5359473379576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815/2021</text:p>
          </table:table-cell>
          <table:table-cell table:style-name="ce76" office:value-type="date" office:date-value="2021-05-25T09:37:48.85" calcext:value-type="date">
            <text:p>25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LLE PRATICHE EDILIZIE</text:p>
          </table:table-cell>
          <table:table-cell table:style-name="ce85"/>
          <table:table-cell table:style-name="ce97" table:formula="of:=IF([.G317]-[.C317]&gt;=0;+[.G317]-[.C3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929/2021</text:p>
          </table:table-cell>
          <table:table-cell table:style-name="ce76" office:value-type="date" office:date-value="2021-05-26T09:25:51.45" calcext:value-type="date">
            <text:p>26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AMMINISTRATIVI</text:p>
          </table:table-cell>
          <table:table-cell table:style-name="ce85" office:value-type="date" office:date-value="2021-06-22" calcext:value-type="date">
            <text:p>22/06/2021</text:p>
          </table:table-cell>
          <table:table-cell table:style-name="ce97" table:formula="of:=IF([.G318]-[.C318]&gt;=0;+[.G318]-[.C318];&quot;da evadere&quot;)" office:value-type="float" office:value="26.6070434027788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09978/2021</text:p>
          </table:table-cell>
          <table:table-cell table:style-name="ce76" office:value-type="date" office:date-value="2021-05-26T13:12:08.71" calcext:value-type="date">
            <text:p>26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</text:p>
          </table:table-cell>
          <table:table-cell table:style-name="ce85" office:value-type="date" office:date-value="2021-06-16" calcext:value-type="date">
            <text:p>16/06/2021</text:p>
          </table:table-cell>
          <table:table-cell table:style-name="ce97" table:formula="of:=IF([.G319]-[.C319]&gt;=0;+[.G319]-[.C319];&quot;da evadere&quot;)" office:value-type="float" office:value="20.4498991898217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016/2021</text:p>
          </table:table-cell>
          <table:table-cell table:style-name="ce76" office:value-type="date" office:date-value="2021-05-27T09:20:56.06" calcext:value-type="date">
            <text:p>27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G.ROSSA 86/88</text:p>
          </table:table-cell>
          <table:table-cell table:style-name="ce85" office:value-type="date" office:date-value="2021-06-23" calcext:value-type="date">
            <text:p>23/06/2021</text:p>
          </table:table-cell>
          <table:table-cell table:style-name="ce97" table:formula="of:=IF([.G320]-[.C320]&gt;=0;+[.G320]-[.C320];&quot;da evadere&quot;)" office:value-type="float" office:value="26.6104622685161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032/2021</text:p>
          </table:table-cell>
          <table:table-cell table:style-name="ce76" office:value-type="date" office:date-value="2021-05-27T10:27:23.45" calcext:value-type="date">
            <text:p>27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INFORMAZIONI ACCESSO ATTI VIA MONTOPOLO 4</text:p>
          </table:table-cell>
          <table:table-cell table:style-name="ce85"/>
          <table:table-cell table:style-name="ce97" table:formula="of:=IF([.G321]-[.C321]&gt;=0;+[.G321]-[.C3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038/2021</text:p>
          </table:table-cell>
          <table:table-cell table:style-name="ce76" office:value-type="date" office:date-value="2021-05-27T10:49:13.88" calcext:value-type="date">
            <text:p>27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TURATI 52</text:p>
          </table:table-cell>
          <table:table-cell table:style-name="ce85"/>
          <table:table-cell table:style-name="ce97" table:formula="of:=IF([.G322]-[.C322]&gt;=0;+[.G322]-[.C3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071/2021</text:p>
          </table:table-cell>
          <table:table-cell table:style-name="ce76" office:value-type="date" office:date-value="2021-05-27T12:34:22.28" calcext:value-type="date">
            <text:p>27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Suap [SUAP]</text:p>
          </table:table-cell>
          <table:table-cell table:style-name="ce72" office:value-type="string" calcext:value-type="string">
            <text:p>POSTA CERTIFICATA: RICHIESTA DI ACCESSO AGLI ATTI VIA CAMPOLI 91, 93 E 121</text:p>
          </table:table-cell>
          <table:table-cell table:style-name="ce85" office:value-type="date" office:date-value="2021-06-29" calcext:value-type="date">
            <text:p>29/06/2021</text:p>
          </table:table-cell>
          <table:table-cell table:style-name="ce98" table:formula="of:=IF([.G323]-[.C323]&gt;=0;+[.G323]-[.C323];&quot;da evadere&quot;)" office:value-type="float" office:value="32.4761310185204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125/2021</text:p>
          </table:table-cell>
          <table:table-cell table:style-name="ce76" office:value-type="date" office:date-value="2021-05-28T08:46:36.78" calcext:value-type="date">
            <text:p>28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<text:s/>VIA BORSELLINO NR. 38-40 </text:p>
          </table:table-cell>
          <table:table-cell table:style-name="ce85" office:value-type="date" office:date-value="2021-06-22" calcext:value-type="date">
            <text:p>22/06/2021</text:p>
          </table:table-cell>
          <table:table-cell table:style-name="ce97" table:formula="of:=IF([.G324]-[.C324]&gt;=0;+[.G324]-[.C324];&quot;da evadere&quot;)" office:value-type="float" office:value="24.6342965277727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166/2021</text:p>
          </table:table-cell>
          <table:table-cell table:style-name="ce76" office:value-type="date" office:date-value="2021-05-28T11:10:23.97" calcext:value-type="date">
            <text:p>28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I: RICHIESTA ACCESSO ATTI VIA NAPOLI 12 - CERBAIA</text:p>
          </table:table-cell>
          <table:table-cell table:style-name="ce85" office:value-type="date" office:date-value="2021-06-28" calcext:value-type="date">
            <text:p>28/06/2021</text:p>
          </table:table-cell>
          <table:table-cell table:style-name="ce97" table:formula="of:=IF([.G325]-[.C325]&gt;=0;+[.G325]-[.C325];&quot;da evadere&quot;)" office:value-type="float" office:value="30.534444791665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178/2021</text:p>
          </table:table-cell>
          <table:table-cell table:style-name="ce76" office:value-type="date" office:date-value="2021-05-28T12:05:29.79" calcext:value-type="date">
            <text:p>28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DE NICOLA 29</text:p>
          </table:table-cell>
          <table:table-cell table:style-name="ce85" office:value-type="date" office:date-value="2021-06-16" calcext:value-type="date">
            <text:p>16/06/2021</text:p>
          </table:table-cell>
          <table:table-cell table:style-name="ce97" table:formula="of:=IF([.G326]-[.C326]&gt;=0;+[.G326]-[.C326];&quot;da evadere&quot;)" office:value-type="float" office:value="18.4961829861131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229/2021</text:p>
          </table:table-cell>
          <table:table-cell table:style-name="ce76" office:value-type="date" office:date-value="2021-05-31T09:04:08.63" calcext:value-type="date">
            <text:p>31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<text:s/>CAMPOLI 107</text:p>
          </table:table-cell>
          <table:table-cell table:style-name="ce85" office:value-type="date" office:date-value="2021-06-29" calcext:value-type="date">
            <text:p>29/06/2021</text:p>
          </table:table-cell>
          <table:table-cell table:style-name="ce97" table:formula="of:=IF([.G327]-[.C327]&gt;=0;+[.G327]-[.C327];&quot;da evadere&quot;)" office:value-type="float" office:value="28.6221223379616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230/2021</text:p>
          </table:table-cell>
          <table:table-cell table:style-name="ce76" office:value-type="date" office:date-value="2021-05-31T09:06:02.57" calcext:value-type="date">
            <text:p>31/05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GUIDO ROSSA 86/88</text:p>
          </table:table-cell>
          <table:table-cell table:style-name="ce85" office:value-type="date" office:date-value="2021-06-23" calcext:value-type="date">
            <text:p>23/06/2021</text:p>
          </table:table-cell>
          <table:table-cell table:style-name="ce97" table:formula="of:=IF([.G328]-[.C328]&gt;=0;+[.G328]-[.C328];&quot;da evadere&quot;)" office:value-type="float" office:value="22.6208035879681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358/2021</text:p>
          </table:table-cell>
          <table:table-cell table:style-name="ce76" office:value-type="date" office:date-value="2021-06-01T10:38:50.76" calcext:value-type="date">
            <text:p>01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SOLLECITO ACCESSO ATTI VIA MONTOPOLO 4</text:p>
          </table:table-cell>
          <table:table-cell table:style-name="ce85"/>
          <table:table-cell table:style-name="ce97" table:formula="of:=IF([.G329]-[.C329]&gt;=0;+[.G329]-[.C3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368/2021</text:p>
          </table:table-cell>
          <table:table-cell table:style-name="ce76" office:value-type="date" office:date-value="2021-06-01T10:56:02.7" calcext:value-type="date">
            <text:p>01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EMPOLESE N.21 </text:p>
          </table:table-cell>
          <table:table-cell table:style-name="ce85" office:value-type="date" office:date-value="2021-06-09" calcext:value-type="date">
            <text:p>09/06/2021</text:p>
          </table:table-cell>
          <table:table-cell table:style-name="ce97" table:formula="of:=IF([.G330]-[.C330]&gt;=0;+[.G330]-[.C330];&quot;da evadere&quot;)" office:value-type="float" office:value="7.54441319444595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455/2021</text:p>
          </table:table-cell>
          <table:table-cell table:style-name="ce76" office:value-type="date" office:date-value="2021-06-03T08:58:36.97" calcext:value-type="date">
            <text:p>03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BELLUCCI DORVÀ 28 </text:p>
          </table:table-cell>
          <table:table-cell table:style-name="ce85" office:value-type="date" office:date-value="2021-06-18" calcext:value-type="date">
            <text:p>18/06/2021</text:p>
          </table:table-cell>
          <table:table-cell table:style-name="ce97" table:formula="of:=IF([.G331]-[.C331]&gt;=0;+[.G331]-[.C331];&quot;da evadere&quot;)" office:value-type="float" office:value="14.6259609953631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721/2021</text:p>
          </table:table-cell>
          <table:table-cell table:style-name="ce76" office:value-type="date" office:date-value="2021-06-07T17:07:04.2" calcext:value-type="date">
            <text:p>07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ACCESSO ATTI EDILIZIA PER VISIONE PRATICHE </text:p>
          </table:table-cell>
          <table:table-cell table:style-name="ce85" office:value-type="date" office:date-value="2021-06-28" calcext:value-type="date">
            <text:p>28/06/2021</text:p>
          </table:table-cell>
          <table:table-cell table:style-name="ce97" table:formula="of:=IF([.G332]-[.C332]&gt;=0;+[.G332]-[.C332];&quot;da evadere&quot;)" office:value-type="float" office:value="20.2867569444352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746/2021</text:p>
          </table:table-cell>
          <table:table-cell table:style-name="ce76" office:value-type="date" office:date-value="2021-06-08T07:08:08.42" calcext:value-type="date">
            <text:p>08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</text:p>
          </table:table-cell>
          <table:table-cell table:style-name="ce85" office:value-type="date" office:date-value="2021-06-29" calcext:value-type="date">
            <text:p>29/06/2021</text:p>
          </table:table-cell>
          <table:table-cell table:style-name="ce97" table:formula="of:=IF([.G333]-[.C333]&gt;=0;+[.G333]-[.C333];&quot;da evadere&quot;)" office:value-type="float" office:value="20.7026803240733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804/2021</text:p>
          </table:table-cell>
          <table:table-cell table:style-name="ce76" office:value-type="date" office:date-value="2021-06-08T11:48:13.12" calcext:value-type="date">
            <text:p>08/06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RICHIESTA ACCESSO AGLI ATTI - VIA DEI PINI 16/18</text:p>
          </table:table-cell>
          <table:table-cell table:style-name="ce85" office:value-type="date" office:date-value="2021-06-22" calcext:value-type="date">
            <text:p>22/06/2021</text:p>
          </table:table-cell>
          <table:table-cell table:style-name="ce98" table:formula="of:=IF([.G334]-[.C334]&gt;=0;+[.G334]-[.C334];&quot;da evadere&quot;)" office:value-type="float" office:value="13.5081814814839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943/2021</text:p>
          </table:table-cell>
          <table:table-cell table:style-name="ce76" office:value-type="date" office:date-value="2021-06-09T11:03:24.42" calcext:value-type="date">
            <text:p>09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I: CONDOM. MONTESSORI IOTTI ALPI SAN CASCIANIO V.P. (FI) - ACCESSO <text:s/>ATTI</text:p>
          </table:table-cell>
          <table:table-cell table:style-name="ce85" office:value-type="date" office:date-value="2021-07-07" calcext:value-type="date">
            <text:p>07/07/2021</text:p>
          </table:table-cell>
          <table:table-cell table:style-name="ce97" table:formula="of:=IF([.G335]-[.C335]&gt;=0;+[.G335]-[.C335];&quot;da evadere&quot;)" office:value-type="float" office:value="27.5393006944432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944/2021</text:p>
          </table:table-cell>
          <table:table-cell table:style-name="ce76" office:value-type="date" office:date-value="2021-06-09T11:05:28.88" calcext:value-type="date">
            <text:p>09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I: SUPERCOND. TERRACINI SAN CASCIANO V.P. (FI) - ACCESSO ATTI</text:p>
          </table:table-cell>
          <table:table-cell table:style-name="ce85" office:value-type="date" office:date-value="2021-07-01" calcext:value-type="date">
            <text:p>01/07/2021</text:p>
          </table:table-cell>
          <table:table-cell table:style-name="ce97" table:formula="of:=IF([.G336]-[.C336]&gt;=0;+[.G336]-[.C336];&quot;da evadere&quot;)" office:value-type="float" office:value="21.5378601851844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953/2021</text:p>
          </table:table-cell>
          <table:table-cell table:style-name="ce76" office:value-type="date" office:date-value="2021-06-09T11:25:10.21" calcext:value-type="date">
            <text:p>09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TTI IMMOBILE VIA VOLTERRANA <text:s/>N. 277</text:p>
          </table:table-cell>
          <table:table-cell table:style-name="ce85"/>
          <table:table-cell table:style-name="ce97" table:formula="of:=IF([.G337]-[.C337]&gt;=0;+[.G337]-[.C3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0958/2021</text:p>
          </table:table-cell>
          <table:table-cell table:style-name="ce76" office:value-type="date" office:date-value="2021-06-09T11:32:50.11" calcext:value-type="date">
            <text:p>09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IMMOBILE VIA POGGIO BORGONI</text:p>
          </table:table-cell>
          <table:table-cell table:style-name="ce85" office:value-type="date" office:date-value="2021-06-30" calcext:value-type="date">
            <text:p>30/06/2021</text:p>
          </table:table-cell>
          <table:table-cell table:style-name="ce97" table:formula="of:=IF([.G338]-[.C338]&gt;=0;+[.G338]-[.C338];&quot;da evadere&quot;)" office:value-type="float" office:value="20.5188644675945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267/2021</text:p>
          </table:table-cell>
          <table:table-cell table:style-name="ce76" office:value-type="date" office:date-value="2021-06-14T08:45:56.78" calcext:value-type="date">
            <text:p>14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CASTELBONSI 13</text:p>
          </table:table-cell>
          <table:table-cell table:style-name="ce85" office:value-type="date" office:date-value="2021-07-07" calcext:value-type="date">
            <text:p>07/07/2021</text:p>
          </table:table-cell>
          <table:table-cell table:style-name="ce97" table:formula="of:=IF([.G339]-[.C339]&gt;=0;+[.G339]-[.C339];&quot;da evadere&quot;)" office:value-type="float" office:value="22.634759490742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409/2021</text:p>
          </table:table-cell>
          <table:table-cell table:style-name="ce76" office:value-type="date" office:date-value="2021-06-15T10:59:35.2" calcext:value-type="date">
            <text:p>15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TTI IMMOBILE VIALE TOMMASO CORSINI N. 24</text:p>
          </table:table-cell>
          <table:table-cell table:style-name="ce85" office:value-type="date" office:date-value="2021-06-30" calcext:value-type="date">
            <text:p>30/06/2021</text:p>
          </table:table-cell>
          <table:table-cell table:style-name="ce97" table:formula="of:=IF([.G340]-[.C340]&gt;=0;+[.G340]-[.C340];&quot;da evadere&quot;)" office:value-type="float" office:value="14.5419537037014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416/2021</text:p>
          </table:table-cell>
          <table:table-cell table:style-name="ce76" office:value-type="date" office:date-value="2021-06-15T11:11:59.45" calcext:value-type="date">
            <text:p>15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IMMOBILE VIA MONTOPOLO 4 </text:p>
          </table:table-cell>
          <table:table-cell table:style-name="ce85" office:value-type="date" office:date-value="2021-06-24" calcext:value-type="date">
            <text:p>24/06/2021</text:p>
          </table:table-cell>
          <table:table-cell table:style-name="ce97" table:formula="of:=IF([.G341]-[.C341]&gt;=0;+[.G341]-[.C341];&quot;da evadere&quot;)" office:value-type="float" office:value="8.53333969906817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537/2021</text:p>
          </table:table-cell>
          <table:table-cell table:style-name="ce76" office:value-type="date" office:date-value="2021-06-17T07:07:23.84" calcext:value-type="date">
            <text:p>17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 VIA MARCONI 9</text:p>
          </table:table-cell>
          <table:table-cell table:style-name="ce85" office:value-type="date" office:date-value="2021-06-30" calcext:value-type="date">
            <text:p>30/06/2021</text:p>
          </table:table-cell>
          <table:table-cell table:style-name="ce97" table:formula="of:=IF([.G342]-[.C342]&gt;=0;+[.G342]-[.C342];&quot;da evadere&quot;)" office:value-type="float" office:value="12.703196296301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544/2021</text:p>
          </table:table-cell>
          <table:table-cell table:style-name="ce76" office:value-type="date" office:date-value="2021-06-17T07:08:35.12" calcext:value-type="date">
            <text:p>17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81" office:value-type="string" calcext:value-type="string">
            <text:p>POSTA CERTIFICATA: RICHIESTA DI ACCESSO AGLI ATTI - VIA DON <text:s/>MINZONI 45</text:p>
          </table:table-cell>
          <table:table-cell table:style-name="ce85" office:value-type="date" office:date-value="2021-07-01" calcext:value-type="date">
            <text:p>01/07/2021</text:p>
          </table:table-cell>
          <table:table-cell table:style-name="ce97" table:formula="of:=IF([.G343]-[.C343]&gt;=0;+[.G343]-[.C343];&quot;da evadere&quot;)" office:value-type="float" office:value="13.7023712962982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644/2021</text:p>
          </table:table-cell>
          <table:table-cell table:style-name="ce76" office:value-type="date" office:date-value="2021-06-17T18:30:11.85" calcext:value-type="date">
            <text:p>17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- CON RICHIESTA DI <text:s/>RICERCA PRATICHE EDILIZIE</text:p>
          </table:table-cell>
          <table:table-cell table:style-name="ce85" office:value-type="date" office:date-value="2021-06-30" calcext:value-type="date">
            <text:p>30/06/2021</text:p>
          </table:table-cell>
          <table:table-cell table:style-name="ce97" table:formula="of:=IF([.G344]-[.C344]&gt;=0;+[.G344]-[.C344];&quot;da evadere&quot;)" office:value-type="float" office:value="12.229029513888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648/2021</text:p>
          </table:table-cell>
          <table:table-cell table:style-name="ce76" office:value-type="date" office:date-value="2021-06-17T18:34:55.51" calcext:value-type="date">
            <text:p>17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TTI DI ACCESSO A PRATICHE EDILIZIE <text:s/>- VISURE -</text:p>
          </table:table-cell>
          <table:table-cell table:style-name="ce85" office:value-type="date" office:date-value="2021-07-13" calcext:value-type="date">
            <text:p>13/07/2021</text:p>
          </table:table-cell>
          <table:table-cell table:style-name="ce98" table:formula="of:=IF([.G345]-[.C345]&gt;=0;+[.G345]-[.C345];&quot;da evadere&quot;)" office:value-type="float" office:value="25.2257464120339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660/2021</text:p>
          </table:table-cell>
          <table:table-cell table:style-name="ce76" office:value-type="date" office:date-value="2021-06-18T07:09:40.5" calcext:value-type="date">
            <text:p>18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TTI - EDILIZIA PRIVATA - <text:s/>IMMOBILE VIA CASSIA PER SIENA</text:p>
          </table:table-cell>
          <table:table-cell table:style-name="ce85" office:value-type="date" office:date-value="2021-07-05" calcext:value-type="date">
            <text:p>05/07/2021</text:p>
          </table:table-cell>
          <table:table-cell table:style-name="ce97" table:formula="of:=IF([.G346]-[.C346]&gt;=0;+[.G346]-[.C346];&quot;da evadere&quot;)" office:value-type="float" office:value="16.7016145833404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723/2021</text:p>
          </table:table-cell>
          <table:table-cell table:style-name="ce76" office:value-type="date" office:date-value="2021-06-21T08:04:47.98" calcext:value-type="date">
            <text:p>21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_ACCESSO_ATTI</text:p>
          </table:table-cell>
          <table:table-cell table:style-name="ce85"/>
          <table:table-cell table:style-name="ce97" table:formula="of:=IF([.G347]-[.C347]&gt;=0;+[.G347]-[.C3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724/2021</text:p>
          </table:table-cell>
          <table:table-cell table:style-name="ce76" office:value-type="date" office:date-value="2021-06-21T08:05:23.89" calcext:value-type="date">
            <text:p>21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TTI</text:p>
          </table:table-cell>
          <table:table-cell table:style-name="ce85" office:value-type="date" office:date-value="2021-07-06" calcext:value-type="date">
            <text:p>06/07/2021</text:p>
          </table:table-cell>
          <table:table-cell table:style-name="ce97" table:formula="of:=IF([.G348]-[.C348]&gt;=0;+[.G348]-[.C348];&quot;da evadere&quot;)" office:value-type="float" office:value="14.6629179398224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774/2021</text:p>
          </table:table-cell>
          <table:table-cell table:style-name="ce76" office:value-type="date" office:date-value="2021-06-21" calcext:value-type="date">
            <text:p>21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<text:s/>ACCESSO AGLI ATTI AMMINISTRATIVI</text:p>
          </table:table-cell>
          <table:table-cell table:style-name="ce85" office:value-type="date" office:date-value="2021-06-30" calcext:value-type="date">
            <text:p>30/06/2021</text:p>
          </table:table-cell>
          <table:table-cell table:style-name="ce97" table:formula="of:=IF([.G349]-[.C349]&gt;=0;+[.G349]-[.C349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805/2021</text:p>
          </table:table-cell>
          <table:table-cell table:style-name="ce76" office:value-type="date" office:date-value="2021-06-21T16:42:52.1" calcext:value-type="date">
            <text:p>21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</text:p>
          </table:table-cell>
          <table:table-cell table:style-name="ce85" office:value-type="date" office:date-value="2021-07-07" calcext:value-type="date">
            <text:p>07/07/2021</text:p>
          </table:table-cell>
          <table:table-cell table:style-name="ce97" table:formula="of:=IF([.G350]-[.C350]&gt;=0;+[.G350]-[.C350];&quot;da evadere&quot;)" office:value-type="float" office:value="15.3035636574059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828/2021</text:p>
          </table:table-cell>
          <table:table-cell table:style-name="ce76" office:value-type="date" office:date-value="2021-06-22T07:41:05.34" calcext:value-type="date">
            <text:p>22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SUE - NUOVA PRATICA - ACCESSO AGLI ATTI VIA DELLA LIBERTÀ N. 17</text:p>
          </table:table-cell>
          <table:table-cell table:style-name="ce85" office:value-type="date" office:date-value="2021-07-10" calcext:value-type="date">
            <text:p>10/07/2021</text:p>
          </table:table-cell>
          <table:table-cell table:style-name="ce97" table:formula="of:=IF([.G351]-[.C351]&gt;=0;+[.G351]-[.C351];&quot;da evadere&quot;)" office:value-type="float" office:value="17.679799305558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912/2021</text:p>
          </table:table-cell>
          <table:table-cell table:style-name="ce76" office:value-type="date" office:date-value="2021-06-23T08:37:40.76" calcext:value-type="date">
            <text:p>23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PISIGNANO</text:p>
          </table:table-cell>
          <table:table-cell table:style-name="ce85" office:value-type="date" office:date-value="2021-06-30" calcext:value-type="date">
            <text:p>30/06/2021</text:p>
          </table:table-cell>
          <table:table-cell table:style-name="ce97" table:formula="of:=IF([.G352]-[.C352]&gt;=0;+[.G352]-[.C352];&quot;da evadere&quot;)" office:value-type="float" office:value="6.64050046296325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919/2021</text:p>
          </table:table-cell>
          <table:table-cell table:style-name="ce76" office:value-type="date" office:date-value="2021-06-23T08:53:28.18" calcext:value-type="date">
            <text:p>23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EMPOLESE 45</text:p>
          </table:table-cell>
          <table:table-cell table:style-name="ce85" office:value-type="date" office:date-value="2021-07-07" calcext:value-type="date">
            <text:p>07/07/2021</text:p>
          </table:table-cell>
          <table:table-cell table:style-name="ce97" table:formula="of:=IF([.G353]-[.C353]&gt;=0;+[.G353]-[.C353];&quot;da evadere&quot;)" office:value-type="float" office:value="13.6295349536958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1922/2021</text:p>
          </table:table-cell>
          <table:table-cell table:style-name="ce76" office:value-type="date" office:date-value="2021-06-23" calcext:value-type="date">
            <text:p>23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<text:s/>ACCESSO AGLI ATTI AMMINISTRATIVI</text:p>
          </table:table-cell>
          <table:table-cell table:style-name="ce85" office:value-type="date" office:date-value="2021-07-06" calcext:value-type="date">
            <text:p>06/07/2021</text:p>
          </table:table-cell>
          <table:table-cell table:style-name="ce97" table:formula="of:=IF([.G354]-[.C354]&gt;=0;+[.G354]-[.C354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6">
          <table:table-cell/>
          <table:table-cell table:style-name="ce72" office:value-type="string" calcext:value-type="string">
            <text:p>0011996/2021</text:p>
          </table:table-cell>
          <table:table-cell table:style-name="ce76" office:value-type="date" office:date-value="2021-06-24T08:31:01.05" calcext:value-type="date">
            <text:p>24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PISIGNANO SNC</text:p>
            <text:p/>
          </table:table-cell>
          <table:table-cell table:style-name="ce85"/>
          <table:table-cell table:style-name="ce97" table:formula="of:=IF([.G355]-[.C355]&gt;=0;+[.G355]-[.C3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2012/2021</text:p>
          </table:table-cell>
          <table:table-cell table:style-name="ce76" office:value-type="date" office:date-value="2021-06-24T09:26:41.18" calcext:value-type="date">
            <text:p>24/06/2021</text:p>
          </table:table-cell>
          <table:table-cell table:style-name="ce72" office:value-type="string" calcext:value-type="string">
            <text:p>Invio Cartaceo</text:p>
          </table:table-cell>
          <table:table-cell table:style-name="ce72" office:value-type="string" calcext:value-type="string">
            <text:p>Servizio Affari Generali <text:s/>[AAGG]</text:p>
          </table:table-cell>
          <table:table-cell table:style-name="ce72" office:value-type="string" calcext:value-type="string">
            <text:p>RICHIESTA ACCESSO ATTI PROCEDURA NEGOZIATA GESTIONE "PARCO LA BOTTE"</text:p>
          </table:table-cell>
          <table:table-cell table:style-name="ce85" office:value-type="date" office:date-value="2021-07-16" calcext:value-type="date">
            <text:p>16/07/2021</text:p>
          </table:table-cell>
          <table:table-cell table:style-name="ce97" table:formula="of:=IF([.G356]-[.C356]&gt;=0;+[.G356]-[.C356];&quot;da evadere&quot;)" office:value-type="float" office:value="21.6064678240728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2177/2021</text:p>
          </table:table-cell>
          <table:table-cell table:style-name="ce76" office:value-type="date" office:date-value="2021-06-28T08:55:14.22" calcext:value-type="date">
            <text:p>28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MOLAMEZZA</text:p>
          </table:table-cell>
          <table:table-cell table:style-name="ce85" office:value-type="date" office:date-value="2021-07-06" calcext:value-type="date">
            <text:p>06/07/2021</text:p>
          </table:table-cell>
          <table:table-cell table:style-name="ce97" table:formula="of:=IF([.G357]-[.C357]&gt;=0;+[.G357]-[.C357];&quot;da evadere&quot;)" office:value-type="float" office:value="7.62830763888633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2197/2021</text:p>
          </table:table-cell>
          <table:table-cell table:style-name="ce76" office:value-type="date" office:date-value="2021-06-28T10:31:28.11" calcext:value-type="date">
            <text:p>28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CCESSO AGLI ATTI <text:s/>IMMOBILE <text:s/>VIA BRUNELLESCHI 59</text:p>
          </table:table-cell>
          <table:table-cell table:style-name="ce85" office:value-type="date" office:date-value="2021-07-08" calcext:value-type="date">
            <text:p>08/07/2021</text:p>
          </table:table-cell>
          <table:table-cell table:style-name="ce98" table:formula="of:=IF([.G358]-[.C358]&gt;=0;+[.G358]-[.C358];&quot;da evadere&quot;)" office:value-type="float" office:value="9.56148020833643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2283/2021</text:p>
          </table:table-cell>
          <table:table-cell table:style-name="ce76" office:value-type="date" office:date-value="2021-06-29T10:37:28.04" calcext:value-type="date">
            <text:p>29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GLI ATTI VIA GENTILINO (INTERNO) PODERE LA FONTE DI PETRIOLO</text:p>
          </table:table-cell>
          <table:table-cell table:style-name="ce85" office:value-type="date" office:date-value="2021-07-08" calcext:value-type="date">
            <text:p>08/07/2021</text:p>
          </table:table-cell>
          <table:table-cell table:style-name="ce97" table:formula="of:=IF([.G359]-[.C359]&gt;=0;+[.G359]-[.C359];&quot;da evadere&quot;)" office:value-type="float" office:value="8.5573143518558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2338/2021</text:p>
          </table:table-cell>
          <table:table-cell table:style-name="ce76" office:value-type="date" office:date-value="2021-06-30T08:54:30.65" calcext:value-type="date">
            <text:p>30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DI ACCESSO ATTI IMMOBILE VIA POGGIO BORGONI</text:p>
          </table:table-cell>
          <table:table-cell table:style-name="ce85" office:value-type="date" office:date-value="2021-07-05" calcext:value-type="date">
            <text:p>05/07/2021</text:p>
          </table:table-cell>
          <table:table-cell table:style-name="ce97" table:formula="of:=IF([.G360]-[.C360]&gt;=0;+[.G360]-[.C360];&quot;da evadere&quot;)" office:value-type="float" office:value="4.62881192129134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>
            <text:p>0012346/2021</text:p>
          </table:table-cell>
          <table:table-cell table:style-name="ce76" office:value-type="date" office:date-value="2021-06-30T09:08:06.91" calcext:value-type="date">
            <text:p>30/06/2021</text:p>
          </table:table-cell>
          <table:table-cell table:style-name="ce72" office:value-type="string" calcext:value-type="string">
            <text:p>Invio via PEC</text:p>
          </table:table-cell>
          <table:table-cell table:style-name="ce72" office:value-type="string" calcext:value-type="string">
            <text:p>Ufficio Edilizia [EDIL]</text:p>
          </table:table-cell>
          <table:table-cell table:style-name="ce72" office:value-type="string" calcext:value-type="string">
            <text:p>POSTA CERTIFICATA: RICHIESTA ACCESSO AGLI ATTI IMMOBILE VIA BORROMEO N.25</text:p>
          </table:table-cell>
          <table:table-cell table:style-name="ce85" office:value-type="date" office:date-value="2021-07-15" calcext:value-type="date">
            <text:p>15/07/2021</text:p>
          </table:table-cell>
          <table:table-cell table:style-name="ce97" table:formula="of:=IF([.G361]-[.C361]&gt;=0;+[.G361]-[.C361];&quot;da evadere&quot;)" office:value-type="float" office:value="14.6193644675877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428/2021</text:p>
          </table:table-cell>
          <table:table-cell table:style-name="ce77" office:value-type="date" office:date-value="2021-07-01T09:02:34.09" calcext:value-type="date">
            <text:p>01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FRATTA 20-22</text:p>
          </table:table-cell>
          <table:table-cell table:style-name="ce84" office:value-type="date" office:date-value="2021-07-20" calcext:value-type="date">
            <text:p>20/07/2021</text:p>
          </table:table-cell>
          <table:table-cell table:style-name="ce95" table:formula="of:=IF([.G362]-[.C362]&gt;=0;+[.G362]-[.C362];&quot;da evadere&quot;)" office:value-type="float" office:value="18.6232165509282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431/2021</text:p>
          </table:table-cell>
          <table:table-cell table:style-name="ce77" office:value-type="date" office:date-value="2021-07-01T09:06:18.99" calcext:value-type="date">
            <text:p>01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DI COLLINA 4C</text:p>
          </table:table-cell>
          <table:table-cell table:style-name="ce85" office:value-type="date" office:date-value="2021-07-20" calcext:value-type="date">
            <text:p>20/07/2021</text:p>
          </table:table-cell>
          <table:table-cell table:style-name="ce96" table:formula="of:=IF([.G363]-[.C363]&gt;=0;+[.G363]-[.C363];&quot;da evadere&quot;)" office:value-type="float" office:value="18.6206135416724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442/2021</text:p>
          </table:table-cell>
          <table:table-cell table:style-name="ce77" office:value-type="date" office:date-value="2021-07-01T09:32:47.42" calcext:value-type="date">
            <text:p>01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ETTIFICA RICHIESTA ACCESSO AGLI ATTI</text:p>
          </table:table-cell>
          <table:table-cell table:style-name="ce85"/>
          <table:table-cell table:style-name="ce95" table:formula="of:=IF([.G364]-[.C364]&gt;=0;+[.G364]-[.C3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533/2021</text:p>
          </table:table-cell>
          <table:table-cell table:style-name="ce77" office:value-type="date" office:date-value="2021-07-02T08:44:47.12" calcext:value-type="date">
            <text:p>02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FALTIGNANO 4</text:p>
          </table:table-cell>
          <table:table-cell table:style-name="ce84" office:value-type="date" office:date-value="2021-07-22" calcext:value-type="date">
            <text:p>22/07/2021</text:p>
          </table:table-cell>
          <table:table-cell table:style-name="ce95" table:formula="of:=IF([.G365]-[.C365]&gt;=0;+[.G365]-[.C365];&quot;da evadere&quot;)" office:value-type="float" office:value="19.6355657407403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646/2021</text:p>
          </table:table-cell>
          <table:table-cell table:style-name="ce77" office:value-type="date" office:date-value="2021-07-05T08:15:12.75" calcext:value-type="date">
            <text:p>05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<text:s/>CASSIA NC.25</text:p>
          </table:table-cell>
          <table:table-cell table:style-name="ce84" office:value-type="date" office:date-value="2021-09-15" calcext:value-type="date">
            <text:p>15/09/2021</text:p>
          </table:table-cell>
          <table:table-cell table:style-name="ce95" table:formula="of:=IF([.G366]-[.C366]&gt;=0;+[.G366]-[.C366];&quot;da evadere&quot;)" office:value-type="float" office:value="71.6561024305556" calcext:value-type="float">
            <text:p>7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725/2021</text:p>
          </table:table-cell>
          <table:table-cell table:style-name="ce77" office:value-type="date" office:date-value="2021-07-06T08:33:59.78" calcext:value-type="date">
            <text:p>0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VIA MONTORSOLI 1</text:p>
          </table:table-cell>
          <table:table-cell table:style-name="ce84" office:value-type="date" office:date-value="2021-07-13" calcext:value-type="date">
            <text:p>13/07/2021</text:p>
          </table:table-cell>
          <table:table-cell table:style-name="ce95" table:formula="of:=IF([.G367]-[.C367]&gt;=0;+[.G367]-[.C367];&quot;da evadere&quot;)" office:value-type="float" office:value="6.64305810185033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764/2021</text:p>
          </table:table-cell>
          <table:table-cell table:style-name="ce77" office:value-type="date" office:date-value="2021-07-06T09:15:56.11" calcext:value-type="date">
            <text:p>0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CERTALDESE 42 A/B</text:p>
          </table:table-cell>
          <table:table-cell table:style-name="ce84" office:value-type="date" office:date-value="2021-07-13" calcext:value-type="date">
            <text:p>13/07/2021</text:p>
          </table:table-cell>
          <table:table-cell table:style-name="ce95" table:formula="of:=IF([.G368]-[.C368]&gt;=0;+[.G368]-[.C368];&quot;da evadere&quot;)" office:value-type="float" office:value="6.61393391204183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797/2021</text:p>
          </table:table-cell>
          <table:table-cell table:style-name="ce77" office:value-type="date" office:date-value="2021-07-06T11:14:06.05" calcext:value-type="date">
            <text:p>0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LI ATTI IMMOBILE VIA VOLTERRANA 8</text:p>
          </table:table-cell>
          <table:table-cell table:style-name="ce84" office:value-type="date" office:date-value="2021-07-13" calcext:value-type="date">
            <text:p>13/07/2021</text:p>
          </table:table-cell>
          <table:table-cell table:style-name="ce95" table:formula="of:=IF([.G369]-[.C369]&gt;=0;+[.G369]-[.C369];&quot;da evadere&quot;)" office:value-type="float" office:value="6.53187442129274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906/2021</text:p>
          </table:table-cell>
          <table:table-cell table:style-name="ce77" office:value-type="date" office:date-value="2021-07-07T08:55:38.55" calcext:value-type="date">
            <text:p>07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LOC. SAN PANCRAZIO PODERE IL SERRAGLIO.</text:p>
          </table:table-cell>
          <table:table-cell table:style-name="ce84" office:value-type="date" office:date-value="2021-07-21" calcext:value-type="date">
            <text:p>21/07/2021</text:p>
          </table:table-cell>
          <table:table-cell table:style-name="ce95" table:formula="of:=IF([.G370]-[.C370]&gt;=0;+[.G370]-[.C370];&quot;da evadere&quot;)" office:value-type="float" office:value="13.6280260416606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113/2021</text:p>
          </table:table-cell>
          <table:table-cell table:style-name="ce77" office:value-type="date" office:date-value="2021-07-09T08:27:47.22" calcext:value-type="date">
            <text:p>0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FALTIGNANO 33</text:p>
          </table:table-cell>
          <table:table-cell table:style-name="ce84"/>
          <table:table-cell table:style-name="ce95" table:formula="of:=IF([.G371]-[.C371]&gt;=0;+[.G371]-[.C3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117/2021</text:p>
          </table:table-cell>
          <table:table-cell table:style-name="ce77" office:value-type="date" office:date-value="2021-07-09T08:31:06.16" calcext:value-type="date">
            <text:p>0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- IMMOBILE <text:s/>VIA SIDNEY SONNINO N. 34 </text:p>
          </table:table-cell>
          <table:table-cell table:style-name="ce84" office:value-type="date" office:date-value="2021-08-03" calcext:value-type="date">
            <text:p>03/08/2021</text:p>
          </table:table-cell>
          <table:table-cell table:style-name="ce95" table:formula="of:=IF([.G372]-[.C372]&gt;=0;+[.G372]-[.C372];&quot;da evadere&quot;)" office:value-type="float" office:value="24.645067592588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288/2021</text:p>
          </table:table-cell>
          <table:table-cell table:style-name="ce77" office:value-type="date" office:date-value="2021-07-12T12:13:59.08" calcext:value-type="date">
            <text:p>12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4" office:value-type="date" office:date-value="2021-07-22" calcext:value-type="date">
            <text:p>22/07/2021</text:p>
          </table:table-cell>
          <table:table-cell table:style-name="ce95" table:formula="of:=IF([.G373]-[.C373]&gt;=0;+[.G373]-[.C373];&quot;da evadere&quot;)" office:value-type="float" office:value="9.49028842592816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306/2021</text:p>
          </table:table-cell>
          <table:table-cell table:style-name="ce77" office:value-type="date" office:date-value="2021-07-12T12:36:16.35" calcext:value-type="date">
            <text:p>12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TTI IMMOBILE VIA ALLENDE NN. 19/21</text:p>
          </table:table-cell>
          <table:table-cell table:style-name="ce84" office:value-type="date" office:date-value="2021-07-21" calcext:value-type="date">
            <text:p>21/07/2021</text:p>
          </table:table-cell>
          <table:table-cell table:style-name="ce95" table:formula="of:=IF([.G374]-[.C374]&gt;=0;+[.G374]-[.C374];&quot;da evadere&quot;)" office:value-type="float" office:value="8.47481076388794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310/2021</text:p>
          </table:table-cell>
          <table:table-cell table:style-name="ce77" office:value-type="date" office:date-value="2021-07-12T12:49:51.91" calcext:value-type="date">
            <text:p>12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S. VITO, 5-9</text:p>
          </table:table-cell>
          <table:table-cell table:style-name="ce84" office:value-type="date" office:date-value="2021-07-15" calcext:value-type="date">
            <text:p>15/07/2021</text:p>
          </table:table-cell>
          <table:table-cell table:style-name="ce95" table:formula="of:=IF([.G375]-[.C375]&gt;=0;+[.G375]-[.C375];&quot;da evadere&quot;)" office:value-type="float" office:value="2.46537141203589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387/2021</text:p>
          </table:table-cell>
          <table:table-cell table:style-name="ce77" office:value-type="date" office:date-value="2021-07-13T08:56:29.49" calcext:value-type="date">
            <text:p>13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TTI IMMOBILE VIA CRESPELLO 57</text:p>
          </table:table-cell>
          <table:table-cell table:style-name="ce84" office:value-type="date" office:date-value="2021-07-13" calcext:value-type="date">
            <text:p>13/07/2021</text:p>
          </table:table-cell>
          <table:table-cell table:style-name="ce95" table:formula="of:=IF([.G376]-[.C376]&gt;=0;+[.G376]-[.C3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391/2021</text:p>
          </table:table-cell>
          <table:table-cell table:style-name="ce77" office:value-type="date" office:date-value="2021-07-13T09:03:53.79" calcext:value-type="date">
            <text:p>13/07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DOCUMENTI AMMINISTRATIVI</text:p>
          </table:table-cell>
          <table:table-cell table:style-name="ce84" office:value-type="date" office:date-value="2021-09-29" calcext:value-type="date">
            <text:p>29/09/2021</text:p>
          </table:table-cell>
          <table:table-cell table:style-name="ce95" table:formula="of:=IF([.G377]-[.C377]&gt;=0;+[.G377]-[.C377];&quot;da evadere&quot;)" office:value-type="float" office:value="77.622294097222" calcext:value-type="float">
            <text:p>7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425/2021</text:p>
          </table:table-cell>
          <table:table-cell table:style-name="ce77" office:value-type="date" office:date-value="2021-07-13T12:14:47.89" calcext:value-type="date">
            <text:p>13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RICHIESTA ACCESSO AGLI ATTI IMMOBILE VIA CIGLIANO N.10</text:p>
          </table:table-cell>
          <table:table-cell table:style-name="ce84" office:value-type="date" office:date-value="2021-08-11" calcext:value-type="date">
            <text:p>11/08/2021</text:p>
          </table:table-cell>
          <table:table-cell table:style-name="ce95" table:formula="of:=IF([.G378]-[.C378]&gt;=0;+[.G378]-[.C378];&quot;da evadere&quot;)" office:value-type="float" office:value="28.4897234953678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433/2021</text:p>
          </table:table-cell>
          <table:table-cell table:style-name="ce77" office:value-type="date" office:date-value="2021-07-13T12:24:05.01" calcext:value-type="date">
            <text:p>13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EMPOLESE 125 - <text:s/>127</text:p>
          </table:table-cell>
          <table:table-cell table:style-name="ce84" office:value-type="date" office:date-value="2021-07-22" calcext:value-type="date">
            <text:p>22/07/2021</text:p>
          </table:table-cell>
          <table:table-cell table:style-name="ce95" table:formula="of:=IF([.G379]-[.C379]&gt;=0;+[.G379]-[.C379];&quot;da evadere&quot;)" office:value-type="float" office:value="8.48327534722193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475/2021</text:p>
          </table:table-cell>
          <table:table-cell table:style-name="ce77" office:value-type="date" office:date-value="2021-07-14T08:51:16.83" calcext:value-type="date">
            <text:p>14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MALAFRASCA, N ° 126</text:p>
          </table:table-cell>
          <table:table-cell table:style-name="ce85"/>
          <table:table-cell table:style-name="ce95" table:formula="of:=IF([.G380]-[.C380]&gt;=0;+[.G380]-[.C3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555/2021</text:p>
          </table:table-cell>
          <table:table-cell table:style-name="ce77" office:value-type="date" office:date-value="2021-07-15T08:44:46.61" calcext:value-type="date">
            <text:p>15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NAPOLI 23</text:p>
          </table:table-cell>
          <table:table-cell table:style-name="ce84" office:value-type="date" office:date-value="2021-07-22" calcext:value-type="date">
            <text:p>22/07/2021</text:p>
          </table:table-cell>
          <table:table-cell table:style-name="ce95" table:formula="of:=IF([.G381]-[.C381]&gt;=0;+[.G381]-[.C381];&quot;da evadere&quot;)" office:value-type="float" office:value="6.63557164352096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598/2021</text:p>
          </table:table-cell>
          <table:table-cell table:style-name="ce77" office:value-type="date" office:date-value="2021-07-15T12:03:03.72" calcext:value-type="date">
            <text:p>15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DELL'OLMO, 12, 14</text:p>
          </table:table-cell>
          <table:table-cell table:style-name="ce84" office:value-type="date" office:date-value="2021-08-05" calcext:value-type="date">
            <text:p>05/08/2021</text:p>
          </table:table-cell>
          <table:table-cell table:style-name="ce95" table:formula="of:=IF([.G382]-[.C382]&gt;=0;+[.G382]-[.C382];&quot;da evadere&quot;)" office:value-type="float" office:value="20.4978736111079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697/2021</text:p>
          </table:table-cell>
          <table:table-cell table:style-name="ce77" office:value-type="date" office:date-value="2021-07-16T09:01:27.05" calcext:value-type="date">
            <text:p>1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RICHIESTA ACCESSO ATTI IMMOBILE VIA CORTA N.1 </text:p>
          </table:table-cell>
          <table:table-cell table:style-name="ce84" office:value-type="date" office:date-value="2021-08-19" calcext:value-type="date">
            <text:p>19/08/2021</text:p>
          </table:table-cell>
          <table:table-cell table:style-name="ce95" table:formula="of:=IF([.G383]-[.C383]&gt;=0;+[.G383]-[.C383];&quot;da evadere&quot;)" office:value-type="float" office:value="33.623992476852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699/2021</text:p>
          </table:table-cell>
          <table:table-cell table:style-name="ce77" office:value-type="date" office:date-value="2021-07-16T09:06:57.47" calcext:value-type="date">
            <text:p>1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EMPOLESE 292/294</text:p>
          </table:table-cell>
          <table:table-cell table:style-name="ce84" office:value-type="date" office:date-value="2021-07-28" calcext:value-type="date">
            <text:p>28/07/2021</text:p>
          </table:table-cell>
          <table:table-cell table:style-name="ce95" table:formula="of:=IF([.G384]-[.C384]&gt;=0;+[.G384]-[.C384];&quot;da evadere&quot;)" office:value-type="float" office:value="11.620168171299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756/2021</text:p>
          </table:table-cell>
          <table:table-cell table:style-name="ce77" office:value-type="date" office:date-value="2021-07-16T13:23:35.97" calcext:value-type="date">
            <text:p>1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- VIABORROMEO 36</text:p>
          </table:table-cell>
          <table:table-cell table:style-name="ce84" office:value-type="date" office:date-value="2021-08-06" calcext:value-type="date">
            <text:p>06/08/2021</text:p>
          </table:table-cell>
          <table:table-cell table:style-name="ce95" table:formula="of:=IF([.G385]-[.C385]&gt;=0;+[.G385]-[.C385];&quot;da evadere&quot;)" office:value-type="float" office:value="20.4419447916662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757/2021</text:p>
          </table:table-cell>
          <table:table-cell table:style-name="ce77" office:value-type="date" office:date-value="2021-07-16T13:24:07.55" calcext:value-type="date">
            <text:p>1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- VIA SONNINO 55</text:p>
          </table:table-cell>
          <table:table-cell table:style-name="ce84" office:value-type="date" office:date-value="2021-08-06" calcext:value-type="date">
            <text:p>06/08/2021</text:p>
          </table:table-cell>
          <table:table-cell table:style-name="ce95" table:formula="of:=IF([.G386]-[.C386]&gt;=0;+[.G386]-[.C386];&quot;da evadere&quot;)" office:value-type="float" office:value="20.4415792824075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791/2021</text:p>
          </table:table-cell>
          <table:table-cell table:style-name="ce77" office:value-type="date" office:date-value="2021-07-19T07:31:08.37" calcext:value-type="date">
            <text:p>1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TTI</text:p>
          </table:table-cell>
          <table:table-cell table:style-name="ce84" office:value-type="date" office:date-value="2021-09-07" calcext:value-type="date">
            <text:p>07/09/2021</text:p>
          </table:table-cell>
          <table:table-cell table:style-name="ce95" table:formula="of:=IF([.G387]-[.C387]&gt;=0;+[.G387]-[.C387];&quot;da evadere&quot;)" office:value-type="float" office:value="49.6867086805578" calcext:value-type="float">
            <text:p>5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797/2021</text:p>
          </table:table-cell>
          <table:table-cell table:style-name="ce77" office:value-type="date" office:date-value="2021-07-19T07:34:26.77" calcext:value-type="date">
            <text:p>1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'ATTI</text:p>
          </table:table-cell>
          <table:table-cell table:style-name="ce84" office:value-type="date" office:date-value="2021-08-06" calcext:value-type="date">
            <text:p>06/08/2021</text:p>
          </table:table-cell>
          <table:table-cell table:style-name="ce95" table:formula="of:=IF([.G388]-[.C388]&gt;=0;+[.G388]-[.C388];&quot;da evadere&quot;)" office:value-type="float" office:value="17.6844123842675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798/2021</text:p>
          </table:table-cell>
          <table:table-cell table:style-name="ce77" office:value-type="date" office:date-value="2021-07-19T07:35:04.12" calcext:value-type="date">
            <text:p>1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<text:s/>ATTI</text:p>
          </table:table-cell>
          <table:table-cell table:style-name="ce84" office:value-type="date" office:date-value="2021-08-06" calcext:value-type="date">
            <text:p>06/08/2021</text:p>
          </table:table-cell>
          <table:table-cell table:style-name="ce95" table:formula="of:=IF([.G389]-[.C389]&gt;=0;+[.G389]-[.C389];&quot;da evadere&quot;)" office:value-type="float" office:value="17.6839800925954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850/2021</text:p>
          </table:table-cell>
          <table:table-cell table:style-name="ce77" office:value-type="date" office:date-value="2021-07-19T14:48:20.06" calcext:value-type="date">
            <text:p>1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egreteria [SEGR]</text:p>
          </table:table-cell>
          <table:table-cell table:style-name="ce73" office:value-type="string" calcext:value-type="string">
            <text:p>I: RICHIESTA ACCESSO ATTI - <text:s/>COPIA DELIBERA CONSIGLIO N. 14 DEL 26/02/1999</text:p>
          </table:table-cell>
          <table:table-cell table:style-name="ce84" office:value-type="date" office:date-value="2021-07-19" calcext:value-type="date">
            <text:p>19/07/2021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868/2021</text:p>
          </table:table-cell>
          <table:table-cell table:style-name="ce77" office:value-type="date" office:date-value="2021-07-19T16:41:29.17" calcext:value-type="date">
            <text:p>1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</text:p>
          </table:table-cell>
          <table:table-cell table:style-name="ce84" office:value-type="date" office:date-value="2021-08-26" calcext:value-type="date">
            <text:p>26/08/2021</text:p>
          </table:table-cell>
          <table:table-cell table:style-name="ce95" table:formula="of:=IF([.G391]-[.C391]&gt;=0;+[.G391]-[.C391];&quot;da evadere&quot;)" office:value-type="float" office:value="37.3045234953752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880/2021</text:p>
          </table:table-cell>
          <table:table-cell table:style-name="ce77" office:value-type="date" office:date-value="2021-07-19T17:17:28.39" calcext:value-type="date">
            <text:p>1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RICHIESTA DI ACCESSO <text:s/>AGLI ATTI PER IMMOBILE SITO IN PIAZZA DEL POPOLO 18 LOC. MERCATALE</text:p>
          </table:table-cell>
          <table:table-cell table:style-name="ce84" office:value-type="date" office:date-value="2021-05-27" calcext:value-type="date">
            <text:p>27/05/2021</text:p>
          </table:table-cell>
          <table:table-cell table:style-name="ce95" table:formula="of:=IF([.G392]-[.C392]&gt;=0;+[.G392]-[.C3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3888/2021</text:p>
          </table:table-cell>
          <table:table-cell table:style-name="ce77" office:value-type="date" office:date-value="2021-07-19T17:30:51.85" calcext:value-type="date">
            <text:p>1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TTI AMMINISTRATIVI</text:p>
          </table:table-cell>
          <table:table-cell table:style-name="ce86" office:value-type="date" office:date-value="2021-07-22" calcext:value-type="date">
            <text:p>22/07/2021</text:p>
          </table:table-cell>
          <table:table-cell table:style-name="ce97" table:formula="of:=IF([.G393]-[.C393]&gt;=0;+[.G393]-[.C393];&quot;da evadere&quot;)" office:value-type="float" office:value="2.27023321759043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034/2021</text:p>
          </table:table-cell>
          <table:table-cell table:style-name="ce77" office:value-type="date" office:date-value="2021-07-22T07:16:40.97" calcext:value-type="date">
            <text:p>22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EDILIZIA PRIVATA</text:p>
          </table:table-cell>
          <table:table-cell table:style-name="ce86" office:value-type="date" office:date-value="2021-09-03" calcext:value-type="date">
            <text:p>03/09/2021</text:p>
          </table:table-cell>
          <table:table-cell table:style-name="ce97"/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041/2021</text:p>
          </table:table-cell>
          <table:table-cell table:style-name="ce77" office:value-type="date" office:date-value="2021-07-22" calcext:value-type="date">
            <text:p>22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09-03" calcext:value-type="date">
            <text:p>03/09/2021</text:p>
          </table:table-cell>
          <table:table-cell table:style-name="ce97" table:formula="of:=IF([.G395]-[.C395]&gt;=0;+[.G395]-[.C395];&quot;da evadere&quot;)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073/2021</text:p>
          </table:table-cell>
          <table:table-cell table:style-name="ce77" office:value-type="date" office:date-value="2021-07-22T11:59:29.43" calcext:value-type="date">
            <text:p>22/07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TTI - PRATICA EDILIZIA 1985</text:p>
          </table:table-cell>
          <table:table-cell table:style-name="ce86" office:value-type="date" office:date-value="2021-08-18" calcext:value-type="date">
            <text:p>18/08/2021</text:p>
          </table:table-cell>
          <table:table-cell table:style-name="ce97" table:formula="of:=IF([.G396]-[.C396]&gt;=0;+[.G396]-[.C396];&quot;da evadere&quot;)" office:value-type="float" office:value="26.5003538194433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124/2021</text:p>
          </table:table-cell>
          <table:table-cell table:style-name="ce77" office:value-type="date" office:date-value="2021-07-22" calcext:value-type="date">
            <text:p>22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08-23" calcext:value-type="date">
            <text:p>23/08/2021</text:p>
          </table:table-cell>
          <table:table-cell table:style-name="ce95" table:formula="of:=IF([.G397]-[.C397]&gt;=0;+[.G397]-[.C397];&quot;da evadere&quot;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130/2021</text:p>
          </table:table-cell>
          <table:table-cell table:style-name="ce77" office:value-type="date" office:date-value="2021-07-23T07:14:45.4" calcext:value-type="date">
            <text:p>23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6" office:value-type="date" office:date-value="2021-08-04" calcext:value-type="date">
            <text:p>04/08/2021</text:p>
          </table:table-cell>
          <table:table-cell table:style-name="ce97" table:formula="of:=IF([.G398]-[.C398]&gt;=0;+[.G398]-[.C398];&quot;da evadere&quot;)" office:value-type="float" office:value="11.698085648153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174/2021</text:p>
          </table:table-cell>
          <table:table-cell table:style-name="ce77" office:value-type="date" office:date-value="2021-07-23T13:44:27.98" calcext:value-type="date">
            <text:p>23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INTEGRAZIONE RICHIESTA ACCESSO AGLI ATTI</text:p>
          </table:table-cell>
          <table:table-cell table:style-name="ce86" office:value-type="date" office:date-value="2021-07-28" calcext:value-type="date">
            <text:p>28/07/2021</text:p>
          </table:table-cell>
          <table:table-cell table:style-name="ce97" table:formula="of:=IF([.G399]-[.C399]&gt;=0;+[.G399]-[.C399];&quot;da evadere&quot;)" office:value-type="float" office:value="4.42745393518999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177/2021</text:p>
          </table:table-cell>
          <table:table-cell table:style-name="ce77" office:value-type="date" office:date-value="2021-07-23T13:45:58.57" calcext:value-type="date">
            <text:p>23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- PRATICHE EDILIZIE - <text:s/>IMMOBILE VIA CERTALDESE - </text:p>
          </table:table-cell>
          <table:table-cell table:style-name="ce86" office:value-type="date" office:date-value="2021-09-01" calcext:value-type="date">
            <text:p>01/09/2021</text:p>
          </table:table-cell>
          <table:table-cell table:style-name="ce97" table:formula="of:=IF([.G400]-[.C400]&gt;=0;+[.G400]-[.C400];&quot;da evadere&quot;)" office:value-type="float" office:value="39.4264054398227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258/2021</text:p>
          </table:table-cell>
          <table:table-cell table:style-name="ce77" office:value-type="date" office:date-value="2021-07-26T14:23:04.49" calcext:value-type="date">
            <text:p>2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</text:p>
          </table:table-cell>
          <table:table-cell table:style-name="ce86" office:value-type="date" office:date-value="2021-08-26" calcext:value-type="date">
            <text:p>26/08/2021</text:p>
          </table:table-cell>
          <table:table-cell table:style-name="ce97" table:formula="of:=IF([.G401]-[.C401]&gt;=0;+[.G401]-[.C401];&quot;da evadere&quot;)" office:value-type="float" office:value="30.400642476845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322/2021</text:p>
          </table:table-cell>
          <table:table-cell table:style-name="ce77" office:value-type="date" office:date-value="2021-07-26T18:30:47.59" calcext:value-type="date">
            <text:p>2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</text:p>
          </table:table-cell>
          <table:table-cell table:style-name="ce86" office:value-type="date" office:date-value="2021-08-25" calcext:value-type="date">
            <text:p>25/08/2021</text:p>
          </table:table-cell>
          <table:table-cell table:style-name="ce97" table:formula="of:=IF([.G402]-[.C402]&gt;=0;+[.G402]-[.C402];&quot;da evadere&quot;)" office:value-type="float" office:value="29.2286158564748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327/2021</text:p>
          </table:table-cell>
          <table:table-cell table:style-name="ce77" office:value-type="date" office:date-value="2021-07-26T18:39:09.12" calcext:value-type="date">
            <text:p>26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RICHIESTA DI ACCESSO AGLI ATTI UBICAZIONE <text:s/>VIA SALVO D'ACQUISTO 39</text:p>
          </table:table-cell>
          <table:table-cell table:style-name="ce86" office:value-type="date" office:date-value="2021-08-25" calcext:value-type="date">
            <text:p>25/08/2021</text:p>
          </table:table-cell>
          <table:table-cell table:style-name="ce97" table:formula="of:=IF([.G403]-[.C403]&gt;=0;+[.G403]-[.C403];&quot;da evadere&quot;)" office:value-type="float" office:value="29.2228111111108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341/2021</text:p>
          </table:table-cell>
          <table:table-cell table:style-name="ce77" office:value-type="date" office:date-value="2021-07-27T07:15:52.37" calcext:value-type="date">
            <text:p>27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- IMMOBILE <text:s/>POSTO A SAN CASCIANO IN VAL DI PESA (FI), VIA SIDNEY SONNINO N. 34 - <text:s/>PROPR. BUSSOTTI/NICCOLINI</text:p>
          </table:table-cell>
          <table:table-cell table:style-name="ce86"/>
          <table:table-cell table:style-name="ce97" table:formula="of:=IF([.G404]-[.C404]&gt;=0;+[.G404]-[.C4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396/2021</text:p>
          </table:table-cell>
          <table:table-cell table:style-name="ce77" office:value-type="date" office:date-value="2021-07-27T15:59:42.31" calcext:value-type="date">
            <text:p>27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</text:p>
          </table:table-cell>
          <table:table-cell table:style-name="ce86" office:value-type="date" office:date-value="2021-09-02" calcext:value-type="date">
            <text:p>02/09/2021</text:p>
          </table:table-cell>
          <table:table-cell table:style-name="ce97" table:formula="of:=IF([.G405]-[.C405]&gt;=0;+[.G405]-[.C405];&quot;da evadere&quot;)" office:value-type="float" office:value="36.333538078703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406/2021</text:p>
          </table:table-cell>
          <table:table-cell table:style-name="ce77" office:value-type="date" office:date-value="2021-07-27T16:12:17.55" calcext:value-type="date">
            <text:p>27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EDILIZIA - VIA <text:s/>BORSELLINO 36/38 - </text:p>
          </table:table-cell>
          <table:table-cell table:style-name="ce86" office:value-type="date" office:date-value="2021-09-21" calcext:value-type="date">
            <text:p>21/09/2021</text:p>
          </table:table-cell>
          <table:table-cell table:style-name="ce97" table:formula="of:=IF([.G406]-[.C406]&gt;=0;+[.G406]-[.C406];&quot;da evadere&quot;)" office:value-type="float" office:value="55.3247968750002" calcext:value-type="float">
            <text:p>5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488/2021</text:p>
          </table:table-cell>
          <table:table-cell table:style-name="ce77" office:value-type="date" office:date-value="2021-07-28" calcext:value-type="date">
            <text:p>28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08-31" calcext:value-type="date">
            <text:p>31/08/2021</text:p>
          </table:table-cell>
          <table:table-cell table:style-name="ce97" table:formula="of:=IF([.G407]-[.C407]&gt;=0;+[.G407]-[.C407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511/2021</text:p>
          </table:table-cell>
          <table:table-cell table:style-name="ce77" office:value-type="date" office:date-value="2021-07-29T08:37:10.6" calcext:value-type="date">
            <text:p>2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DEL MASSO</text:p>
          </table:table-cell>
          <table:table-cell table:style-name="ce86" office:value-type="date" office:date-value="2021-09-13" calcext:value-type="date">
            <text:p>13/09/2021</text:p>
          </table:table-cell>
          <table:table-cell table:style-name="ce97" table:formula="of:=IF([.G408]-[.C408]&gt;=0;+[.G408]-[.C408];&quot;da evadere&quot;)" office:value-type="float" office:value="45.6408495370415" calcext:value-type="float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520/2021</text:p>
          </table:table-cell>
          <table:table-cell table:style-name="ce77" office:value-type="date" office:date-value="2021-07-29T08:44:47.08" calcext:value-type="date">
            <text:p>29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6" office:value-type="date" office:date-value="2021-09-08" calcext:value-type="date">
            <text:p>08/09/2021</text:p>
          </table:table-cell>
          <table:table-cell table:style-name="ce97" table:formula="of:=IF([.G409]-[.C409]&gt;=0;+[.G409]-[.C409];&quot;da evadere&quot;)" office:value-type="float" office:value="40.6355662037022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758/2021</text:p>
          </table:table-cell>
          <table:table-cell table:style-name="ce77" office:value-type="date" office:date-value="2021-08-03T08:31:12.03" calcext:value-type="date">
            <text:p>03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Ragioneria e Contabilità [RAG]</text:p>
          </table:table-cell>
          <table:table-cell table:style-name="ce73" office:value-type="string" calcext:value-type="string">
            <text:p>POSTA CERTIFICATA: RICHIESTA ACCESSO AGLI ATTI ALLEGATI DELIBERA CONSIGLIARE 67 DEL <text:s/>29/7/2021</text:p>
          </table:table-cell>
          <table:table-cell table:style-name="ce86" office:value-type="date" office:date-value="2021-08-06" calcext:value-type="date">
            <text:p>06/08/2021</text:p>
          </table:table-cell>
          <table:table-cell table:style-name="ce97" table:formula="of:=IF([.G410]-[.C410]&gt;=0;+[.G410]-[.C410];&quot;da evadere&quot;)" office:value-type="float" office:value="2.64499965277355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759/2021</text:p>
          </table:table-cell>
          <table:table-cell table:style-name="ce77" office:value-type="date" office:date-value="2021-08-03T08:32:32.66" calcext:value-type="date">
            <text:p>03/08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TTI AMM.VI - PRATICHE EDILIZIE 145/1963 - 259/1963</text:p>
          </table:table-cell>
          <table:table-cell table:style-name="ce86" office:value-type="date" office:date-value="2021-08-31" calcext:value-type="date">
            <text:p>31/08/2021</text:p>
          </table:table-cell>
          <table:table-cell table:style-name="ce97" table:formula="of:=IF([.G411]-[.C411]&gt;=0;+[.G411]-[.C411];&quot;da evadere&quot;)" office:value-type="float" office:value="27.644066435183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798/2021</text:p>
          </table:table-cell>
          <table:table-cell table:style-name="ce77" office:value-type="date" office:date-value="2021-08-03T11:17:03.22" calcext:value-type="date">
            <text:p>03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ACCESSO ATTI CONSULTAZIONE PRATICHE EDILIZIE</text:p>
          </table:table-cell>
          <table:table-cell table:style-name="ce86" office:value-type="date" office:date-value="2021-08-31" calcext:value-type="date">
            <text:p>31/08/2021</text:p>
          </table:table-cell>
          <table:table-cell table:style-name="ce97" table:formula="of:=IF([.G412]-[.C412]&gt;=0;+[.G412]-[.C412];&quot;da evadere&quot;)" office:value-type="float" office:value="27.5298238425894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868/2021</text:p>
          </table:table-cell>
          <table:table-cell table:style-name="ce77" office:value-type="date" office:date-value="2021-08-04T09:07:50.02" calcext:value-type="date">
            <text:p>04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LIC. ED. 367 DEL 26/06/1967</text:p>
          </table:table-cell>
          <table:table-cell table:style-name="ce86" office:value-type="date" office:date-value="2021-09-02" calcext:value-type="date">
            <text:p>02/09/2021</text:p>
          </table:table-cell>
          <table:table-cell table:style-name="ce97" table:formula="of:=IF([.G413]-[.C413]&gt;=0;+[.G413]-[.C413];&quot;da evadere&quot;)" office:value-type="float" office:value="28.6195599537023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913/2021</text:p>
          </table:table-cell>
          <table:table-cell table:style-name="ce77" office:value-type="date" office:date-value="2021-08-04T13:13:58.67" calcext:value-type="date">
            <text:p>04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</text:p>
          </table:table-cell>
          <table:table-cell table:style-name="ce86" office:value-type="date" office:date-value="2021-09-15" calcext:value-type="date">
            <text:p>15/09/2021</text:p>
          </table:table-cell>
          <table:table-cell table:style-name="ce97" table:formula="of:=IF([.G414]-[.C414]&gt;=0;+[.G414]-[.C414];&quot;da evadere&quot;)" office:value-type="float" office:value="41.4486265046362" calcext:value-type="float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4932/2021</text:p>
          </table:table-cell>
          <table:table-cell table:style-name="ce77" office:value-type="date" office:date-value="2021-08-05T08:24:12.01" calcext:value-type="date">
            <text:p>05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CONDOMINIO VIA <text:s/>BINI SMAGHI 45 - 51 - 57</text:p>
          </table:table-cell>
          <table:table-cell table:style-name="ce86" office:value-type="date" office:date-value="2021-08-25" calcext:value-type="date">
            <text:p>25/08/2021</text:p>
          </table:table-cell>
          <table:table-cell table:style-name="ce97" table:formula="of:=IF([.G415]-[.C415]&gt;=0;+[.G415]-[.C415];&quot;da evadere&quot;)" office:value-type="float" office:value="19.6498609953633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058/2021</text:p>
          </table:table-cell>
          <table:table-cell table:style-name="ce77" office:value-type="date" office:date-value="2021-08-06T09:41:33.21" calcext:value-type="date">
            <text:p>06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DEI LANDI <text:s/>N. 2/A-C</text:p>
          </table:table-cell>
          <table:table-cell table:style-name="ce86" office:value-type="date" office:date-value="2021-09-02" calcext:value-type="date">
            <text:p>02/09/2021</text:p>
          </table:table-cell>
          <table:table-cell table:style-name="ce97" table:formula="of:=IF([.G416]-[.C416]&gt;=0;+[.G416]-[.C416];&quot;da evadere&quot;)" office:value-type="float" office:value="26.5961434027777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164/2021</text:p>
          </table:table-cell>
          <table:table-cell table:style-name="ce77" office:value-type="date" office:date-value="2021-08-09T09:28:45.76" calcext:value-type="date">
            <text:p>09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RELATIVI AD IMMOBILE <text:s/>IN VIA CASSIA <text:s/>142</text:p>
          </table:table-cell>
          <table:table-cell table:style-name="ce86" office:value-type="date" office:date-value="2021-09-02" calcext:value-type="date">
            <text:p>02/09/2021</text:p>
          </table:table-cell>
          <table:table-cell table:style-name="ce97" table:formula="of:=IF([.G417]-[.C417]&gt;=0;+[.G417]-[.C417];&quot;da evadere&quot;)" office:value-type="float" office:value="23.6050259259282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404/2021</text:p>
          </table:table-cell>
          <table:table-cell table:style-name="ce77" office:value-type="date" office:date-value="2021-08-16T08:29:10.06" calcext:value-type="date">
            <text:p>16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PERSETO 7</text:p>
          </table:table-cell>
          <table:table-cell table:style-name="ce86" office:value-type="date" office:date-value="2021-09-08" calcext:value-type="date">
            <text:p>08/09/2021</text:p>
          </table:table-cell>
          <table:table-cell table:style-name="ce97" table:formula="of:=IF([.G418]-[.C418]&gt;=0;+[.G418]-[.C418];&quot;da evadere&quot;)" office:value-type="float" office:value="22.64641134259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472/2021</text:p>
          </table:table-cell>
          <table:table-cell table:style-name="ce77" office:value-type="date" office:date-value="2021-08-16T10:40:16.64" calcext:value-type="date">
            <text:p>16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PERSETO 5 PRATICA 168/90 DEL 3.4.1991</text:p>
          </table:table-cell>
          <table:table-cell table:style-name="ce87" office:value-type="date" office:date-value="2021-09-02" calcext:value-type="date">
            <text:p>02/09/2021</text:p>
          </table:table-cell>
          <table:table-cell table:style-name="ce98" table:formula="of:=IF([.G419]-[.C419]&gt;=0;+[.G419]-[.C419];&quot;da evadere&quot;)" office:value-type="float" office:value="16.5553629629649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473/2021</text:p>
          </table:table-cell>
          <table:table-cell table:style-name="ce77" office:value-type="date" office:date-value="2021-08-16T10:42:46.25" calcext:value-type="date">
            <text:p>16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DELLE ROSE 31</text:p>
          </table:table-cell>
          <table:table-cell table:style-name="ce86" office:value-type="date" office:date-value="2021-09-02" calcext:value-type="date">
            <text:p>02/09/2021</text:p>
          </table:table-cell>
          <table:table-cell table:style-name="ce97" table:formula="of:=IF([.G420]-[.C420]&gt;=0;+[.G420]-[.C420];&quot;da evadere&quot;)" office:value-type="float" office:value="16.5536313657431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568/2021</text:p>
          </table:table-cell>
          <table:table-cell table:style-name="ce77" office:value-type="date" office:date-value="2021-08-17" calcext:value-type="date">
            <text:p>17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09-08" calcext:value-type="date">
            <text:p>08/09/2021</text:p>
          </table:table-cell>
          <table:table-cell table:style-name="ce97" table:formula="of:=IF([.G421]-[.C421]&gt;=0;+[.G421]-[.C421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595/2021</text:p>
          </table:table-cell>
          <table:table-cell table:style-name="ce77" office:value-type="date" office:date-value="2021-08-17T13:20:31.31" calcext:value-type="date">
            <text:p>17/08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TTI</text:p>
          </table:table-cell>
          <table:table-cell table:style-name="ce86" office:value-type="date" office:date-value="2021-09-01" calcext:value-type="date">
            <text:p>01/09/2021</text:p>
          </table:table-cell>
          <table:table-cell table:style-name="ce97" table:formula="of:=IF([.G422]-[.C422]&gt;=0;+[.G422]-[.C422];&quot;da evadere&quot;)" office:value-type="float" office:value="14.4440820601885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607/2021</text:p>
          </table:table-cell>
          <table:table-cell table:style-name="ce77" office:value-type="date" office:date-value="2021-08-17T16:27:19.08" calcext:value-type="date">
            <text:p>17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CASSIA <text:s/>PER SIENA 75</text:p>
          </table:table-cell>
          <table:table-cell table:style-name="ce86" office:value-type="date" office:date-value="2021-08-25" calcext:value-type="date">
            <text:p>25/08/2021</text:p>
          </table:table-cell>
          <table:table-cell table:style-name="ce97" table:formula="of:=IF([.G423]-[.C423]&gt;=0;+[.G423]-[.C423];&quot;da evadere&quot;)" office:value-type="float" office:value="7.31436250000115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669/2021</text:p>
          </table:table-cell>
          <table:table-cell table:style-name="ce77" office:value-type="date" office:date-value="2021-08-19T11:33:01.86" calcext:value-type="date">
            <text:p>19/08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Urbanistica [URB]</text:p>
          </table:table-cell>
          <table:table-cell table:style-name="ce73" office:value-type="string" calcext:value-type="string">
            <text:p>RICHIESTA ACCESSO ATTI </text:p>
          </table:table-cell>
          <table:table-cell table:style-name="ce86" office:value-type="date" office:date-value="2021-09-01" calcext:value-type="date">
            <text:p>01/09/2021</text:p>
          </table:table-cell>
          <table:table-cell table:style-name="ce97" table:formula="of:=IF([.G424]-[.C424]&gt;=0;+[.G424]-[.C424];&quot;da evadere&quot;)" office:value-type="float" office:value="12.5187284722124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728/2021</text:p>
          </table:table-cell>
          <table:table-cell table:style-name="ce77" office:value-type="date" office:date-value="2021-08-23T08:17:03.34" calcext:value-type="date">
            <text:p>23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VIA CRESEPELLO 22</text:p>
          </table:table-cell>
          <table:table-cell table:style-name="ce86" office:value-type="date" office:date-value="2021-09-09" calcext:value-type="date">
            <text:p>09/09/2021</text:p>
          </table:table-cell>
          <table:table-cell table:style-name="ce97" table:formula="of:=IF([.G425]-[.C425]&gt;=0;+[.G425]-[.C425];&quot;da evadere&quot;)" office:value-type="float" office:value="16.6548224536964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729/2021</text:p>
          </table:table-cell>
          <table:table-cell table:style-name="ce77" office:value-type="date" office:date-value="2021-08-23T08:18:30.31" calcext:value-type="date">
            <text:p>23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GRAMSCI 37</text:p>
          </table:table-cell>
          <table:table-cell table:style-name="ce86"/>
          <table:table-cell table:style-name="ce97" table:formula="of:=IF([.G426]-[.C426]&gt;=0;+[.G426]-[.C4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730/2021</text:p>
          </table:table-cell>
          <table:table-cell table:style-name="ce77" office:value-type="date" office:date-value="2021-08-23T08:19:43.62" calcext:value-type="date">
            <text:p>23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<text:s/>ACCESSO AGLI ATTI IMMOBILE VIA NENNI 13</text:p>
          </table:table-cell>
          <table:table-cell table:style-name="ce86"/>
          <table:table-cell table:style-name="ce97" table:formula="of:=IF([.G427]-[.C427]&gt;=0;+[.G427]-[.C4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731/2021</text:p>
          </table:table-cell>
          <table:table-cell table:style-name="ce77" office:value-type="date" office:date-value="2021-08-23T08:20:50.1" calcext:value-type="date">
            <text:p>23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Default" office:value-type="string" calcext:value-type="string">
            <text:p><text:s/>POSTA CERTIFICATA: RICHIESTA ACCESSO AGLI ATTI IMMOBILE VIA F.LLI CERVI 107</text:p>
          </table:table-cell>
          <table:table-cell table:style-name="ce86" office:value-type="date" office:date-value="2021-09-09" calcext:value-type="date">
            <text:p>09/09/2021</text:p>
          </table:table-cell>
          <table:table-cell table:style-name="ce97" table:formula="of:=IF([.G428]-[.C428]&gt;=0;+[.G428]-[.C428];&quot;da evadere&quot;)" office:value-type="float" office:value="16.6521979166646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732/2021</text:p>
          </table:table-cell>
          <table:table-cell table:style-name="ce77" office:value-type="date" office:date-value="2021-08-23T08:22:16.63" calcext:value-type="date">
            <text:p>23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CONDOMINIO POGGIO BORGONI</text:p>
          </table:table-cell>
          <table:table-cell table:style-name="ce86" office:value-type="date" office:date-value="2021-09-10" calcext:value-type="date">
            <text:p>10/09/2021</text:p>
          </table:table-cell>
          <table:table-cell table:style-name="ce97" table:formula="of:=IF([.G429]-[.C429]&gt;=0;+[.G429]-[.C429];&quot;da evadere&quot;)" office:value-type="float" office:value="17.6511964120364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840/2021</text:p>
          </table:table-cell>
          <table:table-cell table:style-name="ce77" office:value-type="date" office:date-value="2021-08-24T11:01:29.33" calcext:value-type="date">
            <text:p>24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BANDERUOLE 5-7</text:p>
          </table:table-cell>
          <table:table-cell table:style-name="ce86" office:value-type="date" office:date-value="2021-09-02" calcext:value-type="date">
            <text:p>02/09/2021</text:p>
          </table:table-cell>
          <table:table-cell table:style-name="ce97" table:formula="of:=IF([.G430]-[.C430]&gt;=0;+[.G430]-[.C430];&quot;da evadere&quot;)" office:value-type="float" office:value="8.54063275462977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5975/2021</text:p>
          </table:table-cell>
          <table:table-cell table:style-name="ce77" office:value-type="date" office:date-value="2021-08-26T16:50:58.09" calcext:value-type="date">
            <text:p>26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AMMINISTRATIVI</text:p>
          </table:table-cell>
          <table:table-cell table:style-name="ce86" office:value-type="date" office:date-value="2021-09-01" calcext:value-type="date">
            <text:p>01/09/2021</text:p>
          </table:table-cell>
          <table:table-cell table:style-name="ce97" table:formula="of:=IF([.G431]-[.C431]&gt;=0;+[.G431]-[.C431];&quot;da evadere&quot;)" office:value-type="float" office:value="5.29793877315387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003/2021</text:p>
          </table:table-cell>
          <table:table-cell table:style-name="ce77" office:value-type="date" office:date-value="2021-08-26T17:14:08.43" calcext:value-type="date">
            <text:p>26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6" office:value-type="date" office:date-value="2021-09-01" calcext:value-type="date">
            <text:p>01/09/2021</text:p>
          </table:table-cell>
          <table:table-cell table:style-name="ce97" table:formula="of:=IF([.G432]-[.C432]&gt;=0;+[.G432]-[.C432];&quot;da evadere&quot;)" office:value-type="float" office:value="5.28184687499743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015/2021</text:p>
          </table:table-cell>
          <table:table-cell table:style-name="ce77" office:value-type="date" office:date-value="2021-08-26T18:27:32.68" calcext:value-type="date">
            <text:p>26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FW:RICHIESTA ACCESSO AGLI ATTI</text:p>
          </table:table-cell>
          <table:table-cell table:style-name="ce86" office:value-type="date" office:date-value="2021-09-21" calcext:value-type="date">
            <text:p>21/09/2021</text:p>
          </table:table-cell>
          <table:table-cell table:style-name="ce97" table:formula="of:=IF([.G433]-[.C433]&gt;=0;+[.G433]-[.C433];&quot;da evadere&quot;)" office:value-type="float" office:value="25.230871759260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069/2021</text:p>
          </table:table-cell>
          <table:table-cell table:style-name="ce77" office:value-type="date" office:date-value="2021-08-30T07:13:22.88" calcext:value-type="date">
            <text:p>30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- </text:p>
          </table:table-cell>
          <table:table-cell table:style-name="ce86"/>
          <table:table-cell table:style-name="ce97" table:formula="of:=IF([.G434]-[.C434]&gt;=0;+[.G434]-[.C43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070/2021</text:p>
          </table:table-cell>
          <table:table-cell table:style-name="ce77" office:value-type="date" office:date-value="2021-08-30T07:13:57.88" calcext:value-type="date">
            <text:p>30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- </text:p>
          </table:table-cell>
          <table:table-cell table:style-name="ce86"/>
          <table:table-cell table:style-name="ce97" table:formula="of:=IF([.G435]-[.C435]&gt;=0;+[.G435]-[.C4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073/2021</text:p>
          </table:table-cell>
          <table:table-cell table:style-name="ce77" office:value-type="date" office:date-value="2021-08-30T07:15:31.28" calcext:value-type="date">
            <text:p>30/08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TTI AMMINISTRATIVI PRATICA CONDONO <text:s/>EDILIZIO N.714/1986 C.O. RILASCIATA IN DATA 30.06.2008-</text:p>
          </table:table-cell>
          <table:table-cell table:style-name="ce86" office:value-type="date" office:date-value="2021-09-14" calcext:value-type="date">
            <text:p>14/09/2021</text:p>
          </table:table-cell>
          <table:table-cell table:style-name="ce97" table:formula="of:=IF([.G436]-[.C436]&gt;=0;+[.G436]-[.C436];&quot;da evadere&quot;)" office:value-type="float" office:value="14.697554629638" calcext:value-type="float">
            <text:p>1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324/2021</text:p>
          </table:table-cell>
          <table:table-cell table:style-name="ce77" office:value-type="date" office:date-value="2021-09-01" calcext:value-type="date">
            <text:p>01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09-09" calcext:value-type="date">
            <text:p>09/09/2021</text:p>
          </table:table-cell>
          <table:table-cell table:style-name="ce97" table:formula="of:=IF([.G437]-[.C437]&gt;=0;+[.G437]-[.C437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328/2021</text:p>
          </table:table-cell>
          <table:table-cell table:style-name="ce77" office:value-type="date" office:date-value="2021-09-01T13:43:49.49" calcext:value-type="date">
            <text:p>01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DELL'EDIFICIO <text:s/>POSTO IN VIA TONIOLO N.54 </text:p>
          </table:table-cell>
          <table:table-cell table:style-name="ce87" office:value-type="date" office:date-value="2021-09-14" calcext:value-type="date">
            <text:p>14/09/2021</text:p>
          </table:table-cell>
          <table:table-cell table:style-name="ce97" table:formula="of:=IF([.G438]-[.C438]&gt;=0;+[.G438]-[.C438];&quot;da evadere&quot;)" office:value-type="float" office:value="12.4278994212946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408/2021</text:p>
          </table:table-cell>
          <table:table-cell table:style-name="ce77" office:value-type="date" office:date-value="2021-09-02" calcext:value-type="date">
            <text:p>02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7" office:value-type="date" office:date-value="2021-09-09" calcext:value-type="date">
            <text:p>09/09/2021</text:p>
          </table:table-cell>
          <table:table-cell table:style-name="ce97" table:formula="of:=IF([.G439]-[.C439]&gt;=0;+[.G439]-[.C439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435/2021</text:p>
          </table:table-cell>
          <table:table-cell table:style-name="ce77" office:value-type="date" office:date-value="2021-09-02T16:10:30.35" calcext:value-type="date">
            <text:p>02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TTI DEL 13/07/2021 -</text:p>
          </table:table-cell>
          <table:table-cell table:style-name="ce86" office:value-type="date" office:date-value="2021-09-21" calcext:value-type="date">
            <text:p>21/09/2021</text:p>
          </table:table-cell>
          <table:table-cell table:style-name="ce97" table:formula="of:=IF([.G440]-[.C440]&gt;=0;+[.G440]-[.C440];&quot;da evadere&quot;)" office:value-type="float" office:value="18.3260376157414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615/2021</text:p>
          </table:table-cell>
          <table:table-cell table:style-name="ce77" office:value-type="date" office:date-value="2021-09-06T14:16:32.69" calcext:value-type="date">
            <text:p>06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_VIA <text:s/>CASSIA PER FIRENZE 16</text:p>
          </table:table-cell>
          <table:table-cell table:style-name="ce86" office:value-type="date" office:date-value="2021-09-21" calcext:value-type="date">
            <text:p>21/09/2021</text:p>
          </table:table-cell>
          <table:table-cell table:style-name="ce97" table:formula="of:=IF([.G441]-[.C441]&gt;=0;+[.G441]-[.C441];&quot;da evadere&quot;)" office:value-type="float" office:value="14.4051771990707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662/2021</text:p>
          </table:table-cell>
          <table:table-cell table:style-name="ce77" office:value-type="date" office:date-value="2021-09-07T07:04:46.44" calcext:value-type="date">
            <text:p>0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I DOCUMENTI -URBANISTICA <text:s/>EDILIZIA</text:p>
          </table:table-cell>
          <table:table-cell table:style-name="ce86" office:value-type="date" office:date-value="2021-09-23" calcext:value-type="date">
            <text:p>23/09/2021</text:p>
          </table:table-cell>
          <table:table-cell table:style-name="ce97" table:formula="of:=IF([.G442]-[.C442]&gt;=0;+[.G442]-[.C442];&quot;da evadere&quot;)" office:value-type="float" office:value="15.7050180555525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669/2021</text:p>
          </table:table-cell>
          <table:table-cell table:style-name="ce77" office:value-type="date" office:date-value="2021-09-07T07:09:43.27" calcext:value-type="date">
            <text:p>0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ISTANZA DI ACCESSO ATTI A COMPLETAMENTO</text:p>
          </table:table-cell>
          <table:table-cell table:style-name="ce86" office:value-type="date" office:date-value="2021-09-14" calcext:value-type="date">
            <text:p>14/09/2021</text:p>
          </table:table-cell>
          <table:table-cell table:style-name="ce97" table:formula="of:=IF([.G443]-[.C443]&gt;=0;+[.G443]-[.C443];&quot;da evadere&quot;)" office:value-type="float" office:value="6.70158252315014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713/2021</text:p>
          </table:table-cell>
          <table:table-cell table:style-name="ce77" office:value-type="date" office:date-value="2021-09-07T13:49:41.43" calcext:value-type="date">
            <text:p>0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VIA UMBERTO MATTONCETTI, <text:s/>6-10 </text:p>
          </table:table-cell>
          <table:table-cell table:style-name="ce87" office:value-type="date" office:date-value="2021-09-21" calcext:value-type="date">
            <text:p>21/09/2021</text:p>
          </table:table-cell>
          <table:table-cell table:style-name="ce97" table:formula="of:=IF([.G444]-[.C444]&gt;=0;+[.G444]-[.C444];&quot;da evadere&quot;)" office:value-type="float" office:value="13.4238260416678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779/2021</text:p>
          </table:table-cell>
          <table:table-cell table:style-name="ce77" office:value-type="date" office:date-value="2021-09-08T10:49:48.62" calcext:value-type="date">
            <text:p>08/09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 - PRAT. 561/2018</text:p>
          </table:table-cell>
          <table:table-cell table:style-name="ce87" office:value-type="date" office:date-value="2021-09-29" calcext:value-type="date">
            <text:p>29/09/2021</text:p>
          </table:table-cell>
          <table:table-cell table:style-name="ce97" table:formula="of:=IF([.G445]-[.C445]&gt;=0;+[.G445]-[.C445];&quot;da evadere&quot;)" office:value-type="float" office:value="20.548742824074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930/2021</text:p>
          </table:table-cell>
          <table:table-cell table:style-name="ce77" office:value-type="date" office:date-value="2021-09-09T18:20:56.11" calcext:value-type="date">
            <text:p>09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SOLLECITO ACCESSO AGLI ATTI PG. 14406 2021</text:p>
          </table:table-cell>
          <table:table-cell table:style-name="ce86"/>
          <table:table-cell table:style-name="ce97" table:formula="of:=IF([.G446]-[.C446]&gt;=0;+[.G446]-[.C4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6969/2021</text:p>
          </table:table-cell>
          <table:table-cell table:style-name="ce77" office:value-type="date" office:date-value="2021-09-10T11:19:04.13" calcext:value-type="date">
            <text:p>10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AMMINISTRATIVI</text:p>
          </table:table-cell>
          <table:table-cell table:style-name="ce86"/>
          <table:table-cell table:style-name="ce97" table:formula="of:=IF([.G447]-[.C447]&gt;=0;+[.G447]-[.C4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015/2021</text:p>
          </table:table-cell>
          <table:table-cell table:style-name="ce77" office:value-type="date" office:date-value="2021-09-13T07:35:50.07" calcext:value-type="date">
            <text:p>1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- EDILIZIA</text:p>
          </table:table-cell>
          <table:table-cell table:style-name="ce86" office:value-type="date" office:date-value="2021-10-05" calcext:value-type="date">
            <text:p>05/10/2021</text:p>
          </table:table-cell>
          <table:table-cell table:style-name="ce97" table:formula="of:=IF([.G448]-[.C448]&gt;=0;+[.G448]-[.C448];&quot;da evadere&quot;)" office:value-type="float" office:value="21.6834482638951" calcext:value-type="float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019/2021</text:p>
          </table:table-cell>
          <table:table-cell table:style-name="ce77" office:value-type="date" office:date-value="2021-09-13T07:44:20.3" calcext:value-type="date">
            <text:p>1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GIANNUZZI ACCESSO AGLI ATTI AMMINISTRATIVI</text:p>
          </table:table-cell>
          <table:table-cell table:style-name="ce86" office:value-type="date" office:date-value="2021-09-13" calcext:value-type="date">
            <text:p>13/09/2021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032/2021</text:p>
          </table:table-cell>
          <table:table-cell table:style-name="ce77" office:value-type="date" office:date-value="2021-09-13T08:04:40.21" calcext:value-type="date">
            <text:p>1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INVIO RICHIESTA ACCESSO ATTI</text:p>
          </table:table-cell>
          <table:table-cell table:style-name="ce86" office:value-type="date" office:date-value="2021-10-06" calcext:value-type="date">
            <text:p>06/10/2021</text:p>
          </table:table-cell>
          <table:table-cell table:style-name="ce97" table:formula="of:=IF([.G450]-[.C450]&gt;=0;+[.G450]-[.C450];&quot;da evadere&quot;)" office:value-type="float" office:value="22.6634234953672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047/2021</text:p>
          </table:table-cell>
          <table:table-cell table:style-name="ce77" office:value-type="date" office:date-value="2021-09-13T09:44:33.93" calcext:value-type="date">
            <text:p>1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I: AGGIORNAMENTO_ACCESSO_ATTI_VIA_MONTECAPRI_</text:p>
          </table:table-cell>
          <table:table-cell table:style-name="ce86" office:value-type="date" office:date-value="2021-09-29" calcext:value-type="date">
            <text:p>29/09/2021</text:p>
          </table:table-cell>
          <table:table-cell table:style-name="ce97" table:formula="of:=IF([.G451]-[.C451]&gt;=0;+[.G451]-[.C451];&quot;da evadere&quot;)" office:value-type="float" office:value="15.5940517361087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056/2021</text:p>
          </table:table-cell>
          <table:table-cell table:style-name="ce77" office:value-type="date" office:date-value="2021-09-13T10:25:01.87" calcext:value-type="date">
            <text:p>13/09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TTI - VIA CERTALDESE 91-93</text:p>
          </table:table-cell>
          <table:table-cell table:style-name="ce86" office:value-type="date" office:date-value="2021-09-21" calcext:value-type="date">
            <text:p>21/09/2021</text:p>
          </table:table-cell>
          <table:table-cell table:style-name="ce97" table:formula="of:=IF([.G452]-[.C452]&gt;=0;+[.G452]-[.C452];&quot;da evadere&quot;)" office:value-type="float" office:value="7.56595057870436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066/2021</text:p>
          </table:table-cell>
          <table:table-cell table:style-name="ce77" office:value-type="date" office:date-value="2021-09-13T11:56:23.04" calcext:value-type="date">
            <text:p>1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- FABBRICATO <text:s/>VIA BORGO SARCHIANI 47 - 49 - 51 - 53</text:p>
          </table:table-cell>
          <table:table-cell table:style-name="ce87" office:value-type="date" office:date-value="2021-10-13" calcext:value-type="date">
            <text:p>13/10/2021</text:p>
          </table:table-cell>
          <table:table-cell table:style-name="ce97" table:formula="of:=IF([.G453]-[.C453]&gt;=0;+[.G453]-[.C453];&quot;da evadere&quot;)" office:value-type="float" office:value="29.5025111111099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102/2021</text:p>
          </table:table-cell>
          <table:table-cell table:style-name="ce77" office:value-type="date" office:date-value="2021-09-13T16:41:24.8" calcext:value-type="date">
            <text:p>13/09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 VIA XXVII LUGLIO 7B</text:p>
          </table:table-cell>
          <table:table-cell table:style-name="ce86" office:value-type="date" office:date-value="2021-09-04" calcext:value-type="date">
            <text:p>04/09/2021</text:p>
          </table:table-cell>
          <table:table-cell table:style-name="ce97" table:formula="of:=IF([.G454]-[.C454]&gt;=0;+[.G454]-[.C45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/>
          <table:table-cell table:style-name="ce73" office:value-type="string" calcext:value-type="string">
            <text:p>0017121/2021</text:p>
          </table:table-cell>
          <table:table-cell table:style-name="ce77" office:value-type="date" office:date-value="2021-09-14T07:09:04.61" calcext:value-type="date">
            <text:p>14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- EDILIZIA</text:p>
          </table:table-cell>
          <table:table-cell table:style-name="ce89"/>
          <table:table-cell table:style-name="ce99" table:formula="of:=IF([.G455]-[.C455]&gt;=0;+[.G455]-[.C4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205/2021</text:p>
          </table:table-cell>
          <table:table-cell table:style-name="ce77" office:value-type="date" office:date-value="2021-09-15T07:00:22.49" calcext:value-type="date">
            <text:p>15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6" office:value-type="date" office:date-value="2021-10-04" calcext:value-type="date">
            <text:p>04/10/2021</text:p>
          </table:table-cell>
          <table:table-cell table:style-name="ce97" table:formula="of:=IF([.G456]-[.C456]&gt;=0;+[.G456]-[.C456];&quot;da evadere&quot;)" office:value-type="float" office:value="18.7080730324087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220/2021</text:p>
          </table:table-cell>
          <table:table-cell table:style-name="ce77" office:value-type="date" office:date-value="2021-09-15" calcext:value-type="date">
            <text:p>15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09-15" calcext:value-type="date">
            <text:p>15/09/2021</text:p>
          </table:table-cell>
          <table:table-cell table:style-name="ce99" table:formula="of:=IF([.G457]-[.C457]&gt;=0;+[.G457]-[.C457];&quot;da evadere&quot;)" office:value-type="float" office:value="0" calcext:value-type="float">
            <text:p>0</text:p>
          </table:table-cell>
          <table:table-cell office:value-type="string" calcext:value-type="string">
            <text:p>inviata scansione</text:p>
          </table:table-cell>
          <table:table-cell table:number-columns-repeated="1015"/>
        </table:table-row>
        <table:table-row table:style-name="ro2">
          <table:table-cell/>
          <table:table-cell table:style-name="ce73" office:value-type="string" calcext:value-type="string">
            <text:p>0017272/2021</text:p>
          </table:table-cell>
          <table:table-cell table:style-name="ce77" office:value-type="date" office:date-value="2021-09-15T14:07:26.1" calcext:value-type="date">
            <text:p>15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</text:p>
          </table:table-cell>
          <table:table-cell table:style-name="ce86" office:value-type="date" office:date-value="2021-09-28" calcext:value-type="date">
            <text:p>28/09/2021</text:p>
          </table:table-cell>
          <table:table-cell table:style-name="ce97" table:formula="of:=IF([.G458]-[.C458]&gt;=0;+[.G458]-[.C458];&quot;da evadere&quot;)" office:value-type="float" office:value="12.4115034722199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298/2021</text:p>
          </table:table-cell>
          <table:table-cell table:style-name="ce77" office:value-type="date" office:date-value="2021-09-16" calcext:value-type="date">
            <text:p>16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10-13" calcext:value-type="date">
            <text:p>13/10/2021</text:p>
          </table:table-cell>
          <table:table-cell table:style-name="ce97"/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377/2021</text:p>
          </table:table-cell>
          <table:table-cell table:style-name="ce77" office:value-type="date" office:date-value="2021-09-16T15:51:55.63" calcext:value-type="date">
            <text:p>16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6" office:value-type="date" office:date-value="2021-10-04" calcext:value-type="date">
            <text:p>04/10/2021</text:p>
          </table:table-cell>
          <table:table-cell table:style-name="ce97" table:formula="of:=IF([.G460]-[.C460]&gt;=0;+[.G460]-[.C460];&quot;da evadere&quot;)" office:value-type="float" office:value="17.3389394675905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426/2021</text:p>
          </table:table-cell>
          <table:table-cell table:style-name="ce77" office:value-type="date" office:date-value="2021-09-17T07:13:19.57" calcext:value-type="date">
            <text:p>1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SUE NUOVA PRATICA - RICHIESTA ACCESSO AGLI ATTI</text:p>
          </table:table-cell>
          <table:table-cell table:style-name="ce86" office:value-type="date" office:date-value="2021-10-07" calcext:value-type="date">
            <text:p>07/10/2021</text:p>
          </table:table-cell>
          <table:table-cell table:style-name="ce97" table:formula="of:=IF([.G461]-[.C461]&gt;=0;+[.G461]-[.C461];&quot;da evadere&quot;)" office:value-type="float" office:value="19.6990790509299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479/2021</text:p>
          </table:table-cell>
          <table:table-cell table:style-name="ce77" office:value-type="date" office:date-value="2021-09-17T14:10:47.04" calcext:value-type="date">
            <text:p>1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6" office:value-type="date" office:date-value="2021-10-11" calcext:value-type="date">
            <text:p>11/10/2021</text:p>
          </table:table-cell>
          <table:table-cell table:style-name="ce97" table:formula="of:=IF([.G462]-[.C462]&gt;=0;+[.G462]-[.C462];&quot;da evadere&quot;)" office:value-type="float" office:value="23.4091777777721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688/2021</text:p>
          </table:table-cell>
          <table:table-cell table:style-name="ce77" office:value-type="date" office:date-value="2021-09-21T12:52:26.56" calcext:value-type="date">
            <text:p>21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 DOCUMENTI <text:s/>AMMINISTRATIVI : DIA 924/2001</text:p>
          </table:table-cell>
          <table:table-cell table:style-name="ce87" office:value-type="date" office:date-value="2021-09-29" calcext:value-type="date">
            <text:p>29/09/2021</text:p>
          </table:table-cell>
          <table:table-cell table:style-name="ce97" table:formula="of:=IF([.G463]-[.C463]&gt;=0;+[.G463]-[.C463];&quot;da evadere&quot;)" office:value-type="float" office:value="7.46358148148283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705/2021</text:p>
          </table:table-cell>
          <table:table-cell table:style-name="ce77" office:value-type="date" office:date-value="2021-09-21T13:35:14" calcext:value-type="date">
            <text:p>21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PER IMMOBILE IN <text:s/>VIA ROMA N.9</text:p>
          </table:table-cell>
          <table:table-cell table:style-name="ce86" office:value-type="date" office:date-value="2021-10-06" calcext:value-type="date">
            <text:p>06/10/2021</text:p>
          </table:table-cell>
          <table:table-cell table:style-name="ce97" table:formula="of:=IF([.G464]-[.C464]&gt;=0;+[.G464]-[.C464];&quot;da evadere&quot;)" office:value-type="float" office:value="14.4338657407425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738/2021</text:p>
          </table:table-cell>
          <table:table-cell table:style-name="ce77" office:value-type="date" office:date-value="2021-09-22T07:14:44.73" calcext:value-type="date">
            <text:p>22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- IMMOBILE VIA <text:s/>VIGNACCIA N. 31</text:p>
          </table:table-cell>
          <table:table-cell table:style-name="ce86" office:value-type="date" office:date-value="2021-10-05" calcext:value-type="date">
            <text:p>05/10/2021</text:p>
          </table:table-cell>
          <table:table-cell table:style-name="ce97" table:formula="of:=IF([.G465]-[.C465]&gt;=0;+[.G465]-[.C465];&quot;da evadere&quot;)" office:value-type="float" office:value="12.6980934027742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806/2021</text:p>
          </table:table-cell>
          <table:table-cell table:style-name="ce77" office:value-type="date" office:date-value="2021-09-22T13:30:57.46" calcext:value-type="date">
            <text:p>22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6" office:value-type="date" office:date-value="2021-10-05" calcext:value-type="date">
            <text:p>05/10/2021</text:p>
          </table:table-cell>
          <table:table-cell table:style-name="ce97" table:formula="of:=IF([.G466]-[.C466]&gt;=0;+[.G466]-[.C466];&quot;da evadere&quot;)" office:value-type="float" office:value="12.4368349537035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850/2021</text:p>
          </table:table-cell>
          <table:table-cell table:style-name="ce77" office:value-type="date" office:date-value="2021-09-23T07:10:05.6" calcext:value-type="date">
            <text:p>2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<text:s/>DI PECO</text:p>
          </table:table-cell>
          <table:table-cell table:style-name="ce86" office:value-type="date" office:date-value="2021-10-20" calcext:value-type="date">
            <text:p>20/10/2021</text:p>
          </table:table-cell>
          <table:table-cell table:style-name="ce97" table:formula="of:=IF([.G467]-[.C467]&gt;=0;+[.G467]-[.C467];&quot;da evadere&quot;)" office:value-type="float" office:value="26.701324074078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851/2021</text:p>
          </table:table-cell>
          <table:table-cell table:style-name="ce77" office:value-type="date" office:date-value="2021-09-23T07:10:34.6" calcext:value-type="date">
            <text:p>2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TTI </text:p>
          </table:table-cell>
          <table:table-cell table:style-name="ce87" office:value-type="date" office:date-value="2021-10-28" calcext:value-type="date">
            <text:p>28/10/2021</text:p>
          </table:table-cell>
          <table:table-cell table:style-name="ce97" table:formula="of:=IF([.G468]-[.C468]&gt;=0;+[.G468]-[.C468];&quot;da evadere&quot;)" office:value-type="float" office:value="34.7009884259314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854/2021</text:p>
          </table:table-cell>
          <table:table-cell table:style-name="ce77" office:value-type="date" office:date-value="2021-09-23T07:12:07.7" calcext:value-type="date">
            <text:p>2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TTI EDILIZIA </text:p>
          </table:table-cell>
          <table:table-cell table:style-name="ce86" office:value-type="date" office:date-value="2021-10-07" calcext:value-type="date">
            <text:p>07/10/2021</text:p>
          </table:table-cell>
          <table:table-cell table:style-name="ce97" table:formula="of:=IF([.G469]-[.C469]&gt;=0;+[.G469]-[.C469];&quot;da evadere&quot;)" office:value-type="float" office:value="13.6999108796372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7863/2021</text:p>
          </table:table-cell>
          <table:table-cell table:style-name="ce77" office:value-type="date" office:date-value="2021-09-23T07:27:21.98" calcext:value-type="date">
            <text:p>23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TAMBARO ACCESSO AGLI ATTI AMMINISTRATIVI</text:p>
          </table:table-cell>
          <table:table-cell table:style-name="ce86" office:value-type="date" office:date-value="2021-10-07" calcext:value-type="date">
            <text:p>07/10/2021</text:p>
          </table:table-cell>
          <table:table-cell table:style-name="ce97" table:formula="of:=IF([.G470]-[.C470]&gt;=0;+[.G470]-[.C470];&quot;da evadere&quot;)" office:value-type="float" office:value="13.6893289351865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055/2021</text:p>
          </table:table-cell>
          <table:table-cell table:style-name="ce77" office:value-type="date" office:date-value="2021-09-24T13:37:31.93" calcext:value-type="date">
            <text:p>24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PER COMPLETAMENTO VERIFICA <text:s/>STRAUSS</text:p>
          </table:table-cell>
          <table:table-cell table:style-name="ce86" office:value-type="date" office:date-value="2021-09-29" calcext:value-type="date">
            <text:p>29/09/2021</text:p>
          </table:table-cell>
          <table:table-cell table:style-name="ce97" table:formula="of:=IF([.G471]-[.C471]&gt;=0;+[.G471]-[.C471];&quot;da evadere&quot;)" office:value-type="float" office:value="4.43226932871039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73" office:value-type="string" calcext:value-type="string">
            <text:p>0018074/2021</text:p>
          </table:table-cell>
          <table:table-cell table:style-name="ce77" office:value-type="date" office:date-value="2021-09-27" calcext:value-type="date">
            <text:p>2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10-06" calcext:value-type="date">
            <text:p>06/10/2021</text:p>
          </table:table-cell>
          <table:table-cell table:style-name="ce97" table:formula="of:=IF([.G472]-[.C472]&gt;=0;+[.G472]-[.C472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102/2021</text:p>
          </table:table-cell>
          <table:table-cell table:style-name="ce77" office:value-type="date" office:date-value="2021-09-27" calcext:value-type="date">
            <text:p>2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10-11" calcext:value-type="date">
            <text:p>11/10/2021</text:p>
          </table:table-cell>
          <table:table-cell table:style-name="ce97" table:formula="of:=IF([.G473]-[.C473]&gt;=0;+[.G473]-[.C473];&quot;da evadere&quot;)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144/2021</text:p>
          </table:table-cell>
          <table:table-cell table:style-name="ce77" office:value-type="date" office:date-value="2021-09-27T14:11:25.24" calcext:value-type="date">
            <text:p>2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UCHIESTA ACCESSO AGLI ATTI</text:p>
          </table:table-cell>
          <table:table-cell table:style-name="ce87" office:value-type="date" office:date-value="2021-10-21" calcext:value-type="date">
            <text:p>21/10/2021</text:p>
          </table:table-cell>
          <table:table-cell table:style-name="ce97" table:formula="of:=IF([.G474]-[.C474]&gt;=0;+[.G474]-[.C474];&quot;da evadere&quot;)" office:value-type="float" office:value="23.4087356481396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158/2021</text:p>
          </table:table-cell>
          <table:table-cell table:style-name="ce77" office:value-type="date" office:date-value="2021-09-27T16:27:18.05" calcext:value-type="date">
            <text:p>27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I: RICHIESTA DELUCIDAZIONI PER ACCESSO ATTI EDILIZIA PRIVATA</text:p>
          </table:table-cell>
          <table:table-cell table:style-name="ce86"/>
          <table:table-cell table:style-name="ce97" table:formula="of:=IF([.G475]-[.C475]&gt;=0;+[.G475]-[.C4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261/2021</text:p>
          </table:table-cell>
          <table:table-cell table:style-name="ce77" office:value-type="date" office:date-value="2021-09-28" calcext:value-type="date">
            <text:p>28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10-13" calcext:value-type="date">
            <text:p>13/10/2021</text:p>
          </table:table-cell>
          <table:table-cell table:style-name="ce97"/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275/2021</text:p>
          </table:table-cell>
          <table:table-cell table:style-name="ce77" office:value-type="date" office:date-value="2021-09-28T14:11:31.88" calcext:value-type="date">
            <text:p>28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- <text:s/>GUIDO VIA LUIANO 16</text:p>
          </table:table-cell>
          <table:table-cell table:style-name="ce86" office:value-type="date" office:date-value="2021-10-26" calcext:value-type="date">
            <text:p>26/10/2021</text:p>
          </table:table-cell>
          <table:table-cell table:style-name="ce97" table:formula="of:=IF([.G477]-[.C477]&gt;=0;+[.G477]-[.C477];&quot;da evadere&quot;)" office:value-type="float" office:value="27.4086587962956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332/2021</text:p>
          </table:table-cell>
          <table:table-cell table:style-name="ce77" office:value-type="date" office:date-value="2021-09-29T10:45:05.25" calcext:value-type="date">
            <text:p>29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</text:p>
          </table:table-cell>
          <table:table-cell table:style-name="ce87" office:value-type="date" office:date-value="2021-10-25" calcext:value-type="date">
            <text:p>25/10/2021</text:p>
          </table:table-cell>
          <table:table-cell table:style-name="ce97" table:formula="of:=IF([.G478]-[.C478]&gt;=0;+[.G478]-[.C478];&quot;da evadere&quot;)" office:value-type="float" office:value="25.552022569449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355/2021</text:p>
          </table:table-cell>
          <table:table-cell table:style-name="ce77" office:value-type="date" office:date-value="2021-09-29T13:37:46.06" calcext:value-type="date">
            <text:p>29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I DOCUMENTI AMMINISTRATIVI <text:s/>- VIA DEI COFFERI 2 - </text:p>
          </table:table-cell>
          <table:table-cell table:style-name="ce87" office:value-type="date" office:date-value="2021-11-02" calcext:value-type="date">
            <text:p>02/11/2021</text:p>
          </table:table-cell>
          <table:table-cell table:style-name="ce97" table:formula="of:=IF([.G479]-[.C479]&gt;=0;+[.G479]-[.C479];&quot;da evadere&quot;)" office:value-type="float" office:value="33.4321057870402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379/2021</text:p>
          </table:table-cell>
          <table:table-cell table:style-name="ce77" office:value-type="date" office:date-value="2021-09-30T07:02:32.93" calcext:value-type="date">
            <text:p>30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TTI ALDERIGHI</text:p>
          </table:table-cell>
          <table:table-cell table:style-name="ce86" office:value-type="date" office:date-value="2021-10-28" calcext:value-type="date">
            <text:p>28/10/2021</text:p>
          </table:table-cell>
          <table:table-cell table:style-name="ce97" table:formula="of:=IF([.G480]-[.C480]&gt;=0;+[.G480]-[.C480];&quot;da evadere&quot;)" office:value-type="float" office:value="27.7065633101884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470/2021</text:p>
          </table:table-cell>
          <table:table-cell table:style-name="ce77" office:value-type="date" office:date-value="2021-09-30T15:23:22.28" calcext:value-type="date">
            <text:p>30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6" office:value-type="date" office:date-value="2021-10-27" calcext:value-type="date">
            <text:p>27/10/2021</text:p>
          </table:table-cell>
          <table:table-cell table:style-name="ce97" table:formula="of:=IF([.G481]-[.C481]&gt;=0;+[.G481]-[.C481];&quot;da evadere&quot;)" office:value-type="float" office:value="26.3587699074051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477/2021</text:p>
          </table:table-cell>
          <table:table-cell table:style-name="ce77" office:value-type="date" office:date-value="2021-09-30T15:54:52.42" calcext:value-type="date">
            <text:p>30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- URGENTE</text:p>
          </table:table-cell>
          <table:table-cell table:style-name="ce87" office:value-type="date" office:date-value="2021-10-21" calcext:value-type="date">
            <text:p>21/10/2021</text:p>
          </table:table-cell>
          <table:table-cell table:style-name="ce97" table:formula="of:=IF([.G482]-[.C482]&gt;=0;+[.G482]-[.C482];&quot;da evadere&quot;)" office:value-type="float" office:value="20.3368932870362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486/2021</text:p>
          </table:table-cell>
          <table:table-cell table:style-name="ce77" office:value-type="date" office:date-value="2021-09-30T16:00:18.55" calcext:value-type="date">
            <text:p>30/09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87" office:value-type="date" office:date-value="2021-10-21" calcext:value-type="date">
            <text:p>21/10/2021</text:p>
          </table:table-cell>
          <table:table-cell table:style-name="ce97" table:formula="of:=IF([.G483]-[.C483]&gt;=0;+[.G483]-[.C483];&quot;da evadere&quot;)" office:value-type="float" office:value="20.3331186342621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616/2021</text:p>
          </table:table-cell>
          <table:table-cell table:style-name="ce77" office:value-type="date" office:date-value="2021-10-04T07:05:54.84" calcext:value-type="date">
            <text:p>04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SUE - RICHIESTA DI ACCESSO AI DOCUMENTI <text:s/>AMMINISTRATIVI -</text:p>
          </table:table-cell>
          <table:table-cell table:style-name="ce87" office:value-type="date" office:date-value="2021-10-27" calcext:value-type="date">
            <text:p>27/10/2021</text:p>
          </table:table-cell>
          <table:table-cell table:style-name="ce97" table:formula="of:=IF([.G484]-[.C484]&gt;=0;+[.G484]-[.C484];&quot;da evadere&quot;)" office:value-type="float" office:value="22.704226388894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643/2021</text:p>
          </table:table-cell>
          <table:table-cell table:style-name="ce77" office:value-type="date" office:date-value="2021-10-04T07:25:01.36" calcext:value-type="date">
            <text:p>04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86" office:value-type="date" office:date-value="2021-10-07" calcext:value-type="date">
            <text:p>07/10/2021</text:p>
          </table:table-cell>
          <table:table-cell table:style-name="ce97" table:formula="of:=IF([.G485]-[.C485]&gt;=0;+[.G485]-[.C485];&quot;da evadere&quot;)" office:value-type="float" office:value="2.69095648148505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731/2021</text:p>
          </table:table-cell>
          <table:table-cell table:style-name="ce77" office:value-type="date" office:date-value="2021-10-04T14:07:47.19" calcext:value-type="date">
            <text:p>04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PRATICHE EDILIZIE</text:p>
          </table:table-cell>
          <table:table-cell table:style-name="ce86" office:value-type="date" office:date-value="2021-11-08" calcext:value-type="date">
            <text:p>08/11/2021</text:p>
          </table:table-cell>
          <table:table-cell table:style-name="ce97" table:formula="of:=IF([.G486]-[.C486]&gt;=0;+[.G486]-[.C486];&quot;da evadere&quot;)" office:value-type="float" office:value="34.411259374996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778/2021</text:p>
          </table:table-cell>
          <table:table-cell table:style-name="ce77" office:value-type="date" office:date-value="2021-10-04T18:27:09" calcext:value-type="date">
            <text:p>04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-</text:p>
          </table:table-cell>
          <table:table-cell table:style-name="ce87" office:value-type="date" office:date-value="2021-10-22" calcext:value-type="date">
            <text:p>22/10/2021</text:p>
          </table:table-cell>
          <table:table-cell table:style-name="ce97" table:formula="of:=IF([.G487]-[.C487]&gt;=0;+[.G487]-[.C487];&quot;da evadere&quot;)" office:value-type="float" office:value="17.2311458333279" calcext:value-type="float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848/2021</text:p>
          </table:table-cell>
          <table:table-cell table:style-name="ce77" office:value-type="date" office:date-value="2021-10-05T14:03:18.71" calcext:value-type="date">
            <text:p>05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viluppo Economico e Turismo [SVEC]</text:p>
          </table:table-cell>
          <table:table-cell table:style-name="ce73" office:value-type="string" calcext:value-type="string">
            <text:p>I: RICHIESTA COPIA PRATICA PROTOCOLLO DI ARRIVO 23283 DEL <text:s/>23/12/2020 <text:s/>- ACCESSO ATTI</text:p>
          </table:table-cell>
          <table:table-cell table:style-name="ce87" office:value-type="date" office:date-value="2021-10-07" calcext:value-type="date">
            <text:p>07/10/2021</text:p>
          </table:table-cell>
          <table:table-cell table:style-name="ce97" table:formula="of:=IF([.G488]-[.C488]&gt;=0;+[.G488]-[.C488];&quot;da evadere&quot;)" office:value-type="float" office:value="1.41436678241007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938/2021</text:p>
          </table:table-cell>
          <table:table-cell table:style-name="ce77" office:value-type="date" office:date-value="2021-10-06T13:04:04.31" calcext:value-type="date">
            <text:p>06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RICHIESTA DI ACCESSO AGLI ATTI DEL LABORATORIO <text:s/>POSTO IN VIA ETRURIA N.8C </text:p>
          </table:table-cell>
          <table:table-cell table:style-name="ce86" office:value-type="date" office:date-value="2021-10-28" calcext:value-type="date">
            <text:p>28/10/2021</text:p>
          </table:table-cell>
          <table:table-cell table:style-name="ce97" table:formula="of:=IF([.G489]-[.C489]&gt;=0;+[.G489]-[.C489];&quot;da evadere&quot;)" office:value-type="float" office:value="21.4555056712925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942/2021</text:p>
          </table:table-cell>
          <table:table-cell table:style-name="ce77" office:value-type="date" office:date-value="2021-10-06T13:10:10.23" calcext:value-type="date">
            <text:p>06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_VIA IV NOVEMBRE 43</text:p>
          </table:table-cell>
          <table:table-cell table:style-name="ce87" office:value-type="date" office:date-value="2021-10-26" calcext:value-type="date">
            <text:p>26/10/2021</text:p>
          </table:table-cell>
          <table:table-cell table:style-name="ce97" table:formula="of:=IF([.G490]-[.C490]&gt;=0;+[.G490]-[.C490];&quot;da evadere&quot;)" office:value-type="float" office:value="19.4512704861118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975/2021</text:p>
          </table:table-cell>
          <table:table-cell table:style-name="ce77" office:value-type="date" office:date-value="2021-10-07T08:40:52.85" calcext:value-type="date">
            <text:p>07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CRESPELLO 11</text:p>
          </table:table-cell>
          <table:table-cell table:style-name="ce86" office:value-type="date" office:date-value="2021-10-27" calcext:value-type="date">
            <text:p>27/10/2021</text:p>
          </table:table-cell>
          <table:table-cell table:style-name="ce97" table:formula="of:=IF([.G491]-[.C491]&gt;=0;+[.G491]-[.C491];&quot;da evadere&quot;)" office:value-type="float" office:value="19.6382771990684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8991/2021</text:p>
          </table:table-cell>
          <table:table-cell table:style-name="ce77" office:value-type="date" office:date-value="2021-10-07T10:03:05.35" calcext:value-type="date">
            <text:p>07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Ambiente [AMB]</text:p>
          </table:table-cell>
          <table:table-cell table:style-name="ce73" office:value-type="string" calcext:value-type="string">
            <text:p>I: RICHIESTA DI ACCESSO AGLI ATTI AMMINISTRATIVI. AURORIZZAZIONE <text:s/>ALLO SCARICO N. 604 DEL 26.07.2019</text:p>
          </table:table-cell>
          <table:table-cell table:style-name="ce86" office:value-type="date" office:date-value="2021-10-13" calcext:value-type="date">
            <text:p>13/10/2021</text:p>
          </table:table-cell>
          <table:table-cell table:style-name="ce97" table:formula="of:=IF([.G492]-[.C492]&gt;=0;+[.G492]-[.C492];&quot;da evadere&quot;)" office:value-type="float" office:value="5.58118807870778" calcext:value-type="float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051/2021</text:p>
          </table:table-cell>
          <table:table-cell table:style-name="ce77" office:value-type="date" office:date-value="2021-10-07T12:58:32.69" calcext:value-type="date">
            <text:p>07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IV NOVEMBRE N.6</text:p>
          </table:table-cell>
          <table:table-cell table:style-name="ce86"/>
          <table:table-cell table:style-name="ce97" table:formula="of:=IF([.G493]-[.C493]&gt;=0;+[.G493]-[.C4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075/2021</text:p>
          </table:table-cell>
          <table:table-cell table:style-name="ce77" office:value-type="date" office:date-value="2021-10-07T17:43:52.04" calcext:value-type="date">
            <text:p>07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</text:p>
          </table:table-cell>
          <table:table-cell table:style-name="ce87" office:value-type="date" office:date-value="2021-10-27" calcext:value-type="date">
            <text:p>27/10/2021</text:p>
          </table:table-cell>
          <table:table-cell table:style-name="ce97" table:formula="of:=IF([.G494]-[.C494]&gt;=0;+[.G494]-[.C494];&quot;da evadere&quot;)" office:value-type="float" office:value="19.2612032407342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086/2021</text:p>
          </table:table-cell>
          <table:table-cell table:style-name="ce77" office:value-type="date" office:date-value="2021-10-08T05:41:36.62" calcext:value-type="date">
            <text:p>08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Valentina Mocali in Suap</text:p>
          </table:table-cell>
          <table:table-cell table:style-name="ce73" office:value-type="string" calcext:value-type="string">
            <text:p>POSTA CERTIFICATA: RICHIESTA ACCESSO AGLI ATTI PODERE ARALI VIA LUCIGNANO 14</text:p>
          </table:table-cell>
          <table:table-cell table:style-name="ce86"/>
          <table:table-cell table:style-name="ce97" table:formula="of:=IF([.G495]-[.C495]&gt;=0;+[.G495]-[.C4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159/2021</text:p>
          </table:table-cell>
          <table:table-cell table:style-name="ce77" office:value-type="date" office:date-value="2021-10-08T11:28:44.34" calcext:value-type="date">
            <text:p>08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PRATICHE EDILIZIE IMMOBILE VIA SORRIPA</text:p>
          </table:table-cell>
          <table:table-cell table:style-name="ce87" office:value-type="date" office:date-value="2021-11-04" calcext:value-type="date">
            <text:p>04/11/2021</text:p>
          </table:table-cell>
          <table:table-cell table:style-name="ce97" table:formula="of:=IF([.G496]-[.C496]&gt;=0;+[.G496]-[.C496];&quot;da evadere&quot;)" office:value-type="float" office:value="26.5217090277729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203/2021</text:p>
          </table:table-cell>
          <table:table-cell table:style-name="ce77" office:value-type="date" office:date-value="2021-10-08T12:29:33.36" calcext:value-type="date">
            <text:p>08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RICHIESTA ACCESSO ATTI </text:p>
          </table:table-cell>
          <table:table-cell table:style-name="ce84" office:value-type="date" office:date-value="2021-11-16" calcext:value-type="date">
            <text:p>16/11/2021</text:p>
          </table:table-cell>
          <table:table-cell table:style-name="ce97" table:formula="of:=IF([.G497]-[.C497]&gt;=0;+[.G497]-[.C497];&quot;da evadere&quot;)" office:value-type="float" office:value="38.4794750000001" calcext:value-type="float">
            <text:p>3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239/2021</text:p>
          </table:table-cell>
          <table:table-cell table:style-name="ce77" office:value-type="date" office:date-value="2021-10-11T08:24:29.69" calcext:value-type="date">
            <text:p>1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GENTILINO 15A</text:p>
          </table:table-cell>
          <table:table-cell table:style-name="ce90" office:value-type="date" office:date-value="2021-11-10" calcext:value-type="date">
            <text:p>10/11/21</text:p>
          </table:table-cell>
          <table:table-cell table:style-name="ce97" table:formula="of:=IF([.G498]-[.C498]&gt;=0;+[.G498]-[.C498];&quot;da evadere&quot;)" office:value-type="float" office:value="29.6496563657347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247/2021</text:p>
          </table:table-cell>
          <table:table-cell table:style-name="ce77" office:value-type="date" office:date-value="2021-10-11T08:43:08.67" calcext:value-type="date">
            <text:p>1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ARGIANO NCC.19C E 21</text:p>
          </table:table-cell>
          <table:table-cell table:style-name="ce90" office:value-type="date" office:date-value="2021-10-27" calcext:value-type="date">
            <text:p>27/10/21</text:p>
          </table:table-cell>
          <table:table-cell table:style-name="ce97" table:formula="of:=IF([.G499]-[.C499]&gt;=0;+[.G499]-[.C499];&quot;da evadere&quot;)" office:value-type="float" office:value="15.6367052083297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248/2021</text:p>
          </table:table-cell>
          <table:table-cell table:style-name="ce77" office:value-type="date" office:date-value="2021-10-11T08:44:13.32" calcext:value-type="date">
            <text:p>1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CERTALDESE N.62</text:p>
          </table:table-cell>
          <table:table-cell table:style-name="ce90" office:value-type="date" office:date-value="2021-11-08" calcext:value-type="date">
            <text:p>08/11/21</text:p>
          </table:table-cell>
          <table:table-cell table:style-name="ce97" table:formula="of:=IF([.G500]-[.C500]&gt;=0;+[.G500]-[.C500];&quot;da evadere&quot;)" office:value-type="float" office:value="27.6359569444467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250/2021</text:p>
          </table:table-cell>
          <table:table-cell table:style-name="ce77" office:value-type="date" office:date-value="2021-10-11T08:52:05.4" calcext:value-type="date">
            <text:p>1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DELL'OLIVO 22</text:p>
          </table:table-cell>
          <table:table-cell table:style-name="ce90" office:value-type="date" office:date-value="2021-11-15" calcext:value-type="date">
            <text:p>15/11/21</text:p>
          </table:table-cell>
          <table:table-cell table:style-name="ce97" table:formula="of:=IF([.G501]-[.C501]&gt;=0;+[.G501]-[.C501];&quot;da evadere&quot;)" office:value-type="float" office:value="34.6304930555561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255/2021</text:p>
          </table:table-cell>
          <table:table-cell table:style-name="ce77" office:value-type="date" office:date-value="2021-10-11T08:58:26.68" calcext:value-type="date">
            <text:p>1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<text:s/>CRESPELLO 13, </text:p>
          </table:table-cell>
          <table:table-cell table:style-name="ce90" office:value-type="date" office:date-value="2021-11-16" calcext:value-type="date">
            <text:p>16/11/21</text:p>
          </table:table-cell>
          <table:table-cell table:style-name="ce97" table:formula="of:=IF([.G502]-[.C502]&gt;=0;+[.G502]-[.C502];&quot;da evadere&quot;)" office:value-type="float" office:value="35.6260800925957" calcext:value-type="float">
            <text:p>3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333/2021</text:p>
          </table:table-cell>
          <table:table-cell table:style-name="ce77" office:value-type="date" office:date-value="2021-10-11T12:29:01.99" calcext:value-type="date">
            <text:p>1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MONTOPOLO 27</text:p>
          </table:table-cell>
          <table:table-cell table:style-name="ce90" office:value-type="date" office:date-value="2021-11-18" calcext:value-type="date">
            <text:p>18/11/21</text:p>
          </table:table-cell>
          <table:table-cell table:style-name="ce97" table:formula="of:=IF([.G503]-[.C503]&gt;=0;+[.G503]-[.C503];&quot;da evadere&quot;)" office:value-type="float" office:value="37.4798380787033" calcext:value-type="float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353/2021</text:p>
          </table:table-cell>
          <table:table-cell table:style-name="ce77" office:value-type="date" office:date-value="2021-10-11T12:55:24.68" calcext:value-type="date">
            <text:p>1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BORROMEO, 53</text:p>
          </table:table-cell>
          <table:table-cell table:style-name="ce90" office:value-type="date" office:date-value="2021-11-04" calcext:value-type="date">
            <text:p>04/11/21</text:p>
          </table:table-cell>
          <table:table-cell table:style-name="ce97" table:formula="of:=IF([.G504]-[.C504]&gt;=0;+[.G504]-[.C504];&quot;da evadere&quot;)" office:value-type="float" office:value="23.4615199074105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430/2021</text:p>
          </table:table-cell>
          <table:table-cell table:style-name="ce77" office:value-type="date" office:date-value="2021-10-12T05:17:01.73" calcext:value-type="date">
            <text:p>12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VIA CASEROTTA 2</text:p>
          </table:table-cell>
          <table:table-cell table:style-name="ce90" office:value-type="date" office:date-value="2021-11-08" calcext:value-type="date">
            <text:p>08/11/21</text:p>
          </table:table-cell>
          <table:table-cell table:style-name="ce97" table:formula="of:=IF([.G505]-[.C505]&gt;=0;+[.G505]-[.C505];&quot;da evadere&quot;)" office:value-type="float" office:value="26.779841087955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434/2021</text:p>
          </table:table-cell>
          <table:table-cell table:style-name="ce77" office:value-type="date" office:date-value="2021-10-12T05:25:22.77" calcext:value-type="date">
            <text:p>12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RICHIESTA ACCESSO ATTI VIA DI FALTIGNANO 2 E 4</text:p>
          </table:table-cell>
          <table:table-cell table:style-name="ce90"/>
          <table:table-cell table:style-name="ce97" table:formula="of:=IF([.G506]-[.C506]&gt;=0;+[.G506]-[.C5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467/2021</text:p>
          </table:table-cell>
          <table:table-cell table:style-name="ce77" office:value-type="date" office:date-value="2021-10-12T10:19:47.43" calcext:value-type="date">
            <text:p>12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RICHIESTA ACCESSO AGLI ATTI IMMOBILE VIA <text:s/>MALAFRASCA 122 </text:p>
          </table:table-cell>
          <table:table-cell table:style-name="ce90"/>
          <table:table-cell table:style-name="ce97" table:formula="of:=IF([.G507]-[.C507]&gt;=0;+[.G507]-[.C5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510/2021</text:p>
          </table:table-cell>
          <table:table-cell table:style-name="ce77" office:value-type="date" office:date-value="2021-10-12T12:54:27.75" calcext:value-type="date">
            <text:p>12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</text:p>
          </table:table-cell>
          <table:table-cell table:style-name="ce90" office:value-type="date" office:date-value="2021-11-10" calcext:value-type="date">
            <text:p>10/11/21</text:p>
          </table:table-cell>
          <table:table-cell table:style-name="ce97" table:formula="of:=IF([.G508]-[.C508]&gt;=0;+[.G508]-[.C508];&quot;da evadere&quot;)" office:value-type="float" office:value="28.462178819449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539/2021</text:p>
          </table:table-cell>
          <table:table-cell table:style-name="ce77" office:value-type="date" office:date-value="2021-10-13T07:55:39.52" calcext:value-type="date">
            <text:p>13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E TERRENO VIA DELL'ARTIGIANATO SNC E N.30</text:p>
          </table:table-cell>
          <table:table-cell table:style-name="ce90" office:value-type="date" office:date-value="2021-10-12" calcext:value-type="date">
            <text:p>12/10/21</text:p>
          </table:table-cell>
          <table:table-cell table:style-name="ce97" table:formula="of:=IF([.G509]-[.C509]&gt;=0;+[.G509]-[.C5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610/2021</text:p>
          </table:table-cell>
          <table:table-cell table:style-name="ce77" office:value-type="date" office:date-value="2021-10-13T12:19:40.78" calcext:value-type="date">
            <text:p>13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ACCESSO ATTI CONSULTAZIONE PRATICHE EDILIZIE</text:p>
          </table:table-cell>
          <table:table-cell table:style-name="ce90" office:value-type="date" office:date-value="2021-11-15" calcext:value-type="date">
            <text:p>15/11/21</text:p>
          </table:table-cell>
          <table:table-cell table:style-name="ce97" table:formula="of:=IF([.G510]-[.C510]&gt;=0;+[.G510]-[.C510];&quot;da evadere&quot;)" office:value-type="float" office:value="32.4863335648188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659/2021</text:p>
          </table:table-cell>
          <table:table-cell table:style-name="ce77" office:value-type="date" office:date-value="2021-10-14T08:31:26.21" calcext:value-type="date">
            <text:p>14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<text:s/>AGLI ATTI IMMOBILE VIA VOLTERRANA N.130</text:p>
          </table:table-cell>
          <table:table-cell table:style-name="ce90" office:value-type="date" office:date-value="2021-11-10" calcext:value-type="date">
            <text:p>10/11/21</text:p>
          </table:table-cell>
          <table:table-cell table:style-name="ce97" table:formula="of:=IF([.G511]-[.C511]&gt;=0;+[.G511]-[.C511];&quot;da evadere&quot;)" office:value-type="float" office:value="26.6448355324101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663/2021</text:p>
          </table:table-cell>
          <table:table-cell table:style-name="ce77" office:value-type="date" office:date-value="2021-10-14T08:37:13.86" calcext:value-type="date">
            <text:p>14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VIA <text:s text:c="2"/>PERSETO 5</text:p>
          </table:table-cell>
          <table:table-cell table:style-name="ce90" office:value-type="date" office:date-value="2021-11-17" calcext:value-type="date">
            <text:p>17/11/21</text:p>
          </table:table-cell>
          <table:table-cell table:style-name="ce97" table:formula="of:=IF([.G512]-[.C512]&gt;=0;+[.G512]-[.C512];&quot;da evadere&quot;)" office:value-type="float" office:value="33.6408118055551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699/2021</text:p>
          </table:table-cell>
          <table:table-cell table:style-name="ce77" office:value-type="date" office:date-value="2021-10-14T12:14:45.89" calcext:value-type="date">
            <text:p>14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90"/>
          <table:table-cell table:style-name="ce97" table:formula="of:=IF([.G513]-[.C513]&gt;=0;+[.G513]-[.C5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821/2021</text:p>
          </table:table-cell>
          <table:table-cell table:style-name="ce77" office:value-type="date" office:date-value="2021-10-15T11:31:16.73" calcext:value-type="date">
            <text:p>15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SANT'ANNA N. 1/3/5</text:p>
          </table:table-cell>
          <table:table-cell table:style-name="ce90" office:value-type="date" office:date-value="2021-10-15" calcext:value-type="date">
            <text:p>15/10/21</text:p>
          </table:table-cell>
          <table:table-cell table:style-name="ce97" table:formula="of:=IF([.G514]-[.C514]&gt;=0;+[.G514]-[.C5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841/2021</text:p>
          </table:table-cell>
          <table:table-cell table:style-name="ce77" office:value-type="date" office:date-value="2021-10-15T12:26:26.28" calcext:value-type="date">
            <text:p>15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LUCIGNANO</text:p>
          </table:table-cell>
          <table:table-cell table:style-name="ce90" office:value-type="date" office:date-value="2021-10-26" calcext:value-type="date">
            <text:p>26/10/21</text:p>
          </table:table-cell>
          <table:table-cell table:style-name="ce97" table:formula="of:=IF([.G515]-[.C515]&gt;=0;+[.G515]-[.C515];&quot;da evadere&quot;)" office:value-type="float" office:value="10.4816402777797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867/2021</text:p>
          </table:table-cell>
          <table:table-cell table:style-name="ce77" office:value-type="date" office:date-value="2021-10-18T04:43:20.71" calcext:value-type="date">
            <text:p>18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CONDOMINIO VILLANOVA 6-8</text:p>
          </table:table-cell>
          <table:table-cell table:style-name="ce90" office:value-type="date" office:date-value="2021-11-16" calcext:value-type="date">
            <text:p>16/11/21</text:p>
          </table:table-cell>
          <table:table-cell table:style-name="ce97" table:formula="of:=IF([.G516]-[.C516]&gt;=0;+[.G516]-[.C516];&quot;da evadere&quot;)" office:value-type="float" office:value="28.803232523147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876/2021</text:p>
          </table:table-cell>
          <table:table-cell table:style-name="ce77" office:value-type="date" office:date-value="2021-10-18T04:55:45.11" calcext:value-type="date">
            <text:p>18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<text:s/>- VIA GRAMSCI</text:p>
          </table:table-cell>
          <table:table-cell table:style-name="ce90" office:value-type="date" office:date-value="2021-11-17" calcext:value-type="date">
            <text:p>17/11/21</text:p>
          </table:table-cell>
          <table:table-cell table:style-name="ce97" table:formula="of:=IF([.G517]-[.C517]&gt;=0;+[.G517]-[.C517];&quot;da evadere&quot;)" office:value-type="float" office:value="29.794616782412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879/2021</text:p>
          </table:table-cell>
          <table:table-cell table:style-name="ce77" office:value-type="date" office:date-value="2021-10-18T05:01:51.8" calcext:value-type="date">
            <text:p>18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URGENTE IMMOBILE PIAZZA DEL POPOLO 29</text:p>
          </table:table-cell>
          <table:table-cell table:style-name="ce90" office:value-type="date" office:date-value="2021-11-22" calcext:value-type="date">
            <text:p>22/11/21</text:p>
          </table:table-cell>
          <table:table-cell table:style-name="ce97" table:formula="of:=IF([.G518]-[.C518]&gt;=0;+[.G518]-[.C518];&quot;da evadere&quot;)" office:value-type="float" office:value="34.79037268518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9972/2021</text:p>
          </table:table-cell>
          <table:table-cell table:style-name="ce77" office:value-type="date" office:date-value="2021-10-19T08:08:15.53" calcext:value-type="date">
            <text:p>19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MONTECAPRI N. 1</text:p>
          </table:table-cell>
          <table:table-cell table:style-name="ce90" office:value-type="date" office:date-value="2021-11-23" calcext:value-type="date">
            <text:p>23/11/21</text:p>
          </table:table-cell>
          <table:table-cell table:style-name="ce97" table:formula="of:=IF([.G519]-[.C519]&gt;=0;+[.G519]-[.C519];&quot;da evadere&quot;)" office:value-type="float" office:value="34.6609313657391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045/2021</text:p>
          </table:table-cell>
          <table:table-cell table:style-name="ce77" office:value-type="date" office:date-value="2021-10-20T02:38:20.28" calcext:value-type="date">
            <text:p>20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VIALE GIOVANNI PASCOLI 1 - <text:s/>PROCEDURA D'URGENZA</text:p>
          </table:table-cell>
          <table:table-cell table:style-name="ce90" office:value-type="date" office:date-value="2021-11-23" calcext:value-type="date">
            <text:p>23/11/21</text:p>
          </table:table-cell>
          <table:table-cell table:style-name="ce97" table:formula="of:=IF([.G520]-[.C520]&gt;=0;+[.G520]-[.C520];&quot;da evadere&quot;)" office:value-type="float" office:value="33.890043055551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080/2021</text:p>
          </table:table-cell>
          <table:table-cell table:style-name="ce77" office:value-type="date" office:date-value="2021-10-20T09:54:09.71" calcext:value-type="date">
            <text:p>20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DEI PINI, 18</text:p>
          </table:table-cell>
          <table:table-cell table:style-name="ce90" office:value-type="date" office:date-value="2021-11-17" calcext:value-type="date">
            <text:p>17/11/21</text:p>
          </table:table-cell>
          <table:table-cell table:style-name="ce97" table:formula="of:=IF([.G521]-[.C521]&gt;=0;+[.G521]-[.C521];&quot;da evadere&quot;)" office:value-type="float" office:value="27.587387615742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097/2021</text:p>
          </table:table-cell>
          <table:table-cell table:style-name="ce77" office:value-type="date" office:date-value="2021-10-20T11:40:59.11" calcext:value-type="date">
            <text:p>20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<text:s/>AGLI ATTI IMMOBILE VIA DELLE CASACCE 5</text:p>
          </table:table-cell>
          <table:table-cell table:style-name="ce90" office:value-type="date" office:date-value="2021-11-10" calcext:value-type="date">
            <text:p>10/11/21</text:p>
          </table:table-cell>
          <table:table-cell table:style-name="ce97" table:formula="of:=IF([.G522]-[.C522]&gt;=0;+[.G522]-[.C522];&quot;da evadere&quot;)" office:value-type="float" office:value="20.5132047453662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154/2021</text:p>
          </table:table-cell>
          <table:table-cell table:style-name="ce77" office:value-type="date" office:date-value="2021-10-21T09:27:06.93" calcext:value-type="date">
            <text:p>2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90"/>
          <table:table-cell table:style-name="ce97" table:formula="of:=IF([.G523]-[.C523]&gt;=0;+[.G523]-[.C5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155/2021</text:p>
          </table:table-cell>
          <table:table-cell table:style-name="ce77" office:value-type="date" office:date-value="2021-10-21T09:40:06.08" calcext:value-type="date">
            <text:p>21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Ambiente [AMB]</text:p>
          </table:table-cell>
          <table:table-cell table:style-name="ce73" office:value-type="string" calcext:value-type="string">
            <text:p>ACCESSO DOCUMENTALE ATTI - PRATICA 2020/286</text:p>
          </table:table-cell>
          <table:table-cell table:style-name="ce92" office:value-type="date" office:date-value="2021-11-15" calcext:value-type="date">
            <text:p>15/11/2021</text:p>
          </table:table-cell>
          <table:table-cell table:style-name="ce97" table:formula="of:=IF([.G524]-[.C524]&gt;=0;+[.G524]-[.C524];&quot;da evadere&quot;)" office:value-type="float" office:value="24.597151851849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404/2021</text:p>
          </table:table-cell>
          <table:table-cell table:style-name="ce77" office:value-type="date" office:date-value="2021-10-25T16:14:24.15" calcext:value-type="date">
            <text:p>25/10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 </text:p>
          </table:table-cell>
          <table:table-cell table:style-name="ce90" office:value-type="date" office:date-value="2021-11-25" calcext:value-type="date">
            <text:p>25/11/21</text:p>
          </table:table-cell>
          <table:table-cell table:style-name="ce97" table:formula="of:=IF([.G525]-[.C525]&gt;=0;+[.G525]-[.C525];&quot;da evadere&quot;)" office:value-type="float" office:value="30.3233315972248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440/2021</text:p>
          </table:table-cell>
          <table:table-cell table:style-name="ce77" office:value-type="date" office:date-value="2021-10-26T08:22:39.98" calcext:value-type="date">
            <text:p>26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MOLAMEZZA 3</text:p>
          </table:table-cell>
          <table:table-cell table:style-name="ce92" office:value-type="date" office:date-value="2021-10-27" calcext:value-type="date">
            <text:p>27/10/2021</text:p>
          </table:table-cell>
          <table:table-cell table:style-name="ce97" table:formula="of:=IF([.G526]-[.C526]&gt;=0;+[.G526]-[.C526];&quot;da evadere&quot;)" office:value-type="float" office:value="0.65092615741014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452/2021</text:p>
          </table:table-cell>
          <table:table-cell table:style-name="ce77" office:value-type="date" office:date-value="2021-10-26T08:46:47.94" calcext:value-type="date">
            <text:p>26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DELL'OLIVO 22</text:p>
          </table:table-cell>
          <table:table-cell table:style-name="ce92" office:value-type="date" office:date-value="2021-10-27" calcext:value-type="date">
            <text:p>27/10/2021</text:p>
          </table:table-cell>
          <table:table-cell table:style-name="ce97" table:formula="of:=IF([.G527]-[.C527]&gt;=0;+[.G527]-[.C527];&quot;da evadere&quot;)" office:value-type="float" office:value="0.6341673611023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479/2021</text:p>
          </table:table-cell>
          <table:table-cell table:style-name="ce77" office:value-type="date" office:date-value="2021-10-26T11:58:50.14" calcext:value-type="date">
            <text:p>26/10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Urbanistica [URB]; Ufficio Edilizia [EDIL]</text:p>
          </table:table-cell>
          <table:table-cell table:style-name="ce73" office:value-type="string" calcext:value-type="string">
            <text:p>POSTA CERTIFICATA: RICHIESTA DI ACCESSO AGLI ATTI</text:p>
          </table:table-cell>
          <table:table-cell table:style-name="ce90" office:value-type="date" office:date-value="2021-11-23" calcext:value-type="date">
            <text:p>23/11/21</text:p>
          </table:table-cell>
          <table:table-cell table:style-name="ce97" table:formula="of:=IF([.G528]-[.C528]&gt;=0;+[.G528]-[.C528];&quot;da evadere&quot;)" office:value-type="float" office:value="27.5008085648151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831/2021</text:p>
          </table:table-cell>
          <table:table-cell table:style-name="ce77" office:value-type="date" office:date-value="2021-11-02T08:49:00.25" calcext:value-type="date">
            <text:p>02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DELLA PINETA, 18</text:p>
          </table:table-cell>
          <table:table-cell table:style-name="ce90" office:value-type="date" office:date-value="2021-11-23" calcext:value-type="date">
            <text:p>23/11/21</text:p>
          </table:table-cell>
          <table:table-cell table:style-name="ce97" table:formula="of:=IF([.G529]-[.C529]&gt;=0;+[.G529]-[.C529];&quot;da evadere&quot;)" office:value-type="float" office:value="20.6326359953673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948/2021</text:p>
          </table:table-cell>
          <table:table-cell table:style-name="ce77" office:value-type="date" office:date-value="2021-11-03T08:31:38" calcext:value-type="date">
            <text:p>03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SITO IN VIA BINI <text:s/>SMAGHI 79</text:p>
          </table:table-cell>
          <table:table-cell table:style-name="ce90" office:value-type="date" office:date-value="2021-11-23" calcext:value-type="date">
            <text:p>23/11/21</text:p>
          </table:table-cell>
          <table:table-cell table:style-name="ce97" table:formula="of:=IF([.G530]-[.C530]&gt;=0;+[.G530]-[.C530];&quot;da evadere&quot;)" office:value-type="float" office:value="19.6446990740733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959/2021</text:p>
          </table:table-cell>
          <table:table-cell table:style-name="ce77" office:value-type="date" office:date-value="2021-11-03T08:42:28.16" calcext:value-type="date">
            <text:p>03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DELLE ROSE 21</text:p>
          </table:table-cell>
          <table:table-cell table:style-name="ce90" office:value-type="date" office:date-value="2021-11-10" calcext:value-type="date">
            <text:p>10/11/21</text:p>
          </table:table-cell>
          <table:table-cell table:style-name="ce97" table:formula="of:=IF([.G531]-[.C531]&gt;=0;+[.G531]-[.C531];&quot;da evadere&quot;)" office:value-type="float" office:value="6.63717407406512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0993/2021</text:p>
          </table:table-cell>
          <table:table-cell table:style-name="ce77" office:value-type="date" office:date-value="2021-11-03T11:38:39.92" calcext:value-type="date">
            <text:p>03/11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 - <text:s/>VIA MONTEPALDI 27</text:p>
          </table:table-cell>
          <table:table-cell table:style-name="ce90" office:value-type="date" office:date-value="2021-11-22" calcext:value-type="date">
            <text:p>22/11/21</text:p>
          </table:table-cell>
          <table:table-cell table:style-name="ce97" table:formula="of:=IF([.G532]-[.C532]&gt;=0;+[.G532]-[.C532];&quot;da evadere&quot;)" office:value-type="float" office:value="18.5148157407457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008/2021</text:p>
          </table:table-cell>
          <table:table-cell table:style-name="ce77" office:value-type="date" office:date-value="2021-11-03T12:21:25.76" calcext:value-type="date">
            <text:p>03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A COMPLETAMENTO_VIA <text:s/>FALTIGNANO 31/33/35</text:p>
          </table:table-cell>
          <table:table-cell table:style-name="ce90" office:value-type="date" office:date-value="2021-11-23" calcext:value-type="date">
            <text:p>23/11/21</text:p>
          </table:table-cell>
          <table:table-cell table:style-name="ce97" table:formula="of:=IF([.G533]-[.C533]&gt;=0;+[.G533]-[.C533];&quot;da evadere&quot;)" office:value-type="float" office:value="19.485118518518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055/2021</text:p>
          </table:table-cell>
          <table:table-cell table:style-name="ce77" office:value-type="date" office:date-value="2021-11-04T08:13:34.67" calcext:value-type="date">
            <text:p>04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GENTILINO NN. 32 - 34 - 36</text:p>
          </table:table-cell>
          <table:table-cell table:style-name="ce90" office:value-type="date" office:date-value="2021-11-25" calcext:value-type="date">
            <text:p>25/11/21</text:p>
          </table:table-cell>
          <table:table-cell table:style-name="ce97" table:formula="of:=IF([.G534]-[.C534]&gt;=0;+[.G534]-[.C534];&quot;da evadere&quot;)" office:value-type="float" office:value="20.6572376157419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066/2021</text:p>
          </table:table-cell>
          <table:table-cell table:style-name="ce77" office:value-type="date" office:date-value="2021-11-04T08:34:04.17" calcext:value-type="date">
            <text:p>04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RICHIESTA ACCESSO AGLI ATTI IMMOBILE VIA DI FABBRICA 63</text:p>
          </table:table-cell>
          <table:table-cell table:style-name="ce90" office:value-type="date" office:date-value="2021-11-24" calcext:value-type="date">
            <text:p>24/11/21</text:p>
          </table:table-cell>
          <table:table-cell table:style-name="ce97" table:formula="of:=IF([.G535]-[.C535]&gt;=0;+[.G535]-[.C535];&quot;da evadere&quot;)" office:value-type="float" office:value="19.6430072916628" calcext:value-type="float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067/2021</text:p>
          </table:table-cell>
          <table:table-cell table:style-name="ce77" office:value-type="date" office:date-value="2021-11-04T08:36:45.07" calcext:value-type="date">
            <text:p>04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DI MUCCIANA</text:p>
          </table:table-cell>
          <table:table-cell table:style-name="ce90" office:value-type="date" office:date-value="2021-11-25" calcext:value-type="date">
            <text:p>25/11/21</text:p>
          </table:table-cell>
          <table:table-cell table:style-name="ce97" table:formula="of:=IF([.G536]-[.C536]&gt;=0;+[.G536]-[.C536];&quot;da evadere&quot;)" office:value-type="float" office:value="20.6411450231462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216/2021</text:p>
          </table:table-cell>
          <table:table-cell table:style-name="ce77" office:value-type="date" office:date-value="2021-11-05T12:11:17.46" calcext:value-type="date">
            <text:p>05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MAMELI N. 10</text:p>
          </table:table-cell>
          <table:table-cell table:style-name="ce92" office:value-type="date" office:date-value="2021-11-22" calcext:value-type="date">
            <text:p>22/11/2021</text:p>
          </table:table-cell>
          <table:table-cell table:style-name="ce97" table:formula="of:=IF([.G537]-[.C537]&gt;=0;+[.G537]-[.C537];&quot;da evadere&quot;)" office:value-type="float" office:value="16.492159027773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255/2021</text:p>
          </table:table-cell>
          <table:table-cell table:style-name="ce77" office:value-type="date" office:date-value="2021-11-08T08:27:57.27" calcext:value-type="date">
            <text:p>08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DEGLI SCOPETI 124</text:p>
          </table:table-cell>
          <table:table-cell table:style-name="ce90" office:value-type="date" office:date-value="2021-11-29" calcext:value-type="date">
            <text:p>29/11/21</text:p>
          </table:table-cell>
          <table:table-cell table:style-name="ce97" table:formula="of:=IF([.G538]-[.C538]&gt;=0;+[.G538]-[.C538];&quot;da evadere&quot;)" office:value-type="float" office:value="20.6472538194357" calcext:value-type="float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262/2021</text:p>
          </table:table-cell>
          <table:table-cell table:style-name="ce77" office:value-type="date" office:date-value="2021-11-08T08:44:24.34" calcext:value-type="date">
            <text:p>08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<text:s/>RICHIESTA <text:s/>DI ACCESSO AGLI ATTI VIA DI FALTIGNANO N 2 E N 4</text:p>
          </table:table-cell>
          <table:table-cell table:style-name="ce90"/>
          <table:table-cell table:style-name="ce97" table:formula="of:=IF([.G539]-[.C539]&gt;=0;+[.G539]-[.C5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280/2021</text:p>
          </table:table-cell>
          <table:table-cell table:style-name="ce77" office:value-type="date" office:date-value="2021-11-08T09:41:22.77" calcext:value-type="date">
            <text:p>08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EDILIZIA PRIVATA</text:p>
          </table:table-cell>
          <table:table-cell table:style-name="ce90" office:value-type="date" office:date-value="2021-11-22" calcext:value-type="date">
            <text:p>22/11/21</text:p>
          </table:table-cell>
          <table:table-cell table:style-name="ce97" table:formula="of:=IF([.G540]-[.C540]&gt;=0;+[.G540]-[.C540];&quot;da evadere&quot;)" office:value-type="float" office:value="13.5962642361119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291/2021</text:p>
          </table:table-cell>
          <table:table-cell table:style-name="ce77" office:value-type="date" office:date-value="2021-11-08T11:22:56.54" calcext:value-type="date">
            <text:p>08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SOLLECITO RICHIESTA ACCESSO ATTI <text:s/>VIA STRADA <text:s/>VICINALE DELLA CHIESA </text:p>
          </table:table-cell>
          <table:table-cell table:style-name="ce90"/>
          <table:table-cell table:style-name="ce97" table:formula="of:=IF([.G541]-[.C541]&gt;=0;+[.G541]-[.C5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573/2021</text:p>
          </table:table-cell>
          <table:table-cell table:style-name="ce77" office:value-type="date" office:date-value="2021-11-11T16:52:55.05" calcext:value-type="date">
            <text:p>11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DI ABITAZIONE POSTA IN VIA <text:s/>ARGIANO N.11-</text:p>
          </table:table-cell>
          <table:table-cell table:style-name="ce90" office:value-type="date" office:date-value="2021-11-17" calcext:value-type="date">
            <text:p>17/11/21</text:p>
          </table:table-cell>
          <table:table-cell table:style-name="ce97" table:formula="of:=IF([.G542]-[.C542]&gt;=0;+[.G542]-[.C542];&quot;da evadere&quot;)" office:value-type="float" office:value="5.29658506944543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574/2021</text:p>
          </table:table-cell>
          <table:table-cell table:style-name="ce77" office:value-type="date" office:date-value="2021-11-11T16:53:29.35" calcext:value-type="date">
            <text:p>11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GLI ATTI DI ABITAZIONE POSTA IN VIA <text:s/>ARGIANO N.11-</text:p>
          </table:table-cell>
          <table:table-cell table:style-name="ce90" office:value-type="date" office:date-value="2021-11-17" calcext:value-type="date">
            <text:p>17/11/21</text:p>
          </table:table-cell>
          <table:table-cell table:style-name="ce97" table:formula="of:=IF([.G543]-[.C543]&gt;=0;+[.G543]-[.C543];&quot;da evadere&quot;)" office:value-type="float" office:value="5.29618807870429" calcext:value-type="float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764/2021</text:p>
          </table:table-cell>
          <table:table-cell table:style-name="ce77" office:value-type="date" office:date-value="2021-11-15T17:57:06.42" calcext:value-type="date">
            <text:p>15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DA MILANO ACCESSO AGLI ATTI AMMINISTRATIVI</text:p>
          </table:table-cell>
          <table:table-cell table:style-name="ce90" office:value-type="date" office:date-value="2021-11-15" calcext:value-type="date">
            <text:p>15/11/21</text:p>
          </table:table-cell>
          <table:table-cell table:style-name="ce97" table:formula="of:=IF([.G544]-[.C544]&gt;=0;+[.G544]-[.C54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790/2021</text:p>
          </table:table-cell>
          <table:table-cell table:style-name="ce77" office:value-type="date" office:date-value="2021-11-16T08:02:12.51" calcext:value-type="date">
            <text:p>16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VIA MUCCIANA</text:p>
          </table:table-cell>
          <table:table-cell table:style-name="ce90" office:value-type="date" office:date-value="2021-12-15" calcext:value-type="date">
            <text:p>15/12/21</text:p>
          </table:table-cell>
          <table:table-cell table:style-name="ce97" table:formula="of:=IF([.G545]-[.C545]&gt;=0;+[.G545]-[.C545];&quot;da evadere&quot;)" office:value-type="float" office:value="28.6651329861052" calcext:value-type="float">
            <text:p>2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867/2021</text:p>
          </table:table-cell>
          <table:table-cell table:style-name="ce77" office:value-type="date" office:date-value="2021-11-17T08:44:29.77" calcext:value-type="date">
            <text:p>17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VIA SCOPETI 120</text:p>
          </table:table-cell>
          <table:table-cell table:style-name="ce90" office:value-type="date" office:date-value="2021-12-13" calcext:value-type="date">
            <text:p>13/12/21</text:p>
          </table:table-cell>
          <table:table-cell table:style-name="ce97" table:formula="of:=IF([.G546]-[.C546]&gt;=0;+[.G546]-[.C546];&quot;da evadere&quot;)" office:value-type="float" office:value="25.6357665509277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1928/2021</text:p>
          </table:table-cell>
          <table:table-cell table:style-name="ce77" office:value-type="date" office:date-value="2021-11-18T08:21:46.63" calcext:value-type="date">
            <text:p>18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<text:s text:c="2"/>VIA NENNI 6</text:p>
          </table:table-cell>
          <table:table-cell table:style-name="ce90" office:value-type="date" office:date-value="2021-12-30" calcext:value-type="date">
            <text:p>30/12/21</text:p>
          </table:table-cell>
          <table:table-cell table:style-name="ce97" table:formula="of:=IF([.G547]-[.C547]&gt;=0;+[.G547]-[.C547];&quot;da evadere&quot;)" office:value-type="float" office:value="41.6515436342597" calcext:value-type="float">
            <text:p>4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2023/2021</text:p>
          </table:table-cell>
          <table:table-cell table:style-name="ce77" office:value-type="date" office:date-value="2021-11-19T08:24:01.05" calcext:value-type="date">
            <text:p>19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EMPOLESE 236</text:p>
          </table:table-cell>
          <table:table-cell table:style-name="ce90" office:value-type="date" office:date-value="2021-12-01" calcext:value-type="date">
            <text:p>01/12/21</text:p>
          </table:table-cell>
          <table:table-cell table:style-name="ce97" table:formula="of:=IF([.G548]-[.C548]&gt;=0;+[.G548]-[.C548];&quot;da evadere&quot;)" office:value-type="float" office:value="11.6499878472168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2218/2021</text:p>
          </table:table-cell>
          <table:table-cell table:style-name="ce77" office:value-type="date" office:date-value="2021-11-23T08:34:13.21" calcext:value-type="date">
            <text:p>23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RE:PROT.N.0021636/2021 - RIF.0021262/2021 - <text:s text:c="2"/>RICHIESTA <text:s/>DI ACCESSO AGLI ATTI VIA DI FALTIGNANO N 2 E N 4 - INTEGRAZIONE</text:p>
          </table:table-cell>
          <table:table-cell table:style-name="ce90"/>
          <table:table-cell table:style-name="ce97" table:formula="of:=IF([.G549]-[.C549]&gt;=0;+[.G549]-[.C5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2485/2021</text:p>
          </table:table-cell>
          <table:table-cell table:style-name="ce77" office:value-type="date" office:date-value="2021-11-25T14:54:42.05" calcext:value-type="date">
            <text:p>25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PRATICA 2021/580</text:p>
          </table:table-cell>
          <table:table-cell table:style-name="ce90" office:value-type="date" office:date-value="2021-11-26" calcext:value-type="date">
            <text:p>26/11/21</text:p>
          </table:table-cell>
          <table:table-cell table:style-name="ce97" table:formula="of:=IF([.G550]-[.C550]&gt;=0;+[.G550]-[.C550];&quot;da evadere&quot;)" office:value-type="float" office:value="0.378679976856802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2539/2021</text:p>
          </table:table-cell>
          <table:table-cell table:style-name="ce77" office:value-type="date" office:date-value="2021-11-26T08:21:19.82" calcext:value-type="date">
            <text:p>26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<text:s/>VIA BORROMEO N. 140/B</text:p>
          </table:table-cell>
          <table:table-cell table:style-name="ce90" office:value-type="date" office:date-value="2021-12-15" calcext:value-type="date">
            <text:p>15/12/21</text:p>
          </table:table-cell>
          <table:table-cell table:style-name="ce97" table:formula="of:=IF([.G551]-[.C551]&gt;=0;+[.G551]-[.C551];&quot;da evadere&quot;)" office:value-type="float" office:value="18.6518539351891" calcext:value-type="float">
            <text:p>1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2557/2021</text:p>
          </table:table-cell>
          <table:table-cell table:style-name="ce77" office:value-type="date" office:date-value="2021-11-26T10:23:26.38" calcext:value-type="date">
            <text:p>26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- IMMOBILE VIA <text:s/>DEL GENTILINO 30B</text:p>
          </table:table-cell>
          <table:table-cell table:style-name="ce90" office:value-type="date" office:date-value="2021-12-20" calcext:value-type="date">
            <text:p>20/12/21</text:p>
          </table:table-cell>
          <table:table-cell table:style-name="ce97" table:formula="of:=IF([.G552]-[.C552]&gt;=0;+[.G552]-[.C552];&quot;da evadere&quot;)" office:value-type="float" office:value="23.5670557870399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2575/2021</text:p>
          </table:table-cell>
          <table:table-cell table:style-name="ce77" office:value-type="date" office:date-value="2021-11-26T12:04:03.96" calcext:value-type="date">
            <text:p>26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90" office:value-type="date" office:date-value="2021-12-15" calcext:value-type="date">
            <text:p>15/12/21</text:p>
          </table:table-cell>
          <table:table-cell table:style-name="ce97" table:formula="of:=IF([.G553]-[.C553]&gt;=0;+[.G553]-[.C553];&quot;da evadere&quot;)" office:value-type="float" office:value="18.497176388889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2676/2021</text:p>
          </table:table-cell>
          <table:table-cell table:style-name="ce77" office:value-type="date" office:date-value="2021-11-29T12:10:04.56" calcext:value-type="date">
            <text:p>29/11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IMMOBILE VIA DECIMO</text:p>
          </table:table-cell>
          <table:table-cell table:style-name="ce90" office:value-type="date" office:date-value="2021-12-07" calcext:value-type="date">
            <text:p>07/12/21</text:p>
          </table:table-cell>
          <table:table-cell table:style-name="ce97" table:formula="of:=IF([.G554]-[.C554]&gt;=0;+[.G554]-[.C554];&quot;da evadere&quot;)" office:value-type="float" office:value="7.49300277777365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2999/2021</text:p>
          </table:table-cell>
          <table:table-cell table:style-name="ce77" office:value-type="date" office:date-value="2021-12-02T07:15:54.37" calcext:value-type="date">
            <text:p>02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TTI VIA VICINALE DELLA CHIESA</text:p>
          </table:table-cell>
          <table:table-cell table:style-name="ce90" office:value-type="date" office:date-value="2021-12-13" calcext:value-type="date">
            <text:p>13/12/21</text:p>
          </table:table-cell>
          <table:table-cell table:style-name="ce97" table:formula="of:=IF([.G555]-[.C555]&gt;=0;+[.G555]-[.C555];&quot;da evadere&quot;)" office:value-type="float" office:value="10.6972873842606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090/2021</text:p>
          </table:table-cell>
          <table:table-cell table:style-name="ce77" office:value-type="date" office:date-value="2021-12-02T17:56:12.91" calcext:value-type="date">
            <text:p>02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EDILIZIA - VIA <text:s/>ROMA NC.60 - </text:p>
          </table:table-cell>
          <table:table-cell table:style-name="ce91"/>
          <table:table-cell table:style-name="ce97" table:formula="of:=IF([.G556]-[.C556]&gt;=0;+[.G556]-[.C5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099/2021</text:p>
          </table:table-cell>
          <table:table-cell table:style-name="ce77" office:value-type="date" office:date-value="2021-12-02" calcext:value-type="date">
            <text:p>02/12/2021</text:p>
          </table:table-cell>
          <table:table-cell table:style-name="ce73" office:value-type="string" calcext:value-type="string">
            <text:p>invio vi a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<text:s/>ACCESSO AGLI ATTI AMMINISTRATIVI</text:p>
          </table:table-cell>
          <table:table-cell table:style-name="ce92" office:value-type="date" office:date-value="2021-12-13" calcext:value-type="date">
            <text:p>13/12/2021</text:p>
          </table:table-cell>
          <table:table-cell table:style-name="ce97" table:formula="of:=IF([.G557]-[.C557]&gt;=0;+[.G557]-[.C557];&quot;da evadere&quot;)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152/2021</text:p>
          </table:table-cell>
          <table:table-cell table:style-name="ce77" office:value-type="date" office:date-value="2021-12-03T12:53:43.86" calcext:value-type="date">
            <text:p>03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VIA DELLA CHIESA 3</text:p>
          </table:table-cell>
          <table:table-cell table:style-name="ce90"/>
          <table:table-cell table:style-name="ce97" table:formula="of:=IF([.G558]-[.C558]&gt;=0;+[.G558]-[.C5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212/2021</text:p>
          </table:table-cell>
          <table:table-cell table:style-name="ce77" office:value-type="date" office:date-value="2021-12-06T10:33:35.94" calcext:value-type="date">
            <text:p>06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CAMPOLI N. 64</text:p>
          </table:table-cell>
          <table:table-cell table:style-name="ce90"/>
          <table:table-cell table:style-name="ce97" table:formula="of:=IF([.G559]-[.C559]&gt;=0;+[.G559]-[.C559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 dati non trovano corrispondenza con quanto depositato in archivio</text:p>
          </table:table-cell>
          <table:table-cell table:number-columns-repeated="1015"/>
        </table:table-row>
        <table:table-row table:style-name="ro2">
          <table:table-cell/>
          <table:table-cell table:style-name="ce73" office:value-type="string" calcext:value-type="string">
            <text:p>0023226/2021</text:p>
          </table:table-cell>
          <table:table-cell table:style-name="ce77" office:value-type="date" office:date-value="2021-12-06T10:49:41.6" calcext:value-type="date">
            <text:p>06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90" office:value-type="date" office:date-value="2022-01-10" calcext:value-type="date">
            <text:p>10/01/22</text:p>
          </table:table-cell>
          <table:table-cell table:style-name="ce97" table:formula="of:=IF([.G560]-[.C560]&gt;=0;+[.G560]-[.C560];&quot;da evadere&quot;)" office:value-type="float" office:value="34.5488240740742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307/2021</text:p>
          </table:table-cell>
          <table:table-cell table:style-name="ce77" office:value-type="date" office:date-value="2021-12-07T07:42:14.65" calcext:value-type="date">
            <text:p>07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ACCESSO AGLI ATTI BING CANDIDA</text:p>
          </table:table-cell>
          <table:table-cell table:style-name="ce90" office:value-type="date" office:date-value="2022-01-03" calcext:value-type="date">
            <text:p>03/01/22</text:p>
          </table:table-cell>
          <table:table-cell table:style-name="ce97" table:formula="of:=IF([.G561]-[.C561]&gt;=0;+[.G561]-[.C561];&quot;da evadere&quot;)" office:value-type="float" office:value="26.6789971064791" calcext:value-type="float">
            <text:p>27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337/2021</text:p>
          </table:table-cell>
          <table:table-cell table:style-name="ce77" office:value-type="date" office:date-value="2021-12-07T08:35:22.91" calcext:value-type="date">
            <text:p>07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TTI IMMOBILE VIA MONTOPOLO 2</text:p>
          </table:table-cell>
          <table:table-cell table:style-name="ce90"/>
          <table:table-cell table:style-name="ce97" table:formula="of:=IF([.G562]-[.C562]&gt;=0;+[.G562]-[.C56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339/2021</text:p>
          </table:table-cell>
          <table:table-cell table:style-name="ce77" office:value-type="date" office:date-value="2021-12-07T08:37:29.74" calcext:value-type="date">
            <text:p>07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DON MILANI 40</text:p>
          </table:table-cell>
          <table:table-cell table:style-name="ce90" office:value-type="date" office:date-value="2022-01-04" calcext:value-type="date">
            <text:p>04/01/22</text:p>
          </table:table-cell>
          <table:table-cell table:style-name="ce97" table:formula="of:=IF([.G563]-[.C563]&gt;=0;+[.G563]-[.C563];&quot;da evadere&quot;)" office:value-type="float" office:value="27.6406280092633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374/2021</text:p>
          </table:table-cell>
          <table:table-cell table:style-name="ce77" office:value-type="date" office:date-value="2021-12-07T12:42:52.49" calcext:value-type="date">
            <text:p>07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I DOCUMENTI AMMINISTRATIVI A COMPLETAMENTO</text:p>
          </table:table-cell>
          <table:table-cell table:style-name="ce90" office:value-type="date" office:date-value="2022-01-03" calcext:value-type="date">
            <text:p>03/01/22</text:p>
          </table:table-cell>
          <table:table-cell table:style-name="ce97" table:formula="of:=IF([.G564]-[.C564]&gt;=0;+[.G564]-[.C564];&quot;da evadere&quot;)" office:value-type="float" office:value="26.4702258101825" calcext:value-type="float">
            <text:p>26</text:p>
          </table:table-cell>
          <table:table-cell office:value-type="string" calcext:value-type="string">
            <text:p>PRATICHE AVUTE DIRETTAMENTE DAL PROPRIETARIO</text:p>
          </table:table-cell>
          <table:table-cell table:number-columns-repeated="1015"/>
        </table:table-row>
        <table:table-row table:style-name="ro2">
          <table:table-cell/>
          <table:table-cell table:style-name="ce73" office:value-type="string" calcext:value-type="string">
            <text:p>0023391/2021</text:p>
          </table:table-cell>
          <table:table-cell table:style-name="ce77" office:value-type="date" office:date-value="2021-12-07T14:54:10.49" calcext:value-type="date">
            <text:p>07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I: ACCESSO AGLI ATTI</text:p>
          </table:table-cell>
          <table:table-cell table:style-name="ce92" office:value-type="date" office:date-value="2022-01-03" calcext:value-type="date">
            <text:p>03/01/2022</text:p>
          </table:table-cell>
          <table:table-cell table:style-name="ce97" table:formula="of:=IF([.G565]-[.C565]&gt;=0;+[.G565]-[.C565];&quot;da evadere&quot;)" office:value-type="float" office:value="26.3790452546309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402/2021</text:p>
          </table:table-cell>
          <table:table-cell table:style-name="ce77" office:value-type="date" office:date-value="2021-12-09T08:23:48.28" calcext:value-type="date">
            <text:p>09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90" office:value-type="date" office:date-value="2022-01-17" calcext:value-type="date">
            <text:p>17/01/22</text:p>
          </table:table-cell>
          <table:table-cell table:style-name="ce97" table:formula="of:=IF([.G566]-[.C566]&gt;=0;+[.G566]-[.C566];&quot;da evadere&quot;)" office:value-type="float" office:value="38.6501356481458" calcext:value-type="float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422/2021</text:p>
          </table:table-cell>
          <table:table-cell table:style-name="ce77" office:value-type="date" office:date-value="2021-12-09T09:50:35.28" calcext:value-type="date">
            <text:p>09/12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</text:p>
          </table:table-cell>
          <table:table-cell table:style-name="ce90" office:value-type="date" office:date-value="2021-12-09" calcext:value-type="date">
            <text:p>09/12/21</text:p>
          </table:table-cell>
          <table:table-cell table:style-name="ce97" table:formula="of:=IF([.G567]-[.C567]&gt;=0;+[.G567]-[.C5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450/2021</text:p>
          </table:table-cell>
          <table:table-cell table:style-name="ce77" office:value-type="date" office:date-value="2021-12-09T12:21:39.03" calcext:value-type="date">
            <text:p>09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90" office:value-type="date" office:date-value="2022-01-03" calcext:value-type="date">
            <text:p>03/01/22</text:p>
          </table:table-cell>
          <table:table-cell table:style-name="ce97" table:formula="of:=IF([.G568]-[.C568]&gt;=0;+[.G568]-[.C568];&quot;da evadere&quot;)" office:value-type="float" office:value="24.4849649305615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454/2021</text:p>
          </table:table-cell>
          <table:table-cell table:style-name="ce77" office:value-type="date" office:date-value="2021-12-09T12:45:34.27" calcext:value-type="date">
            <text:p>09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DI ABITAZIONI POSTE IN VIA SALVADOR ALLENDE N.23</text:p>
          </table:table-cell>
          <table:table-cell table:style-name="ce90" office:value-type="date" office:date-value="2022-01-10" calcext:value-type="date">
            <text:p>10/01/22</text:p>
          </table:table-cell>
          <table:table-cell table:style-name="ce97" table:formula="of:=IF([.G569]-[.C569]&gt;=0;+[.G569]-[.C569];&quot;da evadere&quot;)" office:value-type="float" office:value="31.4683533564821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790/2021</text:p>
          </table:table-cell>
          <table:table-cell table:style-name="ce77" office:value-type="date" office:date-value="2021-12-15T12:20:49.89" calcext:value-type="date">
            <text:p>15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90" office:value-type="date" office:date-value="2022-01-13" calcext:value-type="date">
            <text:p>13/01/22</text:p>
          </table:table-cell>
          <table:table-cell table:style-name="ce97" table:formula="of:=IF([.G570]-[.C570]&gt;=0;+[.G570]-[.C570];&quot;da evadere&quot;)" office:value-type="float" office:value="28.4855336805558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837/2021</text:p>
          </table:table-cell>
          <table:table-cell table:style-name="ce77" office:value-type="date" office:date-value="2021-12-16T10:02:53.76" calcext:value-type="date">
            <text:p>16/12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TTI </text:p>
          </table:table-cell>
          <table:table-cell table:style-name="ce90" office:value-type="date" office:date-value="2022-01-13" calcext:value-type="date">
            <text:p>13/01/22</text:p>
          </table:table-cell>
          <table:table-cell table:style-name="ce97" table:formula="of:=IF([.G571]-[.C571]&gt;=0;+[.G571]-[.C571];&quot;da evadere&quot;)" office:value-type="float" office:value="27.5813222222278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838/2021</text:p>
          </table:table-cell>
          <table:table-cell table:style-name="ce77" office:value-type="date" office:date-value="2021-12-16T10:04:20.28" calcext:value-type="date">
            <text:p>16/12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TTI </text:p>
          </table:table-cell>
          <table:table-cell table:style-name="ce92" office:value-type="date" office:date-value="2022-01-13" calcext:value-type="date">
            <text:p>13/01/2022</text:p>
          </table:table-cell>
          <table:table-cell table:style-name="ce97" table:formula="of:=IF([.G572]-[.C572]&gt;=0;+[.G572]-[.C572];&quot;da evadere&quot;)" office:value-type="float" office:value="27.5803208333309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864/2021</text:p>
          </table:table-cell>
          <table:table-cell table:style-name="ce77" office:value-type="date" office:date-value="2021-12-16" calcext:value-type="date">
            <text:p>16/12/2021</text:p>
          </table:table-cell>
          <table:table-cell table:style-name="ce73" office:value-type="string" calcext:value-type="string">
            <text:p>invio vi a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RICHIESTA ACCESSO AGLI ATTI</text:p>
          </table:table-cell>
          <table:table-cell table:style-name="ce92" office:value-type="date" office:date-value="2022-01-19" calcext:value-type="date">
            <text:p>19/01/2022</text:p>
          </table:table-cell>
          <table:table-cell table:style-name="ce97" table:formula="of:=IF([.G573]-[.C573]&gt;=0;+[.G573]-[.C573];&quot;da evadere&quot;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866/2021</text:p>
          </table:table-cell>
          <table:table-cell table:style-name="ce77" office:value-type="date" office:date-value="2021-12-16T12:43:16.83" calcext:value-type="date">
            <text:p>16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</text:p>
          </table:table-cell>
          <table:table-cell table:style-name="ce90" office:value-type="date" office:date-value="2022-01-26" calcext:value-type="date">
            <text:p>26/01/22</text:p>
          </table:table-cell>
          <table:table-cell table:style-name="ce97" table:formula="of:=IF([.G574]-[.C574]&gt;=0;+[.G574]-[.C574];&quot;da evadere&quot;)" office:value-type="float" office:value="40.4699440972181" calcext:value-type="float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869/2021</text:p>
          </table:table-cell>
          <table:table-cell table:style-name="ce77" office:value-type="date" office:date-value="2021-12-16T12:44:55.19" calcext:value-type="date">
            <text:p>16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ACCESSO ATTI SUE</text:p>
          </table:table-cell>
          <table:table-cell table:style-name="ce90" office:value-type="date" office:date-value="2022-01-17" calcext:value-type="date">
            <text:p>17/01/22</text:p>
          </table:table-cell>
          <table:table-cell table:style-name="ce97" table:formula="of:=IF([.G575]-[.C575]&gt;=0;+[.G575]-[.C575];&quot;da evadere&quot;)" office:value-type="float" office:value="31.4688056712985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891/2021</text:p>
          </table:table-cell>
          <table:table-cell table:style-name="ce77" office:value-type="date" office:date-value="2021-12-16T14:37:13.99" calcext:value-type="date">
            <text:p>16/12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Stato Civile [STCI]</text:p>
          </table:table-cell>
          <table:table-cell table:style-name="ce73" office:value-type="string" calcext:value-type="string">
            <text:p>RICHIESTA ACCESSO ATTI</text:p>
          </table:table-cell>
          <table:table-cell table:style-name="ce90" office:value-type="date" office:date-value="2021-12-17" calcext:value-type="date">
            <text:p>17/12/21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3916/2021</text:p>
          </table:table-cell>
          <table:table-cell table:style-name="ce77" office:value-type="date" office:date-value="2021-12-16T16:38:59.03" calcext:value-type="date">
            <text:p>16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I: RICHIESTA ACCESSO AGLI ATTI</text:p>
          </table:table-cell>
          <table:table-cell table:style-name="ce92" office:value-type="date" office:date-value="2022-01-17" calcext:value-type="date">
            <text:p>17/01/2022</text:p>
          </table:table-cell>
          <table:table-cell table:style-name="ce97" table:formula="of:=IF([.G577]-[.C577]&gt;=0;+[.G577]-[.C577];&quot;da evadere&quot;)" office:value-type="float" office:value="31.306261226855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010/2021</text:p>
          </table:table-cell>
          <table:table-cell table:style-name="ce77" office:value-type="date" office:date-value="2021-12-17T13:29:51.94" calcext:value-type="date">
            <text:p>17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VIA KENNEDY 46</text:p>
          </table:table-cell>
          <table:table-cell table:style-name="ce90" office:value-type="date" office:date-value="2022-01-18" calcext:value-type="date">
            <text:p>18/01/22</text:p>
          </table:table-cell>
          <table:table-cell table:style-name="ce97" table:formula="of:=IF([.G578]-[.C578]&gt;=0;+[.G578]-[.C578];&quot;da evadere&quot;)" office:value-type="float" office:value="31.4375932870389" calcext:value-type="float">
            <text:p>31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289/2021</text:p>
          </table:table-cell>
          <table:table-cell table:style-name="ce77" office:value-type="date" office:date-value="2021-12-22T09:19:51.84" calcext:value-type="date">
            <text:p>22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</text:p>
          </table:table-cell>
          <table:table-cell table:style-name="ce90" office:value-type="date" office:date-value="2022-01-17" calcext:value-type="date">
            <text:p>17/01/22</text:p>
          </table:table-cell>
          <table:table-cell table:style-name="ce97" table:formula="of:=IF([.G579]-[.C579]&gt;=0;+[.G579]-[.C579];&quot;da evadere&quot;)" office:value-type="float" office:value="25.6112055555568" calcext:value-type="float">
            <text:p>26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387/2021</text:p>
          </table:table-cell>
          <table:table-cell table:style-name="ce77" office:value-type="date" office:date-value="2021-12-23T08:49:10.34" calcext:value-type="date">
            <text:p>23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<text:s/>RICHIESTA DI ACCESSO AGLI ATTI <text:s/>- VIA EMPOLESE N°98100/102</text:p>
          </table:table-cell>
          <table:table-cell table:style-name="ce92" office:value-type="date" office:date-value="2022-01-24" calcext:value-type="date">
            <text:p>24/01/2022</text:p>
          </table:table-cell>
          <table:table-cell table:style-name="ce97" table:formula="of:=IF([.G580]-[.C580]&gt;=0;+[.G580]-[.C580];&quot;da evadere&quot;)" office:value-type="float" office:value="31.6325192129589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408/2021</text:p>
          </table:table-cell>
          <table:table-cell table:style-name="ce77" office:value-type="date" office:date-value="2021-12-23T11:54:43.37" calcext:value-type="date">
            <text:p>23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DI ACCESSO AGLI ATTI DI NATURA EDILIZIA - VIA EMPOLESE N°98</text:p>
          </table:table-cell>
          <table:table-cell table:style-name="ce90" office:value-type="date" office:date-value="2022-01-24" calcext:value-type="date">
            <text:p>24/01/22</text:p>
          </table:table-cell>
          <table:table-cell table:style-name="ce97" table:formula="of:=IF([.G581]-[.C581]&gt;=0;+[.G581]-[.C581];&quot;da evadere&quot;)" office:value-type="float" office:value="31.5036646990702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417/2021</text:p>
          </table:table-cell>
          <table:table-cell table:style-name="ce77" office:value-type="date" office:date-value="2021-12-23T12:09:43.74" calcext:value-type="date">
            <text:p>23/12/2021</text:p>
          </table:table-cell>
          <table:table-cell table:style-name="ce73" office:value-type="string" calcext:value-type="string">
            <text:p>Invio Cartaceo</text:p>
          </table:table-cell>
          <table:table-cell table:style-name="ce73" office:value-type="string" calcext:value-type="string">
            <text:p>Ufficio Amministrativo di Staff [STAFAM]</text:p>
          </table:table-cell>
          <table:table-cell table:style-name="ce73" office:value-type="string" calcext:value-type="string">
            <text:p>ISTANZA DI ACCESSO AGLI ATTI </text:p>
          </table:table-cell>
          <table:table-cell table:style-name="ce91"/>
          <table:table-cell table:style-name="ce97" table:formula="of:=IF([.G582]-[.C582]&gt;=0;+[.G582]-[.C5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474/2021</text:p>
          </table:table-cell>
          <table:table-cell table:style-name="ce77" office:value-type="date" office:date-value="2021-12-24T07:26:37.59" calcext:value-type="date">
            <text:p>24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</text:p>
          </table:table-cell>
          <table:table-cell table:style-name="ce90" office:value-type="date" office:date-value="2022-01-27" calcext:value-type="date">
            <text:p>27/01/22</text:p>
          </table:table-cell>
          <table:table-cell table:style-name="ce97" table:formula="of:=IF([.G583]-[.C583]&gt;=0;+[.G583]-[.C583];&quot;da evadere&quot;)" office:value-type="float" office:value="33.6898427083361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603/2021</text:p>
          </table:table-cell>
          <table:table-cell table:style-name="ce77" office:value-type="date" office:date-value="2021-12-28T10:21:07.74" calcext:value-type="date">
            <text:p>28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ervizi Educativi [SCUE]</text:p>
          </table:table-cell>
          <table:table-cell table:style-name="ce73" office:value-type="string" calcext:value-type="string">
            <text:p>RICHIESTA ACCESSO AGLI ATTI </text:p>
          </table:table-cell>
          <table:table-cell table:style-name="ce90" office:value-type="date" office:date-value="2022-01-20" calcext:value-type="date">
            <text:p>20/01/22</text:p>
          </table:table-cell>
          <table:table-cell table:style-name="ce97" table:formula="of:=IF([.G584]-[.C584]&gt;=0;+[.G584]-[.C584];&quot;da evadere&quot;)" office:value-type="float" office:value="22.5686604166767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803/2021</text:p>
          </table:table-cell>
          <table:table-cell table:style-name="ce77" office:value-type="date" office:date-value="2021-12-29T11:31:44.83" calcext:value-type="date">
            <text:p>29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Suap [SUAP]</text:p>
          </table:table-cell>
          <table:table-cell table:style-name="ce73" office:value-type="string" calcext:value-type="string">
            <text:p>POSTA CERTIFICATA: ACCESSO ATTI -ESECUZIONE IMMOBILIARE 260/2021 AZIENDA POGGIOPIANO - AGRINVEST</text:p>
          </table:table-cell>
          <table:table-cell table:style-name="ce90" office:value-type="date" office:date-value="2022-01-31" calcext:value-type="date">
            <text:p>31/01/22</text:p>
          </table:table-cell>
          <table:table-cell table:style-name="ce97" table:formula="of:=IF([.G585]-[.C585]&gt;=0;+[.G585]-[.C585];&quot;da evadere&quot;)" office:value-type="float" office:value="32.5196200231439" calcext:value-type="float">
            <text:p>33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866/2021</text:p>
          </table:table-cell>
          <table:table-cell table:style-name="ce77" office:value-type="date" office:date-value="2021-12-30T08:39:33.5" calcext:value-type="date">
            <text:p>30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PRATICHE EDILIZIE - VIA SCOPETI 124</text:p>
          </table:table-cell>
          <table:table-cell table:style-name="ce90"/>
          <table:table-cell table:style-name="ce97" table:formula="of:=IF([.G586]-[.C586]&gt;=0;+[.G586]-[.C5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908/2021</text:p>
          </table:table-cell>
          <table:table-cell table:style-name="ce77" office:value-type="date" office:date-value="2021-12-30T09:03:00.41" calcext:value-type="date">
            <text:p>30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- VIA BORROMEO N. 88</text:p>
          </table:table-cell>
          <table:table-cell table:style-name="ce92" office:value-type="date" office:date-value="2022-01-27" calcext:value-type="date">
            <text:p>27/01/2022</text:p>
          </table:table-cell>
          <table:table-cell table:style-name="ce97" table:formula="of:=IF([.G587]-[.C587]&gt;=0;+[.G587]-[.C587];&quot;da evadere&quot;)" office:value-type="float" office:value="27.6229119212949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24909/2021</text:p>
          </table:table-cell>
          <table:table-cell table:style-name="ce77" office:value-type="date" office:date-value="2021-12-30T09:03:50.38" calcext:value-type="date">
            <text:p>30/12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VIA ILARIA ALPI N. 33-45</text:p>
          </table:table-cell>
          <table:table-cell table:style-name="ce90" office:value-type="date" office:date-value="2022-01-27" calcext:value-type="date">
            <text:p>27/01/22</text:p>
          </table:table-cell>
          <table:table-cell table:style-name="ce97" table:formula="of:=IF([.G588]-[.C588]&gt;=0;+[.G588]-[.C588];&quot;da evadere&quot;)" office:value-type="float" office:value="27.6223335648174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73" office:value-type="string" calcext:value-type="string">
            <text:p>0012428/2021</text:p>
          </table:table-cell>
          <table:table-cell table:style-name="ce77" office:value-type="date" office:date-value="2021-07-01T09:02:34.09" calcext:value-type="date">
            <text:p>01/07/2021</text:p>
          </table:table-cell>
          <table:table-cell table:style-name="ce73" office:value-type="string" calcext:value-type="string">
            <text:p>Invio via PEC</text:p>
          </table:table-cell>
          <table:table-cell table:style-name="ce73" office:value-type="string" calcext:value-type="string">
            <text:p>Ufficio Edilizia [EDIL]</text:p>
          </table:table-cell>
          <table:table-cell table:style-name="ce73" office:value-type="string" calcext:value-type="string">
            <text:p>POSTA CERTIFICATA: RICHIESTA ACCESSO AGLI ATTI IMMOBILE VIA FRATTA 20-22</text:p>
          </table:table-cell>
          <table:table-cell table:style-name="ce84"/>
          <table:table-cell table:style-name="ce95" table:formula="of:=IF([.G589]-[.C589]&gt;=0;+[.G589]-[.C5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 table:number-rows-repeated="104798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81P0" style:volatile="true"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17">
      <number:month number:style="long"/>
      <number:text>/</number:text>
      <number:day number:style="long"/>
      <number:text>/</number:text>
      <number:year/>
    </number:date-style>
    <number:date-style style:name="N118">
      <number:day/>
      <number:text>/</number:text>
      <number:month/>
      <number:text>/</number:text>
      <number:year/>
    </number:date-style>
    <number:date-style style:name="N119P0" style:volatile="true">
      <number:day/>
      <number:text>/</number:text>
      <number:month/>
      <number:text>/</number:text>
      <number:year/>
    </number:date-style>
    <number:text-style style:name="N119">
      <number:text-content/>
      <style:map style:condition="value()&lt;=1.7976931348623157E+308" style:apply-style-name="N119P0"/>
    </number:text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lt;=1.7976931348623157E+308" style:apply-style-name="N151P0"/>
    </number:text-style>
    <number:time-style style:name="N152">
      <number:minutes number:style="long"/>
      <number:text>.</number:text>
      <number:seconds number:style="long"/>
      <number:text>,</number:text>
    </number:time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textual="true"/>
      <number:text>-</number:text>
      <number:year number:style="long"/>
    </number:date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4-09-26T10:25:46.728000000</meta:creation-date>
    <meta:editing-duration>PT14M21S</meta:editing-duration>
    <meta:editing-cycles>9</meta:editing-cycles>
    <dc:date>2024-09-26T10:40:50.800000000</dc:date>
    <meta:document-statistic meta:table-count="1" meta:cell-count="3950" meta:object-count="0"/>
  </office:meta>
</office:document-meta>
</file>