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9.694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1.695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90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6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6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9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99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107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9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0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2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114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13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5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6" style:family="table-cell" style:parent-style-name="Default" style:data-style-name="N36">
      <style:table-cell-properties style:cell-protect="none" style:print-content="true" fo:background-color="transparent"/>
    </style:style>
    <style:style style:name="ce117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119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120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121" style:family="table-cell" style:parent-style-name="Default" style:data-style-name="N3">
      <style:table-cell-properties style:cell-protect="none" style:print-content="true"/>
      <style:text-properties fo:font-size="11pt" style:font-size-asian="11pt" style:font-size-complex="11pt"/>
    </style:style>
    <style:style style:name="ce12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3" table:style-name="ta1">
        <office:forms form:automatic-focus="false" form:apply-design-mode="false"/>
        <table:table-column table:style-name="co1" table:default-cell-style-name="ce89"/>
        <table:table-column table:style-name="co2" table:default-cell-style-name="ce96"/>
        <table:table-column table:style-name="co3" table:default-cell-style-name="ce98"/>
        <table:table-column table:style-name="co4" table:default-cell-style-name="ce98"/>
        <table:table-column table:style-name="co5" table:default-cell-style-name="ce106"/>
        <table:table-column table:style-name="co6" table:default-cell-style-name="ce116"/>
        <table:table-column table:style-name="co7" table:default-cell-style-name="ce121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83" office:value-type="string" calcext:value-type="string">
            <text:p>Progr</text:p>
          </table:table-cell>
          <table:table-cell table:style-name="ce90" office:value-type="string" calcext:value-type="string">
            <text:p>Data Prot</text:p>
          </table:table-cell>
          <table:table-cell table:style-name="ce97" office:value-type="string" calcext:value-type="string">
            <text:p>Tipo Documento</text:p>
          </table:table-cell>
          <table:table-cell table:style-name="ce97" office:value-type="string" calcext:value-type="string">
            <text:p>Destinatario</text:p>
          </table:table-cell>
          <table:table-cell table:style-name="ce97" office:value-type="string" calcext:value-type="string">
            <text:p>Oggetto</text:p>
          </table:table-cell>
          <table:table-cell table:style-name="ce107" office:value-type="string" calcext:value-type="string">
            <text:p>data risposta</text:p>
          </table:table-cell>
          <table:table-cell table:style-name="ce117" office:value-type="string" calcext:value-type="string">
            <text:p>tempo risposta</text:p>
          </table:table-cell>
          <table:table-cell table:style-name="ce122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0177/2023</text:p>
          </table:table-cell>
          <table:table-cell table:style-name="ce91" office:value-type="date" office:date-value="2023-01-04" calcext:value-type="date">
            <text:p>04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</text:p>
          </table:table-cell>
          <table:table-cell table:style-name="ce108" office:value-type="date" office:date-value="2023-01-12" calcext:value-type="date">
            <text:p>12/01/2023</text:p>
          </table:table-cell>
          <table:table-cell table:style-name="ce118" table:formula="of:=IF([.F2]-[.B2]&gt;=0;+[.F2]-[.B2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0210/2023</text:p>
          </table:table-cell>
          <table:table-cell table:style-name="ce91" office:value-type="date" office:date-value="2023-01-04" calcext:value-type="date">
            <text:p>04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text:s/>IMMOBILE IN VIA S. MARIA A MACERATA N. 60, 62, FOGLIO N. 95 PART. 147 </text:p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3]-[.B3]&gt;=0;+[.F3]-[.B3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363/2023</text:p>
          </table:table-cell>
          <table:table-cell table:style-name="ce91" office:value-type="date" office:date-value="2023-01-05" calcext:value-type="date">
            <text:p>05/01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1825)</text:p>
          </table:table-cell>
          <table:table-cell table:style-name="ce109" office:value-type="date" office:date-value="2023-01-10" calcext:value-type="date">
            <text:p>10/01/23</text:p>
          </table:table-cell>
          <table:table-cell table:style-name="ce118" table:formula="of:=IF([.F4]-[.B4]&gt;=0;+[.F4]-[.B4];&quot;da evadere&quot;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378/2023</text:p>
          </table:table-cell>
          <table:table-cell table:style-name="ce91" office:value-type="date" office:date-value="2023-01-09" calcext:value-type="date">
            <text:p>0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5]-[.B5]&gt;=0;+[.F5]-[.B5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426/2023</text:p>
          </table:table-cell>
          <table:table-cell table:style-name="ce91" office:value-type="date" office:date-value="2023-01-09" calcext:value-type="date">
            <text:p>0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4 NOVEMBRE 98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6]-[.B6]&gt;=0;+[.F6]-[.B6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0589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100" office:value-type="string" calcext:value-type="string">
            <text:p>POSTA CERTIFICATA: RICHIESTA ACCESSO AGLI ATTI IMMOBILE  VIA CASTELBONSI 24</text:p>
            <text:p/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7]-[.B7]&gt;=0;+[.F7]-[.B7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592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ICHIESTA DI ACCESSO AGLI ATTI PRATICA VIAC VILLA MANGIACANE SRL N. 2022/0047/AMB</text:p>
          </table:table-cell>
          <table:table-cell table:style-name="ce109" office:value-type="date" office:date-value="2023-02-03" calcext:value-type="date">
            <text:p>03/02/23</text:p>
          </table:table-cell>
          <table:table-cell table:style-name="ce118" table:formula="of:=IF([.F8]-[.B8]&gt;=0;+[.F8]-[.B8];&quot;da evadere&quot;)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30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9]-[.B9]&gt;=0;+[.F9]-[.B9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63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10]-[.B10]&gt;=0;+[.F10]-[.B10];&quot;da evadere&quot;)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92/2023</text:p>
          </table:table-cell>
          <table:table-cell table:style-name="ce91" office:value-type="date" office:date-value="2023-01-12" calcext:value-type="date">
            <text:p>12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Urbanistica [URB]</text:p>
          </table:table-cell>
          <table:table-cell table:style-name="ce99" office:value-type="string" calcext:value-type="string">
            <text:p>POSTA CERTIFICATA: RICHIESTA ACCESSO ATTI URBANISTICA</text:p>
          </table:table-cell>
          <table:table-cell table:style-name="ce109" office:value-type="date" office:date-value="2023-02-02" calcext:value-type="date">
            <text:p>02/02/23</text:p>
          </table:table-cell>
          <table:table-cell table:style-name="ce118" table:formula="of:=IF([.F11]-[.B11]&gt;=0;+[.F11]-[.B11];&quot;da evadere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854/2023</text:p>
          </table:table-cell>
          <table:table-cell table:style-name="ce91" office:value-type="date" office:date-value="2023-01-13" calcext:value-type="date">
            <text:p>13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</text:p>
          </table:table-cell>
          <table:table-cell table:style-name="ce109" office:value-type="date" office:date-value="2023-01-13" calcext:value-type="date">
            <text:p>13/01/23</text:p>
          </table:table-cell>
          <table:table-cell table:style-name="ce118" table:formula="of:=IF([.F12]-[.B12]&gt;=0;+[.F12]-[.B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894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</text:p>
          </table:table-cell>
          <table:table-cell table:style-name="ce109" office:value-type="date" office:date-value="2023-02-09" calcext:value-type="date">
            <text:p>09/02/23</text:p>
          </table:table-cell>
          <table:table-cell table:style-name="ce118" table:formula="of:=IF([.F13]-[.B13]&gt;=0;+[.F13]-[.B13];&quot;da evadere&quot;)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922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14]-[.B14]&gt;=0;+[.F14]-[.B14];&quot;da evadere&quot;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926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TTI - CERTIFICATO CONFORMITÀ</text:p>
          </table:table-cell>
          <table:table-cell table:style-name="ce109"/>
          <table:table-cell table:style-name="ce118" table:formula="of:=IF([.F15]-[.B15]&gt;=0;+[.F15]-[.B1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accesso archiviat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0961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/text:p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16]-[.B16]&gt;=0;+[.F16]-[.B16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05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02" calcext:value-type="date">
            <text:p>02/03/23</text:p>
          </table:table-cell>
          <table:table-cell table:style-name="ce118" table:formula="of:=IF([.F17]-[.B17]&gt;=0;+[.F17]-[.B17];&quot;da evadere&quot;)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61/2023</text:p>
          </table:table-cell>
          <table:table-cell table:style-name="ce91" office:value-type="date" office:date-value="2023-01-17" calcext:value-type="date">
            <text:p>1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ministrativo di Staff [STAFAM]</text:p>
          </table:table-cell>
          <table:table-cell table:style-name="ce99" office:value-type="string" calcext:value-type="string">
            <text:p>RICHIESTA DI <text:s/>ACCESSO ATTI <text:s/></text:p>
          </table:table-cell>
          <table:table-cell table:style-name="ce109"/>
          <table:table-cell table:style-name="ce118" table:formula="of:=IF([.F18]-[.B18]&gt;=0;+[.F18]-[.B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82/2023</text:p>
          </table:table-cell>
          <table:table-cell table:style-name="ce91" office:value-type="date" office:date-value="2023-01-17" calcext:value-type="date">
            <text:p>1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1-20" calcext:value-type="date">
            <text:p>20/01/23</text:p>
          </table:table-cell>
          <table:table-cell table:style-name="ce118" table:formula="of:=IF([.F19]-[.B19]&gt;=0;+[.F19]-[.B19];&quot;da evadere&quot;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150/2023</text:p>
          </table:table-cell>
          <table:table-cell table:style-name="ce91" office:value-type="date" office:date-value="2023-01-18" calcext:value-type="date">
            <text:p>18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 VIA BORROMEO 76</text:p>
          </table:table-cell>
          <table:table-cell table:style-name="ce108" office:value-type="date" office:date-value="2023-02-02" calcext:value-type="date">
            <text:p>02/02/2023</text:p>
          </table:table-cell>
          <table:table-cell table:style-name="ce118" table:formula="of:=IF([.F20]-[.B20]&gt;=0;+[.F20]-[.B20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170/2023</text:p>
          </table:table-cell>
          <table:table-cell table:style-name="ce91" office:value-type="date" office:date-value="2023-01-18" calcext:value-type="date">
            <text:p>18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PIAZZA PESCHI 5 - PIANO PRIMO</text:p>
          </table:table-cell>
          <table:table-cell table:style-name="ce109" office:value-type="date" office:date-value="2023-01-19" calcext:value-type="date">
            <text:p>19/01/23</text:p>
          </table:table-cell>
          <table:table-cell table:style-name="ce118" table:formula="of:=IF([.F21]-[.B21]&gt;=0;+[.F21]-[.B21];&quot;da evadere&quot;)" office:value-type="float" office:value="1" calcext:value-type="float">
            <text:p>1</text:p>
          </table:table-cell>
          <table:table-cell office:value-type="string" calcext:value-type="string">
            <text:p>richiesta archiviazion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1212/2023</text:p>
          </table:table-cell>
          <table:table-cell table:style-name="ce91" office:value-type="date" office:date-value="2023-01-19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NNULLAMENTO ACCESSO AGLI ATTI PIAZZA PESCHI 5 - PIANO PRIMO</text:p>
          </table:table-cell>
          <table:table-cell table:style-name="ce109"/>
          <table:table-cell table:style-name="ce118" table:formula="of:=IF([.F22]-[.B22]&gt;=0;+[.F22]-[.B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216/2023</text:p>
          </table:table-cell>
          <table:table-cell table:style-name="ce91" office:value-type="date" office:date-value="2023-01-19T07:18:01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MALAFRASCA 85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23]-[.B23]&gt;=0;+[.F23]-[.B23];&quot;da evadere&quot;)" office:value-type="float" office:value="18.69582175926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219/2023</text:p>
          </table:table-cell>
          <table:table-cell table:style-name="ce91" office:value-type="date" office:date-value="2023-01-19T07:19:53.57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24]-[.B24]&gt;=0;+[.F24]-[.B24];&quot;da evadere&quot;)" office:value-type="float" office:value="18.6945188657483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316/2023</text:p>
          </table:table-cell>
          <table:table-cell table:style-name="ce91" office:value-type="date" office:date-value="2023-01-20T07:05:16.63" calcext:value-type="date">
            <text:p>2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AGUSA ACCESSO AGLI ATTI AMMINISTRATIVI</text:p>
          </table:table-cell>
          <table:table-cell table:style-name="ce108" office:value-type="date" office:date-value="2023-02-14" calcext:value-type="date">
            <text:p>14/02/2023</text:p>
          </table:table-cell>
          <table:table-cell table:style-name="ce118" table:formula="of:=IF([.F25]-[.B25]&gt;=0;+[.F25]-[.B25];&quot;da evadere&quot;)" office:value-type="float" office:value="24.704668634265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317/2023</text:p>
          </table:table-cell>
          <table:table-cell table:style-name="ce91" office:value-type="date" office:date-value="2023-01-20T07:05:57.99" calcext:value-type="date">
            <text:p>2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AMMINISTRATIVI</text:p>
          </table:table-cell>
          <table:table-cell table:style-name="ce109" office:value-type="date" office:date-value="2023-02-14" calcext:value-type="date">
            <text:p>14/02/23</text:p>
          </table:table-cell>
          <table:table-cell table:style-name="ce118" table:formula="of:=IF([.F26]-[.B26]&gt;=0;+[.F26]-[.B26];&quot;da evadere&quot;)" office:value-type="float" office:value="24.7041899305623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676/2023</text:p>
          </table:table-cell>
          <table:table-cell table:style-name="ce91" office:value-type="date" office:date-value="2023-01-25T10:36:09.94" calcext:value-type="date">
            <text:p>25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DELL'ARTIGIANATO</text:p>
          </table:table-cell>
          <table:table-cell table:style-name="ce108" office:value-type="date" office:date-value="2023-02-14" calcext:value-type="date">
            <text:p>14/02/2023</text:p>
          </table:table-cell>
          <table:table-cell table:style-name="ce118" table:formula="of:=IF([.F27]-[.B27]&gt;=0;+[.F27]-[.B27];&quot;da evadere&quot;)" office:value-type="float" office:value="19.5582182870348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55/2023</text:p>
          </table:table-cell>
          <table:table-cell table:style-name="ce91" office:value-type="date" office:date-value="2023-01-26T09:21:24.65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DELLE ROSE 2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28]-[.B28]&gt;=0;+[.F28]-[.B28];&quot;da evadere&quot;)" office:value-type="float" office:value="19.6101313657418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56/2023</text:p>
          </table:table-cell>
          <table:table-cell table:style-name="ce91" office:value-type="date" office:date-value="2023-01-26T09:22:20.66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SCOPETI 1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29]-[.B29]&gt;=0;+[.F29]-[.B29];&quot;da evadere&quot;)" office:value-type="float" office:value="19.609483101849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66/2023</text:p>
          </table:table-cell>
          <table:table-cell table:style-name="ce91" office:value-type="date" office:date-value="2023-01-26T10:30:30.92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TEGRAZIONE ACCESSO ATTI EDILIZIA PRIVATA</text:p>
          </table:table-cell>
          <table:table-cell table:style-name="ce108" office:value-type="date" office:date-value="2023-02-16" calcext:value-type="date">
            <text:p>16/02/2023</text:p>
          </table:table-cell>
          <table:table-cell table:style-name="ce118" table:formula="of:=IF([.F30]-[.B30]&gt;=0;+[.F30]-[.B30];&quot;da evadere&quot;)" office:value-type="float" office:value="20.56214212963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806/2023</text:p>
          </table:table-cell>
          <table:table-cell table:style-name="ce91" office:value-type="date" office:date-value="2023-01-26T13:16:48.85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E: RICHIESTA DI ACCESSO AGLI ATTI</text:p>
          </table:table-cell>
          <table:table-cell table:style-name="ce109"/>
          <table:table-cell table:style-name="ce118" table:formula="of:=IF([.F31]-[.B31]&gt;=0;+[.F31]-[.B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01924/2023</text:p>
          </table:table-cell>
          <table:table-cell table:style-name="ce91" office:value-type="date" office:date-value="2023-01-27T12:50:10.54" calcext:value-type="date">
            <text:p>2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ICHIESTA ACCESSO AGLI ATTI RELATIVI AL PROCEDIMENTO DI VALUTAZIONE DELLA DOCUMENTAZIONE DI IMPATTO ACUSTICO DELLA VILLA MANGIACANE SRL DI SAN CASCIANO VAL DI PESA - PRATICA N. 2022/0047/AMB - ARCHIVIAZIONE (#ARPAT_PROTGEN\2023\6957\372336)</text:p>
          </table:table-cell>
          <table:table-cell table:style-name="ce109"/>
          <table:table-cell table:style-name="ce118" table:formula="of:=IF([.F32]-[.B32]&gt;=0;+[.F32]-[.B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972/2023</text:p>
          </table:table-cell>
          <table:table-cell table:style-name="ce91" office:value-type="date" office:date-value="2023-01-30T09:00:43.72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PISIGNANO 16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33]-[.B33]&gt;=0;+[.F33]-[.B33];&quot;da evadere&quot;)" office:value-type="float" office:value="23.6244939814787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988/2023</text:p>
          </table:table-cell>
          <table:table-cell table:style-name="ce91" office:value-type="date" office:date-value="2023-01-30T10:02:46.56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CONDONO EDILIZIO</text:p>
          </table:table-cell>
          <table:table-cell table:style-name="ce108" office:value-type="date" office:date-value="2023-02-16" calcext:value-type="date">
            <text:p>16/02/2023</text:p>
          </table:table-cell>
          <table:table-cell table:style-name="ce118" table:formula="of:=IF([.F34]-[.B34]&gt;=0;+[.F34]-[.B34];&quot;da evadere&quot;)" office:value-type="float" office:value="16.5814055555602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069/2023</text:p>
          </table:table-cell>
          <table:table-cell table:style-name="ce91" office:value-type="date" office:date-value="2023-01-30T16:34:01.81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 AMMINISTRATIVI - EDILIZIA PRIVATA</text:p>
          </table:table-cell>
          <table:table-cell table:style-name="ce109" office:value-type="date" office:date-value="2023-02-21" calcext:value-type="date">
            <text:p>21/02/23</text:p>
          </table:table-cell>
          <table:table-cell table:style-name="ce118" table:formula="of:=IF([.F35]-[.B35]&gt;=0;+[.F35]-[.B35];&quot;da evadere&quot;)" office:value-type="float" office:value="21.3097012731523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210/2023</text:p>
          </table:table-cell>
          <table:table-cell table:style-name="ce91" office:value-type="date" office:date-value="2023-02-01T08:01:25.2" calcext:value-type="date">
            <text:p>0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36]-[.B36]&gt;=0;+[.F36]-[.B36];&quot;da evadere&quot;)" office:value-type="float" office:value="13.6656805555467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272/2023</text:p>
          </table:table-cell>
          <table:table-cell table:style-name="ce91" office:value-type="date" office:date-value="2023-02-01T12:42:02.27" calcext:value-type="date">
            <text:p>0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ROMA N.25</text:p>
          </table:table-cell>
          <table:table-cell table:style-name="ce109" office:value-type="date" office:date-value="2023-02-21" calcext:value-type="date">
            <text:p>21/02/23</text:p>
          </table:table-cell>
          <table:table-cell table:style-name="ce118" table:formula="of:=IF([.F37]-[.B37]&gt;=0;+[.F37]-[.B37];&quot;da evadere&quot;)" office:value-type="float" office:value="19.4708070601846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378/2023</text:p>
          </table:table-cell>
          <table:table-cell table:style-name="ce91" office:value-type="date" office:date-value="2023-02-02T12:21:19.37" calcext:value-type="date">
            <text:p>0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SUAP [SUAP]</text:p>
          </table:table-cell>
          <table:table-cell table:style-name="ce99" office:value-type="string" calcext:value-type="string">
            <text:p>POSTA CERTIFICATA: RICHIESTA DI ACCESSO AI DOCUMENTI AMMINISTRATIVI 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38]-[.B38]&gt;=0;+[.F38]-[.B38];&quot;da evadere&quot;)" office:value-type="float" office:value="41.4851924768518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451/2023</text:p>
          </table:table-cell>
          <table:table-cell table:style-name="ce91" office:value-type="date" office:date-value="2023-02-03" calcext:value-type="date">
            <text:p>0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39]-[.B39]&gt;=0;+[.F39]-[.B39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02533/2023</text:p>
          </table:table-cell>
          <table:table-cell table:style-name="ce91" office:value-type="date" office:date-value="2023-02-06T08:47:01.2" calcext:value-type="date">
            <text:p>0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: POSTA CERTIFICATA: PROT.N.0002388/2023 - AVVISO RILASCIO RICHIESTA DI ACCESSO AGLI ATTI PRATICA VIA VILLA MANGIACANE SRL N. 2022/0047/AMB VILLA MANGIACANE S.R.L. ACCESSO AGLI ATTI - ALTRI TIPI DI PRATICHE</text:p>
          </table:table-cell>
          <table:table-cell table:style-name="ce109"/>
          <table:table-cell table:style-name="ce118" table:formula="of:=IF([.F40]-[.B40]&gt;=0;+[.F40]-[.B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2549/2023</text:p>
          </table:table-cell>
          <table:table-cell table:style-name="ce91" office:value-type="date" office:date-value="2023-02-06T09:43:31.53" calcext:value-type="date">
            <text:p>0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 PREGRESSE - IMMOBILE VIA GUIDO ROSSA,4 CHIESANUOVA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41]-[.B41]&gt;=0;+[.F41]-[.B41];&quot;da evadere&quot;)" office:value-type="float" office:value="16.5947739583353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572/2023</text:p>
          </table:table-cell>
          <table:table-cell table:style-name="ce91" office:value-type="date" office:date-value="2023-02-06T11:08:47.87" calcext:value-type="date">
            <text:p>06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GLI ATTI - VIA CERTALDESE 61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42]-[.B42]&gt;=0;+[.F42]-[.B42];&quot;da evadere&quot;)" office:value-type="float" office:value="16.5355570601751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690/2023</text:p>
          </table:table-cell>
          <table:table-cell table:style-name="ce91" office:value-type="date" office:date-value="2023-02-07T12:41:12.78" calcext:value-type="date">
            <text:p>0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ministrativo di Staff [STAFAM]</text:p>
          </table:table-cell>
          <table:table-cell table:style-name="ce99" office:value-type="string" calcext:value-type="string">
            <text:p>POSTA CERTIFICATA: RICHIESTA ACCESSO AGLI ATTI <text:s/>VIA BORROMEO</text:p>
          </table:table-cell>
          <table:table-cell table:style-name="ce108"/>
          <table:table-cell table:style-name="ce118" table:formula="of:=IF([.F43]-[.B43]&gt;=0;+[.F43]-[.B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692/2023</text:p>
          </table:table-cell>
          <table:table-cell table:style-name="ce91" office:value-type="date" office:date-value="2023-02-07T12:44:45.33" calcext:value-type="date">
            <text:p>0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ACCESSO ATTI VIA DELLE ROSE 33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44]-[.B44]&gt;=0;+[.F44]-[.B44];&quot;da evadere&quot;)" office:value-type="float" office:value="20.4689197916741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725/2023</text:p>
          </table:table-cell>
          <table:table-cell table:style-name="ce91" office:value-type="date" office:date-value="2023-02-08T08:36:43.1" calcext:value-type="date">
            <text:p>0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FIRENZE 8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45]-[.B45]&gt;=0;+[.F45]-[.B45];&quot;da evadere&quot;)" office:value-type="float" office:value="19.6411678240693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948/2023</text:p>
          </table:table-cell>
          <table:table-cell table:style-name="ce91" office:value-type="date" office:date-value="2023-02-10T08:36:37.01" calcext:value-type="date">
            <text:p>1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46]-[.B46]&gt;=0;+[.F46]-[.B46];&quot;da evadere&quot;)" office:value-type="float" office:value="38.6412383101851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10/2023</text:p>
          </table:table-cell>
          <table:table-cell table:style-name="ce91" office:value-type="date" office:date-value="2023-02-13T08:45:23.64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47]-[.B47]&gt;=0;+[.F47]-[.B47];&quot;da evadere&quot;)" office:value-type="float" office:value="8.63514305555873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3/2023</text:p>
          </table:table-cell>
          <table:table-cell table:style-name="ce91" office:value-type="date" office:date-value="2023-02-13T09:17:44.55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3-15" calcext:value-type="date">
            <text:p>15/03/23</text:p>
          </table:table-cell>
          <table:table-cell table:style-name="ce118" table:formula="of:=IF([.F48]-[.B48]&gt;=0;+[.F48]-[.B48];&quot;da evadere&quot;)" office:value-type="float" office:value="29.6126788194379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7/2023</text:p>
          </table:table-cell>
          <table:table-cell table:style-name="ce91" office:value-type="date" office:date-value="2023-02-13T09:20:51.17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ALLENDE 9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49]-[.B49]&gt;=0;+[.F49]-[.B49];&quot;da evadere&quot;)" office:value-type="float" office:value="22.6105188657384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8/2023</text:p>
          </table:table-cell>
          <table:table-cell table:style-name="ce91" office:value-type="date" office:date-value="2023-02-13T09:21:38.81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BORGO SARCHIANI N.29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50]-[.B50]&gt;=0;+[.F50]-[.B50];&quot;da evadere&quot;)" office:value-type="float" office:value="22.6099674768557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42/2023</text:p>
          </table:table-cell>
          <table:table-cell table:style-name="ce91" office:value-type="date" office:date-value="2023-02-13T11:03:53.03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IMMOBILE SITO IN VIA A.GRAMSCI 5 LOC. MERCATALE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51]-[.B51]&gt;=0;+[.F51]-[.B51];&quot;da evadere&quot;)" office:value-type="float" office:value="9.53896956018434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130/2023</text:p>
          </table:table-cell>
          <table:table-cell table:style-name="ce91" office:value-type="date" office:date-value="2023-02-14T07:37:57.95" calcext:value-type="date">
            <text:p>1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GATTI</text:p>
          </table:table-cell>
          <table:table-cell table:style-name="ce108" office:value-type="date" office:date-value="2023-03-15" calcext:value-type="date">
            <text:p>15/03/2023</text:p>
          </table:table-cell>
          <table:table-cell table:style-name="ce118" table:formula="of:=IF([.F52]-[.B52]&gt;=0;+[.F52]-[.B52];&quot;da evadere&quot;)" office:value-type="float" office:value="28.6819681713023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159/2023</text:p>
          </table:table-cell>
          <table:table-cell table:style-name="ce91" office:value-type="date" office:date-value="2023-02-14T11:03:45.81" calcext:value-type="date">
            <text:p>1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URGENTE ACCESSO AGLI ATTI</text:p>
          </table:table-cell>
          <table:table-cell table:style-name="ce109"/>
          <table:table-cell table:style-name="ce118" table:formula="of:=IF([.F53]-[.B53]&gt;=0;+[.F53]-[.B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231/2023</text:p>
          </table:table-cell>
          <table:table-cell table:style-name="ce91" office:value-type="date" office:date-value="2023-02-15T08:45:49.06" calcext:value-type="date">
            <text:p>15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54]-[.B54]&gt;=0;+[.F54]-[.B54];&quot;da evadere&quot;)" office:value-type="float" office:value="20.634848842586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249/2023</text:p>
          </table:table-cell>
          <table:table-cell table:style-name="ce91" office:value-type="date" office:date-value="2023-02-15T09:13:32.2" calcext:value-type="date">
            <text:p>15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KENNEDY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55]-[.B55]&gt;=0;+[.F55]-[.B55];&quot;da evadere&quot;)" office:value-type="float" office:value="28.6155995370355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399/2023</text:p>
          </table:table-cell>
          <table:table-cell table:style-name="ce91" office:value-type="date" office:date-value="2023-02-16T08:13:30.63" calcext:value-type="date">
            <text:p>1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FALTIGNANO 131, CHIESANUOVA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56]-[.B56]&gt;=0;+[.F56]-[.B56];&quot;da evadere&quot;)" office:value-type="float" office:value="5.65728437499638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408/2023</text:p>
          </table:table-cell>
          <table:table-cell table:style-name="ce91" office:value-type="date" office:date-value="2023-02-16T08:29:13.56" calcext:value-type="date">
            <text:p>1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STANZA ACCESSO ATTI 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57]-[.B57]&gt;=0;+[.F57]-[.B57];&quot;da evadere&quot;)" office:value-type="float" office:value="27.6463708333322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552/2023</text:p>
          </table:table-cell>
          <table:table-cell table:style-name="ce91" office:value-type="date" office:date-value="2023-02-17T09:14:14.58" calcext:value-type="date">
            <text:p>1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58]-[.B58]&gt;=0;+[.F58]-[.B58];&quot;da evadere&quot;)" office:value-type="float" office:value="32.6151090277708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573/2023</text:p>
          </table:table-cell>
          <table:table-cell table:style-name="ce91" office:value-type="date" office:date-value="2023-02-17T11:23:19.35" calcext:value-type="date">
            <text:p>1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01" calcext:value-type="date">
            <text:p>01/03/23</text:p>
          </table:table-cell>
          <table:table-cell table:style-name="ce118" table:formula="of:=IF([.F59]-[.B59]&gt;=0;+[.F59]-[.B59];&quot;da evadere&quot;)" office:value-type="float" office:value="11.525470486107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658/2023</text:p>
          </table:table-cell>
          <table:table-cell table:style-name="ce91" office:value-type="date" office:date-value="2023-02-20T08:32:23.9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PRATICHE EDILIZIE- VIA BORROMEO 89-91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60]-[.B60]&gt;=0;+[.F60]-[.B60];&quot;da evadere&quot;)" office:value-type="float" office:value="7.64416782407352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671/2023</text:p>
          </table:table-cell>
          <table:table-cell table:style-name="ce91" office:value-type="date" office:date-value="2023-02-20T08:48:10.8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/>
          <table:table-cell table:style-name="ce118" table:formula="of:=IF([.F61]-[.B61]&gt;=0;+[.F61]-[.B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04/2023</text:p>
          </table:table-cell>
          <table:table-cell table:style-name="ce91" office:value-type="date" office:date-value="2023-02-20T11:23:15.87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A N. 97/81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62]-[.B62]&gt;=0;+[.F62]-[.B62];&quot;da evadere&quot;)" office:value-type="float" office:value="1.5255107638877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77/2023</text:p>
          </table:table-cell>
          <table:table-cell table:style-name="ce91" office:value-type="date" office:date-value="2023-02-21T08:43:06.4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VIA TREGGIAIA 100 P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63]-[.B63]&gt;=0;+[.F63]-[.B63];&quot;da evadere&quot;)" office:value-type="float" office:value="43.6367314814779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99/2023</text:p>
          </table:table-cell>
          <table:table-cell table:style-name="ce91" office:value-type="date" office:date-value="2023-02-21T10:36:34.11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VIA DEI LANDI N. 8 -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64]-[.B64]&gt;=0;+[.F64]-[.B64];&quot;da evadere&quot;)" office:value-type="float" office:value="27.5579385416713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06/2023</text:p>
          </table:table-cell>
          <table:table-cell table:style-name="ce91" office:value-type="date" office:date-value="2023-02-21T11:32:25.27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65]-[.B65]&gt;=0;+[.F65]-[.B65];&quot;da evadere&quot;)" office:value-type="float" office:value="27.5191519675864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48/2023</text:p>
          </table:table-cell>
          <table:table-cell table:style-name="ce91" office:value-type="date" office:date-value="2023-02-22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66]-[.B66]&gt;=0;+[.F66]-[.B66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67/2023</text:p>
          </table:table-cell>
          <table:table-cell table:style-name="ce91" office:value-type="date" office:date-value="2023-02-22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67]-[.B67]&gt;=0;+[.F67]-[.B67];&quot;da evadere&quot;)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56/2023</text:p>
          </table:table-cell>
          <table:table-cell table:style-name="ce91" office:value-type="date" office:date-value="2023-02-22T07:10:58.69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</text:p>
          </table:table-cell>
          <table:table-cell table:style-name="ce109" office:value-type="date" office:date-value="2023-03-15" calcext:value-type="date">
            <text:p>15/03/23</text:p>
          </table:table-cell>
          <table:table-cell table:style-name="ce118" table:formula="of:=IF([.F68]-[.B68]&gt;=0;+[.F68]-[.B68];&quot;da evadere&quot;)" office:value-type="float" office:value="20.7007096064844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72/2023</text:p>
          </table:table-cell>
          <table:table-cell table:style-name="ce91" office:value-type="date" office:date-value="2023-02-22T07:40:20.58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; UfficioAffari Legali (UAL)</text:p>
          </table:table-cell>
          <table:table-cell table:style-name="ce99" office:value-type="string" calcext:value-type="string">
            <text:p>POSTA CERTIFICATA: ISTANZA DI ACCESSO AGLI ATTI </text:p>
          </table:table-cell>
          <table:table-cell table:style-name="ce109" office:value-type="date" office:date-value="2023-04-18" calcext:value-type="date">
            <text:p>18/04/23</text:p>
          </table:table-cell>
          <table:table-cell table:style-name="ce118" table:formula="of:=IF([.F69]-[.B69]&gt;=0;+[.F69]-[.B69];&quot;da evadere&quot;)" office:value-type="float" office:value="54.6803173611042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953/2023</text:p>
          </table:table-cell>
          <table:table-cell table:style-name="ce91" office:value-type="date" office:date-value="2023-02-22T15:34:52.85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</text:p>
          </table:table-cell>
          <table:table-cell table:style-name="ce109" office:value-type="date" office:date-value="2023-04-13" calcext:value-type="date">
            <text:p>13/04/23</text:p>
          </table:table-cell>
          <table:table-cell table:style-name="ce118" table:formula="of:=IF([.F70]-[.B70]&gt;=0;+[.F70]-[.B70];&quot;da evadere&quot;)" office:value-type="float" office:value="49.3507771990771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971/2023</text:p>
          </table:table-cell>
          <table:table-cell table:style-name="ce91" office:value-type="date" office:date-value="2023-02-23T07:06:25.02" calcext:value-type="date">
            <text:p>2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71]-[.B71]&gt;=0;+[.F71]-[.B71];&quot;da evadere&quot;)" office:value-type="float" office:value="25.7038770833315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051/2023</text:p>
          </table:table-cell>
          <table:table-cell table:style-name="ce91" office:value-type="date" office:date-value="2023-02-23T12:32:34.76" calcext:value-type="date">
            <text:p>2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DEI FOSSI, 26 </text:p>
          </table:table-cell>
          <table:table-cell table:style-name="ce109" office:value-type="date" office:date-value="2023-03-29" calcext:value-type="date">
            <text:p>29/03/23</text:p>
          </table:table-cell>
          <table:table-cell table:style-name="ce118" table:formula="of:=IF([.F72]-[.B72]&gt;=0;+[.F72]-[.B72];&quot;da evadere&quot;)" office:value-type="float" office:value="33.4773754629641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11/2023</text:p>
          </table:table-cell>
          <table:table-cell table:style-name="ce91" office:value-type="date" office:date-value="2023-02-24T09:11:42.45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</text:p>
          </table:table-cell>
          <table:table-cell table:style-name="ce109" office:value-type="date" office:date-value="2023-03-02" calcext:value-type="date">
            <text:p>02/03/23</text:p>
          </table:table-cell>
          <table:table-cell table:style-name="ce118" table:formula="of:=IF([.F73]-[.B73]&gt;=0;+[.F73]-[.B73];&quot;da evadere&quot;)" office:value-type="float" office:value="5.61686979166552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30/2023</text:p>
          </table:table-cell>
          <table:table-cell table:style-name="ce91" office:value-type="date" office:date-value="2023-02-24T10:29:57.47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IMMOBILI SITI IN VIA PERSETO 11-13</text:p>
          </table:table-cell>
          <table:table-cell table:style-name="ce109" office:value-type="date" office:date-value="2023-04-04" calcext:value-type="date">
            <text:p>04/04/23</text:p>
          </table:table-cell>
          <table:table-cell table:style-name="ce118" table:formula="of:=IF([.F74]-[.B74]&gt;=0;+[.F74]-[.B74];&quot;da evadere&quot;)" office:value-type="float" office:value="38.5625292824116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59/2023</text:p>
          </table:table-cell>
          <table:table-cell table:style-name="ce91" office:value-type="date" office:date-value="2023-02-24T11:09:40.94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_VIA MURA, 9_</text:p>
          </table:table-cell>
          <table:table-cell table:style-name="ce108" office:value-type="date" office:date-value="2023-04-04" calcext:value-type="date">
            <text:p>04/04/2023</text:p>
          </table:table-cell>
          <table:table-cell table:style-name="ce118" table:formula="of:=IF([.F75]-[.B75]&gt;=0;+[.F75]-[.B75];&quot;da evadere&quot;)" office:value-type="float" office:value="38.5349428240734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42/2023</text:p>
          </table:table-cell>
          <table:table-cell table:style-name="ce91" office:value-type="date" office:date-value="2023-02-27T10:22:54.87" calcext:value-type="date">
            <text:p>27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RICHIESTA ACCESSO AGLI ATTI <text:s/>- </text:p>
          </table:table-cell>
          <table:table-cell table:style-name="ce109" office:value-type="date" office:date-value="2023-03-24" calcext:value-type="date">
            <text:p>24/03/23</text:p>
          </table:table-cell>
          <table:table-cell table:style-name="ce118" table:formula="of:=IF([.F76]-[.B76]&gt;=0;+[.F76]-[.B76];&quot;da evadere&quot;)" office:value-type="float" office:value="24.5674204861134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55/2023</text:p>
          </table:table-cell>
          <table:table-cell table:style-name="ce91" office:value-type="date" office:date-value="2023-02-27T11:16:09.1" calcext:value-type="date">
            <text:p>2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EDILIZIA PRIVATA</text:p>
          </table:table-cell>
          <table:table-cell table:style-name="ce109" office:value-type="date" office:date-value="2023-03-07" calcext:value-type="date">
            <text:p>07/03/23</text:p>
          </table:table-cell>
          <table:table-cell table:style-name="ce118" table:formula="of:=IF([.F77]-[.B77]&gt;=0;+[.F77]-[.B77];&quot;da evadere&quot;)" office:value-type="float" office:value="7.5304502314757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73/2023</text:p>
          </table:table-cell>
          <table:table-cell table:style-name="ce91" office:value-type="date" office:date-value="2023-02-27T11:59:56.4" calcext:value-type="date">
            <text:p>27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3209)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78]-[.B78]&gt;=0;+[.F78]-[.B78];&quot;da evadere&quot;)" office:value-type="float" office:value="22.5000416666662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77/2023</text:p>
          </table:table-cell>
          <table:table-cell table:style-name="ce91" office:value-type="date" office:date-value="2023-02-27T12:14:16.85" calcext:value-type="date">
            <text:p>2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79]-[.B79]&gt;=0;+[.F79]-[.B79];&quot;da evadere&quot;)" office:value-type="float" office:value="23.4900827546298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349/2023</text:p>
          </table:table-cell>
          <table:table-cell table:style-name="ce91" office:value-type="date" office:date-value="2023-02-28T08:18:56.52" calcext:value-type="date">
            <text:p>2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/>
          <table:table-cell table:style-name="ce118" table:formula="of:=IF([.F80]-[.B80]&gt;=0;+[.F80]-[.B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352/2023</text:p>
          </table:table-cell>
          <table:table-cell table:style-name="ce91" office:value-type="date" office:date-value="2023-02-28T08:25:19.1" calcext:value-type="date">
            <text:p>2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DI VITTORIO 56-58</text:p>
          </table:table-cell>
          <table:table-cell table:style-name="ce109" office:value-type="date" office:date-value="2023-03-30" calcext:value-type="date">
            <text:p>30/03/23</text:p>
          </table:table-cell>
          <table:table-cell table:style-name="ce118" table:formula="of:=IF([.F81]-[.B81]&gt;=0;+[.F81]-[.B81];&quot;da evadere&quot;)" office:value-type="float" office:value="29.6490844907385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534/2023</text:p>
          </table:table-cell>
          <table:table-cell table:style-name="ce91" office:value-type="date" office:date-value="2023-03-01T11:18:05.19" calcext:value-type="date">
            <text:p>0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SIDNEY SONNINO N.90</text:p>
          </table:table-cell>
          <table:table-cell table:style-name="ce109" office:value-type="date" office:date-value="2023-04-12" calcext:value-type="date">
            <text:p>12/04/23</text:p>
          </table:table-cell>
          <table:table-cell table:style-name="ce118" table:formula="of:=IF([.F82]-[.B82]&gt;=0;+[.F82]-[.B82];&quot;da evadere&quot;)" office:value-type="float" office:value="41.5291065972269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564/2023</text:p>
          </table:table-cell>
          <table:table-cell table:style-name="ce91" office:value-type="date" office:date-value="2023-03-01T12:29:35.32" calcext:value-type="date">
            <text:p>0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9" calcext:value-type="date">
            <text:p>29/03/23</text:p>
          </table:table-cell>
          <table:table-cell table:style-name="ce118" table:formula="of:=IF([.F83]-[.B83]&gt;=0;+[.F83]-[.B83];&quot;da evadere&quot;)" office:value-type="float" office:value="27.479452314815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4596/2023</text:p>
          </table:table-cell>
          <table:table-cell table:style-name="ce91" office:value-type="date" office:date-value="2023-03-02T07:53:12.77" calcext:value-type="date">
            <text:p>0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20230301_CONFERMA APPUNTAMENTO E RICHIESTA DI ACCESSO AGLI ATTI PER IMMOBILE IN VIA MONTECAPRI, 25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84]-[.B84]&gt;=0;+[.F84]-[.B84];&quot;da evadere&quot;)" office:value-type="float" office:value="20.6713799768477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678/2023</text:p>
          </table:table-cell>
          <table:table-cell table:style-name="ce91" office:value-type="date" office:date-value="2023-03-02T13:07:47.79" calcext:value-type="date">
            <text:p>0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8" office:value-type="date" office:date-value="2023-04-13" calcext:value-type="date">
            <text:p>13/04/2023</text:p>
          </table:table-cell>
          <table:table-cell table:style-name="ce118" table:formula="of:=IF([.F85]-[.B85]&gt;=0;+[.F85]-[.B85];&quot;da evadere&quot;)" office:value-type="float" office:value="41.452919097217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4717/2023</text:p>
          </table:table-cell>
          <table:table-cell table:style-name="ce91" office:value-type="date" office:date-value="2023-03-03T08:26:17.75" calcext:value-type="date">
            <text:p>0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E: POSTA CERTIFICATA: PROT.N.0004418/2023 - AVVENUTA NOTIFICA DI RICHIESTA DI ACCESSO AI DOCUMENTI AMMINISTRATIVI</text:p>
          </table:table-cell>
          <table:table-cell table:style-name="ce108" office:value-type="date" office:date-value="2023-04-18" calcext:value-type="date">
            <text:p>18/04/2023</text:p>
          </table:table-cell>
          <table:table-cell table:style-name="ce118" table:formula="of:=IF([.F86]-[.B86]&gt;=0;+[.F86]-[.B86];&quot;da evadere&quot;)" office:value-type="float" office:value="45.6484056712943" calcext:value-type="float">
            <text:p>46</text:p>
          </table:table-cell>
          <table:table-cell table:number-columns-repeated="1016"/>
        </table:table-row>
        <table:table-row table:style-name="ro5">
          <table:table-cell table:style-name="ce84" office:value-type="string" calcext:value-type="string">
            <text:p>0004809/2023</text:p>
          </table:table-cell>
          <table:table-cell table:style-name="ce91" office:value-type="date" office:date-value="2023-03-03T19:43:50.48" calcext:value-type="date">
            <text:p>03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3398)</text:p>
          </table:table-cell>
          <table:table-cell table:style-name="ce109" office:value-type="date" office:date-value="2023-03-07" calcext:value-type="date">
            <text:p>07/03/23</text:p>
          </table:table-cell>
          <table:table-cell table:style-name="ce118" table:formula="of:=IF([.F87]-[.B87]&gt;=0;+[.F87]-[.B87];&quot;da evadere&quot;)" office:value-type="float" office:value="3.17788796296372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920/2023</text:p>
          </table:table-cell>
          <table:table-cell table:style-name="ce91" office:value-type="date" office:date-value="2023-03-06T14:57:26.44" calcext:value-type="date">
            <text:p>06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456)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8" table:formula="of:=IF([.F88]-[.B88]&gt;=0;+[.F88]-[.B88];&quot;da evadere&quot;)" office:value-type="float" office:value="15.3767773148138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034/2023</text:p>
          </table:table-cell>
          <table:table-cell table:style-name="ce91" office:value-type="date" office:date-value="2023-03-07T13:31:51.76" calcext:value-type="date">
            <text:p>0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4-05" calcext:value-type="date">
            <text:p>05/04/23</text:p>
          </table:table-cell>
          <table:table-cell table:style-name="ce118" table:formula="of:=IF([.F89]-[.B89]&gt;=0;+[.F89]-[.B89];&quot;da evadere&quot;)" office:value-type="float" office:value="28.436206481485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07/2023</text:p>
          </table:table-cell>
          <table:table-cell table:style-name="ce91" office:value-type="date" office:date-value="2023-03-08T10:46:30.74" calcext:value-type="date">
            <text:p>08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SARTI</text:p>
          </table:table-cell>
          <table:table-cell table:style-name="ce109" office:value-type="date" office:date-value="2023-05-09" calcext:value-type="date">
            <text:p>09/05/23</text:p>
          </table:table-cell>
          <table:table-cell table:style-name="ce118" table:formula="of:=IF([.F90]-[.B90]&gt;=0;+[.F90]-[.B90];&quot;da evadere&quot;)" office:value-type="float" office:value="61.551033101852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53/2023</text:p>
          </table:table-cell>
          <table:table-cell table:style-name="ce91" office:value-type="date" office:date-value="2023-03-09T09:40:29.97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5-09" calcext:value-type="date">
            <text:p>09/05/23</text:p>
          </table:table-cell>
          <table:table-cell table:style-name="ce118" table:formula="of:=IF([.F91]-[.B91]&gt;=0;+[.F91]-[.B91];&quot;da evadere&quot;)" office:value-type="float" office:value="60.5968753472189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86/2023</text:p>
          </table:table-cell>
          <table:table-cell table:style-name="ce91" office:value-type="date" office:date-value="2023-03-09T11:22:43.9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09" calcext:value-type="date">
            <text:p>09/03/23</text:p>
          </table:table-cell>
          <table:table-cell table:style-name="ce118" table:formula="of:=IF([.F92]-[.B92]&gt;=0;+[.F92]-[.B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01/2023</text:p>
          </table:table-cell>
          <table:table-cell table:style-name="ce91" office:value-type="date" office:date-value="2023-03-09T12:31:04.37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<text:s/>URGENTE!</text:p>
          </table:table-cell>
          <table:table-cell table:style-name="ce109" office:value-type="date" office:date-value="2023-03-30" calcext:value-type="date">
            <text:p>30/03/23</text:p>
          </table:table-cell>
          <table:table-cell table:style-name="ce118" table:formula="of:=IF([.F93]-[.B93]&gt;=0;+[.F93]-[.B93];&quot;da evadere&quot;)" office:value-type="float" office:value="20.4784216435146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38/2023</text:p>
          </table:table-cell>
          <table:table-cell table:style-name="ce91" office:value-type="date" office:date-value="2023-03-09T18:43:03.38" calcext:value-type="date">
            <text:p>09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516)</text:p>
          </table:table-cell>
          <table:table-cell table:style-name="ce109" office:value-type="date" office:date-value="2023-06-09" calcext:value-type="date">
            <text:p>09/06/23</text:p>
          </table:table-cell>
          <table:table-cell table:style-name="ce118" table:formula="of:=IF([.F94]-[.B94]&gt;=0;+[.F94]-[.B94];&quot;da evadere&quot;)" office:value-type="float" office:value="91.220099768514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60/2023</text:p>
          </table:table-cell>
          <table:table-cell table:style-name="ce91" office:value-type="date" office:date-value="2023-03-10T08:34:30.18" calcext:value-type="date">
            <text:p>10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IAZZA MONTEFIRIDOLFI N. 1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95]-[.B95]&gt;=0;+[.F95]-[.B95];&quot;da evadere&quot;)" office:value-type="float" office:value="10.6427062500006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07/2023</text:p>
          </table:table-cell>
          <table:table-cell table:style-name="ce91" office:value-type="date" office:date-value="2023-03-10T13:16:19.71" calcext:value-type="date">
            <text:p>10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EDILIZIA VIA DELLA VIGNACCIA 26-28</text:p>
          </table:table-cell>
          <table:table-cell table:style-name="ce109" office:value-type="date" office:date-value="2023-04-11" calcext:value-type="date">
            <text:p>11/04/23</text:p>
          </table:table-cell>
          <table:table-cell table:style-name="ce118" table:formula="of:=IF([.F96]-[.B96]&gt;=0;+[.F96]-[.B96];&quot;da evadere&quot;)" office:value-type="float" office:value="31.4469940972267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46/2023</text:p>
          </table:table-cell>
          <table:table-cell table:style-name="ce91" office:value-type="date" office:date-value="2023-03-13T08:36:53.09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 1957/65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97]-[.B97]&gt;=0;+[.F97]-[.B97];&quot;da evadere&quot;)" office:value-type="float" office:value="7.64105219906924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74/2023</text:p>
          </table:table-cell>
          <table:table-cell table:style-name="ce91" office:value-type="date" office:date-value="2023-03-13T09:16:46.44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IMMOBILE VIA MACHIAVELLI 31 PIANO PRIMO</text:p>
          </table:table-cell>
          <table:table-cell table:style-name="ce109" office:value-type="date" office:date-value="2023-03-28" calcext:value-type="date">
            <text:p>28/03/23</text:p>
          </table:table-cell>
          <table:table-cell table:style-name="ce118" table:formula="of:=IF([.F98]-[.B98]&gt;=0;+[.F98]-[.B98];&quot;da evadere&quot;)" office:value-type="float" office:value="14.6133513888854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84" office:value-type="string" calcext:value-type="string">
            <text:p>0005394/2023</text:p>
          </table:table-cell>
          <table:table-cell table:style-name="ce91" office:value-type="date" office:date-value="2023-03-13T10:28:01.71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 VIA XXVII LUGLIO 25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99]-[.B99]&gt;=0;+[.F99]-[.B99];&quot;da evadere&quot;)" office:value-type="float" office:value="23.5638690972264" calcext:value-type="float">
            <text:p>24</text:p>
          </table:table-cell>
          <table:table-cell table:number-columns-repeated="1016"/>
        </table:table-row>
        <table:table-row table:style-name="ro6">
          <table:table-cell table:style-name="ce84" office:value-type="string" calcext:value-type="string">
            <text:p>0005396/2023</text:p>
          </table:table-cell>
          <table:table-cell table:style-name="ce91" office:value-type="date" office:date-value="2023-03-13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/>
          <table:table-cell table:style-name="ce118" table:formula="of:=IF([.F100]-[.B100]&gt;=0;+[.F100]-[.B1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551/2023</text:p>
          </table:table-cell>
          <table:table-cell table:style-name="ce91" office:value-type="date" office:date-value="2023-03-14T09:54:57.46" calcext:value-type="date">
            <text:p>14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TEGRAZIONE ACCESSO ATTI EDILIZIA PRIVATA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101]-[.B101]&gt;=0;+[.F101]-[.B101];&quot;da evadere&quot;)" office:value-type="float" office:value="8.58683495370497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569/2023</text:p>
          </table:table-cell>
          <table:table-cell table:style-name="ce91" office:value-type="date" office:date-value="2023-03-14T11:31:28.3" calcext:value-type="date">
            <text:p>14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PRATICHE EDILIZIE -</text:p>
          </table:table-cell>
          <table:table-cell table:style-name="ce109" office:value-type="date" office:date-value="2023-06-14" calcext:value-type="date">
            <text:p>14/06/23</text:p>
          </table:table-cell>
          <table:table-cell table:style-name="ce118" table:formula="of:=IF([.F102]-[.B102]&gt;=0;+[.F102]-[.B102];&quot;da evadere&quot;)" office:value-type="float" office:value="91.5198113425868" calcext:value-type="float">
            <text:p>92</text:p>
          </table:table-cell>
          <table:table-cell office:value-type="string" calcext:value-type="string">
            <text:p>i dati forniti hanno prodotto esito negativ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5676/2023</text:p>
          </table:table-cell>
          <table:table-cell table:style-name="ce91" office:value-type="date" office:date-value="2023-03-15T10:23:45.05" calcext:value-type="date">
            <text:p>15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678)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103]-[.B103]&gt;=0;+[.F103]-[.B103];&quot;da evadere&quot;)" office:value-type="float" office:value="21.5668396990804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719/2023</text:p>
          </table:table-cell>
          <table:table-cell table:style-name="ce91" office:value-type="date" office:date-value="2023-03-15T13:42:49.16" calcext:value-type="date">
            <text:p>15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ACCESSO ATTI - POSTA CERTIFICATA: VISURA PROGETTI VIA SIDNEY SONNINO, 112-114</text:p>
          </table:table-cell>
          <table:table-cell table:style-name="ce109"/>
          <table:table-cell table:style-name="ce118" table:formula="of:=IF([.F104]-[.B104]&gt;=0;+[.F104]-[.B10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770/2023</text:p>
          </table:table-cell>
          <table:table-cell table:style-name="ce91" office:value-type="date" office:date-value="2023-03-16T09:45:12.88" calcext:value-type="date">
            <text:p>16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<text:s/>ACCESSO ATTI VIA VOLTERRANA N. 50</text:p>
          </table:table-cell>
          <table:table-cell table:style-name="ce109" office:value-type="date" office:date-value="2023-04-19" calcext:value-type="date">
            <text:p>19/04/23</text:p>
          </table:table-cell>
          <table:table-cell table:style-name="ce118" table:formula="of:=IF([.F105]-[.B105]&gt;=0;+[.F105]-[.B105];&quot;da evadere&quot;)" office:value-type="float" office:value="33.59360092592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984/2023</text:p>
          </table:table-cell>
          <table:table-cell table:style-name="ce91" office:value-type="date" office:date-value="2023-03-20T10:09:51.18" calcext:value-type="date">
            <text:p>20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/>
          <table:table-cell table:style-name="ce118" table:formula="of:=IF([.F106]-[.B106]&gt;=0;+[.F106]-[.B106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chiesti chiarimenti in merito a quali pratiche estrapolar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5999/2023</text:p>
          </table:table-cell>
          <table:table-cell table:style-name="ce91" office:value-type="date" office:date-value="2023-03-20T11:49:19.07" calcext:value-type="date">
            <text:p>20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 office:value-type="date" office:date-value="2023-04-18" calcext:value-type="date">
            <text:p>18/04/23</text:p>
          </table:table-cell>
          <table:table-cell table:style-name="ce118" table:formula="of:=IF([.F107]-[.B107]&gt;=0;+[.F107]-[.B107];&quot;da evadere&quot;)" office:value-type="float" office:value="28.5074181712916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2/2023</text:p>
          </table:table-cell>
          <table:table-cell table:style-name="ce91" office:value-type="date" office:date-value="2023-03-21T07:14:06.09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CONDOMINIO XVII LUGLIO NUM. 38</text:p>
          </table:table-cell>
          <table:table-cell table:style-name="ce109" office:value-type="date" office:date-value="2023-04-03" calcext:value-type="date">
            <text:p>03/04/23</text:p>
          </table:table-cell>
          <table:table-cell table:style-name="ce118" table:formula="of:=IF([.F108]-[.B108]&gt;=0;+[.F108]-[.B108];&quot;da evadere&quot;)" office:value-type="float" office:value="12.6985406249951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83/2023</text:p>
          </table:table-cell>
          <table:table-cell table:style-name="ce91" office:value-type="date" office:date-value="2023-03-21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 office:value-type="date" office:date-value="2023-04-18" calcext:value-type="date">
            <text:p>18/04/23</text:p>
          </table:table-cell>
          <table:table-cell table:style-name="ce118" table:formula="of:=IF([.F109]-[.B109]&gt;=0;+[.F109]-[.B109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4/2023</text:p>
          </table:table-cell>
          <table:table-cell table:style-name="ce91" office:value-type="date" office:date-value="2023-03-21T07:15:20.32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110]-[.B110]&gt;=0;+[.F110]-[.B110];&quot;da evadere&quot;)" office:value-type="float" office:value="0.697681481484324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6/2023</text:p>
          </table:table-cell>
          <table:table-cell table:style-name="ce91" office:value-type="date" office:date-value="2023-03-21T07:16:46.49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OLTRO PEC1 DI 1 DOC RICHIESTA ACCESSO ATTI - L.E. N. 194/58 DEL 29,08.58 -</text:p>
          </table:table-cell>
          <table:table-cell table:style-name="ce109" office:value-type="date" office:date-value="2023-04-19" calcext:value-type="date">
            <text:p>19/04/23</text:p>
          </table:table-cell>
          <table:table-cell table:style-name="ce118" table:formula="of:=IF([.F111]-[.B111]&gt;=0;+[.F111]-[.B111];&quot;da evadere&quot;)" office:value-type="float" office:value="28.6966841435205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01/2023</text:p>
          </table:table-cell>
          <table:table-cell table:style-name="ce91" office:value-type="date" office:date-value="2023-03-21T10:31:09.04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</text:p>
          </table:table-cell>
          <table:table-cell table:style-name="ce109" office:value-type="date" office:date-value="2023-04-26" calcext:value-type="date">
            <text:p>26/04/23</text:p>
          </table:table-cell>
          <table:table-cell table:style-name="ce118" table:formula="of:=IF([.F112]-[.B112]&gt;=0;+[.F112]-[.B112];&quot;da evadere&quot;)" office:value-type="float" office:value="35.5617009259295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64/2023</text:p>
          </table:table-cell>
          <table:table-cell table:style-name="ce91" office:value-type="date" office:date-value="2023-03-22T07:44:33.83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AMMINISTRATIVI</text:p>
          </table:table-cell>
          <table:table-cell table:style-name="ce109"/>
          <table:table-cell table:style-name="ce118" table:formula="of:=IF([.F113]-[.B113]&gt;=0;+[.F113]-[.B1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65/2023</text:p>
          </table:table-cell>
          <table:table-cell table:style-name="ce91" office:value-type="date" office:date-value="2023-03-22T07:45:06.21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AMMINISTRATIVI </text:p>
          </table:table-cell>
          <table:table-cell table:style-name="ce109"/>
          <table:table-cell table:style-name="ce118" table:formula="of:=IF([.F114]-[.B114]&gt;=0;+[.F114]-[.B1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76/2023</text:p>
          </table:table-cell>
          <table:table-cell table:style-name="ce91" office:value-type="date" office:date-value="2023-03-22T09:33:26.21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4-20" calcext:value-type="date">
            <text:p>20/04/23</text:p>
          </table:table-cell>
          <table:table-cell table:style-name="ce118" table:formula="of:=IF([.F115]-[.B115]&gt;=0;+[.F115]-[.B115];&quot;da evadere&quot;)" office:value-type="float" office:value="28.6017799768524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64/2023</text:p>
          </table:table-cell>
          <table:table-cell table:style-name="ce91" office:value-type="date" office:date-value="2023-03-23T07:12:00.95" calcext:value-type="date">
            <text:p>2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09" office:value-type="date" office:date-value="2023-04-27" calcext:value-type="date">
            <text:p>27/04/23</text:p>
          </table:table-cell>
          <table:table-cell table:style-name="ce118" table:formula="of:=IF([.F116]-[.B116]&gt;=0;+[.F116]-[.B116];&quot;da evadere&quot;)" office:value-type="float" office:value="34.6999890046354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66/2023</text:p>
          </table:table-cell>
          <table:table-cell table:style-name="ce91" office:value-type="date" office:date-value="2023-03-23T07:13:09.52" calcext:value-type="date">
            <text:p>2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 </text:p>
          </table:table-cell>
          <table:table-cell table:style-name="ce110" office:value-type="date" office:date-value="2023-04-27" calcext:value-type="date">
            <text:p>27/04/2023</text:p>
          </table:table-cell>
          <table:table-cell table:style-name="ce118" table:formula="of:=IF([.F117]-[.B117]&gt;=0;+[.F117]-[.B117];&quot;da evadere&quot;)" office:value-type="float" office:value="34.6991953703691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96/2023</text:p>
          </table:table-cell>
          <table:table-cell table:style-name="ce91" office:value-type="date" office:date-value="2023-03-23T11:43:47.4" calcext:value-type="date">
            <text:p>23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042)</text:p>
          </table:table-cell>
          <table:table-cell table:style-name="ce111" office:value-type="date" office:date-value="2023-04-26" calcext:value-type="date">
            <text:p>26/04/2023</text:p>
          </table:table-cell>
          <table:table-cell table:style-name="ce118" table:formula="of:=IF([.F118]-[.B118]&gt;=0;+[.F118]-[.B118];&quot;da evadere&quot;)" office:value-type="float" office:value="33.5112569444391" calcext:value-type="float">
            <text:p>34</text:p>
          </table:table-cell>
          <table:table-cell office:value-type="string" calcext:value-type="string">
            <text:p>non si è presentato all’appuntament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6383/2023</text:p>
          </table:table-cell>
          <table:table-cell table:style-name="ce91" office:value-type="date" office:date-value="2023-03-24T08:32:43.9" calcext:value-type="date">
            <text:p>24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RICHIESTA ACCESSO AGLI ATTI - </text:p>
          </table:table-cell>
          <table:table-cell table:style-name="ce112" office:value-type="date" office:date-value="2023-04-14" calcext:value-type="date">
            <text:p>14/04/2023</text:p>
          </table:table-cell>
          <table:table-cell table:style-name="ce118" table:formula="of:=IF([.F119]-[.B119]&gt;=0;+[.F119]-[.B119];&quot;da evadere&quot;)" office:value-type="float" office:value="20.6439363425889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480/2023</text:p>
          </table:table-cell>
          <table:table-cell table:style-name="ce91" office:value-type="date" office:date-value="2023-03-27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12" office:value-type="date" office:date-value="2023-04-18" calcext:value-type="date">
            <text:p>18/04/2023</text:p>
          </table:table-cell>
          <table:table-cell table:style-name="ce118" table:formula="of:=IF([.F120]-[.B120]&gt;=0;+[.F120]-[.B120];&quot;da evadere&quot;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486/2023</text:p>
          </table:table-cell>
          <table:table-cell table:style-name="ce91" office:value-type="date" office:date-value="2023-03-27T07:48:46.13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ILARIA ALPI N. 25-31</text:p>
          </table:table-cell>
          <table:table-cell table:style-name="ce111" office:value-type="date" office:date-value="2023-05-23" calcext:value-type="date">
            <text:p>23/05/2023</text:p>
          </table:table-cell>
          <table:table-cell table:style-name="ce118" table:formula="of:=IF([.F121]-[.B121]&gt;=0;+[.F121]-[.B121];&quot;da evadere&quot;)" office:value-type="float" office:value="56.6744660879631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526/2023</text:p>
          </table:table-cell>
          <table:table-cell table:style-name="ce91" office:value-type="date" office:date-value="2023-03-27T12:50:34.54" calcext:value-type="date">
            <text:p>27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ACCESSO ATTI </text:p>
          </table:table-cell>
          <table:table-cell table:style-name="ce112" office:value-type="date" office:date-value="2023-04-19" calcext:value-type="date">
            <text:p>19/04/2023</text:p>
          </table:table-cell>
          <table:table-cell table:style-name="ce118" table:formula="of:=IF([.F122]-[.B122]&gt;=0;+[.F122]-[.B122];&quot;da evadere&quot;)" office:value-type="float" office:value="22.4648780092684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597/2023</text:p>
          </table:table-cell>
          <table:table-cell table:style-name="ce91" office:value-type="date" office:date-value="2023-03-27T18:01:57.57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- VIA CERTALDESE 61 </text:p>
          </table:table-cell>
          <table:table-cell table:style-name="ce112"/>
          <table:table-cell table:style-name="ce118" table:formula="of:=IF([.F123]-[.B123]&gt;=0;+[.F123]-[.B1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630/2023</text:p>
          </table:table-cell>
          <table:table-cell table:style-name="ce91" office:value-type="date" office:date-value="2023-03-28T08:40:58.57" calcext:value-type="date">
            <text:p>28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</text:p>
          </table:table-cell>
          <table:table-cell table:style-name="ce112" office:value-type="date" office:date-value="2023-05-09" calcext:value-type="date">
            <text:p>09/05/2023</text:p>
          </table:table-cell>
          <table:table-cell table:style-name="ce118" table:formula="of:=IF([.F124]-[.B124]&gt;=0;+[.F124]-[.B124];&quot;da evadere&quot;)" office:value-type="float" office:value="41.638210995370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703/2023</text:p>
          </table:table-cell>
          <table:table-cell table:style-name="ce91" office:value-type="date" office:date-value="2023-03-28T12:37:02.52" calcext:value-type="date">
            <text:p>28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Servizi Demografici [ANAG]</text:p>
          </table:table-cell>
          <table:table-cell table:style-name="ce99" office:value-type="string" calcext:value-type="string">
            <text:p>RICHIESTA ACCESSO ATTI</text:p>
          </table:table-cell>
          <table:table-cell table:style-name="ce111" office:value-type="date" office:date-value="2023-03-29" calcext:value-type="date">
            <text:p>29/03/2023</text:p>
          </table:table-cell>
          <table:table-cell table:style-name="ce118" table:formula="of:=IF([.F125]-[.B125]&gt;=0;+[.F125]-[.B125];&quot;da evadere&quot;)" office:value-type="float" office:value="0.474276388893486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818/2023</text:p>
          </table:table-cell>
          <table:table-cell table:style-name="ce91" office:value-type="date" office:date-value="2023-03-29T12:50:45.49" calcext:value-type="date">
            <text:p>2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DOC. AMMINISTRATIVI </text:p>
          </table:table-cell>
          <table:table-cell table:style-name="ce112" office:value-type="date" office:date-value="2023-04-27" calcext:value-type="date">
            <text:p>27/04/2023</text:p>
          </table:table-cell>
          <table:table-cell table:style-name="ce118" table:formula="of:=IF([.F126]-[.B126]&gt;=0;+[.F126]-[.B126];&quot;da evadere&quot;)" office:value-type="float" office:value="28.4647512731535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050/2023</text:p>
          </table:table-cell>
          <table:table-cell table:style-name="ce91" office:value-type="date" office:date-value="2023-03-31T13:15:44.37" calcext:value-type="date">
            <text:p>3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</text:p>
          </table:table-cell>
          <table:table-cell table:style-name="ce111" office:value-type="date" office:date-value="2023-05-02" calcext:value-type="date">
            <text:p>02/05/2023</text:p>
          </table:table-cell>
          <table:table-cell table:style-name="ce118" table:formula="of:=IF([.F127]-[.B127]&gt;=0;+[.F127]-[.B127];&quot;da evadere&quot;)" office:value-type="float" office:value="31.4474031249993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088/2023</text:p>
          </table:table-cell>
          <table:table-cell table:style-name="ce91" office:value-type="date" office:date-value="2023-04-03T07:18:28.38" calcext:value-type="date">
            <text:p>0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PRATICHE EDILIZIE</text:p>
          </table:table-cell>
          <table:table-cell table:style-name="ce111" office:value-type="date" office:date-value="2023-06-29" calcext:value-type="date">
            <text:p>29/06/2023</text:p>
          </table:table-cell>
          <table:table-cell table:style-name="ce118" table:formula="of:=IF([.F128]-[.B128]&gt;=0;+[.F128]-[.B128];&quot;da evadere&quot;)" office:value-type="float" office:value="86.6955048611126" calcext:value-type="float">
            <text:p>87</text:p>
          </table:table-cell>
          <table:table-cell office:value-type="string" calcext:value-type="string">
            <text:p>pratica vecchia oltre 40 anni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7137/2023</text:p>
          </table:table-cell>
          <table:table-cell table:style-name="ce91" office:value-type="date" office:date-value="2023-04-03T10:53:29.58" calcext:value-type="date">
            <text:p>0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P. TOGLIATTI N.9</text:p>
          </table:table-cell>
          <table:table-cell table:style-name="ce112" office:value-type="date" office:date-value="2023-04-12" calcext:value-type="date">
            <text:p>12/04/2023</text:p>
          </table:table-cell>
          <table:table-cell table:style-name="ce118" table:formula="of:=IF([.F129]-[.B129]&gt;=0;+[.F129]-[.B129];&quot;da evadere&quot;)" office:value-type="float" office:value="8.54618541666423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302/2023</text:p>
          </table:table-cell>
          <table:table-cell table:style-name="ce91" office:value-type="date" office:date-value="2023-04-04T07:47:42.73" calcext:value-type="date">
            <text:p>04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 <text:s/>- IMMOB. VIA DI LUIANO 24</text:p>
          </table:table-cell>
          <table:table-cell table:style-name="ce112" office:value-type="date" office:date-value="2023-05-10" calcext:value-type="date">
            <text:p>10/05/2023</text:p>
          </table:table-cell>
          <table:table-cell table:style-name="ce118" table:formula="of:=IF([.F130]-[.B130]&gt;=0;+[.F130]-[.B130];&quot;da evadere&quot;)" office:value-type="float" office:value="35.6751998842665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424/2023</text:p>
          </table:table-cell>
          <table:table-cell table:style-name="ce91" office:value-type="date" office:date-value="2023-04-05T07:15:30.61" calcext:value-type="date">
            <text:p>05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<text:s/>DI ACCESSO AGLI ATTI PER VISIONE PRATICHE EDILIZIE</text:p>
          </table:table-cell>
          <table:table-cell table:style-name="ce111" office:value-type="date" office:date-value="2023-05-03" calcext:value-type="date">
            <text:p>03/05/2023</text:p>
          </table:table-cell>
          <table:table-cell table:style-name="ce118" table:formula="of:=IF([.F131]-[.B131]&gt;=0;+[.F131]-[.B131];&quot;da evadere&quot;)" office:value-type="float" office:value="27.6975623842663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425/2023</text:p>
          </table:table-cell>
          <table:table-cell table:style-name="ce91" office:value-type="date" office:date-value="2023-04-05T07:16:01.08" calcext:value-type="date">
            <text:p>05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1" office:value-type="date" office:date-value="2023-04-27" calcext:value-type="date">
            <text:p>27/04/2023</text:p>
          </table:table-cell>
          <table:table-cell table:style-name="ce118" table:formula="of:=IF([.F132]-[.B132]&gt;=0;+[.F132]-[.B132];&quot;da evadere&quot;)" office:value-type="float" office:value="21.697209722224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549/2023</text:p>
          </table:table-cell>
          <table:table-cell table:style-name="ce91" office:value-type="date" office:date-value="2023-04-06" calcext:value-type="date">
            <text:p>0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1" office:value-type="date" office:date-value="2023-05-16" calcext:value-type="date">
            <text:p>16/05/2023</text:p>
          </table:table-cell>
          <table:table-cell table:style-name="ce118" table:formula="of:=IF([.F133]-[.B133]&gt;=0;+[.F133]-[.B133];&quot;da evadere&quot;)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621/2023</text:p>
          </table:table-cell>
          <table:table-cell table:style-name="ce91" office:value-type="date" office:date-value="2023-04-06T12:29:54.28" calcext:value-type="date">
            <text:p>06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</text:p>
          </table:table-cell>
          <table:table-cell table:style-name="ce111" office:value-type="date" office:date-value="2023-04-07" calcext:value-type="date">
            <text:p>07/04/2023</text:p>
          </table:table-cell>
          <table:table-cell table:style-name="ce118" table:formula="of:=IF([.F134]-[.B134]&gt;=0;+[.F134]-[.B134];&quot;da evadere&quot;)" office:value-type="float" office:value="0.479232870369742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826/2023</text:p>
          </table:table-cell>
          <table:table-cell table:style-name="ce91" office:value-type="date" office:date-value="2023-04-08T11:49:23.95" calcext:value-type="date">
            <text:p>08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759)</text:p>
          </table:table-cell>
          <table:table-cell table:style-name="ce112" office:value-type="date" office:date-value="2023-05-04" calcext:value-type="date">
            <text:p>04/05/2023</text:p>
          </table:table-cell>
          <table:table-cell table:style-name="ce118" table:formula="of:=IF([.F135]-[.B135]&gt;=0;+[.F135]-[.B135];&quot;da evadere&quot;)" office:value-type="float" office:value="25.5073616898153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962/2023</text:p>
          </table:table-cell>
          <table:table-cell table:style-name="ce91" office:value-type="date" office:date-value="2023-04-12T08:40:33.49" calcext:value-type="date">
            <text:p>12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BRUNELLESCHI 49-47</text:p>
          </table:table-cell>
          <table:table-cell table:style-name="ce112" office:value-type="date" office:date-value="2023-05-17" calcext:value-type="date">
            <text:p>17/05/2023</text:p>
          </table:table-cell>
          <table:table-cell table:style-name="ce118" table:formula="of:=IF([.F136]-[.B136]&gt;=0;+[.F136]-[.B136];&quot;da evadere&quot;)" office:value-type="float" office:value="34.6385012731407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036/2023</text:p>
          </table:table-cell>
          <table:table-cell table:style-name="ce91" office:value-type="date" office:date-value="2023-04-12T12:55:46.85" calcext:value-type="date">
            <text:p>12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4734)</text:p>
          </table:table-cell>
          <table:table-cell table:style-name="ce111" office:value-type="date" office:date-value="2023-05-10" calcext:value-type="date">
            <text:p>10/05/2023</text:p>
          </table:table-cell>
          <table:table-cell table:style-name="ce118" table:formula="of:=IF([.F137]-[.B137]&gt;=0;+[.F137]-[.B137];&quot;da evadere&quot;)" office:value-type="float" office:value="27.461263310186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067/2023</text:p>
          </table:table-cell>
          <table:table-cell table:style-name="ce91" office:value-type="date" office:date-value="2023-04-13T08:25:10.29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text:s/>VIA PISIGNANO N.46</text:p>
          </table:table-cell>
          <table:table-cell table:style-name="ce111" office:value-type="date" office:date-value="2023-05-31" calcext:value-type="date">
            <text:p>31/05/2023</text:p>
          </table:table-cell>
          <table:table-cell table:style-name="ce118" table:formula="of:=IF([.F138]-[.B138]&gt;=0;+[.F138]-[.B138];&quot;da evadere&quot;)" office:value-type="float" office:value="47.649186458336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150/2023</text:p>
          </table:table-cell>
          <table:table-cell table:style-name="ce91" office:value-type="date" office:date-value="2023-04-13T16:27:53.64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PRIVATA</text:p>
          </table:table-cell>
          <table:table-cell table:style-name="ce112" office:value-type="date" office:date-value="2023-05-11" calcext:value-type="date">
            <text:p>11/05/2023</text:p>
          </table:table-cell>
          <table:table-cell table:style-name="ce118" table:formula="of:=IF([.F139]-[.B139]&gt;=0;+[.F139]-[.B139];&quot;da evadere&quot;)" office:value-type="float" office:value="27.313962500004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160/2023</text:p>
          </table:table-cell>
          <table:table-cell table:style-name="ce91" office:value-type="date" office:date-value="2023-04-13T18:00:09.76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E: POSTA CERTIFICATA: PROT.N.0007958/2023 - ISTANZA DI ACCESSO AGLI ATTI </text:p>
          </table:table-cell>
          <table:table-cell table:style-name="ce112"/>
          <table:table-cell table:style-name="ce118" table:formula="of:=IF([.F140]-[.B140]&gt;=0;+[.F140]-[.B1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21/2023</text:p>
          </table:table-cell>
          <table:table-cell table:style-name="ce91" office:value-type="date" office:date-value="2023-04-14T12:27:01.54" calcext:value-type="date">
            <text:p>14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VOLTERRANA N. 113</text:p>
          </table:table-cell>
          <table:table-cell table:style-name="ce111" office:value-type="date" office:date-value="2023-05-17" calcext:value-type="date">
            <text:p>17/05/2023</text:p>
          </table:table-cell>
          <table:table-cell table:style-name="ce118" table:formula="of:=IF([.F141]-[.B141]&gt;=0;+[.F141]-[.B141];&quot;da evadere&quot;)" office:value-type="float" office:value="32.4812321759236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96/2023</text:p>
          </table:table-cell>
          <table:table-cell table:style-name="ce91" office:value-type="date" office:date-value="2023-04-17T09:03:22.2" calcext:value-type="date">
            <text:p>1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SALVEMINI</text:p>
          </table:table-cell>
          <table:table-cell table:style-name="ce112" office:value-type="date" office:date-value="2023-05-31" calcext:value-type="date">
            <text:p>31/05/2023</text:p>
          </table:table-cell>
          <table:table-cell table:style-name="ce118" table:formula="of:=IF([.F142]-[.B142]&gt;=0;+[.F142]-[.B142];&quot;da evadere&quot;)" office:value-type="float" office:value="43.622659722219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97/2023</text:p>
          </table:table-cell>
          <table:table-cell table:style-name="ce91" office:value-type="date" office:date-value="2023-04-17T09:05:20.17" calcext:value-type="date">
            <text:p>1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BORROMEO 6</text:p>
          </table:table-cell>
          <table:table-cell table:style-name="ce112"/>
          <table:table-cell table:style-name="ce118" table:formula="of:=IF([.F143]-[.B143]&gt;=0;+[.F143]-[.B1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472/2023</text:p>
          </table:table-cell>
          <table:table-cell table:style-name="ce91" office:value-type="date" office:date-value="2023-04-18T09:40:01.84" calcext:value-type="date">
            <text:p>1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DEL BOSCO</text:p>
          </table:table-cell>
          <table:table-cell table:style-name="ce112" office:value-type="date" office:date-value="2023-04-19" calcext:value-type="date">
            <text:p>19/04/2023</text:p>
          </table:table-cell>
          <table:table-cell table:style-name="ce118" table:formula="of:=IF([.F144]-[.B144]&gt;=0;+[.F144]-[.B144];&quot;da evadere&quot;)" office:value-type="float" office:value="0.597200925920333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522/2023</text:p>
          </table:table-cell>
          <table:table-cell table:style-name="ce91" office:value-type="date" office:date-value="2023-04-18T11:47:03.03" calcext:value-type="date">
            <text:p>1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TREGGIAIA 29</text:p>
          </table:table-cell>
          <table:table-cell table:style-name="ce112" office:value-type="date" office:date-value="2023-05-30" calcext:value-type="date">
            <text:p>30/05/2023</text:p>
          </table:table-cell>
          <table:table-cell table:style-name="ce118" table:formula="of:=IF([.F145]-[.B145]&gt;=0;+[.F145]-[.B145];&quot;da evadere&quot;)" office:value-type="float" office:value="41.5089927083318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733/2023</text:p>
          </table:table-cell>
          <table:table-cell table:style-name="ce91" office:value-type="date" office:date-value="2023-04-20" calcext:value-type="date">
            <text:p>20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</text:p>
          </table:table-cell>
          <table:table-cell table:style-name="ce112" office:value-type="date" office:date-value="2023-05-03" calcext:value-type="date">
            <text:p>03/05/2023</text:p>
          </table:table-cell>
          <table:table-cell table:style-name="ce118" table:formula="of:=IF([.F146]-[.B146]&gt;=0;+[.F146]-[.B146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797/2023</text:p>
          </table:table-cell>
          <table:table-cell table:style-name="ce91" office:value-type="date" office:date-value="2023-04-20T16:42:31.41" calcext:value-type="date">
            <text:p>20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044)</text:p>
          </table:table-cell>
          <table:table-cell table:style-name="ce112" office:value-type="date" office:date-value="2023-05-31" calcext:value-type="date">
            <text:p>31/05/2023</text:p>
          </table:table-cell>
          <table:table-cell table:style-name="ce118" table:formula="of:=IF([.F147]-[.B147]&gt;=0;+[.F147]-[.B147];&quot;da evadere&quot;)" office:value-type="float" office:value="40.3038031250035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847/2023</text:p>
          </table:table-cell>
          <table:table-cell table:style-name="ce91" office:value-type="date" office:date-value="2023-04-21T08:49:46.12" calcext:value-type="date">
            <text:p>21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VIA SCOPETI 1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48]-[.B148]&gt;=0;+[.F148]-[.B148];&quot;da evadere&quot;)" office:value-type="float" office:value="33.6321050925908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095/2023</text:p>
          </table:table-cell>
          <table:table-cell table:style-name="ce91" office:value-type="date" office:date-value="2023-04-26T09:04:39.31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- VIA PERGOLATO NC.9/B </text:p>
          </table:table-cell>
          <table:table-cell table:style-name="ce112" office:value-type="date" office:date-value="2023-04-27" calcext:value-type="date">
            <text:p>27/04/2023</text:p>
          </table:table-cell>
          <table:table-cell table:style-name="ce118" table:formula="of:=IF([.F149]-[.B149]&gt;=0;+[.F149]-[.B149];&quot;da evadere&quot;)" office:value-type="float" office:value="0.621767245371302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16/2023</text:p>
          </table:table-cell>
          <table:table-cell table:style-name="ce91" office:value-type="date" office:date-value="2023-04-26T11:03:49.54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- VIA DEL GENTILINO 54 </text:p>
          </table:table-cell>
          <table:table-cell table:style-name="ce111" office:value-type="date" office:date-value="2023-05-30" calcext:value-type="date">
            <text:p>30/05/2023</text:p>
          </table:table-cell>
          <table:table-cell table:style-name="ce118" table:formula="of:=IF([.F150]-[.B150]&gt;=0;+[.F150]-[.B150];&quot;da evadere&quot;)" office:value-type="float" office:value="33.5390099537035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35/2023</text:p>
          </table:table-cell>
          <table:table-cell table:style-name="ce91" office:value-type="date" office:date-value="2023-04-26T12:55:41.4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DI ACCESSO ATTI - VIALE GIOVANNI PASCOLI N. 7-9</text:p>
          </table:table-cell>
          <table:table-cell table:style-name="ce112" office:value-type="date" office:date-value="2023-05-30" calcext:value-type="date">
            <text:p>30/05/2023</text:p>
          </table:table-cell>
          <table:table-cell table:style-name="ce118" table:formula="of:=IF([.F151]-[.B151]&gt;=0;+[.F151]-[.B151];&quot;da evadere&quot;)" office:value-type="float" office:value="33.4613263888896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69/2023</text:p>
          </table:table-cell>
          <table:table-cell table:style-name="ce91" office:value-type="date" office:date-value="2023-04-27T07:01:11.22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PRATICA EDILIZIA</text:p>
          </table:table-cell>
          <table:table-cell table:style-name="ce112" office:value-type="date" office:date-value="2023-05-18" calcext:value-type="date">
            <text:p>18/05/2023</text:p>
          </table:table-cell>
          <table:table-cell table:style-name="ce118" table:formula="of:=IF([.F152]-[.B152]&gt;=0;+[.F152]-[.B152];&quot;da evadere&quot;)" office:value-type="float" office:value="20.707509027779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200/2023</text:p>
          </table:table-cell>
          <table:table-cell table:style-name="ce91" office:value-type="date" office:date-value="2023-04-27T10:10:48.91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5-23" calcext:value-type="date">
            <text:p>23/05/2023</text:p>
          </table:table-cell>
          <table:table-cell table:style-name="ce118" table:formula="of:=IF([.F153]-[.B153]&gt;=0;+[.F153]-[.B153];&quot;da evadere&quot;)" office:value-type="float" office:value="25.575822800929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201/2023</text:p>
          </table:table-cell>
          <table:table-cell table:style-name="ce91" office:value-type="date" office:date-value="2023-04-27T10:11:31.13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EDILIZIA PER L'IMMOBILE RESIDENZIALE IN SAN CASCIANO VIA IV NOVEMBRE N. 46, PIANO SECONDO</text:p>
          </table:table-cell>
          <table:table-cell table:style-name="ce112" office:value-type="date" office:date-value="2023-06-01" calcext:value-type="date">
            <text:p>01/06/2023</text:p>
          </table:table-cell>
          <table:table-cell table:style-name="ce118" table:formula="of:=IF([.F154]-[.B154]&gt;=0;+[.F154]-[.B154];&quot;da evadere&quot;)" office:value-type="float" office:value="34.575334143519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304/2023</text:p>
          </table:table-cell>
          <table:table-cell table:style-name="ce91" office:value-type="date" office:date-value="2023-04-28T07:11:35.34" calcext:value-type="date">
            <text:p>2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STANZA DI ACCESSO AGLI ATTI - LOC. FORNACE VIA DEI COFFERI 41 </text:p>
          </table:table-cell>
          <table:table-cell table:style-name="ce112" office:value-type="date" office:date-value="2023-05-04" calcext:value-type="date">
            <text:p>04/05/2023</text:p>
          </table:table-cell>
          <table:table-cell table:style-name="ce118" table:formula="of:=IF([.F155]-[.B155]&gt;=0;+[.F155]-[.B155];&quot;da evadere&quot;)" office:value-type="float" office:value="5.70028541666397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388/2023</text:p>
          </table:table-cell>
          <table:table-cell table:style-name="ce91" office:value-type="date" office:date-value="2023-04-28T13:37:52.05" calcext:value-type="date">
            <text:p>2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ACCESSO ATTI - RICHIESTA VISURA E RICERCA DELLE PRATICHE EDILIZIE RELATIVE ALL'IMMOBILE POSTO IN VIA BRUNELLESCHI, 39 LOC. CHIESANUOVA</text:p>
          </table:table-cell>
          <table:table-cell table:style-name="ce28" office:value-type="date" office:date-value="2023-06-22" calcext:value-type="date">
            <text:p>22/06/2023</text:p>
          </table:table-cell>
          <table:table-cell table:style-name="ce119" table:formula="of:=IF([.F156]-[.B156]&gt;=0;+[.F156]-[.B156];&quot;da evadere&quot;)" office:value-type="float" office:value="54.4320364583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429/2023</text:p>
          </table:table-cell>
          <table:table-cell table:style-name="ce91" office:value-type="date" office:date-value="2023-05-02T07:23:15.03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IMMOBILE SITO IN SAN CASCIANO IN VAL DI PESA VIA GIUSEPPE DI VITTORIO N.68</text:p>
          </table:table-cell>
          <table:table-cell table:style-name="ce112" office:value-type="date" office:date-value="2023-06-09" calcext:value-type="date">
            <text:p>09/06/2023</text:p>
          </table:table-cell>
          <table:table-cell table:style-name="ce118" table:formula="of:=IF([.F157]-[.B157]&gt;=0;+[.F157]-[.B157];&quot;da evadere&quot;)" office:value-type="float" office:value="37.6921871527811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0/2023</text:p>
          </table:table-cell>
          <table:table-cell table:style-name="ce91" office:value-type="date" office:date-value="2023-05-02T07:23:52.98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11" office:value-type="date" office:date-value="2023-06-08" calcext:value-type="date">
            <text:p>08/06/2023</text:p>
          </table:table-cell>
          <table:table-cell table:style-name="ce118" table:formula="of:=IF([.F158]-[.B158]&gt;=0;+[.F158]-[.B158];&quot;da evadere&quot;)" office:value-type="float" office:value="36.6917479166659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6/2023</text:p>
          </table:table-cell>
          <table:table-cell table:style-name="ce91" office:value-type="date" office:date-value="2023-05-02T07:29:58.95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DON MINZONI 52</text:p>
          </table:table-cell>
          <table:table-cell table:style-name="ce112" office:value-type="date" office:date-value="2023-05-24" calcext:value-type="date">
            <text:p>24/05/2023</text:p>
          </table:table-cell>
          <table:table-cell table:style-name="ce118" table:formula="of:=IF([.F159]-[.B159]&gt;=0;+[.F159]-[.B159];&quot;da evadere&quot;)" office:value-type="float" office:value="21.6875121527846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8/2023</text:p>
          </table:table-cell>
          <table:table-cell table:style-name="ce91" office:value-type="date" office:date-value="2023-05-02T07:47:37.52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60]-[.B160]&gt;=0;+[.F160]-[.B160];&quot;da evadere&quot;)" office:value-type="float" office:value="22.675260185191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604/2023</text:p>
          </table:table-cell>
          <table:table-cell table:style-name="ce91" office:value-type="date" office:date-value="2023-05-03T12:14:52.55" calcext:value-type="date">
            <text:p>0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EDILIZIA PRIVATA</text:p>
          </table:table-cell>
          <table:table-cell table:style-name="ce112" office:value-type="date" office:date-value="2023-06-15" calcext:value-type="date">
            <text:p>15/06/2023</text:p>
          </table:table-cell>
          <table:table-cell table:style-name="ce118" table:formula="of:=IF([.F161]-[.B161]&gt;=0;+[.F161]-[.B161];&quot;da evadere&quot;)" office:value-type="float" office:value="42.4896695601783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631/2023</text:p>
          </table:table-cell>
          <table:table-cell table:style-name="ce91" office:value-type="date" office:date-value="2023-05-03T13:47:38.77" calcext:value-type="date">
            <text:p>0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AMMINISTRATIVI</text:p>
          </table:table-cell>
          <table:table-cell table:style-name="ce112" office:value-type="date" office:date-value="2023-06-07" calcext:value-type="date">
            <text:p>07/06/2023</text:p>
          </table:table-cell>
          <table:table-cell table:style-name="ce118" table:formula="of:=IF([.F162]-[.B162]&gt;=0;+[.F162]-[.B162];&quot;da evadere&quot;)" office:value-type="float" office:value="34.4252457175971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713/2023</text:p>
          </table:table-cell>
          <table:table-cell table:style-name="ce91" office:value-type="date" office:date-value="2023-05-04T11:05:39.14" calcext:value-type="date">
            <text:p>04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GLI ATTI - VIA BRUNELLESCHI 21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63]-[.B163]&gt;=0;+[.F163]-[.B163];&quot;da evadere&quot;)" office:value-type="float" office:value="20.5377414351897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892/2023</text:p>
          </table:table-cell>
          <table:table-cell table:style-name="ce91" office:value-type="date" office:date-value="2023-05-05" calcext:value-type="date">
            <text:p>0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13" calcext:value-type="date">
            <text:p>13/06/2023</text:p>
          </table:table-cell>
          <table:table-cell table:style-name="ce118" table:formula="of:=IF([.F164]-[.B164]&gt;=0;+[.F164]-[.B164];&quot;da evadere&quot;)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905/2023</text:p>
          </table:table-cell>
          <table:table-cell table:style-name="ce91" office:value-type="date" office:date-value="2023-05-05T13:48:02.67" calcext:value-type="date">
            <text:p>0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- VIA MONTECAPRI, 6</text:p>
          </table:table-cell>
          <table:table-cell table:style-name="ce112"/>
          <table:table-cell table:style-name="ce118" table:formula="of:=IF([.F165]-[.B165]&gt;=0;+[.F165]-[.B16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49/2023</text:p>
          </table:table-cell>
          <table:table-cell table:style-name="ce91" office:value-type="date" office:date-value="2023-05-08T15:54:50.46" calcext:value-type="date">
            <text:p>08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420)</text:p>
          </table:table-cell>
          <table:table-cell table:style-name="ce112"/>
          <table:table-cell table:style-name="ce118" table:formula="of:=IF([.F166]-[.B166]&gt;=0;+[.F166]-[.B1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50/2023</text:p>
          </table:table-cell>
          <table:table-cell table:style-name="ce91" office:value-type="date" office:date-value="2023-05-08T16:03:52.44" calcext:value-type="date">
            <text:p>0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POLIZIA MUNICIPALE [PPMM]</text:p>
          </table:table-cell>
          <table:table-cell table:style-name="ce99" office:value-type="string" calcext:value-type="string">
            <text:p>POSTA CERTIFICATA: <text:s/>RICHIESTA DI ACCESSO AGLI ATTI SOPRALLUOGO DEL 27 APRILE 2023</text:p>
          </table:table-cell>
          <table:table-cell table:style-name="ce111"/>
          <table:table-cell table:style-name="ce118" table:formula="of:=IF([.F167]-[.B167]&gt;=0;+[.F167]-[.B1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52/2023</text:p>
          </table:table-cell>
          <table:table-cell table:style-name="ce91" office:value-type="date" office:date-value="2023-05-08T16:58:51.95" calcext:value-type="date">
            <text:p>0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POSTA CERTIFICATA: ACCESSO ATTI - VIA <text:s/>MONTECAPRI,6</text:p>
          </table:table-cell>
          <table:table-cell table:style-name="ce111" office:value-type="date" office:date-value="2023-06-13" calcext:value-type="date">
            <text:p>13/06/2023</text:p>
          </table:table-cell>
          <table:table-cell table:style-name="ce118" table:formula="of:=IF([.F168]-[.B168]&gt;=0;+[.F168]-[.B168];&quot;da evadere&quot;)" office:value-type="float" office:value="35.2924542824112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71/2023</text:p>
          </table:table-cell>
          <table:table-cell table:style-name="ce91" office:value-type="date" office:date-value="2023-05-09T07:24:56.21" calcext:value-type="date">
            <text:p>0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RICHIESTA ACCESSO ATTI PER VISURA PRATICHE EDILIZIE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69]-[.B169]&gt;=0;+[.F169]-[.B169];&quot;da evadere&quot;)" office:value-type="float" office:value="43.691016087963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21/2023</text:p>
          </table:table-cell>
          <table:table-cell table:style-name="ce91" office:value-type="date" office:date-value="2023-05-09T12:36:16.51" calcext:value-type="date">
            <text:p>0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0]-[.B170]&gt;=0;+[.F170]-[.B170];&quot;da evadere&quot;)" office:value-type="float" office:value="35.47480891203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53/2023</text:p>
          </table:table-cell>
          <table:table-cell table:style-name="ce91" office:value-type="date" office:date-value="2023-05-10T07:29:16.45" calcext:value-type="date">
            <text:p>10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13" calcext:value-type="date">
            <text:p>13/06/2023</text:p>
          </table:table-cell>
          <table:table-cell table:style-name="ce118" table:formula="of:=IF([.F171]-[.B171]&gt;=0;+[.F171]-[.B171];&quot;da evadere&quot;)" office:value-type="float" office:value="33.6880040509277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58/2023</text:p>
          </table:table-cell>
          <table:table-cell table:style-name="ce91" office:value-type="date" office:date-value="2023-05-10T07:48:28.46" calcext:value-type="date">
            <text:p>10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2]-[.B172]&gt;=0;+[.F172]-[.B172];&quot;da evadere&quot;)" office:value-type="float" office:value="34.67467060185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07/2023</text:p>
          </table:table-cell>
          <table:table-cell table:style-name="ce91" office:value-type="date" office:date-value="2023-05-11T07:07:55.08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POTENTE N. 33</text:p>
          </table:table-cell>
          <table:table-cell table:style-name="ce111" office:value-type="date" office:date-value="2023-06-13" calcext:value-type="date">
            <text:p>13/06/2023</text:p>
          </table:table-cell>
          <table:table-cell table:style-name="ce118" table:formula="of:=IF([.F173]-[.B173]&gt;=0;+[.F173]-[.B173];&quot;da evadere&quot;)" office:value-type="float" office:value="32.7028347222222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41/2023</text:p>
          </table:table-cell>
          <table:table-cell table:style-name="ce91" office:value-type="date" office:date-value="2023-05-11T07:16:46.2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12" office:value-type="date" office:date-value="2023-06-15" calcext:value-type="date">
            <text:p>15/06/2023</text:p>
          </table:table-cell>
          <table:table-cell table:style-name="ce118" table:formula="of:=IF([.F174]-[.B174]&gt;=0;+[.F174]-[.B174];&quot;da evadere&quot;)" office:value-type="float" office:value="34.6966874999998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44/2023</text:p>
          </table:table-cell>
          <table:table-cell table:style-name="ce91" office:value-type="date" office:date-value="2023-05-11T07:18:26.79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ROMA N. 4</text:p>
          </table:table-cell>
          <table:table-cell table:style-name="ce112" office:value-type="date" office:date-value="2023-06-20" calcext:value-type="date">
            <text:p>20/06/2023</text:p>
          </table:table-cell>
          <table:table-cell table:style-name="ce118" table:formula="of:=IF([.F175]-[.B175]&gt;=0;+[.F175]-[.B175];&quot;da evadere&quot;)" office:value-type="float" office:value="39.6955232638938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245/2023</text:p>
          </table:table-cell>
          <table:table-cell table:style-name="ce91" office:value-type="date" office:date-value="2023-05-11T07:19:03.38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GIUSEPPE DI VITTORIO N.22 E VIA BORGO SARCHIANI N.3-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76]-[.B176]&gt;=0;+[.F176]-[.B176];&quot;da evadere&quot;)" office:value-type="float" office:value="40.6950997685199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50/2023</text:p>
          </table:table-cell>
          <table:table-cell table:style-name="ce91" office:value-type="date" office:date-value="2023-05-11T07:22:31.97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CURIEL N.5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77]-[.B177]&gt;=0;+[.F177]-[.B177];&quot;da evadere&quot;)" office:value-type="float" office:value="40.6926855324127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28/2023</text:p>
          </table:table-cell>
          <table:table-cell table:style-name="ce91" office:value-type="date" office:date-value="2023-05-11T12:55:01.51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8]-[.B178]&gt;=0;+[.F178]-[.B178];&quot;da evadere&quot;)" office:value-type="float" office:value="33.461788078697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3/2023</text:p>
          </table:table-cell>
          <table:table-cell table:style-name="ce91" office:value-type="date" office:date-value="2023-05-11T14:35:20.57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HE CONDONO EDILIZIO 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79]-[.B179]&gt;=0;+[.F179]-[.B179];&quot;da evadere&quot;)" office:value-type="float" office:value="41.3921230324049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344/2023</text:p>
          </table:table-cell>
          <table:table-cell table:style-name="ce91" office:value-type="date" office:date-value="2023-05-11T14:36:11.24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HE CONDONO EDILIZIO CONDOMINIO IN SAN CASCIANO VP, VIA G. DI VITTOEIO, NC. 48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0]-[.B180]&gt;=0;+[.F180]-[.B180];&quot;da evadere&quot;)" office:value-type="float" office:value="41.3915365740686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5/2023</text:p>
          </table:table-cell>
          <table:table-cell table:style-name="ce91" office:value-type="date" office:date-value="2023-05-11T14:36:59.26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A PRATICHE CONDONO EDILIZIO 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1]-[.B181]&gt;=0;+[.F181]-[.B181];&quot;da evadere&quot;)" office:value-type="float" office:value="41.3909807870368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8/2023</text:p>
          </table:table-cell>
          <table:table-cell table:style-name="ce91" office:value-type="date" office:date-value="2023-05-11T14:38:27.89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82]-[.B182]&gt;=0;+[.F182]-[.B182];&quot;da evadere&quot;)" office:value-type="float" office:value="33.3899549768539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50/2023</text:p>
          </table:table-cell>
          <table:table-cell table:style-name="ce91" office:value-type="date" office:date-value="2023-05-11T14:42:00.41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URGENTE</text:p>
          </table:table-cell>
          <table:table-cell table:style-name="ce112" office:value-type="date" office:date-value="2023-05-18" calcext:value-type="date">
            <text:p>18/05/2023</text:p>
          </table:table-cell>
          <table:table-cell table:style-name="ce118" table:formula="of:=IF([.F183]-[.B183]&gt;=0;+[.F183]-[.B183];&quot;da evadere&quot;)" office:value-type="float" office:value="6.38749525462481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89/2023</text:p>
          </table:table-cell>
          <table:table-cell table:style-name="ce91" office:value-type="date" office:date-value="2023-05-12T07:06:19.38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5-16" calcext:value-type="date">
            <text:p>16/05/2023</text:p>
          </table:table-cell>
          <table:table-cell table:style-name="ce118" table:formula="of:=IF([.F184]-[.B184]&gt;=0;+[.F184]-[.B184];&quot;da evadere&quot;)" office:value-type="float" office:value="3.70394236111315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91/2023</text:p>
          </table:table-cell>
          <table:table-cell table:style-name="ce91" office:value-type="date" office:date-value="2023-05-12T07:07:37.43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</text:p>
          </table:table-cell>
          <table:table-cell table:style-name="ce112" office:value-type="date" office:date-value="2023-06-20" calcext:value-type="date">
            <text:p>20/06/2023</text:p>
          </table:table-cell>
          <table:table-cell table:style-name="ce118" table:formula="of:=IF([.F185]-[.B185]&gt;=0;+[.F185]-[.B185];&quot;da evadere&quot;)" office:value-type="float" office:value="38.7030390046348" calcext:value-type="float">
            <text:p>39</text:p>
          </table:table-cell>
          <table:table-cell table:number-columns-repeated="1016"/>
        </table:table-row>
        <table:table-row table:style-name="ro7">
          <table:table-cell table:style-name="ce84" office:value-type="string" calcext:value-type="string">
            <text:p>0010508/2023</text:p>
          </table:table-cell>
          <table:table-cell table:style-name="ce91" office:value-type="date" office:date-value="2023-05-12T13:44:29.95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186]-[.B186]&gt;=0;+[.F186]-[.B186];&quot;da evadere&quot;)" office:value-type="float" office:value="45.427431134267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639/2023</text:p>
          </table:table-cell>
          <table:table-cell table:style-name="ce91" office:value-type="date" office:date-value="2023-05-15T12:10:04.38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7]-[.B187]&gt;=0;+[.F187]-[.B187];&quot;da evadere&quot;)" office:value-type="float" office:value="37.4930048611059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729/2023</text:p>
          </table:table-cell>
          <table:table-cell table:style-name="ce91" office:value-type="date" office:date-value="2023-05-15T18:13:13.42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88]-[.B188]&gt;=0;+[.F188]-[.B188];&quot;da evadere&quot;)" office:value-type="float" office:value="36.2408168981492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730/2023</text:p>
          </table:table-cell>
          <table:table-cell table:style-name="ce91" office:value-type="date" office:date-value="2023-05-15T18:14:25.67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- RICHIESTA DI ACCESSO AGLI ATTI</text:p>
          </table:table-cell>
          <table:table-cell table:style-name="ce111" office:value-type="date" office:date-value="2023-06-21" calcext:value-type="date">
            <text:p>21/06/2023</text:p>
          </table:table-cell>
          <table:table-cell table:style-name="ce120" table:formula="of:=IF([.F189]-[.B189]&gt;=0;+[.F189]-[.B189];&quot;da evadere&quot;)" office:value-type="float" office:value="36.2399806712929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789/2023</text:p>
          </table:table-cell>
          <table:table-cell table:style-name="ce91" office:value-type="date" office:date-value="2023-05-16T12:12:54.43" calcext:value-type="date">
            <text:p>16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VISIONE DI PRATICA EDILIZIA SU IMMOBILE POSTO IN VIA ANTONIO GRAMSCI N. 58, FRAZIONE MERCATALE IN VAL DI PESA 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190]-[.B190]&gt;=0;+[.F190]-[.B190];&quot;da evadere&quot;)" office:value-type="float" office:value="41.4910366898184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43/2023</text:p>
          </table:table-cell>
          <table:table-cell table:style-name="ce91" office:value-type="date" office:date-value="2023-05-18T07:10:15.52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- <text:s/>VIA DECIMO, 19</text:p>
          </table:table-cell>
          <table:table-cell table:style-name="ce112"/>
          <table:table-cell table:style-name="ce118" table:formula="of:=IF([.F191]-[.B191]&gt;=0;+[.F191]-[.B19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50/2023</text:p>
          </table:table-cell>
          <table:table-cell table:style-name="ce91" office:value-type="date" office:date-value="2023-05-18T07:12:27.63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- VIA DECIMO, 19</text:p>
          </table:table-cell>
          <table:table-cell table:style-name="ce112"/>
          <table:table-cell table:style-name="ce118" table:formula="of:=IF([.F192]-[.B192]&gt;=0;+[.F192]-[.B1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56/2023</text:p>
          </table:table-cell>
          <table:table-cell table:style-name="ce91" office:value-type="date" office:date-value="2023-05-18T07:18:12.85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<text:s/>- VIA DECIMO FG. 34 P.LLA 23</text:p>
          </table:table-cell>
          <table:table-cell table:style-name="ce112" office:value-type="date" office:date-value="2023-06-28" calcext:value-type="date">
            <text:p>28/06/2023</text:p>
          </table:table-cell>
          <table:table-cell table:style-name="ce120" table:formula="of:=IF([.F193]-[.B193]&gt;=0;+[.F193]-[.B193];&quot;da evadere&quot;)" office:value-type="float" office:value="40.6956846064859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63/2023</text:p>
          </table:table-cell>
          <table:table-cell table:style-name="ce91" office:value-type="date" office:date-value="2023-05-18T08:41:06.87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Stato Civile [STCI]</text:p>
          </table:table-cell>
          <table:table-cell table:style-name="ce99" office:value-type="string" calcext:value-type="string">
            <text:p><text:s text:c="2"/>RICHIESTA ACCESSO AGLI ATTI</text:p>
          </table:table-cell>
          <table:table-cell table:style-name="ce112" office:value-type="date" office:date-value="2023-05-18" calcext:value-type="date">
            <text:p>18/05/2023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105/2023</text:p>
          </table:table-cell>
          <table:table-cell table:style-name="ce91" office:value-type="date" office:date-value="2023-05-18T18:31:43.01" calcext:value-type="date">
            <text:p>18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784)</text:p>
          </table:table-cell>
          <table:table-cell table:style-name="ce112" office:value-type="date" office:date-value="2023-06-07" calcext:value-type="date">
            <text:p>07/06/2023</text:p>
          </table:table-cell>
          <table:table-cell table:style-name="ce118" table:formula="of:=IF([.F195]-[.B195]&gt;=0;+[.F195]-[.B195];&quot;da evadere&quot;)" office:value-type="float" office:value="19.227974421301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150/2023</text:p>
          </table:table-cell>
          <table:table-cell table:style-name="ce91" office:value-type="date" office:date-value="2023-05-19T11:13:30.38" calcext:value-type="date">
            <text:p>1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ACCESSO ATTI</text:p>
          </table:table-cell>
          <table:table-cell table:style-name="ce112" office:value-type="date" office:date-value="2023-06-07" calcext:value-type="date">
            <text:p>07/06/2023</text:p>
          </table:table-cell>
          <table:table-cell table:style-name="ce118" table:formula="of:=IF([.F196]-[.B196]&gt;=0;+[.F196]-[.B196];&quot;da evadere&quot;)" office:value-type="float" office:value="18.5322872685138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218/2023</text:p>
          </table:table-cell>
          <table:table-cell table:style-name="ce91" office:value-type="date" office:date-value="2023-05-19T14:57:47.54" calcext:value-type="date">
            <text:p>19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607)</text:p>
          </table:table-cell>
          <table:table-cell table:style-name="ce112"/>
          <table:table-cell table:style-name="ce118" table:formula="of:=IF([.F197]-[.B197]&gt;=0;+[.F197]-[.B19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261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GLI ATTI</text:p>
          </table:table-cell>
          <table:table-cell table:style-name="ce112" office:value-type="date" office:date-value="2023-06-26" calcext:value-type="date">
            <text:p>26/06/2023</text:p>
          </table:table-cell>
          <table:table-cell table:style-name="ce118" table:formula="of:=IF([.F198]-[.B198]&gt;=0;+[.F198]-[.B198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370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INTEGRAZIONE ALLA RICHIESTA DI ACCESSO AGLI ATTI - PROT. 9135 DEL 26/04/2023</text:p>
          </table:table-cell>
          <table:table-cell table:style-name="ce112"/>
          <table:table-cell table:style-name="ce118" table:formula="of:=IF([.F199]-[.B199]&gt;=0;+[.F199]-[.B19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11261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OLTRO N. 4 DOC. PER RICH. ACCESSO ATTI UFF.EDILIZIA, RICOSTRUZIONE POST BELLICA, ANNI DA 1944 A 1950, SAN CASCIANO V.P.-CAPOLUOGO-ZONA CENTRALE-FABBRICATO IN VIA ROMA NNCC. 48-50-52 (ATTUALE DENOMINAZIONE E NN.CC.)</text:p>
          </table:table-cell>
          <table:table-cell table:style-name="ce112"/>
          <table:table-cell table:style-name="ce118" table:formula="of:=IF([.F200]-[.B200]&gt;=0;+[.F200]-[.B2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442/2023</text:p>
          </table:table-cell>
          <table:table-cell table:style-name="ce91" office:value-type="date" office:date-value="2023-05-23" calcext:value-type="date">
            <text:p>2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29" calcext:value-type="date">
            <text:p>29/06/2023</text:p>
          </table:table-cell>
          <table:table-cell table:style-name="ce118" table:formula="of:=IF([.F201]-[.B201]&gt;=0;+[.F201]-[.B201];&quot;da evadere&quot;)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09/2023</text:p>
          </table:table-cell>
          <table:table-cell table:style-name="ce91" office:value-type="date" office:date-value="2023-05-24T07:05:18.91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- EDILIZIA PRIVATA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202]-[.B202]&gt;=0;+[.F202]-[.B202];&quot;da evadere&quot;)" office:value-type="float" office:value="20.7046422453786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86/2023</text:p>
          </table:table-cell>
          <table:table-cell table:style-name="ce91" office:value-type="date" office:date-value="2023-05-24T12:34:50.33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URGENTE RICHIESTA ACCESSO ATTI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203]-[.B203]&gt;=0;+[.F203]-[.B203];&quot;da evadere&quot;)" office:value-type="float" office:value="0.475806365750032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92/2023</text:p>
          </table:table-cell>
          <table:table-cell table:style-name="ce91" office:value-type="date" office:date-value="2023-05-24T13:03:14.13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 ACCESSO AGLI ATTI AMMINISTRATIVI</text:p>
          </table:table-cell>
          <table:table-cell table:style-name="ce112"/>
          <table:table-cell table:style-name="ce118" table:formula="of:=IF([.F204]-[.B204]&gt;=0;+[.F204]-[.B20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721/2023</text:p>
          </table:table-cell>
          <table:table-cell table:style-name="ce91" office:value-type="date" office:date-value="2023-05-25T17:46:51.49" calcext:value-type="date">
            <text:p>2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- APPUNTAMENTO 30 MAGGIO 2023</text:p>
          </table:table-cell>
          <table:table-cell table:style-name="ce112"/>
          <table:table-cell table:style-name="ce118" table:formula="of:=IF([.F205]-[.B205]&gt;=0;+[.F205]-[.B2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851/2023</text:p>
          </table:table-cell>
          <table:table-cell table:style-name="ce91" office:value-type="date" office:date-value="2023-05-27T12:25:39.56" calcext:value-type="date">
            <text:p>27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6148)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206]-[.B206]&gt;=0;+[.F206]-[.B206];&quot;da evadere&quot;)" office:value-type="float" office:value="30.482181018524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1977/2023</text:p>
          </table:table-cell>
          <table:table-cell table:style-name="ce91" office:value-type="date" office:date-value="2023-05-29T17:26:05.52" calcext:value-type="date">
            <text:p>2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CA PRATICA EDILIZIA - COMUNE DI SAN CASCIANO - ISTANZA AUTORIZZAZIONE 2023/0102</text:p>
          </table:table-cell>
          <table:table-cell table:style-name="ce112"/>
          <table:table-cell table:style-name="ce118" table:formula="of:=IF([.F207]-[.B207]&gt;=0;+[.F207]-[.B20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77/2023</text:p>
          </table:table-cell>
          <table:table-cell table:style-name="ce91" office:value-type="date" office:date-value="2023-05-31T06:53:03.66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/>
          <table:table-cell table:style-name="ce118" table:formula="of:=IF([.F208]-[.B208]&gt;=0;+[.F208]-[.B2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78/2023</text:p>
          </table:table-cell>
          <table:table-cell table:style-name="ce91" office:value-type="date" office:date-value="2023-05-31T06:53:34.59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7-05" calcext:value-type="date">
            <text:p>05/07/2023</text:p>
          </table:table-cell>
          <table:table-cell table:style-name="ce118" table:formula="of:=IF([.F209]-[.B209]&gt;=0;+[.F209]-[.B209];&quot;da evadere&quot;)" office:value-type="float" office:value="34.712794097220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80/2023</text:p>
          </table:table-cell>
          <table:table-cell table:style-name="ce91" office:value-type="date" office:date-value="2023-05-31T06:54:47.5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- PRATICHE EDILIZIE -VIA DECIMO, 19</text:p>
          </table:table-cell>
          <table:table-cell table:style-name="ce112" office:value-type="date" office:date-value="2023-06-28" calcext:value-type="date">
            <text:p>28/06/2023</text:p>
          </table:table-cell>
          <table:table-cell table:style-name="ce118" table:formula="of:=IF([.F210]-[.B210]&gt;=0;+[.F210]-[.B210];&quot;da evadere&quot;)" office:value-type="float" office:value="27.7119502314817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81/2023</text:p>
          </table:table-cell>
          <table:table-cell table:style-name="ce91" office:value-type="date" office:date-value="2023-05-31T06:55:24.37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- PRATICHE EDILIZIE <text:s/>- VIA DECIMO FG. 34 P.LLA 23</text:p>
          </table:table-cell>
          <table:table-cell table:style-name="ce112"/>
          <table:table-cell table:style-name="ce118" table:formula="of:=IF([.F211]-[.B211]&gt;=0;+[.F211]-[.B21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346/2023</text:p>
          </table:table-cell>
          <table:table-cell table:style-name="ce91" office:value-type="date" office:date-value="2023-06-05T07:12:17.42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VIA FALTIGNANO 17A</text:p>
          </table:table-cell>
          <table:table-cell table:style-name="ce112"/>
          <table:table-cell table:style-name="ce118" table:formula="of:=IF([.F212]-[.B212]&gt;=0;+[.F212]-[.B2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347/2023</text:p>
          </table:table-cell>
          <table:table-cell table:style-name="ce91" office:value-type="date" office:date-value="2023-06-05T07:13:49.97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/>
          <table:table-cell table:style-name="ce118" table:formula="of:=IF([.F213]-[.B213]&gt;=0;+[.F213]-[.B2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2395/2023</text:p>
          </table:table-cell>
          <table:table-cell table:style-name="ce91" office:value-type="date" office:date-value="2023-06-05T11:38:06.43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IMMOBILE SITO IN SAN CASCIANO IN VAL DI PESA VIA MALAFRASCA 51</text:p>
          </table:table-cell>
          <table:table-cell table:style-name="ce110" office:value-type="date" office:date-value="2023-06-15" calcext:value-type="date">
            <text:p>15/06/2023</text:p>
          </table:table-cell>
          <table:table-cell table:style-name="ce118" table:formula="of:=IF([.F214]-[.B214]&gt;=0;+[.F214]-[.B214];&quot;da evadere&quot;)" office:value-type="float" office:value="9.51520335648092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477/2023</text:p>
          </table:table-cell>
          <table:table-cell table:style-name="ce91" office:value-type="date" office:date-value="2023-06-05T18:17:21.28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GLI ATTI</text:p>
          </table:table-cell>
          <table:table-cell table:style-name="ce110"/>
          <table:table-cell table:style-name="ce118" table:formula="of:=IF([.F215]-[.B215]&gt;=0;+[.F215]-[.B21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483/2023</text:p>
          </table:table-cell>
          <table:table-cell table:style-name="ce91" office:value-type="date" office:date-value="2023-06-06T07:01:02.19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EDILIZIA</text:p>
          </table:table-cell>
          <table:table-cell table:style-name="ce110" office:value-type="date" office:date-value="2023-06-15" calcext:value-type="date">
            <text:p>15/06/2023</text:p>
          </table:table-cell>
          <table:table-cell table:style-name="ce118" table:formula="of:=IF([.F216]-[.B216]&gt;=0;+[.F216]-[.B216];&quot;da evadere&quot;)" office:value-type="float" office:value="8.7076135416718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518/2023</text:p>
          </table:table-cell>
          <table:table-cell table:style-name="ce91" office:value-type="date" office:date-value="2023-06-06T10:11:05.97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CERTALDESE 46 -</text:p>
          </table:table-cell>
          <table:table-cell table:style-name="ce110" office:value-type="date" office:date-value="2023-07-05" calcext:value-type="date">
            <text:p>05/07/2023</text:p>
          </table:table-cell>
          <table:table-cell table:style-name="ce118" table:formula="of:=IF([.F217]-[.B217]&gt;=0;+[.F217]-[.B217];&quot;da evadere&quot;)" office:value-type="float" office:value="28.575625347220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545/2023</text:p>
          </table:table-cell>
          <table:table-cell table:style-name="ce91" office:value-type="date" office:date-value="2023-06-06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GLI ATTI</text:p>
          </table:table-cell>
          <table:table-cell table:style-name="ce110" office:value-type="date" office:date-value="2023-06-21" calcext:value-type="date">
            <text:p>21/06/2023</text:p>
          </table:table-cell>
          <table:table-cell table:style-name="ce118" table:formula="of:=IF([.F218]-[.B218]&gt;=0;+[.F218]-[.B218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666/2023</text:p>
          </table:table-cell>
          <table:table-cell table:style-name="ce91" office:value-type="date" office:date-value="2023-06-08T08:35:40.5" calcext:value-type="date">
            <text:p>08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VIA BORROMEO 30</text:p>
          </table:table-cell>
          <table:table-cell table:style-name="ce110" office:value-type="date" office:date-value="2023-07-05" calcext:value-type="date">
            <text:p>05/07/2023</text:p>
          </table:table-cell>
          <table:table-cell table:style-name="ce118" table:formula="of:=IF([.F219]-[.B219]&gt;=0;+[.F219]-[.B219];&quot;da evadere&quot;)" office:value-type="float" office:value="26.64189236111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909/2023</text:p>
          </table:table-cell>
          <table:table-cell table:style-name="ce91" office:value-type="date" office:date-value="2023-06-12T08:07:58.25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2° ACCESSO AGLI ATTI VIA EMPOLESE 191</text:p>
          </table:table-cell>
          <table:table-cell table:style-name="ce110"/>
          <table:table-cell table:style-name="ce118" table:formula="of:=IF([.F220]-[.B220]&gt;=0;+[.F220]-[.B22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984/2023</text:p>
          </table:table-cell>
          <table:table-cell table:style-name="ce91" office:value-type="date" office:date-value="2023-06-12T14:31:55.33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10" office:value-type="date" office:date-value="2023-07-04" calcext:value-type="date">
            <text:p>04/07/2023</text:p>
          </table:table-cell>
          <table:table-cell table:style-name="ce118" table:formula="of:=IF([.F221]-[.B221]&gt;=0;+[.F221]-[.B221];&quot;da evadere&quot;)" office:value-type="float" office:value="21.394498495370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26/2023</text:p>
          </table:table-cell>
          <table:table-cell table:style-name="ce91" office:value-type="date" office:date-value="2023-06-12T18:18:25.6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VISIONE PRATICHE EDILIZIE - ACCESSO ATTI</text:p>
          </table:table-cell>
          <table:table-cell table:style-name="ce110" office:value-type="date" office:date-value="2023-07-12" calcext:value-type="date">
            <text:p>12/07/2023</text:p>
          </table:table-cell>
          <table:table-cell table:style-name="ce118" table:formula="of:=IF([.F222]-[.B222]&gt;=0;+[.F222]-[.B222];&quot;da evadere&quot;)" office:value-type="float" office:value="29.2372037037057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46/2023</text:p>
          </table:table-cell>
          <table:table-cell table:style-name="ce91" office:value-type="date" office:date-value="2023-06-13T08:10:47.79" calcext:value-type="date">
            <text:p>13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0" office:value-type="date" office:date-value="2023-07-18" calcext:value-type="date">
            <text:p>18/07/2023</text:p>
          </table:table-cell>
          <table:table-cell table:style-name="ce118" table:formula="of:=IF([.F223]-[.B223]&gt;=0;+[.F223]-[.B223];&quot;da evadere&quot;)" office:value-type="float" office:value="34.6591690972127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47/2023</text:p>
          </table:table-cell>
          <table:table-cell table:style-name="ce91" office:value-type="date" office:date-value="2023-06-13T08:11:58.09" calcext:value-type="date">
            <text:p>13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0" office:value-type="date" office:date-value="2023-10-04" calcext:value-type="date">
            <text:p>04/10/2023</text:p>
          </table:table-cell>
          <table:table-cell table:style-name="ce118" table:formula="of:=IF([.F224]-[.B224]&gt;=0;+[.F224]-[.B224];&quot;da evadere&quot;)" office:value-type="float" office:value="112.658355439809" calcext:value-type="float">
            <text:p>1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142/2023</text:p>
          </table:table-cell>
          <table:table-cell table:style-name="ce91" office:value-type="date" office:date-value="2023-06-13T16:16:19.6" calcext:value-type="date">
            <text:p>13/06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6562)</text:p>
          </table:table-cell>
          <table:table-cell table:style-name="ce110" office:value-type="date" office:date-value="2023-07-04" calcext:value-type="date">
            <text:p>04/07/2023</text:p>
          </table:table-cell>
          <table:table-cell table:style-name="ce118" table:formula="of:=IF([.F225]-[.B225]&gt;=0;+[.F225]-[.B225];&quot;da evadere&quot;)" office:value-type="float" office:value="20.3219953703738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208/2023</text:p>
          </table:table-cell>
          <table:table-cell table:style-name="ce91" office:value-type="date" office:date-value="2023-06-14T10:16:32.38" calcext:value-type="date">
            <text:p>14/06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Affari Generali [AG]</text:p>
          </table:table-cell>
          <table:table-cell table:style-name="ce99" office:value-type="string" calcext:value-type="string">
            <text:p>RICHIESTA DI ACCESSO AI DOCUMENTI AMMINISTRATIVI</text:p>
          </table:table-cell>
          <table:table-cell table:style-name="ce110"/>
          <table:table-cell table:style-name="ce118" table:formula="of:=IF([.F226]-[.B226]&gt;=0;+[.F226]-[.B2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237/2023</text:p>
          </table:table-cell>
          <table:table-cell table:style-name="ce91" office:value-type="date" office:date-value="2023-06-14T12:35:17.92" calcext:value-type="date">
            <text:p>14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CERTALDESE 61/A</text:p>
          </table:table-cell>
          <table:table-cell table:style-name="ce114" office:value-type="date" office:date-value="2023-06-20" calcext:value-type="date">
            <text:p>20/06/2023</text:p>
          </table:table-cell>
          <table:table-cell table:style-name="ce118" table:formula="of:=IF([.F227]-[.B227]&gt;=0;+[.F227]-[.B227];&quot;da evadere&quot;)" office:value-type="float" office:value="5.47548703703797" calcext:value-type="float">
            <text:p>5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314/2023</text:p>
          </table:table-cell>
          <table:table-cell table:style-name="ce92" office:value-type="date" office:date-value="2023-06-15T08:43:02.5" calcext:value-type="date">
            <text:p>15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GLI ATTI</text:p>
          </table:table-cell>
          <table:table-cell table:style-name="ce110" office:value-type="date" office:date-value="2023-07-11" calcext:value-type="date">
            <text:p>11/07/2023</text:p>
          </table:table-cell>
          <table:table-cell table:style-name="ce118" table:formula="of:=IF([.F228]-[.B228]&gt;=0;+[.F228]-[.B228];&quot;da evadere&quot;)" office:value-type="float" office:value="25.6367766203693" calcext:value-type="float">
            <text:p>26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05/2023</text:p>
          </table:table-cell>
          <table:table-cell table:style-name="ce92" office:value-type="date" office:date-value="2023-06-16T12:25:15.17" calcext:value-type="date">
            <text:p>16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I DOCUMENTI AMMINISTRATIVI</text:p>
          </table:table-cell>
          <table:table-cell table:style-name="ce110" office:value-type="date" office:date-value="2023-08-01" calcext:value-type="date">
            <text:p>01/08/2023</text:p>
          </table:table-cell>
          <table:table-cell table:style-name="ce118" table:formula="of:=IF([.F229]-[.B229]&gt;=0;+[.F229]-[.B229];&quot;da evadere&quot;)" office:value-type="float" office:value="45.4824633101889" calcext:value-type="float">
            <text:p>45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56/2023</text:p>
          </table:table-cell>
          <table:table-cell table:style-name="ce92" office:value-type="date" office:date-value="2023-06-19T08:42:44.37" calcext:value-type="date">
            <text:p>19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GLI ATTI VIA MONTECAMPOLESI 10</text:p>
          </table:table-cell>
          <table:table-cell table:style-name="ce110" office:value-type="date" office:date-value="2023-07-04" calcext:value-type="date">
            <text:p>04/07/2023</text:p>
          </table:table-cell>
          <table:table-cell table:style-name="ce118" table:formula="of:=IF([.F230]-[.B230]&gt;=0;+[.F230]-[.B230];&quot;da evadere&quot;)" office:value-type="float" office:value="14.6369864583248" calcext:value-type="float">
            <text:p>15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58/2023</text:p>
          </table:table-cell>
          <table:table-cell table:style-name="ce92" office:value-type="date" office:date-value="2023-06-19T08:59:31.26" calcext:value-type="date">
            <text:p>19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<text:s/>ACCESSO ATTI VIA PER CERBAIA N. 12A</text:p>
          </table:table-cell>
          <table:table-cell table:style-name="ce110" office:value-type="date" office:date-value="2023-08-01" calcext:value-type="date">
            <text:p>01/08/2023</text:p>
          </table:table-cell>
          <table:table-cell table:style-name="ce118" table:formula="of:=IF([.F231]-[.B231]&gt;=0;+[.F231]-[.B231];&quot;da evadere&quot;)" office:value-type="float" office:value="42.6253326388905" calcext:value-type="float">
            <text:p>43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70/2023</text:p>
          </table:table-cell>
          <table:table-cell table:style-name="ce92" office:value-type="date" office:date-value="2023-06-19T09:37:32.25" calcext:value-type="date">
            <text:p>19/06/2023</text:p>
          </table:table-cell>
          <table:table-cell table:style-name="ce85" office:value-type="string" calcext:value-type="string">
            <text:p>Invio Cartaceo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BARBETTI LUISA - RICHIESTA ACCESSO DOCUMENTI AMMINISTRATIVI - (C-H791-16754)</text:p>
          </table:table-cell>
          <table:table-cell table:style-name="ce110" office:value-type="date" office:date-value="2023-06-21" calcext:value-type="date">
            <text:p>21/06/2023</text:p>
          </table:table-cell>
          <table:table-cell table:style-name="ce118" table:formula="of:=IF([.F232]-[.B232]&gt;=0;+[.F232]-[.B232];&quot;da evadere&quot;)" office:value-type="float" office:value="1.5989322916721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002/2023</text:p>
          </table:table-cell>
          <table:table-cell table:style-name="ce92" office:value-type="date" office:date-value="2023-06-20T13:42:37.75" calcext:value-type="date">
            <text:p>20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URGENTE DI ACCESSO AGLI ATTI_P.ZZA DEL POPOLO <text:s/>18</text:p>
          </table:table-cell>
          <table:table-cell table:style-name="ce110" office:value-type="date" office:date-value="2023-07-06" calcext:value-type="date">
            <text:p>06/07/2023</text:p>
          </table:table-cell>
          <table:table-cell table:style-name="ce118" table:formula="of:=IF([.F233]-[.B233]&gt;=0;+[.F233]-[.B233];&quot;da evadere&quot;)" office:value-type="float" office:value="15.4287297453775" calcext:value-type="float">
            <text:p>15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079/2023</text:p>
          </table:table-cell>
          <table:table-cell table:style-name="ce92" office:value-type="date" office:date-value="2023-06-21T11:42:51.29" calcext:value-type="date">
            <text:p>21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ACCESSO ATTI EDILIZIA</text:p>
          </table:table-cell>
          <table:table-cell table:style-name="ce110" office:value-type="date" office:date-value="2023-07-18" calcext:value-type="date">
            <text:p>18/07/2023</text:p>
          </table:table-cell>
          <table:table-cell table:style-name="ce118" table:formula="of:=IF([.F234]-[.B234]&gt;=0;+[.F234]-[.B234];&quot;da evadere&quot;)" office:value-type="float" office:value="26.5119063657403" calcext:value-type="float">
            <text:p>27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222/2023</text:p>
          </table:table-cell>
          <table:table-cell table:style-name="ce92" office:value-type="date" office:date-value="2023-06-22T18:41:52.16" calcext:value-type="date">
            <text:p>22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Claudia Bruschettini in Ufficio Edilizia</text:p>
          </table:table-cell>
          <table:table-cell table:style-name="ce101" office:value-type="string" calcext:value-type="string">
            <text:p>POSTA CERTIFICATA: R: PROT.N.0014162/2023 – RIF.0013989/2023RICHIESTA ESTREMI RICHIESTA DI ACCESSO</text:p>
          </table:table-cell>
          <table:table-cell table:style-name="ce110"/>
          <table:table-cell table:style-name="ce118" table:formula="of:=IF([.F235]-[.B235]&gt;=0;+[.F235]-[.B2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253/2023</text:p>
          </table:table-cell>
          <table:table-cell table:style-name="ce92" office:value-type="date" office:date-value="2023-06-23T10:52:55.65" calcext:value-type="date">
            <text:p>23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ACCESSO AGLI ATTI VIA ETRURIA</text:p>
          </table:table-cell>
          <table:table-cell table:style-name="ce110" office:value-type="date" office:date-value="2023-07-12" calcext:value-type="date">
            <text:p>12/07/2023</text:p>
          </table:table-cell>
          <table:table-cell table:style-name="ce118" table:formula="of:=IF([.F236]-[.B236]&gt;=0;+[.F236]-[.B236];&quot;da evadere&quot;)" office:value-type="float" office:value="18.546578124995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329/2023</text:p>
          </table:table-cell>
          <table:table-cell table:style-name="ce92" office:value-type="date" office:date-value="2023-06-26T07:37:36.34" calcext:value-type="date">
            <text:p>26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110" office:value-type="date" office:date-value="2023-07-05" calcext:value-type="date">
            <text:p>05/07/2023</text:p>
          </table:table-cell>
          <table:table-cell table:style-name="ce118" table:formula="of:=IF([.F237]-[.B237]&gt;=0;+[.F237]-[.B237];&quot;da evadere&quot;)" office:value-type="float" office:value="8.68221828703827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332/2023</text:p>
          </table:table-cell>
          <table:table-cell table:style-name="ce92" office:value-type="date" office:date-value="2023-06-26T07:41:26.25" calcext:value-type="date">
            <text:p>26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- SCIA </text:p>
          </table:table-cell>
          <table:table-cell table:style-name="ce110"/>
          <table:table-cell table:style-name="ce118" table:formula="of:=IF([.F238]-[.B238]&gt;=0;+[.F238]-[.B2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334/2023</text:p>
          </table:table-cell>
          <table:table-cell table:style-name="ce92" office:value-type="date" office:date-value="2023-06-26T07:42:38.33" calcext:value-type="date">
            <text:p>26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SUE - NUOVA PRATICA - ACCESSO ATTI </text:p>
          </table:table-cell>
          <table:table-cell table:style-name="ce110" office:value-type="date" office:date-value="2023-08-01" calcext:value-type="date">
            <text:p>01/08/2023</text:p>
          </table:table-cell>
          <table:table-cell table:style-name="ce118" table:formula="of:=IF([.F239]-[.B239]&gt;=0;+[.F239]-[.B239];&quot;da evadere&quot;)" office:value-type="float" office:value="35.6787230324117" calcext:value-type="float">
            <text:p>36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368/2023</text:p>
          </table:table-cell>
          <table:table-cell table:style-name="ce92" office:value-type="date" office:date-value="2023-06-26T11:21:11.61" calcext:value-type="date">
            <text:p>26/06/2023</text:p>
          </table:table-cell>
          <table:table-cell table:style-name="ce86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I: ACCESSO AGLI ATTI, RICERCA PRATICHE EDILIZIE</text:p>
          </table:table-cell>
          <table:table-cell table:style-name="ce110"/>
          <table:table-cell table:style-name="ce118" table:formula="of:=IF([.F240]-[.B240]&gt;=0;+[.F240]-[.B2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481/2023</text:p>
          </table:table-cell>
          <table:table-cell table:style-name="ce92" office:value-type="date" office:date-value="2023-06-28T07:09:19.62" calcext:value-type="date">
            <text:p>28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PER VISIONE DI PRATICHE EDILIZIE SU IMMOBILE </text:p>
          </table:table-cell>
          <table:table-cell table:style-name="ce110"/>
          <table:table-cell table:style-name="ce118" table:formula="of:=IF([.F241]-[.B241]&gt;=0;+[.F241]-[.B2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615/2023</text:p>
          </table:table-cell>
          <table:table-cell table:style-name="ce92" office:value-type="date" office:date-value="2023-06-29T12:26:47.87" calcext:value-type="date">
            <text:p>29/06/2023</text:p>
          </table:table-cell>
          <table:table-cell table:style-name="ce86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7009)</text:p>
          </table:table-cell>
          <table:table-cell table:style-name="ce94" office:value-type="date" office:date-value="2023-07-13" calcext:value-type="date">
            <text:p>13/07/2023</text:p>
          </table:table-cell>
          <table:table-cell table:style-name="ce118" table:formula="of:=IF([.F242]-[.B242]&gt;=0;+[.F242]-[.B242];&quot;da evadere&quot;)" office:value-type="float" office:value="13.4813903935137" calcext:value-type="float">
            <text:p>13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641/2023</text:p>
          </table:table-cell>
          <table:table-cell table:style-name="ce92" office:value-type="date" office:date-value="2023-06-29T17:43:13.03" calcext:value-type="date">
            <text:p>29/06/2023</text:p>
          </table:table-cell>
          <table:table-cell table:style-name="ce86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7019)</text:p>
          </table:table-cell>
          <table:table-cell table:style-name="ce114" office:value-type="date" office:date-value="2023-07-13" calcext:value-type="date">
            <text:p>13/07/2023</text:p>
          </table:table-cell>
          <table:table-cell table:style-name="ce118" table:formula="of:=IF([.F243]-[.B243]&gt;=0;+[.F243]-[.B243];&quot;da evadere&quot;)" office:value-type="float" office:value="13.2616547453654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668/2023</text:p>
          </table:table-cell>
          <table:table-cell table:style-name="ce92" office:value-type="date" office:date-value="2023-06-30T08:50:55.39" calcext:value-type="date">
            <text:p>30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Claudia Bruschettini in Ufficio Edilizia</text:p>
          </table:table-cell>
          <table:table-cell table:style-name="ce85" office:value-type="string" calcext:value-type="string">
            <text:p>POSTA CERTIFICATA: RICHIESTA ACCESSO AGLI ATTI VIA TREGGIAIA</text:p>
          </table:table-cell>
          <table:table-cell table:style-name="ce114"/>
          <table:table-cell table:style-name="ce120" table:formula="of:=IF([.F244]-[.B244]&gt;=0;+[.F244]-[.B24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728/2023</text:p>
          </table:table-cell>
          <table:table-cell table:style-name="ce92" office:value-type="date" office:date-value="2023-06-30T13:04:04.93" calcext:value-type="date">
            <text:p>30/06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DOCUMENTI AMMINISTRATIVI</text:p>
          </table:table-cell>
          <table:table-cell table:style-name="ce114" office:value-type="date" office:date-value="2023-08-01" calcext:value-type="date">
            <text:p>01/08/2023</text:p>
          </table:table-cell>
          <table:table-cell table:style-name="ce120" table:formula="of:=IF([.F245]-[.B245]&gt;=0;+[.F245]-[.B245];&quot;da evadere&quot;)" office:value-type="float" office:value="31.4554984953647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846/2023</text:p>
          </table:table-cell>
          <table:table-cell table:style-name="ce92" office:value-type="date" office:date-value="2023-07-03T08:47:28.26" calcext:value-type="date">
            <text:p>03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110" office:value-type="date" office:date-value="2023-07-18" calcext:value-type="date">
            <text:p>18/07/2023</text:p>
          </table:table-cell>
          <table:table-cell table:style-name="ce118" table:formula="of:=IF([.F246]-[.B246]&gt;=0;+[.F246]-[.B246];&quot;da evadere&quot;)" office:value-type="float" office:value="14.63370069444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848/2023</text:p>
          </table:table-cell>
          <table:table-cell table:style-name="ce92" office:value-type="date" office:date-value="2023-07-03T08:50:52.68" calcext:value-type="date">
            <text:p>03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Ambiente [AMB]</text:p>
          </table:table-cell>
          <table:table-cell table:style-name="ce85" office:value-type="string" calcext:value-type="string">
            <text:p>POSTA CERTIFICATA: NOTIFICA DI AVVENUTA RICHIESTA DI ACCESSO AI DOCUMENTI AMMINISTRATIVI</text:p>
          </table:table-cell>
          <table:table-cell table:style-name="ce94" office:value-type="date" office:date-value="2023-07-12" calcext:value-type="date">
            <text:p>12/07/2023</text:p>
          </table:table-cell>
          <table:table-cell table:style-name="ce118" table:formula="of:=IF([.F247]-[.B247]&gt;=0;+[.F247]-[.B247];&quot;da evadere&quot;)" office:value-type="float" office:value="8.63133472222398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4948/2023</text:p>
          </table:table-cell>
          <table:table-cell table:style-name="ce92" office:value-type="date" office:date-value="2023-07-04T10:09:00.84" calcext:value-type="date">
            <text:p>04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<text:s/>ACCESSO AGLI ATTI </text:p>
          </table:table-cell>
          <table:table-cell table:style-name="ce94" office:value-type="date" office:date-value="2023-07-18" calcext:value-type="date">
            <text:p>18/07/2023</text:p>
          </table:table-cell>
          <table:table-cell table:style-name="ce118" table:formula="of:=IF([.F248]-[.B248]&gt;=0;+[.F248]-[.B248];&quot;da evadere&quot;)" office:value-type="float" office:value="13.5770736111153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128/2023</text:p>
          </table:table-cell>
          <table:table-cell table:style-name="ce92" office:value-type="date" office:date-value="2023-07-05T10:49:08.62" calcext:value-type="date">
            <text:p>05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94" office:value-type="date" office:date-value="2023-08-24" calcext:value-type="date">
            <text:p>24/08/2023</text:p>
          </table:table-cell>
          <table:table-cell table:style-name="ce118" table:formula="of:=IF([.F249]-[.B249]&gt;=0;+[.F249]-[.B249];&quot;da evadere&quot;)" office:value-type="float" office:value="49.549205787036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136/2023</text:p>
          </table:table-cell>
          <table:table-cell table:style-name="ce92" office:value-type="date" office:date-value="2023-07-05T12:03:29.52" calcext:value-type="date">
            <text:p>05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94" office:value-type="date" office:date-value="2023-08-01" calcext:value-type="date">
            <text:p>01/08/2023</text:p>
          </table:table-cell>
          <table:table-cell table:style-name="ce118" table:formula="of:=IF([.F250]-[.B250]&gt;=0;+[.F250]-[.B250];&quot;da evadere&quot;)" office:value-type="float" office:value="26.4975750000012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138/2023</text:p>
          </table:table-cell>
          <table:table-cell table:style-name="ce92" office:value-type="date" office:date-value="2023-07-05T12:04:50.87" calcext:value-type="date">
            <text:p>05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94" office:value-type="date" office:date-value="2023-08-24" calcext:value-type="date">
            <text:p>24/08/2023</text:p>
          </table:table-cell>
          <table:table-cell table:style-name="ce118" table:formula="of:=IF([.F251]-[.B251]&gt;=0;+[.F251]-[.B251];&quot;da evadere&quot;)" office:value-type="float" office:value="49.4966334490746" calcext:value-type="float">
            <text:p>49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5155/2023</text:p>
          </table:table-cell>
          <table:table-cell table:style-name="ce92" office:value-type="date" office:date-value="2023-07-05T12:52:42" calcext:value-type="date">
            <text:p>05/07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AGLI ATTI</text:p>
          </table:table-cell>
          <table:table-cell table:style-name="ce94" office:value-type="date" office:date-value="2023-07-25" calcext:value-type="date">
            <text:p>25/07/2023</text:p>
          </table:table-cell>
          <table:table-cell table:style-name="ce118" table:formula="of:=IF([.F252]-[.B252]&gt;=0;+[.F252]-[.B252];&quot;da evadere&quot;)" office:value-type="float" office:value="19.4634027777793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204/2023</text:p>
          </table:table-cell>
          <table:table-cell table:style-name="ce92" office:value-type="date" office:date-value="2023-07-06T09:02:47.88" calcext:value-type="date">
            <text:p>06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 - IMMOBILE LOC. ROMOLA</text:p>
          </table:table-cell>
          <table:table-cell table:style-name="ce94" office:value-type="date" office:date-value="2023-08-16" calcext:value-type="date">
            <text:p>16/08/2023</text:p>
          </table:table-cell>
          <table:table-cell table:style-name="ce118" table:formula="of:=IF([.F253]-[.B253]&gt;=0;+[.F253]-[.B253];&quot;da evadere&quot;)" office:value-type="float" office:value="40.623056944445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270/2023</text:p>
          </table:table-cell>
          <table:table-cell table:style-name="ce92" office:value-type="date" office:date-value="2023-07-06T12:32:33.95" calcext:value-type="date">
            <text:p>06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 office:value-type="date" office:date-value="2023-08-10" calcext:value-type="date">
            <text:p>10/08/2023</text:p>
          </table:table-cell>
          <table:table-cell table:style-name="ce118" table:formula="of:=IF([.F254]-[.B254]&gt;=0;+[.F254]-[.B254];&quot;da evadere&quot;)" office:value-type="float" office:value="34.4773848379627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313/2023</text:p>
          </table:table-cell>
          <table:table-cell table:style-name="ce92" office:value-type="date" office:date-value="2023-07-07T08:11:29.12" calcext:value-type="date">
            <text:p>07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Affari Generali [AG]</text:p>
          </table:table-cell>
          <table:table-cell table:style-name="ce85" office:value-type="string" calcext:value-type="string">
            <text:p>POSTA CERTIFICATA: RICHIESTA ACCESSO DOCUMENTI ARCHIVIO POST UNITARIO PER EVENTUALE VERIFICA DANNI DI GUERRA </text:p>
          </table:table-cell>
          <table:table-cell table:style-name="ce94" office:value-type="date" office:date-value="2023-07-30" calcext:value-type="date">
            <text:p>30/07/2023</text:p>
          </table:table-cell>
          <table:table-cell table:style-name="ce118" table:formula="of:=IF([.F255]-[.B255]&gt;=0;+[.F255]-[.B255];&quot;da evadere&quot;)" office:value-type="float" office:value="22.65869074074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338/2023</text:p>
          </table:table-cell>
          <table:table-cell table:style-name="ce92" office:value-type="date" office:date-value="2023-07-07T09:03:23.12" calcext:value-type="date">
            <text:p>07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- <text:s/>PRATICA EDILIZIA N.404/1999</text:p>
          </table:table-cell>
          <table:table-cell table:style-name="ce94" office:value-type="date" office:date-value="2023-08-03" calcext:value-type="date">
            <text:p>03/08/2023</text:p>
          </table:table-cell>
          <table:table-cell table:style-name="ce118" table:formula="of:=IF([.F256]-[.B256]&gt;=0;+[.F256]-[.B256];&quot;da evadere&quot;)" office:value-type="float" office:value="26.622649074081" calcext:value-type="float">
            <text:p>27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5442/2023</text:p>
          </table:table-cell>
          <table:table-cell table:style-name="ce92" office:value-type="date" office:date-value="2023-07-10T10:30:02.74" calcext:value-type="date">
            <text:p>10/07/2023</text:p>
          </table:table-cell>
          <table:table-cell table:style-name="ce87"/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RICHIESTA ACCESSO ATTI - DOCUMENTI ATTESTANTI CAMBIO DI RESIDENZA</text:p>
          </table:table-cell>
          <table:table-cell table:style-name="ce94" office:value-type="date" office:date-value="2023-07-10" calcext:value-type="date">
            <text:p>10/07/2023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509/2023</text:p>
          </table:table-cell>
          <table:table-cell table:style-name="ce92" office:value-type="date" office:date-value="2023-07-11T08:33:02.64" calcext:value-type="date">
            <text:p>11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PRATICHE EDILIZIA PRIVATA;</text:p>
          </table:table-cell>
          <table:table-cell table:style-name="ce94" office:value-type="date" office:date-value="2023-08-24" calcext:value-type="date">
            <text:p>24/08/2023</text:p>
          </table:table-cell>
          <table:table-cell table:style-name="ce118" table:formula="of:=IF([.F258]-[.B258]&gt;=0;+[.F258]-[.B258];&quot;da evadere&quot;)" office:value-type="float" office:value="43.6437194444443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547/2023</text:p>
          </table:table-cell>
          <table:table-cell table:style-name="ce92" office:value-type="date" office:date-value="2023-07-11T11:59:40.85" calcext:value-type="date">
            <text:p>11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 office:value-type="date" office:date-value="2023-08-02" calcext:value-type="date">
            <text:p>02/08/2023</text:p>
          </table:table-cell>
          <table:table-cell table:style-name="ce118" table:formula="of:=IF([.F259]-[.B259]&gt;=0;+[.F259]-[.B259];&quot;da evadere&quot;)" office:value-type="float" office:value="21.5002216435168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621/2023</text:p>
          </table:table-cell>
          <table:table-cell table:style-name="ce92" office:value-type="date" office:date-value="2023-07-12T10:18:10.72" calcext:value-type="date">
            <text:p>12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POSTA CERTIFICATA: RICHIESTA ACCESSO AGLI ATTI EDILIZIA</text:p>
          </table:table-cell>
          <table:table-cell table:style-name="ce94" office:value-type="date" office:date-value="2023-08-09" calcext:value-type="date">
            <text:p>09/08/2023</text:p>
          </table:table-cell>
          <table:table-cell table:style-name="ce118" table:formula="of:=IF([.F260]-[.B260]&gt;=0;+[.F260]-[.B260];&quot;da evadere&quot;)" office:value-type="float" office:value="27.570709259263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637/2023</text:p>
          </table:table-cell>
          <table:table-cell table:style-name="ce92" office:value-type="date" office:date-value="2023-07-12T12:22:25.99" calcext:value-type="date">
            <text:p>12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POSTA CERTIFICATA: R: PROT.N.0015028/2023 - ACCESSO AGLI ATTI-TRASMISSIONE DOCUMENTAZIONE <text:s/>43 (EX ART</text:p>
          </table:table-cell>
          <table:table-cell table:style-name="ce94"/>
          <table:table-cell table:style-name="ce118" table:formula="of:=IF([.F261]-[.B261]&gt;=0;+[.F261]-[.B2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646/2023</text:p>
          </table:table-cell>
          <table:table-cell table:style-name="ce92" office:value-type="date" office:date-value="2023-07-12T12:46:08.47" calcext:value-type="date">
            <text:p>12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VILLA S.ANDREA ACCESSO AGLI ATTI AMMINISTRATIVI</text:p>
          </table:table-cell>
          <table:table-cell table:style-name="ce94" office:value-type="date" office:date-value="2023-09-06" calcext:value-type="date">
            <text:p>06/09/2023</text:p>
          </table:table-cell>
          <table:table-cell table:style-name="ce118" table:formula="of:=IF([.F262]-[.B262]&gt;=0;+[.F262]-[.B262];&quot;da evadere&quot;)" office:value-type="float" office:value="55.4679575231494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741/2023</text:p>
          </table:table-cell>
          <table:table-cell table:style-name="ce92" office:value-type="date" office:date-value="2023-07-13T11:57:31.08" calcext:value-type="date">
            <text:p>13/07/2023</text:p>
          </table:table-cell>
          <table:table-cell table:style-name="ce84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AGLI ATTI </text:p>
          </table:table-cell>
          <table:table-cell table:style-name="ce94"/>
          <table:table-cell table:style-name="ce120" table:formula="of:=IF([.F263]-[.B263]&gt;=0;+[.F263]-[.B26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851/2023</text:p>
          </table:table-cell>
          <table:table-cell table:style-name="ce92" office:value-type="date" office:date-value="2023-07-14T12:46:17.96" calcext:value-type="date">
            <text:p>14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I DOCUMENTI AMMINISTRATIVI IMMOBILE</text:p>
          </table:table-cell>
          <table:table-cell table:style-name="ce94" office:value-type="date" office:date-value="2023-08-09" calcext:value-type="date">
            <text:p>09/08/2023</text:p>
          </table:table-cell>
          <table:table-cell table:style-name="ce118" table:formula="of:=IF([.F264]-[.B264]&gt;=0;+[.F264]-[.B264];&quot;da evadere&quot;)" office:value-type="float" office:value="25.4678476851841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901/2023</text:p>
          </table:table-cell>
          <table:table-cell table:style-name="ce92" office:value-type="date" office:date-value="2023-07-17T09:18:04.76" calcext:value-type="date">
            <text:p>17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09-14" calcext:value-type="date">
            <text:p>14/09/2023</text:p>
          </table:table-cell>
          <table:table-cell table:style-name="ce118" table:formula="of:=IF([.F265]-[.B265]&gt;=0;+[.F265]-[.B265];&quot;da evadere&quot;)" office:value-type="float" office:value="58.612444907405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910/2023</text:p>
          </table:table-cell>
          <table:table-cell table:style-name="ce92" office:value-type="date" office:date-value="2023-07-17T09:44:12.72" calcext:value-type="date">
            <text:p>17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</text:p>
          </table:table-cell>
          <table:table-cell table:style-name="ce94" office:value-type="date" office:date-value="2023-08-29" calcext:value-type="date">
            <text:p>29/08/2023</text:p>
          </table:table-cell>
          <table:table-cell table:style-name="ce118" table:formula="of:=IF([.F266]-[.B266]&gt;=0;+[.F266]-[.B266];&quot;da evadere&quot;)" office:value-type="float" office:value="42.594297222218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5917/2023</text:p>
          </table:table-cell>
          <table:table-cell table:style-name="ce92" office:value-type="date" office:date-value="2023-07-17T09:52:12.39" calcext:value-type="date">
            <text:p>17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PIAZZA ORAZIO PIEROZZI N. 20</text:p>
          </table:table-cell>
          <table:table-cell table:style-name="ce94" office:value-type="date" office:date-value="2023-08-24" calcext:value-type="date">
            <text:p>24/08/2023</text:p>
          </table:table-cell>
          <table:table-cell table:style-name="ce120" table:formula="of:=IF([.F267]-[.B267]&gt;=0;+[.F267]-[.B267];&quot;da evadere&quot;)" office:value-type="float" office:value="37.5887454861077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151/2023</text:p>
          </table:table-cell>
          <table:table-cell table:style-name="ce92" office:value-type="date" office:date-value="2023-07-19T10:12:52.33" calcext:value-type="date">
            <text:p>19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94" office:value-type="date" office:date-value="2023-08-24" calcext:value-type="date">
            <text:p>24/08/2023</text:p>
          </table:table-cell>
          <table:table-cell table:style-name="ce118" table:formula="of:=IF([.F268]-[.B268]&gt;=0;+[.F268]-[.B268];&quot;da evadere&quot;)" office:value-type="float" office:value="35.5743943287089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152/2023</text:p>
          </table:table-cell>
          <table:table-cell table:style-name="ce92" office:value-type="date" office:date-value="2023-07-19T10:14:06.22" calcext:value-type="date">
            <text:p>19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POSTA CERTIFICATA: RE: PROT.N.0016142/2023 - ACCESSO AGLI ATTI PROT. </text:p>
          </table:table-cell>
          <table:table-cell table:style-name="ce87"/>
          <table:table-cell table:style-name="ce118" table:formula="of:=IF([.F269]-[.B269]&gt;=0;+[.F269]-[.B2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6264/2023</text:p>
          </table:table-cell>
          <table:table-cell table:style-name="ce92" office:value-type="date" office:date-value="2023-07-20T10:32:35.11" calcext:value-type="date">
            <text:p>20/07/2023</text:p>
          </table:table-cell>
          <table:table-cell table:style-name="ce87"/>
          <table:table-cell table:style-name="ce85" office:value-type="string" calcext:value-type="string">
            <text:p>Ufficio Amministrativo di Staff [STAFAM]</text:p>
          </table:table-cell>
          <table:table-cell table:style-name="ce85" office:value-type="string" calcext:value-type="string">
            <text:p>RICHIESTA DI ACCESSO - </text:p>
          </table:table-cell>
          <table:table-cell table:style-name="ce87"/>
          <table:table-cell table:style-name="ce120" table:formula="of:=IF([.F270]-[.B270]&gt;=0;+[.F270]-[.B270];&quot;da evadere&quot;)" office:value-type="string" office:string-value="da evadere" calcext:value-type="string">
            <text:p>da evadere</text:p>
          </table:table-cell>
          <table:table-cell table:style-name="ce123" table:number-columns-repeated="1016"/>
        </table:table-row>
        <table:table-row table:style-name="ro2">
          <table:table-cell table:style-name="ce85" office:value-type="string" calcext:value-type="string">
            <text:p>0016461/2023</text:p>
          </table:table-cell>
          <table:table-cell table:style-name="ce92" office:value-type="date" office:date-value="2023-07-24T11:37:12.54" calcext:value-type="date">
            <text:p>24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IMMOBIL</text:p>
          </table:table-cell>
          <table:table-cell table:style-name="ce94" office:value-type="date" office:date-value="2023-08-23" calcext:value-type="date">
            <text:p>23/08/2023</text:p>
          </table:table-cell>
          <table:table-cell table:style-name="ce118" table:formula="of:=IF([.F271]-[.B271]&gt;=0;+[.F271]-[.B271];&quot;da evadere&quot;)" office:value-type="float" office:value="29.5158270833344" calcext:value-type="float">
            <text:p>30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6499/2023</text:p>
          </table:table-cell>
          <table:table-cell table:style-name="ce92" office:value-type="date" office:date-value="2023-07-24T17:17:08.13" calcext:value-type="date">
            <text:p>24/07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7458)</text:p>
          </table:table-cell>
          <table:table-cell table:style-name="ce94"/>
          <table:table-cell table:style-name="ce118" table:formula="of:=IF([.F272]-[.B272]&gt;=0;+[.F272]-[.B27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519/2023</text:p>
          </table:table-cell>
          <table:table-cell table:style-name="ce92" office:value-type="date" office:date-value="2023-07-25T08:52:07.97" calcext:value-type="date">
            <text:p>25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.</text:p>
          </table:table-cell>
          <table:table-cell table:style-name="ce94" office:value-type="date" office:date-value="2023-08-30" calcext:value-type="date">
            <text:p>30/08/2023</text:p>
          </table:table-cell>
          <table:table-cell table:style-name="ce118" table:formula="of:=IF([.F273]-[.B273]&gt;=0;+[.F273]-[.B273];&quot;da evadere&quot;)" office:value-type="float" office:value="35.6304633101827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602/2023</text:p>
          </table:table-cell>
          <table:table-cell table:style-name="ce92" office:value-type="date" office:date-value="2023-07-25T17:22:34.27" calcext:value-type="date">
            <text:p>25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 office:value-type="date" office:date-value="2023-09-26" calcext:value-type="date">
            <text:p>26/09/2023</text:p>
          </table:table-cell>
          <table:table-cell table:style-name="ce118" table:formula="of:=IF([.F274]-[.B274]&gt;=0;+[.F274]-[.B274];&quot;da evadere&quot;)" office:value-type="float" office:value="62.2759922453697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616/2023</text:p>
          </table:table-cell>
          <table:table-cell table:style-name="ce92" office:value-type="date" office:date-value="2023-07-26T08:22:43.21" calcext:value-type="date">
            <text:p>26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VIA VOLTERRANA 36</text:p>
          </table:table-cell>
          <table:table-cell table:style-name="ce94" office:value-type="date" office:date-value="2023-08-31" calcext:value-type="date">
            <text:p>31/08/2023</text:p>
          </table:table-cell>
          <table:table-cell table:style-name="ce118" table:formula="of:=IF([.F275]-[.B275]&gt;=0;+[.F275]-[.B275];&quot;da evadere&quot;)" office:value-type="float" office:value="35.650888773147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624/2023</text:p>
          </table:table-cell>
          <table:table-cell table:style-name="ce92" office:value-type="date" office:date-value="2023-07-26T08:38:41.22" calcext:value-type="date">
            <text:p>26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EDILIZIA PER VISIONE PRATICHE</text:p>
          </table:table-cell>
          <table:table-cell table:style-name="ce94" office:value-type="date" office:date-value="2023-09-07" calcext:value-type="date">
            <text:p>07/09/2023</text:p>
          </table:table-cell>
          <table:table-cell table:style-name="ce118" table:formula="of:=IF([.F276]-[.B276]&gt;=0;+[.F276]-[.B276];&quot;da evadere&quot;)" office:value-type="float" office:value="42.6398006944437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637/2023</text:p>
          </table:table-cell>
          <table:table-cell table:style-name="ce92" office:value-type="date" office:date-value="2023-07-26T10:10:56.83" calcext:value-type="date">
            <text:p>26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PER RAGONI C. PER RICERCA URBANISTICA</text:p>
          </table:table-cell>
          <table:table-cell table:style-name="ce94" office:value-type="date" office:date-value="2023-08-24" calcext:value-type="date">
            <text:p>24/08/2023</text:p>
          </table:table-cell>
          <table:table-cell table:style-name="ce118" table:formula="of:=IF([.F277]-[.B277]&gt;=0;+[.F277]-[.B277];&quot;da evadere&quot;)" office:value-type="float" office:value="28.5757311342604" calcext:value-type="float">
            <text:p>29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6714/2023</text:p>
          </table:table-cell>
          <table:table-cell table:style-name="ce92" office:value-type="date" office:date-value="2023-07-27T10:44:14.25" calcext:value-type="date">
            <text:p>27/07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ATTI IMMOBILE <text:s/>LOC. ROMOLA</text:p>
          </table:table-cell>
          <table:table-cell table:style-name="ce94"/>
          <table:table-cell table:style-name="ce118" table:formula="of:=IF([.F278]-[.B278]&gt;=0;+[.F278]-[.B2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6814/2023</text:p>
          </table:table-cell>
          <table:table-cell table:style-name="ce92" office:value-type="date" office:date-value="2023-07-28T09:27:47.75" calcext:value-type="date">
            <text:p>28/07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7796)</text:p>
          </table:table-cell>
          <table:table-cell table:style-name="ce94" office:value-type="date" office:date-value="2023-08-29" calcext:value-type="date">
            <text:p>29/08/2023</text:p>
          </table:table-cell>
          <table:table-cell table:style-name="ce118" table:formula="of:=IF([.F279]-[.B279]&gt;=0;+[.F279]-[.B279];&quot;da evadere&quot;)" office:value-type="float" office:value="31.60569733796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6941/2023</text:p>
          </table:table-cell>
          <table:table-cell table:style-name="ce92" office:value-type="date" office:date-value="2023-07-31T10:05:54.08" calcext:value-type="date">
            <text:p>31/07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- ACCESSO ATTI <text:s/></text:p>
          </table:table-cell>
          <table:table-cell table:style-name="ce94" office:value-type="date" office:date-value="2023-09-05" calcext:value-type="date">
            <text:p>05/09/2023</text:p>
          </table:table-cell>
          <table:table-cell table:style-name="ce118" table:formula="of:=IF([.F280]-[.B280]&gt;=0;+[.F280]-[.B280];&quot;da evadere&quot;)" office:value-type="float" office:value="35.5792351851924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092/2023</text:p>
          </table:table-cell>
          <table:table-cell table:style-name="ce92" office:value-type="date" office:date-value="2023-08-01T11:51:23.1" calcext:value-type="date">
            <text:p>01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POSTA CERTIFICATA: RICHIESTA ACCESSO AGLI ATTI <text:s/></text:p>
          </table:table-cell>
          <table:table-cell table:style-name="ce94"/>
          <table:table-cell table:style-name="ce120" table:formula="of:=IF([.F281]-[.B281]&gt;=0;+[.F281]-[.B28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7141/2023</text:p>
          </table:table-cell>
          <table:table-cell table:style-name="ce92" office:value-type="date" office:date-value="2023-08-02T08:12:19.9" calcext:value-type="date">
            <text:p>02/08/2023</text:p>
          </table:table-cell>
          <table:table-cell table:style-name="ce87"/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RICHIESTA DI ACCESSO ATTI IMPIANTO VODAFONE POSTO IN VIA TREGGIANA – LOC. LA ROMOLA, SAN CASCIANO IN VAL DI PESA – INVIO DOCUMENTAZIONE</text:p>
          </table:table-cell>
          <table:table-cell table:style-name="ce87"/>
          <table:table-cell table:style-name="ce118" table:formula="of:=IF([.F282]-[.B282]&gt;=0;+[.F282]-[.B28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227/2023</text:p>
          </table:table-cell>
          <table:table-cell table:style-name="ce92" office:value-type="date" office:date-value="2023-08-03" calcext:value-type="date">
            <text:p>03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94" office:value-type="date" office:date-value="2023-10-04" calcext:value-type="date">
            <text:p>04/10/2023</text:p>
          </table:table-cell>
          <table:table-cell table:style-name="ce118" table:formula="of:=IF([.F283]-[.B283]&gt;=0;+[.F283]-[.B283];&quot;da evadere&quot;)"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380/2023</text:p>
          </table:table-cell>
          <table:table-cell table:style-name="ce92" office:value-type="date" office:date-value="2023-08-04T11:18:03.36" calcext:value-type="date">
            <text:p>04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94" office:value-type="date" office:date-value="2023-08-31" calcext:value-type="date">
            <text:p>31/08/2023</text:p>
          </table:table-cell>
          <table:table-cell table:style-name="ce118" table:formula="of:=IF([.F284]-[.B284]&gt;=0;+[.F284]-[.B284];&quot;da evadere&quot;)" office:value-type="float" office:value="26.5291277777796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383/2023</text:p>
          </table:table-cell>
          <table:table-cell table:style-name="ce92" office:value-type="date" office:date-value="2023-08-04T11:20:23.91" calcext:value-type="date">
            <text:p>04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TTI </text:p>
          </table:table-cell>
          <table:table-cell table:style-name="ce94" office:value-type="date" office:date-value="2023-08-30" calcext:value-type="date">
            <text:p>30/08/2023</text:p>
          </table:table-cell>
          <table:table-cell table:style-name="ce118" table:formula="of:=IF([.F285]-[.B285]&gt;=0;+[.F285]-[.B285];&quot;da evadere&quot;)" office:value-type="float" office:value="25.5275010416663" calcext:value-type="float">
            <text:p>26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7429/2023</text:p>
          </table:table-cell>
          <table:table-cell table:style-name="ce92" office:value-type="date" office:date-value="2023-08-04T16:50:42.92" calcext:value-type="date">
            <text:p>04/08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8046)</text:p>
          </table:table-cell>
          <table:table-cell table:style-name="ce94" office:value-type="date" office:date-value="2023-09-06" calcext:value-type="date">
            <text:p>06/09/2023</text:p>
          </table:table-cell>
          <table:table-cell table:style-name="ce118" table:formula="of:=IF([.F286]-[.B286]&gt;=0;+[.F286]-[.B286];&quot;da evadere&quot;)" office:value-type="float" office:value="32.2981143518628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467/2023</text:p>
          </table:table-cell>
          <table:table-cell table:style-name="ce92" office:value-type="date" office:date-value="2023-08-07T08:11:26.5" calcext:value-type="date">
            <text:p>07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 office:value-type="date" office:date-value="2023-10-02" calcext:value-type="date">
            <text:p>02/10/2023</text:p>
          </table:table-cell>
          <table:table-cell table:style-name="ce118" table:formula="of:=IF([.F287]-[.B287]&gt;=0;+[.F287]-[.B287];&quot;da evadere&quot;)" office:value-type="float" office:value="55.658721064814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484/2023</text:p>
          </table:table-cell>
          <table:table-cell table:style-name="ce92" office:value-type="date" office:date-value="2023-08-07T08:37:52.95" calcext:value-type="date">
            <text:p>07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<text:s/>ACCESSO ATTI </text:p>
          </table:table-cell>
          <table:table-cell table:style-name="ce94" office:value-type="date" office:date-value="2023-09-07" calcext:value-type="date">
            <text:p>07/09/2023</text:p>
          </table:table-cell>
          <table:table-cell table:style-name="ce118" table:formula="of:=IF([.F288]-[.B288]&gt;=0;+[.F288]-[.B288];&quot;da evadere&quot;)" office:value-type="float" office:value="30.640359375000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608/2023</text:p>
          </table:table-cell>
          <table:table-cell table:style-name="ce92" office:value-type="date" office:date-value="2023-08-26" calcext:value-type="date">
            <text:p>26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<text:s/>ACCESSO ATTI </text:p>
          </table:table-cell>
          <table:table-cell table:style-name="ce94" office:value-type="date" office:date-value="2023-09-28" calcext:value-type="date">
            <text:p>28/09/2023</text:p>
          </table:table-cell>
          <table:table-cell table:style-name="ce118" table:formula="of:=IF([.F289]-[.B289]&gt;=0;+[.F289]-[.B289];&quot;da evadere&quot;)" office:value-type="float" office:value="33" calcext:value-type="float">
            <text:p>33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7894/2023</text:p>
          </table:table-cell>
          <table:table-cell table:style-name="ce92" office:value-type="date" office:date-value="2023-08-16T13:15:50.26" calcext:value-type="date">
            <text:p>16/08/2023</text:p>
          </table:table-cell>
          <table:table-cell table:style-name="ce87"/>
          <table:table-cell table:style-name="ce85" office:value-type="string" calcext:value-type="string">
            <text:p>Ufficio Amministrativo di Staff [STAFAM]; Ufficio Ambiente [AMB]; Relazioni Con Il Pubblico (URP) [URP]</text:p>
          </table:table-cell>
          <table:table-cell table:style-name="ce85" office:value-type="string" calcext:value-type="string">
            <text:p>POSTA CERTIFICATA: RICH.ACCESSO ATTI-AMBIENTE/SUAP</text:p>
          </table:table-cell>
          <table:table-cell table:style-name="ce94" office:value-type="date" office:date-value="2023-09-06" calcext:value-type="date">
            <text:p>06/09/2023</text:p>
          </table:table-cell>
          <table:table-cell table:style-name="ce118" table:formula="of:=IF([.F290]-[.B290]&gt;=0;+[.F290]-[.B290];&quot;da evadere&quot;)" office:value-type="float" office:value="20.4473349537147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7912/2023</text:p>
          </table:table-cell>
          <table:table-cell table:style-name="ce92" office:value-type="date" office:date-value="2023-08-16T14:58:03.21" calcext:value-type="date">
            <text:p>16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E:ACCESSO AGLI ATTI</text:p>
          </table:table-cell>
          <table:table-cell table:style-name="ce87"/>
          <table:table-cell table:style-name="ce118" table:formula="of:=IF([.F291]-[.B291]&gt;=0;+[.F291]-[.B29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7943/2023</text:p>
          </table:table-cell>
          <table:table-cell table:style-name="ce92" office:value-type="date" office:date-value="2023-08-17T11:15:05.71" calcext:value-type="date">
            <text:p>17/08/2023</text:p>
          </table:table-cell>
          <table:table-cell table:style-name="ce87"/>
          <table:table-cell table:style-name="ce85" office:value-type="string" calcext:value-type="string">
            <text:p>Ufficio Ambiente [AMB]</text:p>
          </table:table-cell>
          <table:table-cell table:style-name="ce85" office:value-type="string" calcext:value-type="string">
            <text:p>RICHIESTA ACCESSO ATTI AMMINISTRATIVI</text:p>
          </table:table-cell>
          <table:table-cell table:style-name="ce94" office:value-type="date" office:date-value="2023-09-11" calcext:value-type="date">
            <text:p>11/09/2023</text:p>
          </table:table-cell>
          <table:table-cell table:style-name="ce118" table:formula="of:=IF([.F292]-[.B292]&gt;=0;+[.F292]-[.B292];&quot;da evadere&quot;)" office:value-type="float" office:value="24.5311839120404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114/2023</text:p>
          </table:table-cell>
          <table:table-cell table:style-name="ce92" office:value-type="date" office:date-value="2023-08-22T13:40:55.07" calcext:value-type="date">
            <text:p>22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I DOCUMENTI AMMINISTRATIVI</text:p>
          </table:table-cell>
          <table:table-cell table:style-name="ce94" office:value-type="date" office:date-value="2023-09-05" calcext:value-type="date">
            <text:p>05/09/2023</text:p>
          </table:table-cell>
          <table:table-cell table:style-name="ce118" table:formula="of:=IF([.F293]-[.B293]&gt;=0;+[.F293]-[.B293];&quot;da evadere&quot;)" office:value-type="float" office:value="13.4299181712922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128/2023</text:p>
          </table:table-cell>
          <table:table-cell table:style-name="ce92" office:value-type="date" office:date-value="2023-08-23T08:45:37.91" calcext:value-type="date">
            <text:p>23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</text:p>
          </table:table-cell>
          <table:table-cell table:style-name="ce94" office:value-type="date" office:date-value="2023-08-29" calcext:value-type="date">
            <text:p>29/08/2023</text:p>
          </table:table-cell>
          <table:table-cell table:style-name="ce120" table:formula="of:=IF([.F294]-[.B294]&gt;=0;+[.F294]-[.B294];&quot;da evadere&quot;)" office:value-type="float" office:value="5.63497789351823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248/2023</text:p>
          </table:table-cell>
          <table:table-cell table:style-name="ce92" office:value-type="date" office:date-value="2023-08-25T08:41:48.98" calcext:value-type="date">
            <text:p>25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94" office:value-type="date" office:date-value="2023-08-31" calcext:value-type="date">
            <text:p>31/08/2023</text:p>
          </table:table-cell>
          <table:table-cell table:style-name="ce118" table:formula="of:=IF([.F295]-[.B295]&gt;=0;+[.F295]-[.B295];&quot;da evadere&quot;)" office:value-type="float" office:value="5.63762754629715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603/2023</text:p>
          </table:table-cell>
          <table:table-cell table:style-name="ce92" office:value-type="date" office:date-value="2023-08-31T09:57:44.7" calcext:value-type="date">
            <text:p>31/08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greteria [SEGR]; Servizio Vice Segretario, Segreteria, Comunicazione, Cultura e Sport [VSSC]</text:p>
          </table:table-cell>
          <table:table-cell table:style-name="ce85" office:value-type="string" calcext:value-type="string">
            <text:p>POSTA CERTIFICATA: RICHIESTA ACCESSO ATTI SU PROTOCOLLO ANNO 1989</text:p>
          </table:table-cell>
          <table:table-cell table:style-name="ce87"/>
          <table:table-cell table:style-name="ce118" table:formula="of:=IF([.F296]-[.B296]&gt;=0;+[.F296]-[.B29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8778/2023</text:p>
          </table:table-cell>
          <table:table-cell table:style-name="ce92" office:value-type="date" office:date-value="2023-09-01T15:01:05.27" calcext:value-type="date">
            <text:p>01/09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8332)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118" table:formula="of:=IF([.F297]-[.B297]&gt;=0;+[.F297]-[.B297];&quot;da evadere&quot;)" office:value-type="float" office:value="16.374244560182" calcext:value-type="float">
            <text:p>16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8780/2023</text:p>
          </table:table-cell>
          <table:table-cell table:style-name="ce92" office:value-type="date" office:date-value="2023-09-01T18:42:47.79" calcext:value-type="date">
            <text:p>01/09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8342)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118" table:formula="of:=IF([.F298]-[.B298]&gt;=0;+[.F298]-[.B298];&quot;da evadere&quot;)" office:value-type="float" office:value="16.220280208326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837/2023</text:p>
          </table:table-cell>
          <table:table-cell table:style-name="ce92" office:value-type="date" office:date-value="2023-09-04T11:32:40.86" calcext:value-type="date">
            <text:p>04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Ambiente [AMB]</text:p>
          </table:table-cell>
          <table:table-cell table:style-name="ce85" office:value-type="string" calcext:value-type="string">
            <text:p>POSTA CERTIFICATA: RE:PROT.N.0018636/2023 - ACCOGLIMENTO ISTANZA DI ACCESSO AI DOCUMENTI AMMINISTRATIVI EX ART. 22 SS. L. N. 241/1990 E D.P.R. N. 184/2006 DEL 13.05.2021 DEL 12.07.2021</text:p>
          </table:table-cell>
          <table:table-cell table:style-name="ce87"/>
          <table:table-cell table:style-name="ce118" table:formula="of:=IF([.F299]-[.B299]&gt;=0;+[.F299]-[.B29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8856/2023</text:p>
          </table:table-cell>
          <table:table-cell table:style-name="ce92" office:value-type="date" office:date-value="2023-09-04T14:30:25.63" calcext:value-type="date">
            <text:p>04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00]-[.B300]&gt;=0;+[.F300]-[.B3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8909/2023</text:p>
          </table:table-cell>
          <table:table-cell table:style-name="ce92" office:value-type="date" office:date-value="2023-09-05T10:16:44.26" calcext:value-type="date">
            <text:p>05/09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8386)</text:p>
          </table:table-cell>
          <table:table-cell table:style-name="ce94" office:value-type="date" office:date-value="2023-09-20" calcext:value-type="date">
            <text:p>20/09/2023</text:p>
          </table:table-cell>
          <table:table-cell table:style-name="ce118" table:formula="of:=IF([.F301]-[.B301]&gt;=0;+[.F301]-[.B301];&quot;da evadere&quot;)" office:value-type="float" office:value="14.5717099537069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007/2023</text:p>
          </table:table-cell>
          <table:table-cell table:style-name="ce92" office:value-type="date" office:date-value="2023-09-06T11:51:14.56" calcext:value-type="date">
            <text:p>06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I DOCUMENTI AMMINISTRATIVI - PRATICHE EDILIZIE</text:p>
          </table:table-cell>
          <table:table-cell table:style-name="ce94" office:value-type="date" office:date-value="2023-10-03" calcext:value-type="date">
            <text:p>03/10/2023</text:p>
          </table:table-cell>
          <table:table-cell table:style-name="ce118" table:formula="of:=IF([.F302]-[.B302]&gt;=0;+[.F302]-[.B302];&quot;da evadere&quot;)" office:value-type="float" office:value="26.5060814814788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143/2023</text:p>
          </table:table-cell>
          <table:table-cell table:style-name="ce92" office:value-type="date" office:date-value="2023-09-08" calcext:value-type="date">
            <text:p>08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-</text:p>
          </table:table-cell>
          <table:table-cell table:style-name="ce94" office:value-type="date" office:date-value="2023-09-28" calcext:value-type="date">
            <text:p>28/09/2023</text:p>
          </table:table-cell>
          <table:table-cell table:style-name="ce118" table:formula="of:=IF([.F303]-[.B303]&gt;=0;+[.F303]-[.B303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252/2023</text:p>
          </table:table-cell>
          <table:table-cell table:style-name="ce92" office:value-type="date" office:date-value="2023-09-11T08:28:35.31" calcext:value-type="date">
            <text:p>11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- VIA CASSIA PER SIENA 201</text:p>
          </table:table-cell>
          <table:table-cell table:style-name="ce94" office:value-type="date" office:date-value="2023-09-14" calcext:value-type="date">
            <text:p>14/09/2023</text:p>
          </table:table-cell>
          <table:table-cell table:style-name="ce118" table:formula="of:=IF([.F304]-[.B304]&gt;=0;+[.F304]-[.B304];&quot;da evadere&quot;)" office:value-type="float" office:value="2.64681354166532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271/2023</text:p>
          </table:table-cell>
          <table:table-cell table:style-name="ce92" office:value-type="date" office:date-value="2023-09-11" calcext:value-type="date">
            <text:p>11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TTI PRATICHE EDILIZIE </text:p>
          </table:table-cell>
          <table:table-cell table:style-name="ce94" office:value-type="date" office:date-value="2023-09-26" calcext:value-type="date">
            <text:p>26/09/2023</text:p>
          </table:table-cell>
          <table:table-cell table:style-name="ce118" table:formula="of:=IF([.F305]-[.B305]&gt;=0;+[.F305]-[.B305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440/2023</text:p>
          </table:table-cell>
          <table:table-cell table:style-name="ce92" office:value-type="date" office:date-value="2023-09-12T11:47:11.93" calcext:value-type="date">
            <text:p>12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TTI PRATICHE EDILIZIE </text:p>
          </table:table-cell>
          <table:table-cell table:style-name="ce94" office:value-type="date" office:date-value="2023-10-03" calcext:value-type="date">
            <text:p>03/10/2023</text:p>
          </table:table-cell>
          <table:table-cell table:style-name="ce118" table:formula="of:=IF([.F306]-[.B306]&gt;=0;+[.F306]-[.B306];&quot;da evadere&quot;)" office:value-type="float" office:value="20.50888969907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564/2023</text:p>
          </table:table-cell>
          <table:table-cell table:style-name="ce92" office:value-type="date" office:date-value="2023-09-13T12:05:10.16" calcext:value-type="date">
            <text:p>13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-</text:p>
          </table:table-cell>
          <table:table-cell table:style-name="ce94" office:value-type="date" office:date-value="2023-10-25" calcext:value-type="date">
            <text:p>25/10/2023</text:p>
          </table:table-cell>
          <table:table-cell table:style-name="ce120" table:formula="of:=IF([.F307]-[.B307]&gt;=0;+[.F307]-[.B307];&quot;da evadere&quot;)" office:value-type="float" office:value="41.4964101851874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565/2023</text:p>
          </table:table-cell>
          <table:table-cell table:style-name="ce92" office:value-type="date" office:date-value="2023-09-13T12:06:09.25" calcext:value-type="date">
            <text:p>13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-</text:p>
          </table:table-cell>
          <table:table-cell table:style-name="ce94" office:value-type="date" office:date-value="2023-10-25" calcext:value-type="date">
            <text:p>25/10/2023</text:p>
          </table:table-cell>
          <table:table-cell table:style-name="ce118" table:formula="of:=IF([.F308]-[.B308]&gt;=0;+[.F308]-[.B308];&quot;da evadere&quot;)" office:value-type="float" office:value="41.4957262731477" calcext:value-type="float">
            <text:p>41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9601/2023</text:p>
          </table:table-cell>
          <table:table-cell table:style-name="ce92" office:value-type="date" office:date-value="2023-09-13T13:45:51.37" calcext:value-type="date">
            <text:p>13/09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ATTI <text:s/>- VIA SCOPETI N. 9 -</text:p>
          </table:table-cell>
          <table:table-cell table:style-name="ce94" office:value-type="date" office:date-value="2023-10-04" calcext:value-type="date">
            <text:p>04/10/2023</text:p>
          </table:table-cell>
          <table:table-cell table:style-name="ce118" table:formula="of:=IF([.F309]-[.B309]&gt;=0;+[.F309]-[.B309];&quot;da evadere&quot;)" office:value-type="float" office:value="20.4264887731479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19801/2023</text:p>
          </table:table-cell>
          <table:table-cell table:style-name="ce92" office:value-type="date" office:date-value="2023-09-15T13:54:29.27" calcext:value-type="date">
            <text:p>15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I: RICHIESTA INFORMAZIONI SU SEGNALAZIONE LAVORI VIA EMPOLESE 191- ISTANZA ACCESSO ATTI 10.06.2023</text:p>
          </table:table-cell>
          <table:table-cell table:style-name="ce87"/>
          <table:table-cell table:style-name="ce118" table:formula="of:=IF([.F310]-[.B310]&gt;=0;+[.F310]-[.B3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013/2023</text:p>
          </table:table-cell>
          <table:table-cell table:style-name="ce92" office:value-type="date" office:date-value="2023-09-19T12:10:17.97" calcext:value-type="date">
            <text:p>19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10-25" calcext:value-type="date">
            <text:p>25/10/2023</text:p>
          </table:table-cell>
          <table:table-cell table:style-name="ce118" table:formula="of:=IF([.F311]-[.B311]&gt;=0;+[.F311]-[.B311];&quot;da evadere&quot;)" office:value-type="float" office:value="35.4928475694396" calcext:value-type="float">
            <text:p>35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0026/2023</text:p>
          </table:table-cell>
          <table:table-cell table:style-name="ce92" office:value-type="date" office:date-value="2023-09-19T15:17:28.52" calcext:value-type="date">
            <text:p>19/09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DOCUMENTI AMMINISTRATIVI - (C-H791-18734)</text:p>
          </table:table-cell>
          <table:table-cell table:style-name="ce94" office:value-type="date" office:date-value="2023-10-18" calcext:value-type="date">
            <text:p>18/10/2023</text:p>
          </table:table-cell>
          <table:table-cell table:style-name="ce118" table:formula="of:=IF([.F312]-[.B312]&gt;=0;+[.F312]-[.B312];&quot;da evadere&quot;)" office:value-type="float" office:value="28.3628643518459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043/2023</text:p>
          </table:table-cell>
          <table:table-cell table:style-name="ce92" office:value-type="date" office:date-value="2023-09-20T07:56:22.5" calcext:value-type="date">
            <text:p>20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10-25" calcext:value-type="date">
            <text:p>25/10/2023</text:p>
          </table:table-cell>
          <table:table-cell table:style-name="ce118" table:formula="of:=IF([.F313]-[.B313]&gt;=0;+[.F313]-[.B313];&quot;da evadere&quot;)" office:value-type="float" office:value="34.6691840277781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044/2023</text:p>
          </table:table-cell>
          <table:table-cell table:style-name="ce92" office:value-type="date" office:date-value="2023-09-20T07:58:26.4" calcext:value-type="date">
            <text:p>20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10-25" calcext:value-type="date">
            <text:p>25/10/2023</text:p>
          </table:table-cell>
          <table:table-cell table:style-name="ce118" table:formula="of:=IF([.F314]-[.B314]&gt;=0;+[.F314]-[.B314];&quot;da evadere&quot;)" office:value-type="float" office:value="34.6677500000078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284/2023</text:p>
          </table:table-cell>
          <table:table-cell table:style-name="ce92" office:value-type="date" office:date-value="2023-09-21T16:44:32.7" calcext:value-type="date">
            <text:p>21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Urbanistica [URB]; SUAP [SUAP]</text:p>
          </table:table-cell>
          <table:table-cell table:style-name="ce85" office:value-type="string" calcext:value-type="string">
            <text:p>POSTA CERTIFICATA: FWD: ISTANZA ACCESSO FASCICOLO INSTALLAZIONE ANTENNA 5G</text:p>
          </table:table-cell>
          <table:table-cell table:style-name="ce87"/>
          <table:table-cell table:style-name="ce118" table:formula="of:=IF([.F315]-[.B315]&gt;=0;+[.F315]-[.B31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431/2023</text:p>
          </table:table-cell>
          <table:table-cell table:style-name="ce92" office:value-type="date" office:date-value="2023-09-25" calcext:value-type="date">
            <text:p>25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09-25" calcext:value-type="date">
            <text:p>25/09/2023</text:p>
          </table:table-cell>
          <table:table-cell table:style-name="ce118" table:formula="of:=IF([.F316]-[.B316]&gt;=0;+[.F316]-[.B3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491/2023</text:p>
          </table:table-cell>
          <table:table-cell table:style-name="ce92" office:value-type="date" office:date-value="2023-09-25T14:17:42.65" calcext:value-type="date">
            <text:p>25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o Vice Segretario, Segreteria, Comunicazione, Cultura e Sport [VSSC]; Relazioni Con Il Pubblico (URP) [URP]</text:p>
          </table:table-cell>
          <table:table-cell table:style-name="ce85" office:value-type="string" calcext:value-type="string">
            <text:p>POSTA CERTIFICATA: MODALITÀ DI RICHIESTA ACCESSO ATTI</text:p>
          </table:table-cell>
          <table:table-cell table:style-name="ce87"/>
          <table:table-cell table:style-name="ce118" table:formula="of:=IF([.F317]-[.B317]&gt;=0;+[.F317]-[.B31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536/2023</text:p>
          </table:table-cell>
          <table:table-cell table:style-name="ce92" office:value-type="date" office:date-value="2023-09-25" calcext:value-type="date">
            <text:p>25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10-10" calcext:value-type="date">
            <text:p>10/10/2023</text:p>
          </table:table-cell>
          <table:table-cell table:style-name="ce118" table:formula="of:=IF([.F318]-[.B318]&gt;=0;+[.F318]-[.B318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636/2023</text:p>
          </table:table-cell>
          <table:table-cell table:style-name="ce92" office:value-type="date" office:date-value="2023-09-27T07:10:43.67" calcext:value-type="date">
            <text:p>27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LLA VISIONE DI PRATICHE EDILIZIE</text:p>
          </table:table-cell>
          <table:table-cell table:style-name="ce94" office:value-type="date" office:date-value="2023-10-11" calcext:value-type="date">
            <text:p>11/10/2023</text:p>
          </table:table-cell>
          <table:table-cell table:style-name="ce118" table:formula="of:=IF([.F319]-[.B319]&gt;=0;+[.F319]-[.B319];&quot;da evadere&quot;)" office:value-type="float" office:value="13.7008834490771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643/2023</text:p>
          </table:table-cell>
          <table:table-cell table:style-name="ce92" office:value-type="date" office:date-value="2023-09-27T07:14:58.52" calcext:value-type="date">
            <text:p>27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TTI EDILIZIA PRIVATA </text:p>
          </table:table-cell>
          <table:table-cell table:style-name="ce94" office:value-type="date" office:date-value="2023-10-10" calcext:value-type="date">
            <text:p>10/10/2023</text:p>
          </table:table-cell>
          <table:table-cell table:style-name="ce118" table:formula="of:=IF([.F320]-[.B320]&gt;=0;+[.F320]-[.B320];&quot;da evadere&quot;)" office:value-type="float" office:value="12.6979337962985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693/2023</text:p>
          </table:table-cell>
          <table:table-cell table:style-name="ce92" office:value-type="date" office:date-value="2023-09-27T12:55:58.32" calcext:value-type="date">
            <text:p>27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21]-[.B321]&gt;=0;+[.F321]-[.B3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0937/2023</text:p>
          </table:table-cell>
          <table:table-cell table:style-name="ce92" office:value-type="date" office:date-value="2023-09-29T13:43:54.27" calcext:value-type="date">
            <text:p>29/09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 DI EDIFICIO </text:p>
          </table:table-cell>
          <table:table-cell table:style-name="ce94" office:value-type="date" office:date-value="2023-10-11" calcext:value-type="date">
            <text:p>11/10/2023</text:p>
          </table:table-cell>
          <table:table-cell table:style-name="ce120" table:formula="of:=IF([.F322]-[.B322]&gt;=0;+[.F322]-[.B322];&quot;da evadere&quot;)" office:value-type="float" office:value="11.4278440972193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016/2023</text:p>
          </table:table-cell>
          <table:table-cell table:style-name="ce92" office:value-type="date" office:date-value="2023-10-02T08:12:42.84" calcext:value-type="date">
            <text:p>02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Ambiente [AMB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94" office:value-type="date" office:date-value="2023-10-03" calcext:value-type="date">
            <text:p>03/10/2023</text:p>
          </table:table-cell>
          <table:table-cell table:style-name="ce118" table:formula="of:=IF([.F323]-[.B323]&gt;=0;+[.F323]-[.B323];&quot;da evadere&quot;)" office:value-type="float" office:value="0.657837500002643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071/2023</text:p>
          </table:table-cell>
          <table:table-cell table:style-name="ce92" office:value-type="date" office:date-value="2023-10-02T12:55:38.61" calcext:value-type="date">
            <text:p>02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PRATICHE EDILIZIE PA1985/946-CO</text:p>
          </table:table-cell>
          <table:table-cell table:style-name="ce94" office:value-type="date" office:date-value="2023-10-11" calcext:value-type="date">
            <text:p>11/10/2023</text:p>
          </table:table-cell>
          <table:table-cell table:style-name="ce118" table:formula="of:=IF([.F324]-[.B324]&gt;=0;+[.F324]-[.B324];&quot;da evadere&quot;)" office:value-type="float" office:value="8.46135868055717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125/2023</text:p>
          </table:table-cell>
          <table:table-cell table:style-name="ce92" office:value-type="date" office:date-value="2023-10-03T08:08:34.66" calcext:value-type="date">
            <text:p>0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10-11" calcext:value-type="date">
            <text:p>11/10/2023</text:p>
          </table:table-cell>
          <table:table-cell table:style-name="ce118" table:formula="of:=IF([.F325]-[.B325]&gt;=0;+[.F325]-[.B325];&quot;da evadere&quot;)" office:value-type="float" office:value="7.66070995369955" calcext:value-type="float">
            <text:p>8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1154/2023</text:p>
          </table:table-cell>
          <table:table-cell table:style-name="ce92" office:value-type="date" office:date-value="2023-10-03T09:12:56.64" calcext:value-type="date">
            <text:p>03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153)</text:p>
          </table:table-cell>
          <table:table-cell table:style-name="ce94" office:value-type="date" office:date-value="2023-10-12" calcext:value-type="date">
            <text:p>12/10/2023</text:p>
          </table:table-cell>
          <table:table-cell table:style-name="ce118" table:formula="of:=IF([.F326]-[.B326]&gt;=0;+[.F326]-[.B326];&quot;da evadere&quot;)" office:value-type="float" office:value="8.61601111111668" calcext:value-type="float">
            <text:p>9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1209/2023</text:p>
          </table:table-cell>
          <table:table-cell table:style-name="ce92" office:value-type="date" office:date-value="2023-10-03T13:44:55.98" calcext:value-type="date">
            <text:p>03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169)</text:p>
          </table:table-cell>
          <table:table-cell table:style-name="ce94" office:value-type="date" office:date-value="2023-10-11" calcext:value-type="date">
            <text:p>11/10/2023</text:p>
          </table:table-cell>
          <table:table-cell table:style-name="ce118" table:formula="of:=IF([.F327]-[.B327]&gt;=0;+[.F327]-[.B327];&quot;da evadere&quot;)" office:value-type="float" office:value="7.42712986111292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232/2023</text:p>
          </table:table-cell>
          <table:table-cell table:style-name="ce92" office:value-type="date" office:date-value="2023-10-04T08:30:11.66" calcext:value-type="date">
            <text:p>04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EDILIZIA </text:p>
          </table:table-cell>
          <table:table-cell table:style-name="ce87"/>
          <table:table-cell table:style-name="ce118" table:formula="of:=IF([.F328]-[.B328]&gt;=0;+[.F328]-[.B32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240/2023</text:p>
          </table:table-cell>
          <table:table-cell table:style-name="ce92" office:value-type="date" office:date-value="2023-10-04T08:41:32.59" calcext:value-type="date">
            <text:p>04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94" office:value-type="date" office:date-value="2023-10-05" calcext:value-type="date">
            <text:p>05/10/2023</text:p>
          </table:table-cell>
          <table:table-cell table:style-name="ce118" table:formula="of:=IF([.F329]-[.B329]&gt;=0;+[.F329]-[.B329];&quot;da evadere&quot;)" office:value-type="float" office:value="0.63781724536966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378/2023</text:p>
          </table:table-cell>
          <table:table-cell table:style-name="ce92" office:value-type="date" office:date-value="2023-10-05T11:13:22.71" calcext:value-type="date">
            <text:p>05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AMMINISTRATIVI/PRATICHE EDILIZIE (FORMATO DIGITALE)</text:p>
          </table:table-cell>
          <table:table-cell table:style-name="ce94" office:value-type="date" office:date-value="2023-10-31" calcext:value-type="date">
            <text:p>31/10/2023</text:p>
          </table:table-cell>
          <table:table-cell table:style-name="ce118" table:formula="of:=IF([.F330]-[.B330]&gt;=0;+[.F330]-[.B330];&quot;da evadere&quot;)" office:value-type="float" office:value="25.532376041665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392/2023</text:p>
          </table:table-cell>
          <table:table-cell table:style-name="ce92" office:value-type="date" office:date-value="2023-10-05T12:17:37.77" calcext:value-type="date">
            <text:p>05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94" office:value-type="date" office:date-value="2023-10-17" calcext:value-type="date">
            <text:p>17/10/2023</text:p>
          </table:table-cell>
          <table:table-cell table:style-name="ce118" table:formula="of:=IF([.F331]-[.B331]&gt;=0;+[.F331]-[.B331];&quot;da evadere&quot;)" office:value-type="float" office:value="11.4877572916666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447/2023</text:p>
          </table:table-cell>
          <table:table-cell table:style-name="ce92" office:value-type="date" office:date-value="2023-10-06T09:34:50.6" calcext:value-type="date">
            <text:p>06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94" office:value-type="date" office:date-value="2023-10-25" calcext:value-type="date">
            <text:p>25/10/2023</text:p>
          </table:table-cell>
          <table:table-cell table:style-name="ce118" table:formula="of:=IF([.F332]-[.B332]&gt;=0;+[.F332]-[.B332];&quot;da evadere&quot;)" office:value-type="float" office:value="18.6008032407481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491/2023</text:p>
          </table:table-cell>
          <table:table-cell table:style-name="ce92" office:value-type="date" office:date-value="2023-10-06T12:18:17.66" calcext:value-type="date">
            <text:p>06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EDILIZIA PRIVATA</text:p>
          </table:table-cell>
          <table:table-cell table:style-name="ce94" office:value-type="date" office:date-value="2023-10-17" calcext:value-type="date">
            <text:p>17/10/2023</text:p>
          </table:table-cell>
          <table:table-cell table:style-name="ce118" table:formula="of:=IF([.F333]-[.B333]&gt;=0;+[.F333]-[.B333];&quot;da evadere&quot;)" office:value-type="float" office:value="10.4872956018517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501/2023</text:p>
          </table:table-cell>
          <table:table-cell table:style-name="ce92" office:value-type="date" office:date-value="2023-10-06T12:59:17.83" calcext:value-type="date">
            <text:p>06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94" office:value-type="date" office:date-value="2023-10-26" calcext:value-type="date">
            <text:p>26/10/2023</text:p>
          </table:table-cell>
          <table:table-cell table:style-name="ce118" table:formula="of:=IF([.F334]-[.B334]&gt;=0;+[.F334]-[.B334];&quot;da evadere&quot;)" office:value-type="float" office:value="19.4588214120304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612/2023</text:p>
          </table:table-cell>
          <table:table-cell table:style-name="ce92" office:value-type="date" office:date-value="2023-10-09T13:44:12.83" calcext:value-type="date">
            <text:p>09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CERBAIA</text:p>
          </table:table-cell>
          <table:table-cell table:style-name="ce94" office:value-type="date" office:date-value="2023-10-17" calcext:value-type="date">
            <text:p>17/10/2023</text:p>
          </table:table-cell>
          <table:table-cell table:style-name="ce120" table:formula="of:=IF([.F335]-[.B335]&gt;=0;+[.F335]-[.B335];&quot;da evadere&quot;)" office:value-type="float" office:value="7.42762928240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1636/2023</text:p>
          </table:table-cell>
          <table:table-cell table:style-name="ce92" office:value-type="date" office:date-value="2023-10-09T16:53:22.97" calcext:value-type="date">
            <text:p>09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442)</text:p>
          </table:table-cell>
          <table:table-cell table:style-name="ce94" office:value-type="date" office:date-value="2023-11-08" calcext:value-type="date">
            <text:p>08/11/2023</text:p>
          </table:table-cell>
          <table:table-cell table:style-name="ce118" table:formula="of:=IF([.F336]-[.B336]&gt;=0;+[.F336]-[.B336];&quot;da evadere&quot;)" office:value-type="float" office:value="29.2962619212922" calcext:value-type="float">
            <text:p>29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1755/2023</text:p>
          </table:table-cell>
          <table:table-cell table:style-name="ce92" office:value-type="date" office:date-value="2023-10-11T10:49:56.41" calcext:value-type="date">
            <text:p>11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485)</text:p>
          </table:table-cell>
          <table:table-cell table:style-name="ce94" office:value-type="date" office:date-value="2023-10-25" calcext:value-type="date">
            <text:p>25/10/2023</text:p>
          </table:table-cell>
          <table:table-cell table:style-name="ce118" table:formula="of:=IF([.F337]-[.B337]&gt;=0;+[.F337]-[.B337];&quot;da evadere&quot;)" office:value-type="float" office:value="13.5486526620371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865/2023</text:p>
          </table:table-cell>
          <table:table-cell table:style-name="ce92" office:value-type="date" office:date-value="2023-10-12T12:43:58.42" calcext:value-type="date">
            <text:p>12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</text:p>
          </table:table-cell>
          <table:table-cell table:style-name="ce94" office:value-type="date" office:date-value="2023-10-19" calcext:value-type="date">
            <text:p>19/10/2023</text:p>
          </table:table-cell>
          <table:table-cell table:style-name="ce118" table:formula="of:=IF([.F338]-[.B338]&gt;=0;+[.F338]-[.B338];&quot;da evadere&quot;)" office:value-type="float" office:value="6.46946273148205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875/2023</text:p>
          </table:table-cell>
          <table:table-cell table:style-name="ce92" office:value-type="date" office:date-value="2023-10-12T14:39:21.58" calcext:value-type="date">
            <text:p>12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 office:value-type="date" office:date-value="2023-11-16" calcext:value-type="date">
            <text:p>16/11/2023</text:p>
          </table:table-cell>
          <table:table-cell table:style-name="ce118" table:formula="of:=IF([.F339]-[.B339]&gt;=0;+[.F339]-[.B339];&quot;da evadere&quot;)" office:value-type="float" office:value="34.3893335648099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908/2023</text:p>
          </table:table-cell>
          <table:table-cell table:style-name="ce92" office:value-type="date" office:date-value="2023-10-13T08:44:11.31" calcext:value-type="date">
            <text:p>1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</text:p>
          </table:table-cell>
          <table:table-cell table:style-name="ce94" office:value-type="date" office:date-value="2023-11-16" calcext:value-type="date">
            <text:p>16/11/2023</text:p>
          </table:table-cell>
          <table:table-cell table:style-name="ce118" table:formula="of:=IF([.F340]-[.B340]&gt;=0;+[.F340]-[.B340];&quot;da evadere&quot;)" office:value-type="float" office:value="33.6359802083316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910/2023</text:p>
          </table:table-cell>
          <table:table-cell table:style-name="ce92" office:value-type="date" office:date-value="2023-10-13T08:45:39.49" calcext:value-type="date">
            <text:p>1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PER UFFICIO EDILIZIA</text:p>
          </table:table-cell>
          <table:table-cell table:style-name="ce94" office:value-type="date" office:date-value="2023-10-31" calcext:value-type="date">
            <text:p>31/10/2023</text:p>
          </table:table-cell>
          <table:table-cell table:style-name="ce118" table:formula="of:=IF([.F341]-[.B341]&gt;=0;+[.F341]-[.B341];&quot;da evadere&quot;)" office:value-type="float" office:value="17.6349596064829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943/2023</text:p>
          </table:table-cell>
          <table:table-cell table:style-name="ce92" office:value-type="date" office:date-value="2023-10-13T12:12:14.56" calcext:value-type="date">
            <text:p>1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POSTA CERTIFICATA: ACCESSO ANAGRAFICO</text:p>
          </table:table-cell>
          <table:table-cell table:style-name="ce94" office:value-type="date" office:date-value="2023-10-13" calcext:value-type="date">
            <text:p>13/10/2023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1957/2023</text:p>
          </table:table-cell>
          <table:table-cell table:style-name="ce92" office:value-type="date" office:date-value="2023-10-13T12:42:40.08" calcext:value-type="date">
            <text:p>1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10-26" calcext:value-type="date">
            <text:p>26/10/2023</text:p>
          </table:table-cell>
          <table:table-cell table:style-name="ce118" table:formula="of:=IF([.F343]-[.B343]&gt;=0;+[.F343]-[.B343];&quot;da evadere&quot;)" office:value-type="float" office:value="12.470369444447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101/2023</text:p>
          </table:table-cell>
          <table:table-cell table:style-name="ce92" office:value-type="date" office:date-value="2023-10-16T18:01:26.56" calcext:value-type="date">
            <text:p>16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602)</text:p>
          </table:table-cell>
          <table:table-cell table:style-name="ce94" office:value-type="date" office:date-value="2023-11-16" calcext:value-type="date">
            <text:p>16/11/2023</text:p>
          </table:table-cell>
          <table:table-cell table:style-name="ce118" table:formula="of:=IF([.F344]-[.B344]&gt;=0;+[.F344]-[.B344];&quot;da evadere&quot;)" office:value-type="float" office:value="30.2489981481485" calcext:value-type="float">
            <text:p>30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141/2023</text:p>
          </table:table-cell>
          <table:table-cell table:style-name="ce92" office:value-type="date" office:date-value="2023-10-17" calcext:value-type="date">
            <text:p>17/10/2023</text:p>
          </table:table-cell>
          <table:table-cell table:style-name="ce87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11-09" calcext:value-type="date">
            <text:p>09/11/2023</text:p>
          </table:table-cell>
          <table:table-cell table:style-name="ce118" table:formula="of:=IF([.F345]-[.B345]&gt;=0;+[.F345]-[.B345];&quot;da evadere&quot;)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2223/2023</text:p>
          </table:table-cell>
          <table:table-cell table:style-name="ce92" office:value-type="date" office:date-value="2023-10-18T10:07:08.2" calcext:value-type="date">
            <text:p>18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 GLI ATTI</text:p>
          </table:table-cell>
          <table:table-cell table:style-name="ce94" office:value-type="date" office:date-value="2023-11-09" calcext:value-type="date">
            <text:p>09/11/2023</text:p>
          </table:table-cell>
          <table:table-cell table:style-name="ce118" table:formula="of:=IF([.F346]-[.B346]&gt;=0;+[.F346]-[.B346];&quot;da evadere&quot;)" office:value-type="float" office:value="21.5783773148141" calcext:value-type="float">
            <text:p>22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293/2023</text:p>
          </table:table-cell>
          <table:table-cell table:style-name="ce92" office:value-type="date" office:date-value="2023-10-19T09:24:38.2" calcext:value-type="date">
            <text:p>19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DI ACCESSO A GLI ATTI </text:p>
          </table:table-cell>
          <table:table-cell table:style-name="ce94" office:value-type="date" office:date-value="2023-10-26" calcext:value-type="date">
            <text:p>26/10/2023</text:p>
          </table:table-cell>
          <table:table-cell table:style-name="ce120" table:formula="of:=IF([.F347]-[.B347]&gt;=0;+[.F347]-[.B347];&quot;da evadere&quot;)" office:value-type="float" office:value="6.60789120369736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2310/2023</text:p>
          </table:table-cell>
          <table:table-cell table:style-name="ce92" office:value-type="date" office:date-value="2023-10-19T12:04:42.12" calcext:value-type="date">
            <text:p>19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<text:s/>RICHIESTA DI ACCESSO AI DOCUMENTI AMMINISTRATIVI.</text:p>
          </table:table-cell>
          <table:table-cell table:style-name="ce94" office:value-type="date" office:date-value="2023-11-08" calcext:value-type="date">
            <text:p>08/11/2023</text:p>
          </table:table-cell>
          <table:table-cell table:style-name="ce118" table:formula="of:=IF([.F348]-[.B348]&gt;=0;+[.F348]-[.B348];&quot;da evadere&quot;)" office:value-type="float" office:value="19.4967347222264" calcext:value-type="float">
            <text:p>19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358/2023</text:p>
          </table:table-cell>
          <table:table-cell table:style-name="ce92" office:value-type="date" office:date-value="2023-10-19T20:02:09.59" calcext:value-type="date">
            <text:p>19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705)</text:p>
          </table:table-cell>
          <table:table-cell table:style-name="ce94" office:value-type="date" office:date-value="2023-11-08" calcext:value-type="date">
            <text:p>08/11/2023</text:p>
          </table:table-cell>
          <table:table-cell table:style-name="ce118" table:formula="of:=IF([.F349]-[.B349]&gt;=0;+[.F349]-[.B349];&quot;da evadere&quot;)" office:value-type="float" office:value="19.1651667824044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2377/2023</text:p>
          </table:table-cell>
          <table:table-cell table:style-name="ce92" office:value-type="date" office:date-value="2023-10-20T09:06:46.86" calcext:value-type="date">
            <text:p>20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RICHIESTA <text:s/>ACCESSO AGLI ATTI AMMINISTRATIVI</text:p>
          </table:table-cell>
          <table:table-cell table:style-name="ce94" office:value-type="date" office:date-value="2023-11-22" calcext:value-type="date">
            <text:p>22/11/2023</text:p>
          </table:table-cell>
          <table:table-cell table:style-name="ce118" table:formula="of:=IF([.F350]-[.B350]&gt;=0;+[.F350]-[.B350];&quot;da evadere&quot;)" office:value-type="float" office:value="32.6202909722197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2534/2023</text:p>
          </table:table-cell>
          <table:table-cell table:style-name="ce92" office:value-type="date" office:date-value="2023-10-23T12:21:32.13" calcext:value-type="date">
            <text:p>23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URGENTE</text:p>
          </table:table-cell>
          <table:table-cell table:style-name="ce94" office:value-type="date" office:date-value="2023-10-31" calcext:value-type="date">
            <text:p>31/10/2023</text:p>
          </table:table-cell>
          <table:table-cell table:style-name="ce118" table:formula="of:=IF([.F351]-[.B351]&gt;=0;+[.F351]-[.B351];&quot;da evadere&quot;)" office:value-type="float" office:value="7.4850447916687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685/2023</text:p>
          </table:table-cell>
          <table:table-cell table:style-name="ce92" office:value-type="date" office:date-value="2023-10-24T12:54:51.49" calcext:value-type="date">
            <text:p>24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ACCESSO ATTI </text:p>
          </table:table-cell>
          <table:table-cell table:style-name="ce94" office:value-type="date" office:date-value="2023-10-25" calcext:value-type="date">
            <text:p>25/10/2023</text:p>
          </table:table-cell>
          <table:table-cell table:style-name="ce118" table:formula="of:=IF([.F352]-[.B352]&gt;=0;+[.F352]-[.B352];&quot;da evadere&quot;)" office:value-type="float" office:value="0.461904050927842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718/2023</text:p>
          </table:table-cell>
          <table:table-cell table:style-name="ce92" office:value-type="date" office:date-value="2023-10-25T08:26:47.53" calcext:value-type="date">
            <text:p>25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ATTI </text:p>
          </table:table-cell>
          <table:table-cell table:style-name="ce94" office:value-type="date" office:date-value="2023-11-09" calcext:value-type="date">
            <text:p>09/11/2023</text:p>
          </table:table-cell>
          <table:table-cell table:style-name="ce118" table:formula="of:=IF([.F353]-[.B353]&gt;=0;+[.F353]-[.B353];&quot;da evadere&quot;)" office:value-type="float" office:value="14.6480609953651" calcext:value-type="float">
            <text:p>15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2761/2023</text:p>
          </table:table-cell>
          <table:table-cell table:style-name="ce92" office:value-type="date" office:date-value="2023-10-25T11:09:48.25" calcext:value-type="date">
            <text:p>25/10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19798)</text:p>
          </table:table-cell>
          <table:table-cell table:style-name="ce94" office:value-type="date" office:date-value="2023-11-07" calcext:value-type="date">
            <text:p>07/11/2023</text:p>
          </table:table-cell>
          <table:table-cell table:style-name="ce118" table:formula="of:=IF([.F354]-[.B354]&gt;=0;+[.F354]-[.B354];&quot;da evadere&quot;)" office:value-type="float" office:value="12.5348582175939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2903/2023</text:p>
          </table:table-cell>
          <table:table-cell table:style-name="ce92" office:value-type="date" office:date-value="2023-10-27T07:15:28.85" calcext:value-type="date">
            <text:p>27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 office:value-type="date" office:date-value="2023-11-21" calcext:value-type="date">
            <text:p>21/11/2023</text:p>
          </table:table-cell>
          <table:table-cell table:style-name="ce118" table:formula="of:=IF([.F355]-[.B355]&gt;=0;+[.F355]-[.B355];&quot;da evadere&quot;)" office:value-type="float" office:value="24.6975827546339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006/2023</text:p>
          </table:table-cell>
          <table:table-cell table:style-name="ce92" office:value-type="date" office:date-value="2023-10-30T08:51:22.56" calcext:value-type="date">
            <text:p>30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87"/>
          <table:table-cell table:style-name="ce118" table:formula="of:=IF([.F356]-[.B356]&gt;=0;+[.F356]-[.B35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052/2023</text:p>
          </table:table-cell>
          <table:table-cell table:style-name="ce92" office:value-type="date" office:date-value="2023-10-30T13:51:33.34" calcext:value-type="date">
            <text:p>30/10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11-15" calcext:value-type="date">
            <text:p>15/11/2023</text:p>
          </table:table-cell>
          <table:table-cell table:style-name="ce118" table:formula="of:=IF([.F357]-[.B357]&gt;=0;+[.F357]-[.B357];&quot;da evadere&quot;)" office:value-type="float" office:value="15.422530787036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262/2023</text:p>
          </table:table-cell>
          <table:table-cell table:style-name="ce92" office:value-type="date" office:date-value="2023-11-02T12:42:49.15" calcext:value-type="date">
            <text:p>02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94" office:value-type="date" office:date-value="2023-11-07" calcext:value-type="date">
            <text:p>07/11/2023</text:p>
          </table:table-cell>
          <table:table-cell table:style-name="ce120" table:formula="of:=IF([.F358]-[.B358]&gt;=0;+[.F358]-[.B358];&quot;da evadere&quot;)" office:value-type="float" office:value="4.4702644675926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354/2023</text:p>
          </table:table-cell>
          <table:table-cell table:style-name="ce92" office:value-type="date" office:date-value="2023-11-03T11:28:32.15" calcext:value-type="date">
            <text:p>0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I DOCUMENTI AMMINISTRATIVI</text:p>
          </table:table-cell>
          <table:table-cell table:style-name="ce94" office:value-type="date" office:date-value="2023-11-21" calcext:value-type="date">
            <text:p>21/11/2023</text:p>
          </table:table-cell>
          <table:table-cell table:style-name="ce118" table:formula="of:=IF([.F359]-[.B359]&gt;=0;+[.F359]-[.B359];&quot;da evadere&quot;)" office:value-type="float" office:value="17.5218501157433" calcext:value-type="float">
            <text:p>18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3391/2023</text:p>
          </table:table-cell>
          <table:table-cell table:style-name="ce92" office:value-type="date" office:date-value="2023-11-06T09:52:59.75" calcext:value-type="date">
            <text:p>06/11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AGLI ATTI (URBANISTICA)</text:p>
          </table:table-cell>
          <table:table-cell table:style-name="ce94" office:value-type="date" office:date-value="2023-11-16" calcext:value-type="date">
            <text:p>16/11/2023</text:p>
          </table:table-cell>
          <table:table-cell table:style-name="ce118" table:formula="of:=IF([.F360]-[.B360]&gt;=0;+[.F360]-[.B360];&quot;da evadere&quot;)" office:value-type="float" office:value="9.58819733796554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411/2023</text:p>
          </table:table-cell>
          <table:table-cell table:style-name="ce92" office:value-type="date" office:date-value="2023-11-06T12:56:08.11" calcext:value-type="date">
            <text:p>06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 office:value-type="date" office:date-value="2023-11-09" calcext:value-type="date">
            <text:p>09/11/2023</text:p>
          </table:table-cell>
          <table:table-cell table:style-name="ce118" table:formula="of:=IF([.F361]-[.B361]&gt;=0;+[.F361]-[.B361];&quot;da evadere&quot;)" office:value-type="float" office:value="2.46101724536857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511/2023</text:p>
          </table:table-cell>
          <table:table-cell table:style-name="ce92" office:value-type="date" office:date-value="2023-11-07T07:07:17.22" calcext:value-type="date">
            <text:p>07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<text:s/>RICHIESTA ACCESSO ATTI </text:p>
          </table:table-cell>
          <table:table-cell table:style-name="ce94" office:value-type="date" office:date-value="2023-11-09" calcext:value-type="date">
            <text:p>09/11/2023</text:p>
          </table:table-cell>
          <table:table-cell table:style-name="ce118" table:formula="of:=IF([.F362]-[.B362]&gt;=0;+[.F362]-[.B362];&quot;da evadere&quot;)" office:value-type="float" office:value="1.70327291666763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538/2023</text:p>
          </table:table-cell>
          <table:table-cell table:style-name="ce92" office:value-type="date" office:date-value="2023-11-07T11:29:55.13" calcext:value-type="date">
            <text:p>07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PRATICA PA1957/96</text:p>
          </table:table-cell>
          <table:table-cell table:style-name="ce94" office:value-type="date" office:date-value="2023-11-16" calcext:value-type="date">
            <text:p>16/11/2023</text:p>
          </table:table-cell>
          <table:table-cell table:style-name="ce118" table:formula="of:=IF([.F363]-[.B363]&gt;=0;+[.F363]-[.B363];&quot;da evadere&quot;)" office:value-type="float" office:value="8.52088969906617" calcext:value-type="float">
            <text:p>9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3548/2023</text:p>
          </table:table-cell>
          <table:table-cell table:style-name="ce92" office:value-type="date" office:date-value="2023-11-07T11:59:22.8" calcext:value-type="date">
            <text:p>07/11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20096)</text:p>
          </table:table-cell>
          <table:table-cell table:style-name="ce94" office:value-type="date" office:date-value="2023-12-12" calcext:value-type="date">
            <text:p>12/12/2023</text:p>
          </table:table-cell>
          <table:table-cell table:style-name="ce118" table:formula="of:=IF([.F364]-[.B364]&gt;=0;+[.F364]-[.B364];&quot;da evadere&quot;)" office:value-type="float" office:value="34.500430555548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680/2023</text:p>
          </table:table-cell>
          <table:table-cell table:style-name="ce92" office:value-type="date" office:date-value="2023-11-08T18:12:38.11" calcext:value-type="date">
            <text:p>08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94" office:value-type="date" office:date-value="2023-11-21" calcext:value-type="date">
            <text:p>21/11/2023</text:p>
          </table:table-cell>
          <table:table-cell table:style-name="ce118" table:formula="of:=IF([.F365]-[.B365]&gt;=0;+[.F365]-[.B365];&quot;da evadere&quot;)" office:value-type="float" office:value="12.2412255787058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701/2023</text:p>
          </table:table-cell>
          <table:table-cell table:style-name="ce92" office:value-type="date" office:date-value="2023-11-09T07:17:15.53" calcext:value-type="date">
            <text:p>09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11-16" calcext:value-type="date">
            <text:p>16/11/2023</text:p>
          </table:table-cell>
          <table:table-cell table:style-name="ce118" table:formula="of:=IF([.F366]-[.B366]&gt;=0;+[.F366]-[.B366];&quot;da evadere&quot;)" office:value-type="float" office:value="6.69634803241206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3710/2023</text:p>
          </table:table-cell>
          <table:table-cell table:style-name="ce92" office:value-type="date" office:date-value="2023-11-09T09:02:59.94" calcext:value-type="date">
            <text:p>09/11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AGLI ATTI (URBANISTICA)</text:p>
          </table:table-cell>
          <table:table-cell table:style-name="ce87"/>
          <table:table-cell table:style-name="ce118" table:formula="of:=IF([.F367]-[.B367]&gt;=0;+[.F367]-[.B367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PRATICA FUORI ARCHIVIO</text:p>
          </table:table-cell>
          <table:table-cell table:number-columns-repeated="1015"/>
        </table:table-row>
        <table:table-row table:style-name="ro8">
          <table:table-cell table:style-name="ce85" office:value-type="string" calcext:value-type="string">
            <text:p>0023711/2023</text:p>
          </table:table-cell>
          <table:table-cell table:style-name="ce92" office:value-type="date" office:date-value="2023-11-09T09:09:48.21" calcext:value-type="date">
            <text:p>09/11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 text:c="2"/>ACCESSO AGLI ATTI </text:p>
          </table:table-cell>
          <table:table-cell table:style-name="ce94" office:value-type="date" office:date-value="2023-11-14" calcext:value-type="date">
            <text:p>14/11/2023</text:p>
          </table:table-cell>
          <table:table-cell table:style-name="ce118" table:formula="of:=IF([.F368]-[.B368]&gt;=0;+[.F368]-[.B368];&quot;da evadere&quot;)" office:value-type="float" office:value="4.61819201389153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877/2023</text:p>
          </table:table-cell>
          <table:table-cell table:style-name="ce92" office:value-type="date" office:date-value="2023-11-13T08:26:28.81" calcext:value-type="date">
            <text:p>1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text:s/>VISURA CONDONO</text:p>
          </table:table-cell>
          <table:table-cell table:style-name="ce94" office:value-type="date" office:date-value="2024-01-10" calcext:value-type="date">
            <text:p>10/01/2024</text:p>
          </table:table-cell>
          <table:table-cell table:style-name="ce120" table:formula="of:=IF([.F369]-[.B369]&gt;=0;+[.F369]-[.B369];&quot;da evadere&quot;)" office:value-type="float" office:value="57.6482776620323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906/2023</text:p>
          </table:table-cell>
          <table:table-cell table:style-name="ce92" office:value-type="date" office:date-value="2023-11-13T10:04:16.78" calcext:value-type="date">
            <text:p>1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EDILIZIA</text:p>
          </table:table-cell>
          <table:table-cell table:style-name="ce94" office:value-type="date" office:date-value="2023-12-12" calcext:value-type="date">
            <text:p>12/12/2023</text:p>
          </table:table-cell>
          <table:table-cell table:style-name="ce118" table:formula="of:=IF([.F370]-[.B370]&gt;=0;+[.F370]-[.B370];&quot;da evadere&quot;)" office:value-type="float" office:value="28.580361342596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911/2023</text:p>
          </table:table-cell>
          <table:table-cell table:style-name="ce92" office:value-type="date" office:date-value="2023-11-13T10:18:22.65" calcext:value-type="date">
            <text:p>1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 office:value-type="date" office:date-value="2023-11-20" calcext:value-type="date">
            <text:p>20/11/2023</text:p>
          </table:table-cell>
          <table:table-cell table:style-name="ce118" table:formula="of:=IF([.F371]-[.B371]&gt;=0;+[.F371]-[.B371];&quot;da evadere&quot;)" office:value-type="float" office:value="6.57057118055673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3917/2023</text:p>
          </table:table-cell>
          <table:table-cell table:style-name="ce92" office:value-type="date" office:date-value="2023-11-13T11:21:46.5" calcext:value-type="date">
            <text:p>1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94" office:value-type="date" office:date-value="2023-11-22" calcext:value-type="date">
            <text:p>22/11/2023</text:p>
          </table:table-cell>
          <table:table-cell table:style-name="ce118" table:formula="of:=IF([.F372]-[.B372]&gt;=0;+[.F372]-[.B372];&quot;da evadere&quot;)" office:value-type="float" office:value="8.52654513889138" calcext:value-type="float">
            <text:p>9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3950/2023</text:p>
          </table:table-cell>
          <table:table-cell table:style-name="ce92" office:value-type="date" office:date-value="2023-11-13T15:52:46.61" calcext:value-type="date">
            <text:p>13/11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ATTI AMMINISTRATIVI - PRATICHE EDILIZIE</text:p>
          </table:table-cell>
          <table:table-cell table:style-name="ce94" office:value-type="date" office:date-value="2023-11-14" calcext:value-type="date">
            <text:p>14/11/2023</text:p>
          </table:table-cell>
          <table:table-cell table:style-name="ce118" table:formula="of:=IF([.F373]-[.B373]&gt;=0;+[.F373]-[.B373];&quot;da evadere&quot;)" office:value-type="float" office:value="0.338349421297607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017/2023</text:p>
          </table:table-cell>
          <table:table-cell table:style-name="ce92" office:value-type="date" office:date-value="2023-11-14T13:32:08.6" calcext:value-type="date">
            <text:p>14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94" office:value-type="date" office:date-value="2023-11-29" calcext:value-type="date">
            <text:p>29/11/2023</text:p>
          </table:table-cell>
          <table:table-cell table:style-name="ce118" table:formula="of:=IF([.F374]-[.B374]&gt;=0;+[.F374]-[.B374];&quot;da evadere&quot;)" office:value-type="float" office:value="14.4360115740783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050/2023</text:p>
          </table:table-cell>
          <table:table-cell table:style-name="ce92" office:value-type="date" office:date-value="2023-11-15T08:31:26.48" calcext:value-type="date">
            <text:p>15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</text:p>
          </table:table-cell>
          <table:table-cell table:style-name="ce94" office:value-type="date" office:date-value="2023-12-05" calcext:value-type="date">
            <text:p>05/12/2023</text:p>
          </table:table-cell>
          <table:table-cell table:style-name="ce118" table:formula="of:=IF([.F375]-[.B375]&gt;=0;+[.F375]-[.B375];&quot;da evadere&quot;)" office:value-type="float" office:value="19.6448324074081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086/2023</text:p>
          </table:table-cell>
          <table:table-cell table:style-name="ce92" office:value-type="date" office:date-value="2023-11-15T11:40:42.88" calcext:value-type="date">
            <text:p>15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94" office:value-type="date" office:date-value="2023-12-06" calcext:value-type="date">
            <text:p>06/12/2023</text:p>
          </table:table-cell>
          <table:table-cell table:style-name="ce118" table:formula="of:=IF([.F376]-[.B376]&gt;=0;+[.F376]-[.B376];&quot;da evadere&quot;)" office:value-type="float" office:value="20.513392592591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28/2023</text:p>
          </table:table-cell>
          <table:table-cell table:style-name="ce92" office:value-type="date" office:date-value="2023-11-20T08:47:18.2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12-05" calcext:value-type="date">
            <text:p>05/12/2023</text:p>
          </table:table-cell>
          <table:table-cell table:style-name="ce118" table:formula="of:=IF([.F377]-[.B377]&gt;=0;+[.F377]-[.B377];&quot;da evadere&quot;)" office:value-type="float" office:value="14.6338171296302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29/2023</text:p>
          </table:table-cell>
          <table:table-cell table:style-name="ce92" office:value-type="date" office:date-value="2023-11-20T08:48:22.92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87"/>
          <table:table-cell table:style-name="ce118" table:formula="of:=IF([.F378]-[.B378]&gt;=0;+[.F378]-[.B37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30/2023</text:p>
          </table:table-cell>
          <table:table-cell table:style-name="ce92" office:value-type="date" office:date-value="2023-11-20T08:49:26.64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18" table:formula="of:=IF([.F379]-[.B379]&gt;=0;+[.F379]-[.B37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33/2023</text:p>
          </table:table-cell>
          <table:table-cell table:style-name="ce92" office:value-type="date" office:date-value="2023-11-20T08:56:11.69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(PRATICHE EDILIZIE)</text:p>
          </table:table-cell>
          <table:table-cell table:style-name="ce94" office:value-type="date" office:date-value="2024-01-16" calcext:value-type="date">
            <text:p>16/01/2024</text:p>
          </table:table-cell>
          <table:table-cell table:style-name="ce118" table:formula="of:=IF([.F380]-[.B380]&gt;=0;+[.F380]-[.B380];&quot;da evadere&quot;)" office:value-type="float" office:value="56.6276424768439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44/2023</text:p>
          </table:table-cell>
          <table:table-cell table:style-name="ce92" office:value-type="date" office:date-value="2023-11-20T09:22:20.95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 DOCUMENTI AMMINISTRATIVI EDILIZIA PRIVATA</text:p>
          </table:table-cell>
          <table:table-cell table:style-name="ce94" office:value-type="date" office:date-value="2023-11-27" calcext:value-type="date">
            <text:p>27/11/2023</text:p>
          </table:table-cell>
          <table:table-cell table:style-name="ce118" table:formula="of:=IF([.F381]-[.B381]&gt;=0;+[.F381]-[.B381];&quot;da evadere&quot;)" office:value-type="float" office:value="6.60947974536975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53/2023</text:p>
          </table:table-cell>
          <table:table-cell table:style-name="ce92" office:value-type="date" office:date-value="2023-11-20T09:42:19.48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87"/>
          <table:table-cell table:style-name="ce120" table:formula="of:=IF([.F382]-[.B382]&gt;=0;+[.F382]-[.B38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282/2023</text:p>
          </table:table-cell>
          <table:table-cell table:style-name="ce92" office:value-type="date" office:date-value="2023-11-20T10:57:22.46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 PRATICA <text:s/>EDILIZIA</text:p>
          </table:table-cell>
          <table:table-cell table:style-name="ce94" office:value-type="date" office:date-value="2023-12-19" calcext:value-type="date">
            <text:p>19/12/2023</text:p>
          </table:table-cell>
          <table:table-cell table:style-name="ce118" table:formula="of:=IF([.F383]-[.B383]&gt;=0;+[.F383]-[.B383];&quot;da evadere&quot;)" office:value-type="float" office:value="28.5434900463006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312/2023</text:p>
          </table:table-cell>
          <table:table-cell table:style-name="ce92" office:value-type="date" office:date-value="2023-11-20T11:46:07.79" calcext:value-type="date">
            <text:p>2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EDILIZIA </text:p>
          </table:table-cell>
          <table:table-cell table:style-name="ce94" office:value-type="date" office:date-value="2024-01-24" calcext:value-type="date">
            <text:p>24/01/2024</text:p>
          </table:table-cell>
          <table:table-cell table:style-name="ce118" table:formula="of:=IF([.F384]-[.B384]&gt;=0;+[.F384]-[.B384];&quot;da evadere&quot;)" office:value-type="float" office:value="64.5096320601806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409/2023</text:p>
          </table:table-cell>
          <table:table-cell table:style-name="ce92" office:value-type="date" office:date-value="2023-11-21T11:46:52.63" calcext:value-type="date">
            <text:p>21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POSTA CERTIFICATA: RE:PROT.N.0024331/2023 - RICHIESTA ACCESSO AGLI ATTI - COMUNICAZIONE RICHIESTA IRREGOLARE E INCOMPLETA - RIF.0023911/2023</text:p>
          </table:table-cell>
          <table:table-cell table:style-name="ce94" office:value-type="date" office:date-value="2023-11-29" calcext:value-type="date">
            <text:p>29/11/2023</text:p>
          </table:table-cell>
          <table:table-cell table:style-name="ce118" table:formula="of:=IF([.F385]-[.B385]&gt;=0;+[.F385]-[.B385];&quot;da evadere&quot;)" office:value-type="float" office:value="7.50911307869683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410/2023</text:p>
          </table:table-cell>
          <table:table-cell table:style-name="ce92" office:value-type="date" office:date-value="2023-11-21T11:49:20.16" calcext:value-type="date">
            <text:p>21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POSTA CERTIFICATA: ACCESSO AGLI ATTI </text:p>
          </table:table-cell>
          <table:table-cell table:style-name="ce94" office:value-type="date" office:date-value="2023-11-29" calcext:value-type="date">
            <text:p>29/11/2023</text:p>
          </table:table-cell>
          <table:table-cell table:style-name="ce118" table:formula="of:=IF([.F386]-[.B386]&gt;=0;+[.F386]-[.B386];&quot;da evadere&quot;)" office:value-type="float" office:value="7.50740555554512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442/2023</text:p>
          </table:table-cell>
          <table:table-cell table:style-name="ce92" office:value-type="date" office:date-value="2023-11-21T13:24:04.51" calcext:value-type="date">
            <text:p>21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94" office:value-type="date" office:date-value="2023-11-27" calcext:value-type="date">
            <text:p>27/11/2023</text:p>
          </table:table-cell>
          <table:table-cell table:style-name="ce120" table:formula="of:=IF([.F387]-[.B387]&gt;=0;+[.F387]-[.B387];&quot;da evadere&quot;)" office:value-type="float" office:value="5.44161446758517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547/2023</text:p>
          </table:table-cell>
          <table:table-cell table:style-name="ce92" office:value-type="date" office:date-value="2023-11-23T15:25:46.25" calcext:value-type="date">
            <text:p>23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PER VISURA PROGETTI IMMOBILE POSTO IN SAN CASCIANO IN VAL DI PESA</text:p>
          </table:table-cell>
          <table:table-cell table:style-name="ce94" office:value-type="date" office:date-value="2023-12-20" calcext:value-type="date">
            <text:p>20/12/2023</text:p>
          </table:table-cell>
          <table:table-cell table:style-name="ce118" table:formula="of:=IF([.F388]-[.B388]&gt;=0;+[.F388]-[.B388];&quot;da evadere&quot;)" office:value-type="float" office:value="26.357103587965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686/2023</text:p>
          </table:table-cell>
          <table:table-cell table:style-name="ce92" office:value-type="date" office:date-value="2023-11-27T08:55:45.24" calcext:value-type="date">
            <text:p>27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I DOCUMENTI AMMINISTRATIVI - PRATICHE EDILIZIE</text:p>
          </table:table-cell>
          <table:table-cell table:style-name="ce87"/>
          <table:table-cell table:style-name="ce118" table:formula="of:=IF([.F389]-[.B389]&gt;=0;+[.F389]-[.B38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787/2023</text:p>
          </table:table-cell>
          <table:table-cell table:style-name="ce92" office:value-type="date" office:date-value="2023-11-28T09:11:57.58" calcext:value-type="date">
            <text:p>28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 DI EDIFICIO </text:p>
          </table:table-cell>
          <table:table-cell table:style-name="ce94" office:value-type="date" office:date-value="2023-12-19" calcext:value-type="date">
            <text:p>19/12/2023</text:p>
          </table:table-cell>
          <table:table-cell table:style-name="ce118" table:formula="of:=IF([.F390]-[.B390]&gt;=0;+[.F390]-[.B390];&quot;da evadere&quot;)" office:value-type="float" office:value="20.6166946759186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940/2023</text:p>
          </table:table-cell>
          <table:table-cell table:style-name="ce92" office:value-type="date" office:date-value="2023-11-30T08:35:26.93" calcext:value-type="date">
            <text:p>3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ervizi Demografici [ANAG]</text:p>
          </table:table-cell>
          <table:table-cell table:style-name="ce85" office:value-type="string" calcext:value-type="string">
            <text:p>POSTA CERTIFICATA: RE:PROT.N.0024912/2023 - COMUNICAZIONE RICHIESTA IRREGOLARE E INCOMPLETA - - POSTA CERTIFICATA: ACCESSO AGLI ATTI </text:p>
          </table:table-cell>
          <table:table-cell table:style-name="ce94" office:value-type="date" office:date-value="2023-12-27" calcext:value-type="date">
            <text:p>27/12/2023</text:p>
          </table:table-cell>
          <table:table-cell table:style-name="ce118" table:formula="of:=IF([.F391]-[.B391]&gt;=0;+[.F391]-[.B391];&quot;da evadere&quot;)" office:value-type="float" office:value="26.6420494212944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945/2023</text:p>
          </table:table-cell>
          <table:table-cell table:style-name="ce92" office:value-type="date" office:date-value="2023-11-30T08:39:36.45" calcext:value-type="date">
            <text:p>3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 office:value-type="date" office:date-value="2023-12-04" calcext:value-type="date">
            <text:p>04/12/2023</text:p>
          </table:table-cell>
          <table:table-cell table:style-name="ce118" table:formula="of:=IF([.F392]-[.B392]&gt;=0;+[.F392]-[.B392];&quot;da evadere&quot;)" office:value-type="float" office:value="3.63916145832627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4973/2023</text:p>
          </table:table-cell>
          <table:table-cell table:style-name="ce92" office:value-type="date" office:date-value="2023-11-30T12:12:32.35" calcext:value-type="date">
            <text:p>30/11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94" office:value-type="date" office:date-value="2024-01-09" calcext:value-type="date">
            <text:p>09/01/2024</text:p>
          </table:table-cell>
          <table:table-cell table:style-name="ce118" table:formula="of:=IF([.F393]-[.B393]&gt;=0;+[.F393]-[.B393];&quot;da evadere&quot;)" office:value-type="float" office:value="39.4912922453732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028/2023</text:p>
          </table:table-cell>
          <table:table-cell table:style-name="ce92" office:value-type="date" office:date-value="2023-12-01T08:53:25.19" calcext:value-type="date">
            <text:p>0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</text:p>
          </table:table-cell>
          <table:table-cell table:style-name="ce94" office:value-type="date" office:date-value="2023-12-02" calcext:value-type="date">
            <text:p>02/12/2023</text:p>
          </table:table-cell>
          <table:table-cell table:style-name="ce118" table:formula="of:=IF([.F394]-[.B394]&gt;=0;+[.F394]-[.B394];&quot;da evadere&quot;)" office:value-type="float" office:value="0.629569560180244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042/2023</text:p>
          </table:table-cell>
          <table:table-cell table:style-name="ce92" office:value-type="date" office:date-value="2023-12-01T09:18:06.85" calcext:value-type="date">
            <text:p>0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94" office:value-type="date" office:date-value="2023-12-02" calcext:value-type="date">
            <text:p>02/12/2023</text:p>
          </table:table-cell>
          <table:table-cell table:style-name="ce118" table:formula="of:=IF([.F395]-[.B395]&gt;=0;+[.F395]-[.B395];&quot;da evadere&quot;)" office:value-type="float" office:value="0.61242071759625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045/2023</text:p>
          </table:table-cell>
          <table:table-cell table:style-name="ce92" office:value-type="date" office:date-value="2023-12-01T09:22:09.69" calcext:value-type="date">
            <text:p>0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 office:value-type="date" office:date-value="2023-12-04" calcext:value-type="date">
            <text:p>04/12/2023</text:p>
          </table:table-cell>
          <table:table-cell table:style-name="ce118" table:formula="of:=IF([.F396]-[.B396]&gt;=0;+[.F396]-[.B396];&quot;da evadere&quot;)" office:value-type="float" office:value="2.60961006944126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046/2023</text:p>
          </table:table-cell>
          <table:table-cell table:style-name="ce92" office:value-type="date" office:date-value="2023-12-01T09:23:16.68" calcext:value-type="date">
            <text:p>0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DI ACCESSO AGLI ATTI </text:p>
          </table:table-cell>
          <table:table-cell table:style-name="ce94" office:value-type="date" office:date-value="2023-12-19" calcext:value-type="date">
            <text:p>19/12/2023</text:p>
          </table:table-cell>
          <table:table-cell table:style-name="ce118" table:formula="of:=IF([.F397]-[.B397]&gt;=0;+[.F397]-[.B397];&quot;da evadere&quot;)" office:value-type="float" office:value="17.6088347222249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089/2023</text:p>
          </table:table-cell>
          <table:table-cell table:style-name="ce92" office:value-type="date" office:date-value="2023-12-01T13:39:26.01" calcext:value-type="date">
            <text:p>0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MANCATA OTTEMPERANZA E MANCATA ESECUZIONE ORDINANZA DIRIGENZIALE <text:s/>NUOVA ISTANZA ACCESSO AGLI ATTI </text:p>
          </table:table-cell>
          <table:table-cell table:style-name="ce94" office:value-type="date" office:date-value="2024-01-30" calcext:value-type="date">
            <text:p>30/01/2024</text:p>
          </table:table-cell>
          <table:table-cell table:style-name="ce118" table:formula="of:=IF([.F398]-[.B398]&gt;=0;+[.F398]-[.B398];&quot;da evadere&quot;)" office:value-type="float" office:value="59.4309489583393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166/2023</text:p>
          </table:table-cell>
          <table:table-cell table:style-name="ce92" office:value-type="date" office:date-value="2023-12-04" calcext:value-type="date">
            <text:p>04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94" office:value-type="date" office:date-value="2024-01-10" calcext:value-type="date">
            <text:p>10/01/2024</text:p>
          </table:table-cell>
          <table:table-cell table:style-name="ce118" table:formula="of:=IF([.F399]-[.B399]&gt;=0;+[.F399]-[.B399];&quot;da evadere&quot;)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201/2023</text:p>
          </table:table-cell>
          <table:table-cell table:style-name="ce92" office:value-type="date" office:date-value="2023-12-04T14:33:37.86" calcext:value-type="date">
            <text:p>04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SUE - NUOVA PRATICA - ACCESSO ATTI </text:p>
          </table:table-cell>
          <table:table-cell table:style-name="ce94" office:value-type="date" office:date-value="2023-12-20" calcext:value-type="date">
            <text:p>20/12/2023</text:p>
          </table:table-cell>
          <table:table-cell table:style-name="ce118" table:formula="of:=IF([.F400]-[.B400]&gt;=0;+[.F400]-[.B400];&quot;da evadere&quot;)" office:value-type="float" office:value="15.3933118055502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276/2023</text:p>
          </table:table-cell>
          <table:table-cell table:style-name="ce92" office:value-type="date" office:date-value="2023-12-05T08:29:11.03" calcext:value-type="date">
            <text:p>05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SUE - NUOVA PRATICA - ACCESSO ATTI </text:p>
          </table:table-cell>
          <table:table-cell table:style-name="ce94" office:value-type="date" office:date-value="2024-01-11" calcext:value-type="date">
            <text:p>11/01/2024</text:p>
          </table:table-cell>
          <table:table-cell table:style-name="ce118" table:formula="of:=IF([.F401]-[.B401]&gt;=0;+[.F401]-[.B401];&quot;da evadere&quot;)" office:value-type="float" office:value="36.6464001157365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278/2023</text:p>
          </table:table-cell>
          <table:table-cell table:style-name="ce92" office:value-type="date" office:date-value="2023-12-05T08:35:42.3" calcext:value-type="date">
            <text:p>05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94" office:value-type="date" office:date-value="2023-12-12" calcext:value-type="date">
            <text:p>12/12/2023</text:p>
          </table:table-cell>
          <table:table-cell table:style-name="ce118" table:formula="of:=IF([.F402]-[.B402]&gt;=0;+[.F402]-[.B402];&quot;da evadere&quot;)" office:value-type="float" office:value="6.64187152777595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283/2023</text:p>
          </table:table-cell>
          <table:table-cell table:style-name="ce92" office:value-type="date" office:date-value="2023-12-05T08:39:45.6" calcext:value-type="date">
            <text:p>05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GLI ATTI </text:p>
          </table:table-cell>
          <table:table-cell table:style-name="ce94" office:value-type="date" office:date-value="2023-12-19" calcext:value-type="date">
            <text:p>19/12/2023</text:p>
          </table:table-cell>
          <table:table-cell table:style-name="ce118" table:formula="of:=IF([.F403]-[.B403]&gt;=0;+[.F403]-[.B403];&quot;da evadere&quot;)" office:value-type="float" office:value="13.639055555555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287/2023</text:p>
          </table:table-cell>
          <table:table-cell table:style-name="ce92" office:value-type="date" office:date-value="2023-12-05T08:43:53.4" calcext:value-type="date">
            <text:p>05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SUE - NUOVA PRATICA - ACCESSO ATTI</text:p>
          </table:table-cell>
          <table:table-cell table:style-name="ce94" office:value-type="date" office:date-value="2024-01-23" calcext:value-type="date">
            <text:p>23/01/2024</text:p>
          </table:table-cell>
          <table:table-cell table:style-name="ce118" table:formula="of:=IF([.F404]-[.B404]&gt;=0;+[.F404]-[.B404];&quot;da evadere&quot;)" office:value-type="float" office:value="48.6361875000002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377/2023</text:p>
          </table:table-cell>
          <table:table-cell table:style-name="ce92" office:value-type="date" office:date-value="2023-12-06T09:10:37.39" calcext:value-type="date">
            <text:p>06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AMMINISTRATIVI - IMMOBILE POSTO A SAN CASCIANO IN VAL DI PESA (FI) </text:p>
          </table:table-cell>
          <table:table-cell table:style-name="ce94" office:value-type="date" office:date-value="2024-01-23" calcext:value-type="date">
            <text:p>23/01/2024</text:p>
          </table:table-cell>
          <table:table-cell table:style-name="ce118" table:formula="of:=IF([.F405]-[.B405]&gt;=0;+[.F405]-[.B405];&quot;da evadere&quot;)" office:value-type="float" office:value="47.6176228009281" calcext:value-type="float">
            <text:p>48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392/2023</text:p>
          </table:table-cell>
          <table:table-cell table:style-name="ce92" office:value-type="date" office:date-value="2023-12-06T10:15:09.27" calcext:value-type="date">
            <text:p>06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</text:p>
          </table:table-cell>
          <table:table-cell table:style-name="ce94" office:value-type="date" office:date-value="2024-01-09" calcext:value-type="date">
            <text:p>09/01/2024</text:p>
          </table:table-cell>
          <table:table-cell table:style-name="ce118" table:formula="of:=IF([.F406]-[.B406]&gt;=0;+[.F406]-[.B406];&quot;da evadere&quot;)" office:value-type="float" office:value="33.5728093750004" calcext:value-type="float">
            <text:p>34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395/2023</text:p>
          </table:table-cell>
          <table:table-cell table:style-name="ce92" office:value-type="date" office:date-value="2023-12-06T11:07:41.64" calcext:value-type="date">
            <text:p>06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</text:p>
          </table:table-cell>
          <table:table-cell table:style-name="ce94" office:value-type="date" office:date-value="2024-01-23" calcext:value-type="date">
            <text:p>23/01/2024</text:p>
          </table:table-cell>
          <table:table-cell table:style-name="ce118" table:formula="of:=IF([.F407]-[.B407]&gt;=0;+[.F407]-[.B407];&quot;da evadere&quot;)" office:value-type="float" office:value="47.5363236111079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396/2023</text:p>
          </table:table-cell>
          <table:table-cell table:style-name="ce92" office:value-type="date" office:date-value="2023-12-06T11:08:27.14" calcext:value-type="date">
            <text:p>06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TTI SERVIZIO URBANISTICA ED EDILIZIA </text:p>
          </table:table-cell>
          <table:table-cell table:style-name="ce87"/>
          <table:table-cell table:style-name="ce118" table:formula="of:=IF([.F408]-[.B408]&gt;=0;+[.F408]-[.B4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397/2023</text:p>
          </table:table-cell>
          <table:table-cell table:style-name="ce92" office:value-type="date" office:date-value="2023-12-06T11:09:19.1" calcext:value-type="date">
            <text:p>06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RICHIESTA DI ACCESSO AI DOCUMENTI AMMINISTRATIVI</text:p>
          </table:table-cell>
          <table:table-cell table:style-name="ce94" office:value-type="date" office:date-value="2024-01-09" calcext:value-type="date">
            <text:p>09/01/2024</text:p>
          </table:table-cell>
          <table:table-cell table:style-name="ce118" table:formula="of:=IF([.F409]-[.B409]&gt;=0;+[.F409]-[.B409];&quot;da evadere&quot;)" office:value-type="float" office:value="33.5351956018494" calcext:value-type="float">
            <text:p>34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515/2023</text:p>
          </table:table-cell>
          <table:table-cell table:style-name="ce92" office:value-type="date" office:date-value="2023-12-07T14:45:13.99" calcext:value-type="date">
            <text:p>07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DOCUMENTI AMMINISTRATIVI </text:p>
          </table:table-cell>
          <table:table-cell table:style-name="ce94" office:value-type="date" office:date-value="2023-12-15" calcext:value-type="date">
            <text:p>15/12/2023</text:p>
          </table:table-cell>
          <table:table-cell table:style-name="ce118" table:formula="of:=IF([.F410]-[.B410]&gt;=0;+[.F410]-[.B410];&quot;da evadere&quot;)" office:value-type="float" office:value="7.38525474537164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519/2023</text:p>
          </table:table-cell>
          <table:table-cell table:style-name="ce92" office:value-type="date" office:date-value="2023-12-07T15:17:36.65" calcext:value-type="date">
            <text:p>07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ACCESSO ATTI </text:p>
          </table:table-cell>
          <table:table-cell table:style-name="ce94" office:value-type="date" office:date-value="2023-12-20" calcext:value-type="date">
            <text:p>20/12/2023</text:p>
          </table:table-cell>
          <table:table-cell table:style-name="ce118" table:formula="of:=IF([.F411]-[.B411]&gt;=0;+[.F411]-[.B411];&quot;da evadere&quot;)" office:value-type="float" office:value="12.3627702546219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583/2023</text:p>
          </table:table-cell>
          <table:table-cell table:style-name="ce92" office:value-type="date" office:date-value="2023-12-10T22:45:01.73" calcext:value-type="date">
            <text:p>10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DOCUMENTI AMMINISTRATIVI </text:p>
          </table:table-cell>
          <table:table-cell table:style-name="ce94" office:value-type="date" office:date-value="2024-01-30" calcext:value-type="date">
            <text:p>30/01/2024</text:p>
          </table:table-cell>
          <table:table-cell table:style-name="ce118" table:formula="of:=IF([.F412]-[.B412]&gt;=0;+[.F412]-[.B412];&quot;da evadere&quot;)" office:value-type="float" office:value="50.0520633101842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595/2023</text:p>
          </table:table-cell>
          <table:table-cell table:style-name="ce92" office:value-type="date" office:date-value="2023-12-11T09:47:19.32" calcext:value-type="date">
            <text:p>1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<text:s/>ACCESSO AGLI ATTI (PRATICHE EDILIZIE)</text:p>
          </table:table-cell>
          <table:table-cell table:style-name="ce94" office:value-type="date" office:date-value="2023-12-19" calcext:value-type="date">
            <text:p>19/12/2023</text:p>
          </table:table-cell>
          <table:table-cell table:style-name="ce118" table:formula="of:=IF([.F413]-[.B413]&gt;=0;+[.F413]-[.B413];&quot;da evadere&quot;)" office:value-type="float" office:value="7.59213750000345" calcext:value-type="float">
            <text:p>8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613/2023</text:p>
          </table:table-cell>
          <table:table-cell table:style-name="ce92" office:value-type="date" office:date-value="2023-12-11T10:48:39.4" calcext:value-type="date">
            <text:p>11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A.G.</text:p>
          </table:table-cell>
          <table:table-cell table:style-name="ce94" office:value-type="date" office:date-value="2023-12-12" calcext:value-type="date">
            <text:p>12/12/2023</text:p>
          </table:table-cell>
          <table:table-cell table:style-name="ce118" table:formula="of:=IF([.F414]-[.B414]&gt;=0;+[.F414]-[.B414];&quot;da evadere&quot;)" office:value-type="float" office:value="0.549543981491297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5747/2023</text:p>
          </table:table-cell>
          <table:table-cell table:style-name="ce92" office:value-type="date" office:date-value="2023-12-12T11:10:43.15" calcext:value-type="date">
            <text:p>12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- (C-H791-21064)</text:p>
          </table:table-cell>
          <table:table-cell table:style-name="ce94" office:value-type="date" office:date-value="2024-01-16" calcext:value-type="date">
            <text:p>16/01/2024</text:p>
          </table:table-cell>
          <table:table-cell table:style-name="ce118" table:formula="of:=IF([.F415]-[.B415]&gt;=0;+[.F415]-[.B415];&quot;da evadere&quot;)" office:value-type="float" office:value="34.5342228009249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813/2023</text:p>
          </table:table-cell>
          <table:table-cell table:style-name="ce92" office:value-type="date" office:date-value="2023-12-13T10:28:28.19" calcext:value-type="date">
            <text:p>13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; Gianni Pemoni in Servizio Lavori Pubblici Manutenzione Edilizia Privata; Samantha Pedani in Ufficio Edilizia</text:p>
          </table:table-cell>
          <table:table-cell table:style-name="ce85" office:value-type="string" calcext:value-type="string">
            <text:p>POSTA CERTIFICATA: NUOVA ISTANZA ACCESSO AGLI ATTI </text:p>
          </table:table-cell>
          <table:table-cell table:style-name="ce87"/>
          <table:table-cell table:style-name="ce118" table:formula="of:=IF([.F416]-[.B416]&gt;=0;+[.F416]-[.B41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829/2023</text:p>
          </table:table-cell>
          <table:table-cell table:style-name="ce92" office:value-type="date" office:date-value="2023-12-13T11:46:35.27" calcext:value-type="date">
            <text:p>13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3-12-20" calcext:value-type="date">
            <text:p>20/12/2023</text:p>
          </table:table-cell>
          <table:table-cell table:style-name="ce118" table:formula="of:=IF([.F417]-[.B417]&gt;=0;+[.F417]-[.B417];&quot;da evadere&quot;)" office:value-type="float" office:value="6.5093140046228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923/2023</text:p>
          </table:table-cell>
          <table:table-cell table:style-name="ce92" office:value-type="date" office:date-value="2023-12-14T10:19:00.21" calcext:value-type="date">
            <text:p>14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E: 3° ACCESSO AGLI ATTI VIA EMPOLESE 191 </text:p>
          </table:table-cell>
          <table:table-cell table:style-name="ce87"/>
          <table:table-cell table:style-name="ce118" table:formula="of:=IF([.F418]-[.B418]&gt;=0;+[.F418]-[.B4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5992/2023</text:p>
          </table:table-cell>
          <table:table-cell table:style-name="ce92" office:value-type="date" office:date-value="2023-12-15T08:30:13.8" calcext:value-type="date">
            <text:p>15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4-02-13" calcext:value-type="date">
            <text:p>13/02/2024</text:p>
          </table:table-cell>
          <table:table-cell table:style-name="ce118" table:formula="of:=IF([.F419]-[.B419]&gt;=0;+[.F419]-[.B419];&quot;da evadere&quot;)" office:value-type="float" office:value="59.6456736111068" calcext:value-type="float">
            <text:p>60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6093/2023</text:p>
          </table:table-cell>
          <table:table-cell table:style-name="ce92" office:value-type="date" office:date-value="2023-12-18T11:49:26.3" calcext:value-type="date">
            <text:p>18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DI ACCESSO DOCUMENTI AMMINISTRATIVI</text:p>
          </table:table-cell>
          <table:table-cell table:style-name="ce94" office:value-type="date" office:date-value="2024-02-21" calcext:value-type="date">
            <text:p>21/02/2024</text:p>
          </table:table-cell>
          <table:table-cell table:style-name="ce118" table:formula="of:=IF([.F420]-[.B420]&gt;=0;+[.F420]-[.B420];&quot;da evadere&quot;)" office:value-type="float" office:value="64.507334490736" calcext:value-type="float">
            <text:p>65</text:p>
          </table:table-cell>
          <table:table-cell office:value-type="string" calcext:value-type="string">
            <text:p>I tempi si sono notevolmente allungati in quanto è stata attivata la procedura di notifica ai controinteressati</text:p>
          </table:table-cell>
          <table:table-cell table:number-columns-repeated="1015"/>
        </table:table-row>
        <table:table-row table:style-name="ro8">
          <table:table-cell table:style-name="ce85" office:value-type="string" calcext:value-type="string">
            <text:p>0026198/2023</text:p>
          </table:table-cell>
          <table:table-cell table:style-name="ce92" office:value-type="date" office:date-value="2023-12-19T12:28:30.99" calcext:value-type="date">
            <text:p>19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</text:p>
          </table:table-cell>
          <table:table-cell table:style-name="ce87"/>
          <table:table-cell table:style-name="ce118" table:formula="of:=IF([.F421]-[.B421]&gt;=0;+[.F421]-[.B4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6235/2023</text:p>
          </table:table-cell>
          <table:table-cell table:style-name="ce92" office:value-type="date" office:date-value="2023-12-20T08:22:27.47" calcext:value-type="date">
            <text:p>20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 </text:p>
          </table:table-cell>
          <table:table-cell table:style-name="ce94" office:value-type="date" office:date-value="2024-01-24" calcext:value-type="date">
            <text:p>24/01/2024</text:p>
          </table:table-cell>
          <table:table-cell table:style-name="ce118" table:formula="of:=IF([.F422]-[.B422]&gt;=0;+[.F422]-[.B422];&quot;da evadere&quot;)" office:value-type="float" office:value="34.6510709490758" calcext:value-type="float">
            <text:p>35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6276/2023</text:p>
          </table:table-cell>
          <table:table-cell table:style-name="ce92" office:value-type="date" office:date-value="2023-12-20T12:22:53.42" calcext:value-type="date">
            <text:p>20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<text:s/>RICHIESTA ACCESSO DOCUMENTI AMMINISTRATIVI </text:p>
          </table:table-cell>
          <table:table-cell table:style-name="ce87"/>
          <table:table-cell table:style-name="ce118" table:formula="of:=IF([.F423]-[.B423]&gt;=0;+[.F423]-[.B4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6358/2023</text:p>
          </table:table-cell>
          <table:table-cell table:style-name="ce92" office:value-type="date" office:date-value="2023-12-21T10:13:02.57" calcext:value-type="date">
            <text:p>2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/>
          <table:table-cell table:style-name="ce85" office:value-type="string" calcext:value-type="string">
            <text:p>POSTA CERTIFICATA: INTEGRAZIONE ACCESSO ATTI PROT. 10018 DEL 09.06.2023</text:p>
          </table:table-cell>
          <table:table-cell table:style-name="ce87"/>
          <table:table-cell table:style-name="ce118" table:formula="of:=IF([.F424]-[.B424]&gt;=0;+[.F424]-[.B42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6376/2023</text:p>
          </table:table-cell>
          <table:table-cell table:style-name="ce92" office:value-type="date" office:date-value="2023-12-21" calcext:value-type="date">
            <text:p>21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richiesta accesso agli atti</text:p>
          </table:table-cell>
          <table:table-cell table:style-name="ce94" office:value-type="date" office:date-value="2024-01-30" calcext:value-type="date">
            <text:p>30/01/2024</text:p>
          </table:table-cell>
          <table:table-cell table:style-name="ce118" table:formula="of:=IF([.F425]-[.B425]&gt;=0;+[.F425]-[.B425];&quot;da evadere&quot;)" office:value-type="float" office:value="40" calcext:value-type="float">
            <text:p>40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26510/2023</text:p>
          </table:table-cell>
          <table:table-cell table:style-name="ce92" office:value-type="date" office:date-value="2023-12-22T18:01:56.32" calcext:value-type="date">
            <text:p>22/12/2023</text:p>
          </table:table-cell>
          <table:table-cell table:style-name="ce87"/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RICHIESTA ACCESSO DOCUMENTI AMMINISTRATIVI </text:p>
          </table:table-cell>
          <table:table-cell table:style-name="ce94" office:value-type="date" office:date-value="2024-02-13" calcext:value-type="date">
            <text:p>13/02/2024</text:p>
          </table:table-cell>
          <table:table-cell table:style-name="ce118" table:formula="of:=IF([.F426]-[.B426]&gt;=0;+[.F426]-[.B426];&quot;da evadere&quot;)" office:value-type="float" office:value="52.2486537037039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6549/2023</text:p>
          </table:table-cell>
          <table:table-cell table:style-name="ce92" office:value-type="date" office:date-value="2023-12-27T08:59:43.6" calcext:value-type="date">
            <text:p>27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85" office:value-type="string" calcext:value-type="string">
            <text:p>POSTA CERTIFICATA: ACCESSO ATTI </text:p>
          </table:table-cell>
          <table:table-cell table:style-name="ce94" office:value-type="date" office:date-value="2024-01-11" calcext:value-type="date">
            <text:p>11/01/2024</text:p>
          </table:table-cell>
          <table:table-cell table:style-name="ce118" table:formula="of:=IF([.F427]-[.B427]&gt;=0;+[.F427]-[.B427];&quot;da evadere&quot;)" office:value-type="float" office:value="14.6251898148112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0026712/2023</text:p>
          </table:table-cell>
          <table:table-cell table:style-name="ce92" office:value-type="date" office:date-value="2023-12-29T08:20:42.77" calcext:value-type="date">
            <text:p>29/12/2023</text:p>
          </table:table-cell>
          <table:table-cell table:style-name="ce84" office:value-type="string" calcext:value-type="string">
            <text:p>Invio via PEC</text:p>
          </table:table-cell>
          <table:table-cell table:style-name="ce85" office:value-type="string" calcext:value-type="string">
            <text:p>SUAP [SUAP]</text:p>
          </table:table-cell>
          <table:table-cell table:style-name="ce85" office:value-type="string" calcext:value-type="string">
            <text:p>POSTA CERTIFICATA: RICHIESTA ACCESSO ATTI</text:p>
          </table:table-cell>
          <table:table-cell table:style-name="ce87"/>
          <table:table-cell table:style-name="ce118" table:formula="of:=IF([.F428]-[.B428]&gt;=0;+[.F428]-[.B42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9]-[.B429]&gt;=0;+[.F429]-[.B4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0]-[.B430]&gt;=0;+[.F430]-[.B4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1]-[.B431]&gt;=0;+[.F431]-[.B4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2]-[.B432]&gt;=0;+[.F432]-[.B4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3]-[.B433]&gt;=0;+[.F433]-[.B4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4]-[.B434]&gt;=0;+[.F434]-[.B4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5]-[.B435]&gt;=0;+[.F435]-[.B4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6]-[.B436]&gt;=0;+[.F436]-[.B4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7]-[.B437]&gt;=0;+[.F437]-[.B4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8]-[.B438]&gt;=0;+[.F438]-[.B4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9]-[.B439]&gt;=0;+[.F439]-[.B4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0]-[.B440]&gt;=0;+[.F440]-[.B4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1]-[.B441]&gt;=0;+[.F441]-[.B4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2]-[.B442]&gt;=0;+[.F442]-[.B4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3]-[.B443]&gt;=0;+[.F443]-[.B4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4]-[.B444]&gt;=0;+[.F444]-[.B4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445]-[.B445]&gt;=0;+[.F445]-[.B4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6]-[.B446]&gt;=0;+[.F446]-[.B4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7]-[.B447]&gt;=0;+[.F447]-[.B4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8]-[.B448]&gt;=0;+[.F448]-[.B4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9]-[.B449]&gt;=0;+[.F449]-[.B4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0]-[.B450]&gt;=0;+[.F450]-[.B4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1]-[.B451]&gt;=0;+[.F451]-[.B4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2]-[.B452]&gt;=0;+[.F452]-[.B4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3]-[.B453]&gt;=0;+[.F453]-[.B4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4]-[.B454]&gt;=0;+[.F454]-[.B4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5]-[.B455]&gt;=0;+[.F455]-[.B4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6]-[.B456]&gt;=0;+[.F456]-[.B4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7]-[.B457]&gt;=0;+[.F457]-[.B4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8]-[.B458]&gt;=0;+[.F458]-[.B4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9]-[.B459]&gt;=0;+[.F459]-[.B4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0]-[.B460]&gt;=0;+[.F460]-[.B4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1]-[.B461]&gt;=0;+[.F461]-[.B4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462]-[.B462]&gt;=0;+[.F462]-[.B4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3]-[.B463]&gt;=0;+[.F463]-[.B4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4]-[.B464]&gt;=0;+[.F464]-[.B4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5]-[.B465]&gt;=0;+[.F465]-[.B4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6]-[.B466]&gt;=0;+[.F466]-[.B4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7]-[.B467]&gt;=0;+[.F467]-[.B4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8]-[.B468]&gt;=0;+[.F468]-[.B4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9]-[.B469]&gt;=0;+[.F469]-[.B4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70]-[.B470]&gt;=0;+[.F470]-[.B4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71]-[.B471]&gt;=0;+[.F471]-[.B4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72]-[.B472]&gt;=0;+[.F472]-[.B4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73]-[.B473]&gt;=0;+[.F473]-[.B4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4]-[.B474]&gt;=0;+[.F474]-[.B4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6]-[.B476]&gt;=0;+[.F476]-[.B4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7]-[.B477]&gt;=0;+[.F477]-[.B4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8]-[.B478]&gt;=0;+[.F478]-[.B4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79]-[.B479]&gt;=0;+[.F479]-[.B4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0]-[.B480]&gt;=0;+[.F480]-[.B4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3"/>
          <table:table-cell table:style-name="ce119" table:formula="of:=IF([.F481]-[.B481]&gt;=0;+[.F481]-[.B4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2]-[.B482]&gt;=0;+[.F482]-[.B4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9" table:formula="of:=IF([.F483]-[.B483]&gt;=0;+[.F483]-[.B4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4]-[.B484]&gt;=0;+[.F484]-[.B4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6]-[.B486]&gt;=0;+[.F486]-[.B4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7]-[.B487]&gt;=0;+[.F487]-[.B4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8]-[.B488]&gt;=0;+[.F488]-[.B4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89]-[.B489]&gt;=0;+[.F489]-[.B4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0]-[.B490]&gt;=0;+[.F490]-[.B4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1]-[.B491]&gt;=0;+[.F491]-[.B4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2]-[.B492]&gt;=0;+[.F492]-[.B4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3]-[.B493]&gt;=0;+[.F493]-[.B4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94]-[.B494]&gt;=0;+[.F494]-[.B4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5]-[.B495]&gt;=0;+[.F495]-[.B4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6]-[.B496]&gt;=0;+[.F496]-[.B4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7]-[.B497]&gt;=0;+[.F497]-[.B4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8]-[.B498]&gt;=0;+[.F498]-[.B4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9]-[.B499]&gt;=0;+[.F499]-[.B4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0]-[.B500]&gt;=0;+[.F500]-[.B5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1]-[.B501]&gt;=0;+[.F501]-[.B5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3]-[.B503]&gt;=0;+[.F503]-[.B5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4]-[.B504]&gt;=0;+[.F504]-[.B5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5]-[.B505]&gt;=0;+[.F505]-[.B5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6]-[.B506]&gt;=0;+[.F506]-[.B5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7]-[.B507]&gt;=0;+[.F507]-[.B5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8]-[.B508]&gt;=0;+[.F508]-[.B5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9]-[.B509]&gt;=0;+[.F509]-[.B5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0]-[.B510]&gt;=0;+[.F510]-[.B5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1]-[.B511]&gt;=0;+[.F511]-[.B5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2]-[.B512]&gt;=0;+[.F512]-[.B5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3]-[.B513]&gt;=0;+[.F513]-[.B5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4]-[.B514]&gt;=0;+[.F514]-[.B5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5]-[.B515]&gt;=0;+[.F515]-[.B5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6]-[.B516]&gt;=0;+[.F516]-[.B5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7]-[.B517]&gt;=0;+[.F517]-[.B5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8]-[.B518]&gt;=0;+[.F518]-[.B5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9]-[.B519]&gt;=0;+[.F519]-[.B5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20]-[.B520]&gt;=0;+[.F520]-[.B5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21]-[.B521]&gt;=0;+[.F521]-[.B5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22]-[.B522]&gt;=0;+[.F522]-[.B5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0"/>
          <table:table-cell table:style-name="ce118" table:formula="of:=IF([.F523]-[.B523]&gt;=0;+[.F523]-[.B5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4]-[.B524]&gt;=0;+[.F524]-[.B5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5]-[.B525]&gt;=0;+[.F525]-[.B5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6]-[.B526]&gt;=0;+[.F526]-[.B5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7]-[.B527]&gt;=0;+[.F527]-[.B5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8]-[.B528]&gt;=0;+[.F528]-[.B5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9]-[.B529]&gt;=0;+[.F529]-[.B5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0]-[.B530]&gt;=0;+[.F530]-[.B5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1]-[.B531]&gt;=0;+[.F531]-[.B5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2]-[.B532]&gt;=0;+[.F532]-[.B5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3]-[.B533]&gt;=0;+[.F533]-[.B5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4]-[.B534]&gt;=0;+[.F534]-[.B5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5]-[.B535]&gt;=0;+[.F535]-[.B5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6]-[.B536]&gt;=0;+[.F536]-[.B5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7]-[.B537]&gt;=0;+[.F537]-[.B5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8]-[.B538]&gt;=0;+[.F538]-[.B5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9]-[.B539]&gt;=0;+[.F539]-[.B5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0]-[.B540]&gt;=0;+[.F540]-[.B5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1]-[.B541]&gt;=0;+[.F541]-[.B5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2]-[.B542]&gt;=0;+[.F542]-[.B5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3]-[.B543]&gt;=0;+[.F543]-[.B5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4]-[.B544]&gt;=0;+[.F544]-[.B5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5]-[.B545]&gt;=0;+[.F545]-[.B5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6]-[.B546]&gt;=0;+[.F546]-[.B5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7]-[.B547]&gt;=0;+[.F547]-[.B5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8]-[.B548]&gt;=0;+[.F548]-[.B5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9]-[.B549]&gt;=0;+[.F549]-[.B5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550]-[.B550]&gt;=0;+[.F550]-[.B5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1]-[.B551]&gt;=0;+[.F551]-[.B5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52]-[.B552]&gt;=0;+[.F552]-[.B5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53]-[.B553]&gt;=0;+[.F553]-[.B5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4]-[.B554]&gt;=0;+[.F554]-[.B5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5]-[.B555]&gt;=0;+[.F555]-[.B5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6]-[.B556]&gt;=0;+[.F556]-[.B5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7]-[.B557]&gt;=0;+[.F557]-[.B5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8]-[.B558]&gt;=0;+[.F558]-[.B5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9]-[.B559]&gt;=0;+[.F559]-[.B5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0]-[.B560]&gt;=0;+[.F560]-[.B5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1]-[.B561]&gt;=0;+[.F561]-[.B5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2]-[.B562]&gt;=0;+[.F562]-[.B5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63]-[.B563]&gt;=0;+[.F563]-[.B5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4]-[.B564]&gt;=0;+[.F564]-[.B5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5]-[.B565]&gt;=0;+[.F565]-[.B5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6]-[.B566]&gt;=0;+[.F566]-[.B5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7]-[.B567]&gt;=0;+[.F567]-[.B5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8]-[.B568]&gt;=0;+[.F568]-[.B5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9]-[.B569]&gt;=0;+[.F569]-[.B5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0]-[.B570]&gt;=0;+[.F570]-[.B5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1]-[.B571]&gt;=0;+[.F571]-[.B5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2]-[.B572]&gt;=0;+[.F572]-[.B5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3]-[.B573]&gt;=0;+[.F573]-[.B5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4]-[.B574]&gt;=0;+[.F574]-[.B5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5]-[.B575]&gt;=0;+[.F575]-[.B5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6]-[.B576]&gt;=0;+[.F576]-[.B5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7]-[.B577]&gt;=0;+[.F577]-[.B5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8]-[.B578]&gt;=0;+[.F578]-[.B5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9]-[.B579]&gt;=0;+[.F579]-[.B5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0]-[.B580]&gt;=0;+[.F580]-[.B5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1]-[.B581]&gt;=0;+[.F581]-[.B5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2]-[.B582]&gt;=0;+[.F582]-[.B5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583]-[.B583]&gt;=0;+[.F583]-[.B5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84]-[.B584]&gt;=0;+[.F584]-[.B5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5]-[.B585]&gt;=0;+[.F585]-[.B5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6]-[.B586]&gt;=0;+[.F586]-[.B5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7]-[.B587]&gt;=0;+[.F587]-[.B5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8]-[.B588]&gt;=0;+[.F588]-[.B5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9]-[.B589]&gt;=0;+[.F589]-[.B5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0]-[.B590]&gt;=0;+[.F590]-[.B5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1]-[.B591]&gt;=0;+[.F591]-[.B5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92]-[.B592]&gt;=0;+[.F592]-[.B5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3]-[.B593]&gt;=0;+[.F593]-[.B5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4]-[.B594]&gt;=0;+[.F594]-[.B5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5]-[.B595]&gt;=0;+[.F595]-[.B5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6]-[.B596]&gt;=0;+[.F596]-[.B5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7]-[.B597]&gt;=0;+[.F597]-[.B5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8]-[.B598]&gt;=0;+[.F598]-[.B5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99]-[.B599]&gt;=0;+[.F599]-[.B5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600]-[.B600]&gt;=0;+[.F600]-[.B6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1]-[.B601]&gt;=0;+[.F601]-[.B6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2]-[.B602]&gt;=0;+[.F602]-[.B6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3]-[.B603]&gt;=0;+[.F603]-[.B6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604]-[.B604]&gt;=0;+[.F604]-[.B6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5]-[.B605]&gt;=0;+[.F605]-[.B6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6]-[.B606]&gt;=0;+[.F606]-[.B6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607]-[.B607]&gt;=0;+[.F607]-[.B6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8]-[.B608]&gt;=0;+[.F608]-[.B6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609]-[.B609]&gt;=0;+[.F609]-[.B6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10]-[.B610]&gt;=0;+[.F610]-[.B6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11]-[.B611]&gt;=0;+[.F611]-[.B6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12]-[.B612]&gt;=0;+[.F612]-[.B6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13]-[.B613]&gt;=0;+[.F613]-[.B6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614]-[.B614]&gt;=0;+[.F614]-[.B6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15]-[.B615]&gt;=0;+[.F615]-[.B6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0"/>
          <table:table-cell table:style-name="ce118" table:formula="of:=IF([.F616]-[.B616]&gt;=0;+[.F616]-[.B6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number-rows-repeated="1047959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  <table:database-ranges>
        <table:database-range table:name="__Anonymous_Sheet_DB__0" table:target-range-address="'Anno 2023'.A2:'Anno 2023'.AMJ24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€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time-style style:name="N175">
      <number:hours/>
      <number:text>:</number:text>
      <number:minutes number:style="long"/>
    </number:time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157E+308" style:apply-style-name="N176P0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83">
      <number:day number:style="long"/>
      <number:text>-</number:text>
      <number:month number:textual="true"/>
    </number:dat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89">
      <number:minutes number:style="long"/>
      <number:text>:</number:text>
      <number:seconds number:style="long"/>
    </number:time-style>
    <number:date-style style:name="N125P0" style:volatile="true">
      <number:day/>
      <number:text>/</number:text>
      <number:month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time-style style:name="N132">
      <number:minutes number:style="long"/>
      <number:text>.</number:text>
      <number:seconds number:style="long" number:decimal-places="1"/>
    </number:time-style>
    <number:number-style style:name="N200P0" style:volatile="true">
      <number:number number:decimal-places="0" number:min-decimal-places="0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0P0"/>
    </number:number-style>
    <number:number-style style:name="N13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43">
      <number:month number:style="long"/>
      <number:text>/</number:text>
      <number:day number:style="long"/>
      <number:text>/</number:text>
      <number:year/>
    </number:date-style>
    <number:time-style style:name="N20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time-style style:name="N209">
      <number:hours/>
      <number:text>:</number:text>
      <number:minutes number:style="long"/>
      <number:text> </number:text>
      <number:am-pm/>
    </number:time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214">
      <number:minutes number:style="long"/>
      <number:text>.</number:text>
      <number:seconds number:style="long"/>
      <number:text>,</number:text>
    </number:time-style>
    <number:number-style style:name="N15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€ </number:text>
      <number:number number:decimal-places="0" number:min-decimal-places="0" number:min-integer-digits="1" number:grouping="true"/>
    </number:number-style>
    <number:number-style style:name="N158">
      <number:text>-€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€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7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time-style style:name="N177">
      <number:minutes number:style="long"/>
      <number:text>.</number:text>
      <number:seconds number:style="long"/>
    </number:time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date-style style:name="N190">
      <number:month number:textual="true"/>
      <number:text>-</number:text>
      <number:year number:style="long"/>
    </number:date-style>
    <number:time-style style:name="N19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1">
      <number:month number:textual="true"/>
      <number:text>-</number:text>
      <number:year/>
    </number:date-style>
    <number:date-style style:name="N202">
      <number:day number:style="long"/>
      <number:text>-</number:text>
      <number:month number:textual="true"/>
      <number:text>-</number:text>
      <number:year/>
    </number:date-style>
    <number:time-style style:name="N203">
      <number:hours/>
      <number:text>:</number:text>
      <number:minutes number:style="long"/>
      <number:text>:</number:text>
      <number:seconds number:style="long"/>
    </number:time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11P0" style:volatile="true">
      <number:text>€ </number:text>
      <number:number number:decimal-places="2" number:min-decimal-places="2" number:min-integer-digits="1" number:grouping="true"/>
    </number:number-style>
    <number:number-style style:name="N211">
      <number:text>-€ </number:text>
      <number:number number:decimal-places="2" number:min-decimal-places="2" number:min-integer-digits="1" number:grouping="true"/>
      <style:map style:condition="value()&gt;=0" style:apply-style-name="N211P0"/>
    </number:number-style>
    <number:time-style style:name="N212">
      <number:minutes number:style="long"/>
      <number:text>:</number:text>
      <number:seconds number:style="long" number:decimal-places="1"/>
    </number:time-style>
    <number:number-style style:name="N21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€ 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€ </number:text>
      <number:number number:decimal-places="2" number:min-decimal-places="2" number:min-integer-digits="1" number:grouping="true"/>
    </number:number-style>
    <number:number-style style:name="N2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laudia Pratesi</meta:initial-creator>
    <meta:creation-date>2018-03-22T07:51:51Z</meta:creation-date>
    <dc:date>2024-09-24T12:30:02.866000000</dc:date>
    <meta:editing-duration>P3DT14H13M44S</meta:editing-duration>
    <meta:editing-cycles>568</meta:editing-cycles>
    <meta:printed-by>Comune San Casciano VP </meta:printed-by>
    <meta:print-date>2019-01-28T11:38:15.66</meta:print-date>
    <meta:document-statistic meta:table-count="1" meta:cell-count="3073" meta:object-count="0"/>
  </office:meta>
</office:document-meta>
</file>