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1516f" officeooo:paragraph-rsid="0011516f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11516f" officeooo:paragraph-rsid="0011516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11516f" officeooo:paragraph-rsid="00134ce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1a7213" officeooo:paragraph-rsid="001a721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1516f" officeooo:paragraph-rsid="0011516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34ce8" officeooo:paragraph-rsid="00134ce8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11516f" officeooo:paragraph-rsid="0011516f" style:font-size-asian="14pt" style:font-weight-asian="bold" style:font-size-complex="14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officeooo:paragraph-rsid="00183c7b"/>
    </style:style>
    <style:style style:name="P9" style:family="paragraph" style:parent-style-name="Preformatted_20_Text">
      <style:paragraph-properties fo:text-align="justify" style:justify-single-word="false"/>
      <style:text-properties officeooo:paragraph-rsid="001b49c1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11516f" officeooo:paragraph-rsid="00134ce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11516f" officeooo:paragraph-rsid="0011516f" style:font-size-asian="10pt" style:font-weight-asian="normal" style:font-size-complex="10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101cm" style:auto-text-indent="false" style:page-number="auto" fo:background-color="transparent">
        <style:tab-stops>
          <style:tab-stop style:position="0.404cm"/>
        </style:tab-stops>
      </style:paragraph-properties>
      <style:text-properties fo:font-weight="normal" officeooo:rsid="00134ce8" officeooo:paragraph-rsid="00134ce8" style:font-weight-asian="normal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101cm" style:auto-text-indent="false" fo:background-color="transparent">
        <style:tab-stops>
          <style:tab-stop style:position="0.404cm"/>
        </style:tab-stops>
      </style:paragraph-properties>
      <style:text-properties style:font-name="Arial" fo:font-size="10pt" fo:font-weight="normal" officeooo:rsid="00134ce8" officeooo:paragraph-rsid="00134ce8" style:font-size-asian="10pt" style:font-weight-asian="normal" style:font-size-complex="10pt" style:font-weight-complex="normal"/>
    </style:style>
    <style:style style:name="T1" style:family="text">
      <style:text-properties officeooo:rsid="0011516f"/>
    </style:style>
    <style:style style:name="T2" style:family="text">
      <style:text-properties fo:font-variant="normal" fo:text-transform="none" fo:color="#000000" loext:opacity="100%" style:font-name="Arial" fo:font-size="10pt" fo:letter-spacing="normal" fo:font-style="normal" style:font-size-asian="10pt" style:font-size-complex="10pt"/>
    </style:style>
    <style:style style:name="T3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loext:opacity="100%" style:font-name="Arial" fo:font-size="10pt" fo:letter-spacing="normal" fo:font-style="normal" fo:font-weight="normal" officeooo:rsid="0011516f" style:font-size-asian="10pt" style:font-size-complex="10pt"/>
    </style:style>
    <style:style style:name="T5" style:family="text">
      <style:text-properties fo:font-variant="normal" fo:text-transform="none" fo:color="#000000" loext:opacity="100%" style:font-name="Arial" fo:font-size="10pt" fo:letter-spacing="normal" fo:font-style="normal" fo:font-weight="normal" officeooo:rsid="0011516f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Arial" fo:font-size="10pt" fo:letter-spacing="normal" fo:font-style="normal" fo:font-weight="normal" officeooo:rsid="00154f84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Arial" fo:font-size="10pt" fo:letter-spacing="normal" fo:font-style="normal" fo:font-weight="normal" officeooo:rsid="00183c7b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Arial" fo:font-size="10pt" fo:letter-spacing="normal" fo:font-style="normal" fo:font-weight="normal" officeooo:rsid="001b49c1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Arial" fo:font-size="10pt" fo:letter-spacing="normal" fo:font-style="normal" fo:font-weight="normal" officeooo:rsid="00183c7b" fo:background-color="transparent" loext:char-shading-value="0" style:font-name-asian="NSimSun" style:font-size-asian="10pt" style:font-weight-asian="normal" style:font-name-complex="Liberation Mono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Arial" fo:font-size="10pt" fo:letter-spacing="normal" fo:font-style="normal" fo:font-weight="normal" officeooo:rsid="001b49c1" fo:background-color="transparent" loext:char-shading-value="0" style:font-name-asian="NSimSun" style:font-size-asian="10pt" style:font-weight-asian="normal" style:font-name-complex="Liberation Mono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Arial" fo:font-size="10pt" fo:letter-spacing="normal" fo:font-style="normal" officeooo:rsid="0011516f" fo:background-color="transparent" loext:char-shading-value="0" style:font-name-asian="NSimSun" style:font-size-asian="10pt" style:font-name-complex="Liberation Mono" style:font-size-complex="10pt" loext:padding="0cm" loext:border="none"/>
    </style:style>
    <style:style style:name="T12" style:family="text">
      <style:text-properties fo:font-variant="normal" fo:text-transform="none" fo:color="#000000" loext:opacity="100%" style:font-name="Arial" fo:font-size="10pt" fo:letter-spacing="normal" fo:font-style="normal" fo:font-weight="bold" officeooo:rsid="0011516f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bold" officeooo:rsid="00183c7b" fo:background-color="transparent" loext:char-shading-value="0" style:font-name-asian="NSimSun" style:font-size-asian="10pt" style:font-weight-asian="bold" style:font-name-complex="Liberation Mono" style:font-size-complex="10pt" style:font-weight-complex="bold" loext:padding="0cm" loext:border="none"/>
    </style:style>
    <style:style style:name="T14" style:family="text">
      <style:text-properties fo:font-variant="normal" fo:text-transform="none" fo:color="#000000" loext:opacity="100%" fo:letter-spacing="normal" fo:font-style="normal"/>
    </style:style>
    <style:style style:name="T15" style:family="text">
      <style:text-properties fo:font-variant="normal" fo:text-transform="none" fo:color="#000000" loext:opacity="100%" fo:letter-spacing="normal" fo:font-style="normal" officeooo:rsid="0014a733"/>
    </style:style>
    <style:style style:name="T1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fo:letter-spacing="normal" fo:font-style="italic" style:font-style-asian="italic" style:font-style-complex="italic"/>
    </style:style>
    <style:style style:name="T1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1516f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0pt" officeooo:rsid="0011516f" style:font-size-asian="10pt" style:font-size-complex="10pt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134ce8" style:font-size-asian="10pt" style:font-weight-asian="bold" style:font-size-complex="10pt" style:font-weight-complex="bold"/>
    </style:style>
    <style:style style:name="T2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ANCA DATI NAZIONALE STRUTTURE RICETTIVE (BDSR)</text:p>
      <text:p text:style-name="P7"/>
      <text:p text:style-name="P7">Richiesta del Codice Identificativo Nazionale (CIN)</text:p>
      <text:p text:style-name="P2"/>
      <text:p text:style-name="P2"/>
      <text:p text:style-name="P2"><text:span text:style-name="Strong_20_Emphasis"><text:span text:style-name="T4"/></text:span></text:p>
      <text:p text:style-name="P9"><text:span text:style-name="Strong_20_Emphasis"><text:span text:style-name="T9">A partire dal 28/08/2024 le strutture ricettive, agriturismi e locazioni turistiche della Regione Toscana possono richiedere il </text:span></text:span><text:span text:style-name="Strong_20_Emphasis"><text:span text:style-name="T13">CIN (Codice Identificativo Nazionale)</text:span></text:span><text:span text:style-name="Strong_20_Emphasis"><text:span text:style-name="T9">, introdotto dal Ministero del Turismo </text:span></text:span><text:span text:style-name="Strong_20_Emphasis"><text:span text:style-name="T10">e</text:span></text:span><text:span text:style-name="Strong_20_Emphasis"><text:span text:style-name="T9"> in fase sperimentale nelle varie regioni italiane.</text:span></text:span></text:p>
      <text:p text:style-name="P9"><text:span text:style-name="Strong_20_Emphasis"><text:span text:style-name="T18"/></text:span></text:p>
      <text:p text:style-name="P9"><text:span text:style-name="Strong_20_Emphasis"><text:span text:style-name="T5">Il C</text:span></text:span><text:span text:style-name="Strong_20_Emphasis"><text:span text:style-name="T8">IN</text:span></text:span><text:span text:style-name="Strong_20_Emphasis"><text:span text:style-name="T5"> </text:span></text:span><text:span text:style-name="Strong_20_Emphasis"><text:span text:style-name="T6">é</text:span></text:span><text:span text:style-name="Strong_20_Emphasis"><text:span text:style-name="T5"> assegnato dal </text:span></text:span><text:span text:style-name="Strong_20_Emphasis"><text:span text:style-name="T12">Minister</text:span></text:span><text:span text:style-name="Strong_20_Emphasis"><text:span text:style-name="T11">o del Turismo</text:span></text:span><text:span text:style-name="Strong_20_Emphasis"><text:span text:style-name="T5">, previa presentazione di un'istanza da parte del locatore, ovvero </text:span></text:span><text:span text:style-name="Strong_20_Emphasis"><text:span text:style-name="T7">da parte</text:span></text:span><text:span text:style-name="Strong_20_Emphasis"><text:span text:style-name="T5"> del soggetto titolare della struttura turistico-ricettiva.</text:span></text:span></text:p>
      <text:p text:style-name="P8"><text:span text:style-name="Strong_20_Emphasis"><text:span text:style-name="T6">La richiesta deve </text:span></text:span><text:span text:style-name="Strong_20_Emphasis"><text:span text:style-name="T7">essere presentata</text:span></text:span><text:span text:style-name="Strong_20_Emphasis"><text:span text:style-name="T6"> tramite apposita procedura telematica disponibile sulla</text:span></text:span><text:span text:style-name="Strong_20_Emphasis"><text:span text:style-name="T5"> </text:span></text:span><text:span text:style-name="Strong_20_Emphasis"><text:span text:style-name="T6">piattaforma della </text:span></text:span><text:span text:style-name="Strong_20_Emphasis"><text:span text:style-name="T11">Banca Dati Nazionale delle Strutture Ricettive (BDSR)</text:span></text:span><text:span text:style-name="Strong_20_Emphasis"><text:span text:style-name="T6">.</text:span></text:span></text:p>
      <text:p text:style-name="P10"/>
      <text:p text:style-name="P1"><text:span text:style-name="T2">Il </text:span><text:span text:style-name="Strong_20_Emphasis"><text:span text:style-name="T3">CIN </text:span></text:span><text:span text:style-name="T2">dovrà essere esposto all’esterno dello stabile in cui sono collocati gli appartamenti o le strutture e andrà indicato in ogni annuncio ovunque pubblicato e comunicato.</text:span></text:p>
      <text:p text:style-name="P11"/>
      <text:p text:style-name="P4"><text:span text:style-name="T14">L’acquisizione del CIN sarà obbligatoria </text:span><text:span text:style-name="T16">entro i termini indicati dal Ministero del Turismo</text:span><text:span text:style-name="T14"> </text:span><text:a xlink:type="simple" xlink:href="https://www.ministeroturismo.gov.it/faq-banca-dati-strutture-ricettive-bdsr/" text:style-name="Internet_20_link" text:visited-style-name="Visited_20_Internet_20_Link">https://www.ministeroturismo.gov.it/faq-banca-dati-strutture-ricettive-bdsr/</text:a></text:p>
      <text:p text:style-name="P2"/>
      <text:p text:style-name="P5">Maggiori informazioni sono disponibili sul sito del Ministero del Turismo</text:p>
      <text:p text:style-name="P1"><text:a xlink:type="simple" xlink:href="https://www.ministeroturismo.gov.it/banca-dati-strutture-ricettive/" text:style-name="Internet_20_link" text:visited-style-name="Visited_20_Internet_20_Link"><text:span text:style-name="T19">https://www.ministeroturismo.gov.it/banca-dati-strutture-ricettive/</text:span></text:a></text:p>
      <text:p text:style-name="P2"/>
      <text:p text:style-name="P2"/>
      <text:p text:style-name="P2"/>
      <text:p text:style-name="P6">Per richiedere il CIN:</text:p>
      <text:list xml:id="list3315383242" text:style-name="L1">
        <text:list-item>
          <text:p text:style-name="P12"><text:span text:style-name="T19">accedere alla piattaforma BDSR </text:span><text:a xlink:type="simple" xlink:href="https://bdsr.ministeroturismo.gov.it/" text:style-name="Internet_20_link" text:visited-style-name="Visited_20_Internet_20_Link"><text:span text:style-name="T20">https://bdsr.ministeroturismo.gov.it/</text:span></text:a></text:p>
        </text:list-item>
        <text:list-item>
          <text:p text:style-name="P13">selezionare <text:span text:style-name="T1">OTTIENI CIN</text:span></text:p>
        </text:list-item>
        <text:list-item>
          <text:p text:style-name="P13">accedere utilizzando lo SPID o la CIE</text:p>
        </text:list-item>
        <text:list-item>
          <text:p text:style-name="P13">seguire le istruzioni riportate nel “<text:span text:style-name="T1">Manuale Operatore Privato – Richiesta CIN” </text:span><text:span text:style-name="T23">allegato.</text:span></text:p>
        </text:list-item>
      </text:list>
      <text:p text:style-name="P2"/>
      <text:p text:style-name="P1"><text:span text:style-name="T22">Per a</text:span><text:span text:style-name="T21">ssistenza </text:span><text:span text:style-name="T22">andare alla pagina</text:span><text:span text:style-name="T19"> </text:span><text:a xlink:type="simple" xlink:href="https://assistenza-bdsr.ministeroturismo.gov.it/" text:style-name="Internet_20_link" text:visited-style-name="Visited_20_Internet_20_Link"><text:span text:style-name="T19">https://assistenza-bdsr.ministeroturismo.gov.it/</text:span></text:a></text:p>
      <text:p text:style-name="P2"/>
      <text:p text:style-name="P2"/>
      <text:p text:style-name="P2"/>
      <text:p text:style-name="P3"><text:span text:style-name="T14">Riferimenti normativi: a</text:span><text:span text:style-name="T15">rt.</text:span><text:span text:style-name="T14"> 13</text:span><text:span text:style-name="T17">ter</text:span><text:span text:style-name="T14"> del decreto-legge 18 ottobre 2023, n. 145, convertito, con modificazioni, dalla legge 15 dicembre 2023, n. 19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2T10:40:12.376000000</meta:creation-date>
    <dc:date>2024-09-02T14:21:33.901000000</dc:date>
    <meta:editing-duration>PT33M55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6" meta:word-count="204" meta:character-count="1648" meta:non-whitespace-character-count="1463"/>
  </office:meta>
</office:document-meta>
</file>