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5.587cm" fo:margin-left="-1.027cm" table:align="left" style:writing-mode="lr-tb"/>
    </style:style>
    <style:style style:name="Tabella1.A" style:family="table-column">
      <style:table-column-properties style:column-width="0.591cm"/>
    </style:style>
    <style:style style:name="Tabella1.B" style:family="table-column">
      <style:table-column-properties style:column-width="24.9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Tabella2" style:family="table">
      <style:table-properties style:width="24.996cm" fo:margin-left="-0.457cm" table:align="left" style:writing-mode="lr-tb"/>
    </style:style>
    <style:style style:name="Tabella2.A" style:family="table-column">
      <style:table-column-properties style:column-width="1.111cm"/>
    </style:style>
    <style:style style:name="Tabella2.B" style:family="table-column">
      <style:table-column-properties style:column-width="23.8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Tabella2" style:family="table">
      <style:table-properties style:width="24.996cm" fo:margin-left="-0.457cm" table:align="left" style:writing-mode="lr-tb"/>
    </style:style>
    <style:style style:name="Tabella2.A" style:family="table-column">
      <style:table-column-properties style:column-width="1.111cm"/>
    </style:style>
    <style:style style:name="Tabella2.B" style:family="table-column">
      <style:table-column-properties style:column-width="23.8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officeooo:paragraph-rsid="003cca7f"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 draw:fill-color="#ffffff"/>
      <style:paragraph-properties fo:margin-left="0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Calibri" fo:font-size="18pt" fo:font-weight="normal" officeooo:paragraph-rsid="002c9c27" style:font-size-asian="18pt" style:font-weight-asian="normal" style:font-size-complex="1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/>
    </style:style>
    <style:style style:name="P7" style:family="paragraph" style:parent-style-name="Standard">
      <style:paragraph-properties fo:margin-left="0cm" fo:margin-right="0.50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85cm"/>
        </style:tab-stops>
      </style:paragraph-properties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501cm" fo:text-align="end" style:justify-single-word="false" fo:orphans="0" fo:widows="0" fo:hyphenation-ladder-count="no-limit" fo:text-indent="0cm" style:auto-text-indent="false" style:text-autospace="none">
        <style:tab-stops>
          <style:tab-stop style:position="0.185cm"/>
        </style:tab-stops>
      </style:paragraph-properties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6pt" fo:font-weight="normal" officeooo:paragraph-rsid="0043a4bf" style:font-size-asian="16pt" style:font-weight-asian="normal" style:font-name-complex="Calibri" style:font-size-complex="16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Calibri" fo:font-size="16pt" fo:font-weight="normal" officeooo:rsid="0048ad3b" officeooo:paragraph-rsid="0048ad3b" style:font-size-asian="16pt" style:font-weight-asian="normal" style:font-name-complex="Calibri" style:font-size-complex="16pt" style:font-weight-complex="normal"/>
    </style:style>
    <style:style style:name="P11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6pt" officeooo:paragraph-rsid="0043a4bf" style:font-size-asian="16pt" style:font-name-complex="Calibri" style:font-size-complex="16pt"/>
    </style:style>
    <style:style style:name="P12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3" style:family="paragraph" style:parent-style-name="Table_20_Contents">
      <style:paragraph-properties style:snap-to-layout-grid="false"/>
      <style:text-properties fo:font-size="2pt" officeooo:paragraph-rsid="0043a4bf" style:font-size-asian="2pt" style:font-size-complex="2pt"/>
    </style:style>
    <style:style style:name="P14" style:family="paragraph" style:parent-style-name="Table_20_Contents">
      <style:paragraph-properties style:snap-to-layout-grid="false"/>
      <style:text-properties fo:font-size="14pt" officeooo:paragraph-rsid="002c9c27" style:font-size-asian="14pt" style:font-size-complex="14pt"/>
    </style:style>
    <style:style style:name="P15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6" style:family="paragraph" style:parent-style-name="Table_20_Contents">
      <loext:graphic-properties draw:fill="none" draw:fill-color="#ffffff"/>
      <style:paragraph-properties fo:margin-left="0.801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16pt" officeooo:paragraph-rsid="0043a4bf" style:font-size-asian="16pt" style:font-size-complex="1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6pt" officeooo:paragraph-rsid="0043a4bf" style:font-size-asian="16pt" style:font-size-complex="16pt"/>
    </style:style>
    <style:style style:name="P18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6pt" officeooo:paragraph-rsid="0043a4bf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16pt" officeooo:paragraph-rsid="0043a4bf" style:font-size-asian="16pt" style:font-size-complex="16pt"/>
    </style:style>
    <style:style style:name="P20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45a08b" style:font-size-asian="18pt" style:font-size-complex="18pt"/>
    </style:style>
    <style:style style:name="P21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70c0" loext:opacity="100%" style:font-name="Calibri" fo:font-size="32pt" fo:font-weight="bold" officeooo:paragraph-rsid="0045a08b" style:font-size-asian="32pt" style:font-weight-asian="bold" style:font-name-complex="Calibri" style:font-size-complex="3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none"/>
      <style:text-properties fo:font-variant="normal" fo:text-transform="none" fo:color="#000000" loext:opacity="100%" style:font-name="Calibri" fo:font-size="16pt" fo:letter-spacing="normal" fo:font-style="normal" fo:font-weight="normal" officeooo:paragraph-rsid="0043a4bf" style:font-name-asian="Calibri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fo:font-weight="normal" officeooo:paragraph-rsid="0043a4bf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24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6pt" fo:font-weight="bold" officeooo:paragraph-rsid="0018f159" style:font-size-asian="36pt" style:font-weight-asian="bold" style:font-name-complex="Calibri" style:font-size-complex="36pt" fo:hyphenate="true" fo:hyphenation-remain-char-count="2" fo:hyphenation-push-char-count="2" loext:hyphenation-no-caps="false"/>
    </style:style>
    <style:style style:name="P25" style:family="paragraph" style:parent-style-name="Heading_20_3">
      <style:paragraph-properties fo:text-align="center" style:justify-single-word="false"/>
    </style:style>
    <style:style style:name="P26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4" style:family="text">
      <style:text-properties style:font-name="Calibri" fo:font-size="18pt" style:font-size-asian="18pt" style:font-name-complex="Calibri" style:font-size-complex="18pt"/>
    </style:style>
    <style:style style:name="T5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font-weight="normal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style:font-weight-asian="normal" style:font-name-complex="Calibri" style:font-weight-complex="normal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fo:font-size="18pt" style:font-size-asian="18pt" style:font-size-complex="18pt" style:font-weight-complex="bold"/>
    </style:style>
    <style:style style:name="T16" style:family="text">
      <style:text-properties fo:font-size="18pt" officeooo:rsid="002adb8c" style:font-size-asian="18pt" style:font-size-complex="18pt" style:font-weight-complex="bold"/>
    </style:style>
    <style:style style:name="T17" style:family="text">
      <style:text-properties fo:font-size="18pt" officeooo:rsid="0031b00f" style:font-size-asian="18pt" style:font-size-complex="18pt" style:font-weight-complex="bold"/>
    </style:style>
    <style:style style:name="T18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0" style:family="text">
      <style:text-properties fo:color="#0070c0" loext:opacity="100%"/>
    </style:style>
    <style:style style:name="T21" style:family="text">
      <style:text-properties fo:color="#0070c0" loext:opacity="100%" officeooo:rsid="0017e9cb"/>
    </style:style>
    <style:style style:name="T22" style:family="text">
      <style:text-properties fo:color="#0070c0" loext:opacity="100%" officeooo:rsid="000c0469"/>
    </style:style>
    <style:style style:name="T23" style:family="text">
      <style:text-properties fo:color="#0070c0" loext:opacity="100%" officeooo:rsid="0031b00f"/>
    </style:style>
    <style:style style:name="T24" style:family="text">
      <style:text-properties fo:color="#0070c0" loext:opacity="100%" officeooo:rsid="004395ab"/>
    </style:style>
    <style:style style:name="T25" style:family="text">
      <style:text-properties fo:text-transform="uppercase" fo:color="#000000" loext:opacity="100%" fo:font-size="11pt" fo:font-weight="bold" officeooo:rsid="0043a4bf" fo:background-color="#ffffff" loext:char-shading-value="0" style:font-name-asian="Calibri" style:font-size-asian="11pt" style:language-asian="it" style:country-asian="IT" style:font-weight-asian="bold" style:font-size-complex="11pt" style:font-weight-complex="bold"/>
    </style:style>
    <style:style style:name="T26" style:family="text">
      <style:text-properties fo:text-transform="uppercase" fo:color="#000000" loext:opacity="100%" fo:font-size="11pt" officeooo:rsid="0043a4bf" fo:background-color="#ffffff" loext:char-shading-value="0" style:font-name-asian="Calibri" style:font-size-asian="11pt" style:language-asian="it" style:country-asian="IT" style:font-size-complex="11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GIOVED</text:span><text:span text:style-name="T20">I' </text:span><text:span text:style-name="T23">2</text:span><text:span text:style-name="T24">6 SETTEMBRE </text:span><text:span text:style-name="T21"><text:s/></text:span><text:span text:style-name="T20">202</text:span><text:span text:style-name="T22">4</text:span></text:p>
      <text:p text:style-name="P4"><text:span text:style-name="T15">alle ore 1</text:span><text:span text:style-name="T17">5</text:span><text:span text:style-name="T16">,0</text:span><text:span text:style-name="T15">0</text:span></text:p>
      <text:p text:style-name="P1"><text:span text:style-name="Car._20_predefinito_20_paragrafo"><text:span text:style-name="T2"><text:s/>e in diretta streaming sul canale youtube:</text:span></text:span></text:p>
      <text:p text:style-name="P20">https://www.digital4democracy.com/seduteonline/sancascianoinvaldipesa/index.php?list=live<text:span text:style-name="T5"> è convocato il</text:span></text:p>
      <text:p text:style-name="P21">CONSIGLIO COMUNALE</text:p>
      <text:p text:style-name="P2"><text:span text:style-name="T8"><text:s text:c="45"/>ORDINE DEL GIORNO</text:span><text:span text:style-name="T6"> <text:s text:c="5"/></text:span><text:span text:style-name="T4"><text:tab/><text:tab/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 text:c="3"/></text:p>
          </table:table-cell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6"><text:bookmark text:name="grid_mt_r1_grid_mt_c71"/><text:bookmark text:name="grid_mt_r1_grid_mt_c72"/><text:bookmark text:name="grid_mt_r1_grid_mt_c81"/><text:bookmark text:name="grid_mt_r1_grid_mt_c82"/><text:span text:style-name="T10"><text:s text:c="4"/></text:span><text:span text:style-name="T9">\ <text:s/></text:span></text:p>
                </table:table-cell>
                <table:table-cell table:style-name="Tabella2.A1" office:value-type="string">
                  <text:p text:style-name="P11">1 – APPROVAZIONE VERBALI DELLE SEDUTE PRECEDENTI DEL <text:s/>29 LUGLIO 2024</text:p>
                  <text:p text:style-name="P11">2 <text:s text:c="3"/>COMUNICAZIONI</text:p>
                  <text:p text:style-name="P18"><text:span text:style-name="T10">3</text:span><text:span text:style-name="T9"> – DOMANDE DI ATTUALITA’</text:span></text:p>
                  <text:p text:style-name="P18"><text:span text:style-name="T10"><text:s/>4</text:span><text:span text:style-name="T18"> – ESAME E APPROVAZIONE DEL BILANCIO CONSOLIDATO 2023 DEL COMUNE DI SAN CASCIANO IN VAL DIPESA CON I BILANCI DEI PROPRI ORGANISMI ED ENTI STRUMENTALI E DELLE SOCIETA' CONTROLLATE E PARTECIPATE AI SENSI DELL'ART. 151, COMMA 8, DEL DECRETO LEGISLATIVO 18 AGOSTO 2000, N. 267</text:span></text:p>
                  <text:p text:style-name="P22">5 - <text:s/>BILANCIO DI PREVISIONE 2024/2026: VARIAZIONE N. 7</text:p>
                  <text:p text:style-name="P22">6 - RISCOSSIONE COATTIVA DELLE ENTRATE COMUNALI. ULTERIORE REVOCA PARZIALE DELL'AFFIDAMENTO ALL'AGENZIA DELLE ENTRATE-RISCOSSIONE E OPZIONE DELL'AFFIDAMENTO A SOGGETTI ISCRITTI ALL'ALBO DI CUI ALL'ART. 53 DEL D.LGS. N. 446/1997.   </text:p>
                  <text:p text:style-name="P22">7 – COMMISSIONE CONSILIARE PARI OPPORTUNITA’: NOMINA MEMBRI</text:p>
                  <text:p text:style-name="P23">8 - COMITATO GEMELLAGGI: NOMINA MEMBRI</text:p>
                  <text:p text:style-name="P22">9 - REGOLAMENTO COMITATO GEMELLAGGI: MODIFICA</text:p>
                  <text:p text:style-name="P19"><text:span text:style-name="T19">10 – MOZIONE PRESENTATA DAL <text:s/>GRUPPO CONSILIARE FRATELLI D’ITALIA” – OGGETTO: </text:span><text:span text:style-name="T12">realizzazione di una piattaforma di atterraggio per l’elisoccorso nel Comune di San Casciano Val di Pesa”</text:span></text:p>
                  <text:p text:style-name="P19"><text:span text:style-name="T12">11</text:span><text:span text:style-name="T13"> - <text:s/></text:span><text:span text:style-name="T19">MOZIONE PRESENTATA DAL <text:s/>GRUPPO CONSILIARE “FRATELLI D’ITALIA” - OGGETTO:</text:span><text:span text:style-name="T11"> </text:span><text:span text:style-name="T12">lavori nella frazione La Romola- intervento di miglioramento della qualità del decoro urbano mediante riqualificazione delle piazze IV novembre e Peschi a La Romola (primo lotto)-rigenerazione urbana anno 2021 (PNR nextgeneration.eu-m 5 c due-investimento 2.1-CUP H47H2 0001440004 -cig 971062446D </text:span></text:p>
                  <text:p text:style-name="P6">12 – MOZIONE PRESENTATA DAL CONSIGLIERE MARINAI JADI PER IL GRUPPO CONSILIARE “SINISTRA PROGETTO COMUNE” – OGGETTO: INTITOLAZIONE LUOGO PUBBLICO A SILVANO RASPOLLINI PER IL SUO IMPEGNO IN AMBITO SPORTIVO</text:p>
                  <text:p text:style-name="P6">13 - MOZIONE PRESENTATA DALLA CONSIGLIERA VENEZIA BENEDETTA - “GRUPPO MISTO” – OGGETTO: SITUAZIONE DI SCHIAMAZZI, <text:s/>MUSICA AD ALTO VOLUME E PARCHEGGIO SELVAGGIO PRESSO IL BORGO DI SANT’ANDREA IN PERCUSSINA</text:p>
                  <text:p text:style-name="P19"><text:span text:style-name="T12">14 – MOZIONE PRESENTATA DALLA CONSIGLIERA VENEZIA BENEDETTA “GRUPPO MISTO” – OGGETTO: <text:s/>intitolazione di un luogo pubblico o una lapide fissa, nel Comune di San Casciano Val di Pesa, in onore dei militari italiani deportati dai nazi fascisti e morti nei campi di concentramento durante la seconda guerra mondiale</text:span><text:span text:style-name="T14">.</text:span></text:p>
                  <text:p text:style-name="P19"><text:span text:style-name="T12">15 </text:span><text:span text:style-name="T14">- </text:span><text:span text:style-name="T19">MOZIONE PRESENTATA DAL <text:s/>GRUPPO CONSILIARE “FRATELLI D’ITALIA”</text:span><text:span text:style-name="T9"> </text:span><text:span text:style-name="T12">OGGETTO: Proposta di Istituzione dello strumento di indirizzo “QUESTION TIME” in questo caso “DOMANDE DEI CITTADINI”</text:span><text:span text:style-name="T27"> </text:span></text:p>
                  <text:p text:style-name="P17"><text:span text:style-name="T12">16 - MOZIONE PRESENTATA DAL GRUPPO CONSILIARE DEL PARTITO DEMOCRATICO DI </text:span><text:span text:style-name="T9">SAN CASCIANO IN VAL DI PESA E DAL GRUPPO CONSILIARE LISTA VOLPE IL CUORE CIVICO DI SAN CASCIANO - OGGETTO: In contrasto alla legge n. 86/2024, autonomia differenziata delle Regioni a Statuto </text:span><text:span text:style-name="T12">ordinario.</text:span></text:p>
                  <text:p text:style-name="P9"/>
                  <text:p text:style-name="P10">LA PRESIDENTE DEL CONSIGLIO</text:p>
                  <text:p text:style-name="P10">ALESSANDRA GHERARDELLI <text:s text:c="3"/></text:p>
                  <text:p text:style-name="P23"/>
                </table:table-cell>
              </table:table-row>
              <table:table-row table:style-name="Tabella2.1">
                <table:table-cell table:style-name="Tabella2.A1" office:value-type="string">
                  <text:p text:style-name="P13"><text:bookmark text:name="grid_mt_r1_grid_mt_c75"/><text:bookmark text:name="grid_mt_r1_grid_mt_c85"/><text:s text:c="4"/>1 - <text:s text:c="7"/></text:p>
                </table:table-cell>
                <table:table-cell table:style-name="Tabella2.A1" office:value-type="string">
                  <text:p text:style-name="P13"/>
                </table:table-cell>
              </table:table-row>
              <table:table-row table:style-name="Tabella2.1"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><text:s/></text:p>
                </table:table-cell>
              </table:table-row>
            </table:table>
            <text:p text:style-name="P7"><text:span text:style-name="Car._20_predefinito_20_paragrafo"><text:span text:style-name="T25"><text:s text:c="236"/></text:span></text:span><text:span text:style-name="Car._20_predefinito_20_paragrafo"><text:span text:style-name="T26"><text:s text:c="200"/></text:span>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2"><text:bookmark text:name="grid_mt_r1_grid_mt_c8"/><text:bookmark text:name="grid_mt_r1_grid_mt_c7"/><text:s/>1 - <text:s text:c="7"/></text:p>
          </table:table-cell>
          <table:table-cell table:style-name="Tabella1.A1" office:value-type="string">
            <text:p text:style-name="P14"/>
          </table:table-cell>
        </table:table-row>
        <text:soft-page-break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><text:s/></text:p>
          </table:table-cell>
        </table:table-row>
      </table:table>
      <text:p text:style-name="P15"><text:span text:style-name="T4"><text:tab/> </text:span><text:span text:style-name="T2"><text:s text:c="13"/></text:span><text:span text:style-name="T3"><text:s text:c="8"/><text:tab/></text:span><text:span text:style-name="Car._20_predefinito_20_paragrafo"><text:span text:style-name="T7"> <text:s text:c="2"/><text:tab/> <text:s text:c="79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1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9-23T16:30:29.813000000</dc:date>
    <meta:editing-cycles>164</meta:editing-cycles>
    <meta:editing-duration>PT10H25M36S</meta:editing-duration>
    <meta:document-statistic meta:table-count="2" meta:image-count="1" meta:object-count="0" meta:page-count="2" meta:paragraph-count="34" meta:word-count="410" meta:character-count="3541" meta:non-whitespace-character-count="2476"/>
    <meta:template xlink:type="simple" xlink:actuate="onRequest" xlink:title="" xlink:href="file:///C:/Users/cpratesi/Downloads/c21-0927%20-%20avviso.odt/Normal"/>
  </office:meta>
</office:document-meta>
</file>