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pitch="variable"/>
    <style:font-face style:name="Calibri" svg:font-family="Calibri" style:font-family-generic="swiss" style:font-pitch="variable"/>
    <style:font-face style:name="Calibri1" svg:font-family="Calibri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24cm"/>
    </style:style>
    <style:style style:name="co2" style:family="table-column">
      <style:table-column-properties fo:break-before="auto" style:column-width="2.946cm"/>
    </style:style>
    <style:style style:name="co3" style:family="table-column">
      <style:table-column-properties fo:break-before="auto" style:column-width="3.067cm"/>
    </style:style>
    <style:style style:name="co4" style:family="table-column">
      <style:table-column-properties fo:break-before="auto" style:column-width="3.854cm"/>
    </style:style>
    <style:style style:name="co5" style:family="table-column">
      <style:table-column-properties fo:break-before="auto" style:column-width="20.856cm"/>
    </style:style>
    <style:style style:name="co6" style:family="table-column">
      <style:table-column-properties fo:break-before="auto" style:column-width="6.436cm"/>
    </style:style>
    <style:style style:name="co7" style:family="table-column">
      <style:table-column-properties fo:break-before="auto" style:column-width="3.782cm"/>
    </style:style>
    <style:style style:name="co8" style:family="table-column">
      <style:table-column-properties fo:break-before="auto" style:column-width="11.695cm"/>
    </style:style>
    <style:style style:name="co9" style:family="table-column">
      <style:table-column-properties fo:break-before="auto" style:column-width="2.619cm"/>
    </style:style>
    <style:style style:name="ro1" style:family="table-row">
      <style:table-row-properties style:row-height="1.445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1.289cm" fo:break-before="auto" style:use-optimal-row-height="true"/>
    </style:style>
    <style:style style:name="ro5" style:family="table-row">
      <style:table-row-properties style:row-height="0.762cm" fo:break-before="auto" style:use-optimal-row-height="false"/>
    </style:style>
    <style:style style:name="ro6" style:family="table-row">
      <style:table-row-properties style:row-height="0.651cm" fo:break-before="auto" style:use-optimal-row-height="false"/>
    </style:style>
    <style:style style:name="ro7" style:family="table-row">
      <style:table-row-properties style:row-height="1.189cm" fo:break-before="auto" style:use-optimal-row-height="false"/>
    </style:style>
    <style:style style:name="ro8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0.594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84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Defaul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9" style:family="table-cell" style:parent-style-name="Default" style:data-style-name="N0">
      <style:table-cell-properties style:cell-protect="none" style:print-content="true" style:text-align-source="fix" style:repeat-content="false" fo:background-color="transparent"/>
      <style:paragraph-properties fo:text-align="start" fo:margin-left="0cm"/>
      <style:text-properties style:font-name="Calibri" fo:font-size="10.5pt" style:font-size-asian="10.5pt" style:font-size-complex="10.5pt"/>
    </style:style>
    <style:style style:name="ce7" style:family="table-cell" style:parent-style-name="Default" style:data-style-name="N36">
      <style:table-cell-properties fo:background-color="#ffff00" style:cell-protect="protected" style:print-content="true" style:text-align-source="fix" style:repeat-content="false" fo:wrap-option="wrap" style:vertical-align="middle"/>
      <style:paragraph-properties fo:text-align="center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91" style:family="table-cell" style:parent-style-name="Default" style:data-style-name="N36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" style:family="table-cell" style:parent-style-name="Default" style:data-style-name="N36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" style:family="table-cell" style:parent-style-name="Default" style:data-style-name="N36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 style:data-style-name="N36"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6" style:family="table-cell" style:parent-style-name="Default" style:data-style-name="N36">
      <style:table-cell-properties style:cell-protect="none" style:print-content="true" fo:background-color="transparent"/>
      <style:text-properties style:font-name="Calibri" fo:font-size="10.5pt" style:font-size-asian="10.5pt" style:font-size-complex="10.5pt"/>
    </style:style>
    <style:style style:name="ce13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wrap" style:vertical-align="middle"/>
      <style:paragraph-properties fo:text-align="center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98" style:family="table-cell" style:parent-style-name="Default" style:data-style-name="N0">
      <style:table-cell-properties style:cell-protect="none" style:print-content="true" fo:background-color="transparent"/>
      <style:text-properties style:font-name="Calibri" fo:font-size="10.5pt" style:font-size-asian="10.5pt" style:font-size-complex="10.5pt"/>
    </style:style>
    <style:style style:name="ce99" style:family="table-cell" style:parent-style-name="Default">
      <style:table-cell-properties style:diagonal-bl-tr="none" style:diagonal-tl-br="none" fo:wrap-option="wrap" fo:border="none" fo:padding="0.071c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1" style:family="table-cell" style:parent-style-name="Default">
      <style:table-cell-properties fo:wrap-option="wrap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6" style:family="table-cell" style:parent-style-name="Default" style:data-style-name="N0">
      <style:table-cell-properties style:cell-protect="none" style:print-content="true" fo:background-color="transparent" fo:wrap-option="wrap"/>
      <style:text-properties style:font-name="Calibri" fo:font-size="10.5pt" style:font-size-asian="10.5pt" style:font-size-complex="10.5pt"/>
    </style:style>
    <style:style style:name="ce22" style:family="table-cell" style:parent-style-name="Default" style:data-style-name="N36">
      <style:table-cell-properties fo:background-color="#ffff00" style:cell-protect="protected" style:print-content="true" style:text-align-source="fix" style:repeat-content="false" fo:wrap-option="wrap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108" style:family="table-cell" style:parent-style-name="Default" style:data-style-name="N36"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109" style:family="table-cell" style:parent-style-name="Default" style:data-style-name="N37"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110" style:family="table-cell" style:parent-style-name="Default" style:data-style-name="N10036">
      <style:table-cell-properties style:cell-protect="none" style:print-content="true" fo:background-color="transparent"/>
      <style:text-properties style:font-name="Calibri" fo:font-size="11pt" style:font-size-asian="11pt" style:font-size-complex="11pt"/>
    </style:style>
    <style:style style:name="ce111" style:family="table-cell" style:parent-style-name="Default" style:data-style-name="N36">
      <style:table-cell-properties style:cell-protect="none" style:print-content="true" fo:background-color="transparent"/>
      <style:text-properties style:font-name="Calibri" fo:font-size="10pt" style:font-size-asian="10pt" style:font-size-complex="10pt"/>
    </style:style>
    <style:style style:name="ce112" style:family="table-cell" style:parent-style-name="Default" style:data-style-name="N10036">
      <style:table-cell-properties style:cell-protect="none" style:print-content="true" fo:background-color="transparent"/>
      <style:text-properties style:font-name="Calibri" fo:font-size="10pt" style:font-size-asian="10pt" style:font-size-complex="10pt"/>
    </style:style>
    <style:style style:name="ce113" style:family="table-cell" style:parent-style-name="Default" style:data-style-name="N10036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size="10pt" style:font-size-asian="10pt" style:font-size-complex="10pt"/>
    </style:style>
    <style:style style:name="ce114" style:family="table-cell" style:parent-style-name="Default" style:data-style-name="N36">
      <style:table-cell-properties style:cell-protect="none" style:print-content="true" fo:background-color="transparent"/>
      <style:text-properties style:font-name="Calibri" fo:font-size="11pt" style:font-size-asian="11pt" style:font-size-complex="11pt"/>
    </style:style>
    <style:style style:name="ce115" style:family="table-cell" style:parent-style-name="Default"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116" style:family="table-cell" style:parent-style-name="Default" style:data-style-name="N36">
      <style:table-cell-properties style:cell-protect="none" style:print-content="true" fo:background-color="transparent"/>
    </style:style>
    <style:style style:name="ce32" style:family="table-cell" style:parent-style-name="Default" style:data-style-name="N3">
      <style:table-cell-properties fo:background-color="#ffff00" style:cell-protect="protected" style:print-content="true" style:text-align-source="fix" style:repeat-content="false" fo:wrap-option="wrap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118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cm"/>
      <style:text-properties style:font-name="Calibri" fo:font-size="11pt" style:font-size-asian="11pt" style:font-size-complex="11pt"/>
    </style:style>
    <style:style style:name="ce119" style:family="table-cell" style:parent-style-name="Default" style:data-style-name="N3">
      <style:table-cell-properties style:cell-protect="protected" style:print-content="true" style:text-align-source="fix" style:repeat-content="false" fo:wrap-option="wrap" style:vertical-align="middle"/>
      <style:paragraph-properties fo:text-align="end" fo:margin-left="0cm"/>
      <style:text-properties style:font-name="Calibri" fo:font-size="11pt" style:font-size-asian="11pt" style:font-size-complex="11pt"/>
    </style:style>
    <style:style style:name="ce120" style:family="table-cell" style:parent-style-name="Default" style:data-style-name="N3">
      <style:table-cell-properties style:cell-protect="protected" style:print-content="true" style:text-align-source="fix" style:repeat-content="false" fo:background-color="transparent"/>
      <style:paragraph-properties fo:text-align="end" fo:margin-left="0cm"/>
      <style:text-properties style:font-name="Calibri" fo:font-size="11pt" style:font-size-asian="11pt" style:font-size-complex="11pt"/>
    </style:style>
    <style:style style:name="ce121" style:family="table-cell" style:parent-style-name="Default" style:data-style-name="N3">
      <style:table-cell-properties style:cell-protect="none" style:print-content="true"/>
      <style:text-properties fo:font-size="11pt" style:font-size-asian="11pt" style:font-size-complex="11pt"/>
    </style:style>
    <style:style style:name="ce37" style:family="table-cell" style:parent-style-name="Default">
      <style:table-cell-properties fo:background-color="#ffff00"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3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search-criteria-must-apply-to-whole-cell="false"/>
      <table:table table:name="Anno 2023" table:style-name="ta1">
        <office:forms form:automatic-focus="false" form:apply-design-mode="false"/>
        <table:table-column table:style-name="co1" table:default-cell-style-name="ce89"/>
        <table:table-column table:style-name="co2" table:default-cell-style-name="ce96"/>
        <table:table-column table:style-name="co3" table:default-cell-style-name="ce98"/>
        <table:table-column table:style-name="co4" table:default-cell-style-name="ce98"/>
        <table:table-column table:style-name="co5" table:default-cell-style-name="ce106"/>
        <table:table-column table:style-name="co6" table:default-cell-style-name="ce116"/>
        <table:table-column table:style-name="co7" table:default-cell-style-name="ce121"/>
        <table:table-column table:style-name="co8" table:default-cell-style-name="Default"/>
        <table:table-column table:style-name="co9" table:number-columns-repeated="1015" table:default-cell-style-name="Default"/>
        <table:table-row table:style-name="ro1">
          <table:table-cell table:style-name="ce1" office:value-type="string" calcext:value-type="string">
            <text:p>Progr</text:p>
          </table:table-cell>
          <table:table-cell table:style-name="ce7" office:value-type="string" calcext:value-type="string">
            <text:p>Data Prot</text:p>
          </table:table-cell>
          <table:table-cell table:style-name="ce13" office:value-type="string" calcext:value-type="string">
            <text:p>Tipo Documento</text:p>
          </table:table-cell>
          <table:table-cell table:style-name="ce13" office:value-type="string" calcext:value-type="string">
            <text:p>Destinatario</text:p>
          </table:table-cell>
          <table:table-cell table:style-name="ce13" office:value-type="string" calcext:value-type="string">
            <text:p>Oggetto</text:p>
          </table:table-cell>
          <table:table-cell table:style-name="ce22" office:value-type="string" calcext:value-type="string">
            <text:p>data risposta</text:p>
          </table:table-cell>
          <table:table-cell table:style-name="ce32" office:value-type="string" calcext:value-type="string">
            <text:p>tempo risposta</text:p>
          </table:table-cell>
          <table:table-cell table:style-name="ce37" office:value-type="string" calcext:value-type="string">
            <text:p>note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0000177/2023</text:p>
          </table:table-cell>
          <table:table-cell table:style-name="ce91" office:value-type="date" office:date-value="2023-01-04" calcext:value-type="date">
            <text:p>04/01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DI ACCESSO AGLI ATTI - PRATICHE EDILIZIE</text:p>
          </table:table-cell>
          <table:table-cell table:style-name="ce108" office:value-type="date" office:date-value="2023-01-12" calcext:value-type="date">
            <text:p>12/01/2023</text:p>
          </table:table-cell>
          <table:table-cell table:style-name="ce118" table:formula="of:=IF([.F2]-[.B2]&gt;=0;+[.F2]-[.B2];&quot;da evadere&quot;)" office:value-type="float" office:value="8" calcext:value-type="float">
            <text:p>8</text:p>
          </table:table-cell>
          <table:table-cell table:number-columns-repeated="1016"/>
        </table:table-row>
        <table:table-row table:style-name="ro3">
          <table:table-cell table:style-name="ce84" office:value-type="string" calcext:value-type="string">
            <text:p>0000210/2023</text:p>
          </table:table-cell>
          <table:table-cell table:style-name="ce91" office:value-type="date" office:date-value="2023-01-04" calcext:value-type="date">
            <text:p>04/01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GLI ATTI <text:s/>IMMOBILE IN VIA S. MARIA A MACERATA N. 60, 62, FOGLIO N. 95 PART. 147 </text:p>
          </table:table-cell>
          <table:table-cell table:style-name="ce109" office:value-type="date" office:date-value="2023-01-24" calcext:value-type="date">
            <text:p>24/01/23</text:p>
          </table:table-cell>
          <table:table-cell table:style-name="ce118" table:formula="of:=IF([.F3]-[.B3]&gt;=0;+[.F3]-[.B3];&quot;da evadere&quot;)" office:value-type="float" office:value="20" calcext:value-type="float">
            <text:p>20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0363/2023</text:p>
          </table:table-cell>
          <table:table-cell table:style-name="ce91" office:value-type="date" office:date-value="2023-01-05" calcext:value-type="date">
            <text:p>05/01/2023</text:p>
          </table:table-cell>
          <table:table-cell table:style-name="ce84" office:value-type="string" calcext:value-type="string">
            <text:p>Invio Cartaceo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<text:s/>RICHIESTA ACCESSO DOCUMENTI AMMINISTRATIVI - (C-H791-11825)</text:p>
          </table:table-cell>
          <table:table-cell table:style-name="ce109" office:value-type="date" office:date-value="2023-01-10" calcext:value-type="date">
            <text:p>10/01/23</text:p>
          </table:table-cell>
          <table:table-cell table:style-name="ce118" table:formula="of:=IF([.F4]-[.B4]&gt;=0;+[.F4]-[.B4];&quot;da evadere&quot;)"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0378/2023</text:p>
          </table:table-cell>
          <table:table-cell table:style-name="ce91" office:value-type="date" office:date-value="2023-01-09" calcext:value-type="date">
            <text:p>09/01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TTI</text:p>
          </table:table-cell>
          <table:table-cell table:style-name="ce109" office:value-type="date" office:date-value="2023-01-18" calcext:value-type="date">
            <text:p>18/01/23</text:p>
          </table:table-cell>
          <table:table-cell table:style-name="ce118" table:formula="of:=IF([.F5]-[.B5]&gt;=0;+[.F5]-[.B5];&quot;da evadere&quot;)" office:value-type="float" office:value="9" calcext:value-type="float">
            <text:p>9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0426/2023</text:p>
          </table:table-cell>
          <table:table-cell table:style-name="ce91" office:value-type="date" office:date-value="2023-01-09" calcext:value-type="date">
            <text:p>09/01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TTI VIA 4 NOVEMBRE 98</text:p>
          </table:table-cell>
          <table:table-cell table:style-name="ce109" office:value-type="date" office:date-value="2023-01-18" calcext:value-type="date">
            <text:p>18/01/23</text:p>
          </table:table-cell>
          <table:table-cell table:style-name="ce118" table:formula="of:=IF([.F6]-[.B6]&gt;=0;+[.F6]-[.B6];&quot;da evadere&quot;)" office:value-type="float" office:value="9" calcext:value-type="float">
            <text:p>9</text:p>
          </table:table-cell>
          <table:table-cell table:number-columns-repeated="1016"/>
        </table:table-row>
        <table:table-row table:style-name="ro3">
          <table:table-cell table:style-name="ce84" office:value-type="string" calcext:value-type="string">
            <text:p>0000589/2023</text:p>
          </table:table-cell>
          <table:table-cell table:style-name="ce91" office:value-type="date" office:date-value="2023-01-11" calcext:value-type="date">
            <text:p>11/01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100" office:value-type="string" calcext:value-type="string">
            <text:p>POSTA CERTIFICATA: RICHIESTA ACCESSO AGLI ATTI IMMOBILE  VIA CASTELBONSI 24</text:p>
            <text:p/>
          </table:table-cell>
          <table:table-cell table:style-name="ce109" office:value-type="date" office:date-value="2023-01-24" calcext:value-type="date">
            <text:p>24/01/23</text:p>
          </table:table-cell>
          <table:table-cell table:style-name="ce118" table:formula="of:=IF([.F7]-[.B7]&gt;=0;+[.F7]-[.B7];&quot;da evadere&quot;)" office:value-type="float" office:value="13" calcext:value-type="float">
            <text:p>13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0592/2023</text:p>
          </table:table-cell>
          <table:table-cell table:style-name="ce91" office:value-type="date" office:date-value="2023-01-11" calcext:value-type="date">
            <text:p>11/01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Ambiente [AMB]</text:p>
          </table:table-cell>
          <table:table-cell table:style-name="ce99" office:value-type="string" calcext:value-type="string">
            <text:p>POSTA CERTIFICATA: RICHIESTA DI ACCESSO AGLI ATTI PRATICA VIAC VILLA MANGIACANE SRL N. 2022/0047/AMB</text:p>
          </table:table-cell>
          <table:table-cell table:style-name="ce109"/>
          <table:table-cell table:style-name="ce118" table:formula="of:=IF([.F8]-[.B8]&gt;=0;+[.F8]-[.B8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0630/2023</text:p>
          </table:table-cell>
          <table:table-cell table:style-name="ce91" office:value-type="date" office:date-value="2023-01-11" calcext:value-type="date">
            <text:p>11/01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TTI</text:p>
          </table:table-cell>
          <table:table-cell table:style-name="ce109" office:value-type="date" office:date-value="2023-01-18" calcext:value-type="date">
            <text:p>18/01/23</text:p>
          </table:table-cell>
          <table:table-cell table:style-name="ce118" table:formula="of:=IF([.F9]-[.B9]&gt;=0;+[.F9]-[.B9];&quot;da evadere&quot;)" office:value-type="float" office:value="7" calcext:value-type="float">
            <text:p>7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0663/2023</text:p>
          </table:table-cell>
          <table:table-cell table:style-name="ce91" office:value-type="date" office:date-value="2023-01-11" calcext:value-type="date">
            <text:p>11/01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<text:s text:c="2"/>RICHIESTA ACCESSO ATTI</text:p>
          </table:table-cell>
          <table:table-cell table:style-name="ce109" office:value-type="date" office:date-value="2023-02-07" calcext:value-type="date">
            <text:p>07/02/23</text:p>
          </table:table-cell>
          <table:table-cell table:style-name="ce118" table:formula="of:=IF([.F10]-[.B10]&gt;=0;+[.F10]-[.B10];&quot;da evadere&quot;)" office:value-type="float" office:value="27" calcext:value-type="float">
            <text:p>27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0692/2023</text:p>
          </table:table-cell>
          <table:table-cell table:style-name="ce91" office:value-type="date" office:date-value="2023-01-12" calcext:value-type="date">
            <text:p>12/01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Urbanistica [URB]</text:p>
          </table:table-cell>
          <table:table-cell table:style-name="ce99" office:value-type="string" calcext:value-type="string">
            <text:p>POSTA CERTIFICATA: RICHIESTA ACCESSO ATTI URBANISTICA</text:p>
          </table:table-cell>
          <table:table-cell table:style-name="ce109" office:value-type="date" office:date-value="2023-02-02" calcext:value-type="date">
            <text:p>02/02/23</text:p>
          </table:table-cell>
          <table:table-cell table:style-name="ce118" table:formula="of:=IF([.F11]-[.B11]&gt;=0;+[.F11]-[.B11];&quot;da evadere&quot;)" office:value-type="float" office:value="21" calcext:value-type="float">
            <text:p>21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0854/2023</text:p>
          </table:table-cell>
          <table:table-cell table:style-name="ce91" office:value-type="date" office:date-value="2023-01-13" calcext:value-type="date">
            <text:p>13/01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DI ACCESSO AGLI ATTI PER CONSULTAZIONE PRATICHE EDILIZIE</text:p>
          </table:table-cell>
          <table:table-cell table:style-name="ce109" office:value-type="date" office:date-value="2023-01-13" calcext:value-type="date">
            <text:p>13/01/23</text:p>
          </table:table-cell>
          <table:table-cell table:style-name="ce118" table:formula="of:=IF([.F12]-[.B12]&gt;=0;+[.F12]-[.B12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0894/2023</text:p>
          </table:table-cell>
          <table:table-cell table:style-name="ce91" office:value-type="date" office:date-value="2023-01-16" calcext:value-type="date">
            <text:p>16/01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DI ACCESSO AGLI ATTI PER CONSULTAZIONE PRATICHE EDILIZIE</text:p>
          </table:table-cell>
          <table:table-cell table:style-name="ce109" office:value-type="date" office:date-value="2023-02-09" calcext:value-type="date">
            <text:p>09/02/23</text:p>
          </table:table-cell>
          <table:table-cell table:style-name="ce118" table:formula="of:=IF([.F13]-[.B13]&gt;=0;+[.F13]-[.B13];&quot;da evadere&quot;)" office:value-type="float" office:value="24" calcext:value-type="float">
            <text:p>24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0922/2023</text:p>
          </table:table-cell>
          <table:table-cell table:style-name="ce91" office:value-type="date" office:date-value="2023-01-16" calcext:value-type="date">
            <text:p>16/01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<text:s text:c="2"/>RICHIESTA ACCESSO ATTI</text:p>
          </table:table-cell>
          <table:table-cell table:style-name="ce109" office:value-type="date" office:date-value="2023-01-18" calcext:value-type="date">
            <text:p>18/01/23</text:p>
          </table:table-cell>
          <table:table-cell table:style-name="ce118" table:formula="of:=IF([.F14]-[.B14]&gt;=0;+[.F14]-[.B14];&quot;da evadere&quot;)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0926/2023</text:p>
          </table:table-cell>
          <table:table-cell table:style-name="ce91" office:value-type="date" office:date-value="2023-01-16" calcext:value-type="date">
            <text:p>16/01/2023</text:p>
          </table:table-cell>
          <table:table-cell table:style-name="ce84" office:value-type="string" calcext:value-type="string">
            <text:p>Invio Cartaceo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RICHIESTA ACCESSO ATTI - CERTIFICATO CONFORMITÀ</text:p>
          </table:table-cell>
          <table:table-cell table:style-name="ce109"/>
          <table:table-cell table:style-name="ce118" table:formula="of:=IF([.F15]-[.B15]&gt;=0;+[.F15]-[.B15];&quot;da evadere&quot;)" office:value-type="string" office:string-value="da evadere" calcext:value-type="string">
            <text:p>da evadere</text:p>
          </table:table-cell>
          <table:table-cell office:value-type="string" calcext:value-type="string">
            <text:p>accesso archiviato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0000961/2023</text:p>
          </table:table-cell>
          <table:table-cell table:style-name="ce91" office:value-type="date" office:date-value="2023-01-16" calcext:value-type="date">
            <text:p>16/01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GLI ATTI </text:p>
          </table:table-cell>
          <table:table-cell table:style-name="ce109" office:value-type="date" office:date-value="2023-01-24" calcext:value-type="date">
            <text:p>24/01/23</text:p>
          </table:table-cell>
          <table:table-cell table:style-name="ce118" table:formula="of:=IF([.F16]-[.B16]&gt;=0;+[.F16]-[.B16];&quot;da evadere&quot;)" office:value-type="float" office:value="8" calcext:value-type="float">
            <text:p>8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1005/2023</text:p>
          </table:table-cell>
          <table:table-cell table:style-name="ce91" office:value-type="date" office:date-value="2023-01-16" calcext:value-type="date">
            <text:p>16/01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DI ACCESSO AGLI ATTI</text:p>
          </table:table-cell>
          <table:table-cell table:style-name="ce109" office:value-type="date" office:date-value="2023-03-02" calcext:value-type="date">
            <text:p>02/03/23</text:p>
          </table:table-cell>
          <table:table-cell table:style-name="ce118" table:formula="of:=IF([.F17]-[.B17]&gt;=0;+[.F17]-[.B17];&quot;da evadere&quot;)" office:value-type="float" office:value="45" calcext:value-type="float">
            <text:p>45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1061/2023</text:p>
          </table:table-cell>
          <table:table-cell table:style-name="ce91" office:value-type="date" office:date-value="2023-01-17" calcext:value-type="date">
            <text:p>17/01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Amministrativo di Staff [STAFAM]</text:p>
          </table:table-cell>
          <table:table-cell table:style-name="ce99" office:value-type="string" calcext:value-type="string">
            <text:p>RICHIESTA DI <text:s/>ACCESSO ATTI <text:s/></text:p>
          </table:table-cell>
          <table:table-cell table:style-name="ce109"/>
          <table:table-cell table:style-name="ce118" table:formula="of:=IF([.F18]-[.B18]&gt;=0;+[.F18]-[.B18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1082/2023</text:p>
          </table:table-cell>
          <table:table-cell table:style-name="ce91" office:value-type="date" office:date-value="2023-01-17" calcext:value-type="date">
            <text:p>17/01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<text:s text:c="2"/>RICHIESTA ACCESSO ATTI</text:p>
          </table:table-cell>
          <table:table-cell table:style-name="ce109" office:value-type="date" office:date-value="2023-01-20" calcext:value-type="date">
            <text:p>20/01/23</text:p>
          </table:table-cell>
          <table:table-cell table:style-name="ce118" table:formula="of:=IF([.F19]-[.B19]&gt;=0;+[.F19]-[.B19];&quot;da evadere&quot;)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1150/2023</text:p>
          </table:table-cell>
          <table:table-cell table:style-name="ce91" office:value-type="date" office:date-value="2023-01-18" calcext:value-type="date">
            <text:p>18/01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DI ACCESSO AGLI ATTI PER CONSULTAZIONE PRATICHE EDILIZIE VIA BORROMEO 76</text:p>
          </table:table-cell>
          <table:table-cell table:style-name="ce108" office:value-type="date" office:date-value="2023-02-02" calcext:value-type="date">
            <text:p>02/02/2023</text:p>
          </table:table-cell>
          <table:table-cell table:style-name="ce118" table:formula="of:=IF([.F20]-[.B20]&gt;=0;+[.F20]-[.B20];&quot;da evadere&quot;)" office:value-type="float" office:value="15" calcext:value-type="float">
            <text:p>15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1170/2023</text:p>
          </table:table-cell>
          <table:table-cell table:style-name="ce91" office:value-type="date" office:date-value="2023-01-18" calcext:value-type="date">
            <text:p>18/01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ACCESSO AGLI ATTI PIAZZA PESCHI 5 - PIANO PRIMO</text:p>
          </table:table-cell>
          <table:table-cell table:style-name="ce109" office:value-type="date" office:date-value="2023-01-19" calcext:value-type="date">
            <text:p>19/01/23</text:p>
          </table:table-cell>
          <table:table-cell table:style-name="ce118" table:formula="of:=IF([.F21]-[.B21]&gt;=0;+[.F21]-[.B21];&quot;da evadere&quot;)" office:value-type="float" office:value="1" calcext:value-type="float">
            <text:p>1</text:p>
          </table:table-cell>
          <table:table-cell office:value-type="string" calcext:value-type="string">
            <text:p>richiesta archiviazione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0001212/2023</text:p>
          </table:table-cell>
          <table:table-cell table:style-name="ce91" office:value-type="date" office:date-value="2023-01-19" calcext:value-type="date">
            <text:p>19/01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ANNULLAMENTO ACCESSO AGLI ATTI PIAZZA PESCHI 5 - PIANO PRIMO</text:p>
          </table:table-cell>
          <table:table-cell table:style-name="ce109"/>
          <table:table-cell table:style-name="ce118" table:formula="of:=IF([.F22]-[.B22]&gt;=0;+[.F22]-[.B22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1216/2023</text:p>
          </table:table-cell>
          <table:table-cell table:style-name="ce91" office:value-type="date" office:date-value="2023-01-19T07:18:01" calcext:value-type="date">
            <text:p>19/01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DI ACCESSO AGLI ATTI - VIA MALAFRASCA 85</text:p>
          </table:table-cell>
          <table:table-cell table:style-name="ce109" office:value-type="date" office:date-value="2023-02-07" calcext:value-type="date">
            <text:p>07/02/23</text:p>
          </table:table-cell>
          <table:table-cell table:style-name="ce118" table:formula="of:=IF([.F23]-[.B23]&gt;=0;+[.F23]-[.B23];&quot;da evadere&quot;)" office:value-type="float" office:value="18.6958217592619" calcext:value-type="float">
            <text:p>19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1219/2023</text:p>
          </table:table-cell>
          <table:table-cell table:style-name="ce91" office:value-type="date" office:date-value="2023-01-19T07:19:53.57" calcext:value-type="date">
            <text:p>19/01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TTI</text:p>
          </table:table-cell>
          <table:table-cell table:style-name="ce109" office:value-type="date" office:date-value="2023-02-07" calcext:value-type="date">
            <text:p>07/02/23</text:p>
          </table:table-cell>
          <table:table-cell table:style-name="ce118" table:formula="of:=IF([.F24]-[.B24]&gt;=0;+[.F24]-[.B24];&quot;da evadere&quot;)" office:value-type="float" office:value="18.6945188657483" calcext:value-type="float">
            <text:p>19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1316/2023</text:p>
          </table:table-cell>
          <table:table-cell table:style-name="ce91" office:value-type="date" office:date-value="2023-01-20T07:05:16.63" calcext:value-type="date">
            <text:p>20/01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AGUSA ACCESSO AGLI ATTI AMMINISTRATIVI</text:p>
          </table:table-cell>
          <table:table-cell table:style-name="ce108" office:value-type="date" office:date-value="2023-02-14" calcext:value-type="date">
            <text:p>14/02/2023</text:p>
          </table:table-cell>
          <table:table-cell table:style-name="ce118" table:formula="of:=IF([.F25]-[.B25]&gt;=0;+[.F25]-[.B25];&quot;da evadere&quot;)" office:value-type="float" office:value="24.7046686342655" calcext:value-type="float">
            <text:p>25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1317/2023</text:p>
          </table:table-cell>
          <table:table-cell table:style-name="ce91" office:value-type="date" office:date-value="2023-01-20T07:05:57.99" calcext:value-type="date">
            <text:p>20/01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ACCESSO AGLI ATTI AMMINISTRATIVI</text:p>
          </table:table-cell>
          <table:table-cell table:style-name="ce109" office:value-type="date" office:date-value="2023-02-14" calcext:value-type="date">
            <text:p>14/02/23</text:p>
          </table:table-cell>
          <table:table-cell table:style-name="ce118" table:formula="of:=IF([.F26]-[.B26]&gt;=0;+[.F26]-[.B26];&quot;da evadere&quot;)" office:value-type="float" office:value="24.7041899305623" calcext:value-type="float">
            <text:p>25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1676/2023</text:p>
          </table:table-cell>
          <table:table-cell table:style-name="ce91" office:value-type="date" office:date-value="2023-01-25T10:36:09.94" calcext:value-type="date">
            <text:p>25/01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DI ACCESSO AGLI ATTI - VIA DELL'ARTIGIANATO</text:p>
          </table:table-cell>
          <table:table-cell table:style-name="ce108" office:value-type="date" office:date-value="2023-02-14" calcext:value-type="date">
            <text:p>14/02/2023</text:p>
          </table:table-cell>
          <table:table-cell table:style-name="ce118" table:formula="of:=IF([.F27]-[.B27]&gt;=0;+[.F27]-[.B27];&quot;da evadere&quot;)" office:value-type="float" office:value="19.5582182870348" calcext:value-type="float">
            <text:p>20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1755/2023</text:p>
          </table:table-cell>
          <table:table-cell table:style-name="ce91" office:value-type="date" office:date-value="2023-01-26T09:21:24.65" calcext:value-type="date">
            <text:p>26/01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TTI VIA DELLE ROSE 2</text:p>
          </table:table-cell>
          <table:table-cell table:style-name="ce109" office:value-type="date" office:date-value="2023-02-15" calcext:value-type="date">
            <text:p>15/02/23</text:p>
          </table:table-cell>
          <table:table-cell table:style-name="ce118" table:formula="of:=IF([.F28]-[.B28]&gt;=0;+[.F28]-[.B28];&quot;da evadere&quot;)" office:value-type="float" office:value="19.6101313657418" calcext:value-type="float">
            <text:p>20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1756/2023</text:p>
          </table:table-cell>
          <table:table-cell table:style-name="ce91" office:value-type="date" office:date-value="2023-01-26T09:22:20.66" calcext:value-type="date">
            <text:p>26/01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GLI ATTI VIA SCOPETI 1</text:p>
          </table:table-cell>
          <table:table-cell table:style-name="ce109" office:value-type="date" office:date-value="2023-02-15" calcext:value-type="date">
            <text:p>15/02/23</text:p>
          </table:table-cell>
          <table:table-cell table:style-name="ce118" table:formula="of:=IF([.F29]-[.B29]&gt;=0;+[.F29]-[.B29];&quot;da evadere&quot;)" office:value-type="float" office:value="19.609483101849" calcext:value-type="float">
            <text:p>20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1766/2023</text:p>
          </table:table-cell>
          <table:table-cell table:style-name="ce91" office:value-type="date" office:date-value="2023-01-26T10:30:30.92" calcext:value-type="date">
            <text:p>26/01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INTEGRAZIONE ACCESSO ATTI EDILIZIA PRIVATA</text:p>
          </table:table-cell>
          <table:table-cell table:style-name="ce108" office:value-type="date" office:date-value="2023-02-16" calcext:value-type="date">
            <text:p>16/02/2023</text:p>
          </table:table-cell>
          <table:table-cell table:style-name="ce118" table:formula="of:=IF([.F30]-[.B30]&gt;=0;+[.F30]-[.B30];&quot;da evadere&quot;)" office:value-type="float" office:value="20.562142129631" calcext:value-type="float">
            <text:p>21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1806/2023</text:p>
          </table:table-cell>
          <table:table-cell table:style-name="ce91" office:value-type="date" office:date-value="2023-01-26T13:16:48.85" calcext:value-type="date">
            <text:p>26/01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E: RICHIESTA DI ACCESSO AGLI ATTI</text:p>
          </table:table-cell>
          <table:table-cell table:style-name="ce109"/>
          <table:table-cell table:style-name="ce118" table:formula="of:=IF([.F31]-[.B31]&gt;=0;+[.F31]-[.B31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4">
          <table:table-cell table:style-name="ce84" office:value-type="string" calcext:value-type="string">
            <text:p>0001924/2023</text:p>
          </table:table-cell>
          <table:table-cell table:style-name="ce91" office:value-type="date" office:date-value="2023-01-27T12:50:10.54" calcext:value-type="date">
            <text:p>27/01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Ambiente [AMB]</text:p>
          </table:table-cell>
          <table:table-cell table:style-name="ce99" office:value-type="string" calcext:value-type="string">
            <text:p>POSTA CERTIFICATA: RICHIESTA ACCESSO AGLI ATTI RELATIVI AL PROCEDIMENTO DI VALUTAZIONE DELLA DOCUMENTAZIONE DI IMPATTO ACUSTICO DELLA VILLA MANGIACANE SRL DI SAN CASCIANO VAL DI PESA - PRATICA N. 2022/0047/AMB - ARCHIVIAZIONE (#ARPAT_PROTGEN\2023\6957\372336)</text:p>
          </table:table-cell>
          <table:table-cell table:style-name="ce109"/>
          <table:table-cell table:style-name="ce118" table:formula="of:=IF([.F32]-[.B32]&gt;=0;+[.F32]-[.B32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1972/2023</text:p>
          </table:table-cell>
          <table:table-cell table:style-name="ce91" office:value-type="date" office:date-value="2023-01-30T09:00:43.72" calcext:value-type="date">
            <text:p>30/01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SUE - NUOVA PRATICA - ACCESSO ATTI VIA PISIGNANO 16</text:p>
          </table:table-cell>
          <table:table-cell table:style-name="ce109" office:value-type="date" office:date-value="2023-02-23" calcext:value-type="date">
            <text:p>23/02/23</text:p>
          </table:table-cell>
          <table:table-cell table:style-name="ce118" table:formula="of:=IF([.F33]-[.B33]&gt;=0;+[.F33]-[.B33];&quot;da evadere&quot;)" office:value-type="float" office:value="23.6244939814787" calcext:value-type="float">
            <text:p>24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1988/2023</text:p>
          </table:table-cell>
          <table:table-cell table:style-name="ce91" office:value-type="date" office:date-value="2023-01-30T10:02:46.56" calcext:value-type="date">
            <text:p>30/01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TTI CONDONO EDILIZIO</text:p>
          </table:table-cell>
          <table:table-cell table:style-name="ce108" office:value-type="date" office:date-value="2023-02-16" calcext:value-type="date">
            <text:p>16/02/2023</text:p>
          </table:table-cell>
          <table:table-cell table:style-name="ce118" table:formula="of:=IF([.F34]-[.B34]&gt;=0;+[.F34]-[.B34];&quot;da evadere&quot;)" office:value-type="float" office:value="16.5814055555602" calcext:value-type="float">
            <text:p>17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2069/2023</text:p>
          </table:table-cell>
          <table:table-cell table:style-name="ce91" office:value-type="date" office:date-value="2023-01-30T16:34:01.81" calcext:value-type="date">
            <text:p>30/01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<text:s/>RICHIESTA ACCESSO ATTI AMMINISTRATIVI - EDILIZIA PRIVATA</text:p>
          </table:table-cell>
          <table:table-cell table:style-name="ce109" office:value-type="date" office:date-value="2023-02-21" calcext:value-type="date">
            <text:p>21/02/23</text:p>
          </table:table-cell>
          <table:table-cell table:style-name="ce118" table:formula="of:=IF([.F35]-[.B35]&gt;=0;+[.F35]-[.B35];&quot;da evadere&quot;)" office:value-type="float" office:value="21.3097012731523" calcext:value-type="float">
            <text:p>21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2210/2023</text:p>
          </table:table-cell>
          <table:table-cell table:style-name="ce91" office:value-type="date" office:date-value="2023-02-01T08:01:25.2" calcext:value-type="date">
            <text:p>01/02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TTI</text:p>
          </table:table-cell>
          <table:table-cell table:style-name="ce109" office:value-type="date" office:date-value="2023-02-15" calcext:value-type="date">
            <text:p>15/02/23</text:p>
          </table:table-cell>
          <table:table-cell table:style-name="ce118" table:formula="of:=IF([.F36]-[.B36]&gt;=0;+[.F36]-[.B36];&quot;da evadere&quot;)" office:value-type="float" office:value="13.6656805555467" calcext:value-type="float">
            <text:p>14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2272/2023</text:p>
          </table:table-cell>
          <table:table-cell table:style-name="ce91" office:value-type="date" office:date-value="2023-02-01T12:42:02.27" calcext:value-type="date">
            <text:p>01/02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ACCESSO AGLI ATTI DI EDIFICIO POSTO IN VIA ROMA N.25</text:p>
          </table:table-cell>
          <table:table-cell table:style-name="ce109" office:value-type="date" office:date-value="2023-02-21" calcext:value-type="date">
            <text:p>21/02/23</text:p>
          </table:table-cell>
          <table:table-cell table:style-name="ce118" table:formula="of:=IF([.F37]-[.B37]&gt;=0;+[.F37]-[.B37];&quot;da evadere&quot;)" office:value-type="float" office:value="19.4708070601846" calcext:value-type="float">
            <text:p>19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2378/2023</text:p>
          </table:table-cell>
          <table:table-cell table:style-name="ce91" office:value-type="date" office:date-value="2023-02-02T12:21:19.37" calcext:value-type="date">
            <text:p>02/02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SUAP [SUAP]</text:p>
          </table:table-cell>
          <table:table-cell table:style-name="ce99" office:value-type="string" calcext:value-type="string">
            <text:p>POSTA CERTIFICATA: RICHIESTA DI ACCESSO AI DOCUMENTI AMMINISTRATIVI </text:p>
          </table:table-cell>
          <table:table-cell table:style-name="ce109" office:value-type="date" office:date-value="2023-03-16" calcext:value-type="date">
            <text:p>16/03/23</text:p>
          </table:table-cell>
          <table:table-cell table:style-name="ce118" table:formula="of:=IF([.F38]-[.B38]&gt;=0;+[.F38]-[.B38];&quot;da evadere&quot;)" office:value-type="float" office:value="41.4851924768518" calcext:value-type="float">
            <text:p>41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2451/2023</text:p>
          </table:table-cell>
          <table:table-cell table:style-name="ce91" office:value-type="date" office:date-value="2023-02-03" calcext:value-type="date">
            <text:p>03/02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TTI</text:p>
          </table:table-cell>
          <table:table-cell table:style-name="ce109" office:value-type="date" office:date-value="2023-02-23" calcext:value-type="date">
            <text:p>23/02/23</text:p>
          </table:table-cell>
          <table:table-cell table:style-name="ce118" table:formula="of:=IF([.F39]-[.B39]&gt;=0;+[.F39]-[.B39];&quot;da evadere&quot;)" office:value-type="float" office:value="20" calcext:value-type="float">
            <text:p>20</text:p>
          </table:table-cell>
          <table:table-cell table:number-columns-repeated="1016"/>
        </table:table-row>
        <table:table-row table:style-name="ro4">
          <table:table-cell table:style-name="ce84" office:value-type="string" calcext:value-type="string">
            <text:p>0002533/2023</text:p>
          </table:table-cell>
          <table:table-cell table:style-name="ce91" office:value-type="date" office:date-value="2023-02-06T08:47:01.2" calcext:value-type="date">
            <text:p>06/02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Ambiente [AMB]</text:p>
          </table:table-cell>
          <table:table-cell table:style-name="ce99" office:value-type="string" calcext:value-type="string">
            <text:p>POSTA CERTIFICATA: R: POSTA CERTIFICATA: PROT.N.0002388/2023 - AVVISO RILASCIO RICHIESTA DI ACCESSO AGLI ATTI PRATICA VIA VILLA MANGIACANE SRL N. 2022/0047/AMB VILLA MANGIACANE S.R.L. ACCESSO AGLI ATTI - ALTRI TIPI DI PRATICHE</text:p>
          </table:table-cell>
          <table:table-cell table:style-name="ce109"/>
          <table:table-cell table:style-name="ce118" table:formula="of:=IF([.F40]-[.B40]&gt;=0;+[.F40]-[.B40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3">
          <table:table-cell table:style-name="ce84" office:value-type="string" calcext:value-type="string">
            <text:p>0002549/2023</text:p>
          </table:table-cell>
          <table:table-cell table:style-name="ce91" office:value-type="date" office:date-value="2023-02-06T09:43:31.53" calcext:value-type="date">
            <text:p>06/02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GLI ATTI PRATICHE EDILIZIE PREGRESSE - IMMOBILE VIA GUIDO ROSSA,4 CHIESANUOVA</text:p>
          </table:table-cell>
          <table:table-cell table:style-name="ce109" office:value-type="date" office:date-value="2023-02-23" calcext:value-type="date">
            <text:p>23/02/23</text:p>
          </table:table-cell>
          <table:table-cell table:style-name="ce118" table:formula="of:=IF([.F41]-[.B41]&gt;=0;+[.F41]-[.B41];&quot;da evadere&quot;)" office:value-type="float" office:value="16.5947739583353" calcext:value-type="float">
            <text:p>17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2572/2023</text:p>
          </table:table-cell>
          <table:table-cell table:style-name="ce91" office:value-type="date" office:date-value="2023-02-06T11:08:47.87" calcext:value-type="date">
            <text:p>06/02/2023</text:p>
          </table:table-cell>
          <table:table-cell table:style-name="ce84" office:value-type="string" calcext:value-type="string">
            <text:p>Invio Cartaceo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RICHIESTA ACCESSO AGLI ATTI - VIA CERTALDESE 61</text:p>
          </table:table-cell>
          <table:table-cell table:style-name="ce109" office:value-type="date" office:date-value="2023-02-23" calcext:value-type="date">
            <text:p>23/02/23</text:p>
          </table:table-cell>
          <table:table-cell table:style-name="ce118" table:formula="of:=IF([.F42]-[.B42]&gt;=0;+[.F42]-[.B42];&quot;da evadere&quot;)" office:value-type="float" office:value="16.5355570601751" calcext:value-type="float">
            <text:p>17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2690/2023</text:p>
          </table:table-cell>
          <table:table-cell table:style-name="ce91" office:value-type="date" office:date-value="2023-02-07T12:41:12.78" calcext:value-type="date">
            <text:p>07/02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Amministrativo di Staff [STAFAM]</text:p>
          </table:table-cell>
          <table:table-cell table:style-name="ce99" office:value-type="string" calcext:value-type="string">
            <text:p>POSTA CERTIFICATA: RICHIESTA ACCESSO AGLI ATTI <text:s/>VIA BORROMEO</text:p>
          </table:table-cell>
          <table:table-cell table:style-name="ce108"/>
          <table:table-cell table:style-name="ce118" table:formula="of:=IF([.F43]-[.B43]&gt;=0;+[.F43]-[.B43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2692/2023</text:p>
          </table:table-cell>
          <table:table-cell table:style-name="ce91" office:value-type="date" office:date-value="2023-02-07T12:44:45.33" calcext:value-type="date">
            <text:p>07/02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<text:s/>ACCESSO ATTI VIA DELLE ROSE 33</text:p>
          </table:table-cell>
          <table:table-cell table:style-name="ce109" office:value-type="date" office:date-value="2023-02-28" calcext:value-type="date">
            <text:p>28/02/23</text:p>
          </table:table-cell>
          <table:table-cell table:style-name="ce118" table:formula="of:=IF([.F44]-[.B44]&gt;=0;+[.F44]-[.B44];&quot;da evadere&quot;)" office:value-type="float" office:value="20.4689197916741" calcext:value-type="float">
            <text:p>20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2725/2023</text:p>
          </table:table-cell>
          <table:table-cell table:style-name="ce91" office:value-type="date" office:date-value="2023-02-08T08:36:43.1" calcext:value-type="date">
            <text:p>08/02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GLI ATTI VIA FIRENZE 8</text:p>
          </table:table-cell>
          <table:table-cell table:style-name="ce109" office:value-type="date" office:date-value="2023-02-28" calcext:value-type="date">
            <text:p>28/02/23</text:p>
          </table:table-cell>
          <table:table-cell table:style-name="ce118" table:formula="of:=IF([.F45]-[.B45]&gt;=0;+[.F45]-[.B45];&quot;da evadere&quot;)" office:value-type="float" office:value="19.6411678240693" calcext:value-type="float">
            <text:p>20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2948/2023</text:p>
          </table:table-cell>
          <table:table-cell table:style-name="ce91" office:value-type="date" office:date-value="2023-02-10T08:36:37.01" calcext:value-type="date">
            <text:p>10/02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TTI</text:p>
          </table:table-cell>
          <table:table-cell table:style-name="ce109" office:value-type="date" office:date-value="2023-03-21" calcext:value-type="date">
            <text:p>21/03/23</text:p>
          </table:table-cell>
          <table:table-cell table:style-name="ce118" table:formula="of:=IF([.F46]-[.B46]&gt;=0;+[.F46]-[.B46];&quot;da evadere&quot;)" office:value-type="float" office:value="38.6412383101851" calcext:value-type="float">
            <text:p>39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3010/2023</text:p>
          </table:table-cell>
          <table:table-cell table:style-name="ce91" office:value-type="date" office:date-value="2023-02-13T08:45:23.64" calcext:value-type="date">
            <text:p>13/02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GLI ATTI</text:p>
          </table:table-cell>
          <table:table-cell table:style-name="ce109" office:value-type="date" office:date-value="2023-02-22" calcext:value-type="date">
            <text:p>22/02/23</text:p>
          </table:table-cell>
          <table:table-cell table:style-name="ce118" table:formula="of:=IF([.F47]-[.B47]&gt;=0;+[.F47]-[.B47];&quot;da evadere&quot;)" office:value-type="float" office:value="8.63514305555873" calcext:value-type="float">
            <text:p>9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3023/2023</text:p>
          </table:table-cell>
          <table:table-cell table:style-name="ce91" office:value-type="date" office:date-value="2023-02-13T09:17:44.55" calcext:value-type="date">
            <text:p>13/02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TTI</text:p>
          </table:table-cell>
          <table:table-cell table:style-name="ce109" office:value-type="date" office:date-value="2023-03-15" calcext:value-type="date">
            <text:p>15/03/23</text:p>
          </table:table-cell>
          <table:table-cell table:style-name="ce118" table:formula="of:=IF([.F48]-[.B48]&gt;=0;+[.F48]-[.B48];&quot;da evadere&quot;)" office:value-type="float" office:value="29.6126788194379" calcext:value-type="float">
            <text:p>30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3027/2023</text:p>
          </table:table-cell>
          <table:table-cell table:style-name="ce91" office:value-type="date" office:date-value="2023-02-13T09:20:51.17" calcext:value-type="date">
            <text:p>13/02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TTI VIA ALLENDE 9</text:p>
          </table:table-cell>
          <table:table-cell table:style-name="ce109" office:value-type="date" office:date-value="2023-03-08" calcext:value-type="date">
            <text:p>08/03/23</text:p>
          </table:table-cell>
          <table:table-cell table:style-name="ce118" table:formula="of:=IF([.F49]-[.B49]&gt;=0;+[.F49]-[.B49];&quot;da evadere&quot;)" office:value-type="float" office:value="22.6105188657384" calcext:value-type="float">
            <text:p>23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3028/2023</text:p>
          </table:table-cell>
          <table:table-cell table:style-name="ce91" office:value-type="date" office:date-value="2023-02-13T09:21:38.81" calcext:value-type="date">
            <text:p>13/02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TTI BORGO SARCHIANI N.29</text:p>
          </table:table-cell>
          <table:table-cell table:style-name="ce109" office:value-type="date" office:date-value="2023-03-08" calcext:value-type="date">
            <text:p>08/03/23</text:p>
          </table:table-cell>
          <table:table-cell table:style-name="ce118" table:formula="of:=IF([.F50]-[.B50]&gt;=0;+[.F50]-[.B50];&quot;da evadere&quot;)" office:value-type="float" office:value="22.6099674768557" calcext:value-type="float">
            <text:p>23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3042/2023</text:p>
          </table:table-cell>
          <table:table-cell table:style-name="ce91" office:value-type="date" office:date-value="2023-02-13T11:03:53.03" calcext:value-type="date">
            <text:p>13/02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GLI ATTI - IMMOBILE SITO IN VIA A.GRAMSCI 5 LOC. MERCATALE</text:p>
          </table:table-cell>
          <table:table-cell table:style-name="ce109" office:value-type="date" office:date-value="2023-02-23" calcext:value-type="date">
            <text:p>23/02/23</text:p>
          </table:table-cell>
          <table:table-cell table:style-name="ce118" table:formula="of:=IF([.F51]-[.B51]&gt;=0;+[.F51]-[.B51];&quot;da evadere&quot;)" office:value-type="float" office:value="9.53896956018434" calcext:value-type="float">
            <text:p>10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3130/2023</text:p>
          </table:table-cell>
          <table:table-cell table:style-name="ce91" office:value-type="date" office:date-value="2023-02-14T07:37:57.95" calcext:value-type="date">
            <text:p>14/02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TTI GATTI</text:p>
          </table:table-cell>
          <table:table-cell table:style-name="ce108" office:value-type="date" office:date-value="2023-03-15" calcext:value-type="date">
            <text:p>15/03/2023</text:p>
          </table:table-cell>
          <table:table-cell table:style-name="ce118" table:formula="of:=IF([.F52]-[.B52]&gt;=0;+[.F52]-[.B52];&quot;da evadere&quot;)" office:value-type="float" office:value="28.6819681713023" calcext:value-type="float">
            <text:p>29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3159/2023</text:p>
          </table:table-cell>
          <table:table-cell table:style-name="ce91" office:value-type="date" office:date-value="2023-02-14T11:03:45.81" calcext:value-type="date">
            <text:p>14/02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<text:s/>RICHIESTA URGENTE ACCESSO AGLI ATTI</text:p>
          </table:table-cell>
          <table:table-cell table:style-name="ce109"/>
          <table:table-cell table:style-name="ce118" table:formula="of:=IF([.F53]-[.B53]&gt;=0;+[.F53]-[.B53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3231/2023</text:p>
          </table:table-cell>
          <table:table-cell table:style-name="ce91" office:value-type="date" office:date-value="2023-02-15T08:45:49.06" calcext:value-type="date">
            <text:p>15/02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DI ACCESSO AGLI ATTI</text:p>
          </table:table-cell>
          <table:table-cell table:style-name="ce109" office:value-type="date" office:date-value="2023-03-08" calcext:value-type="date">
            <text:p>08/03/23</text:p>
          </table:table-cell>
          <table:table-cell table:style-name="ce118" table:formula="of:=IF([.F54]-[.B54]&gt;=0;+[.F54]-[.B54];&quot;da evadere&quot;)" office:value-type="float" office:value="20.6348488425865" calcext:value-type="float">
            <text:p>21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3249/2023</text:p>
          </table:table-cell>
          <table:table-cell table:style-name="ce91" office:value-type="date" office:date-value="2023-02-15T09:13:32.2" calcext:value-type="date">
            <text:p>15/02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GLI ATTI VIA KENNEDY</text:p>
          </table:table-cell>
          <table:table-cell table:style-name="ce109" office:value-type="date" office:date-value="2023-03-16" calcext:value-type="date">
            <text:p>16/03/23</text:p>
          </table:table-cell>
          <table:table-cell table:style-name="ce118" table:formula="of:=IF([.F55]-[.B55]&gt;=0;+[.F55]-[.B55];&quot;da evadere&quot;)" office:value-type="float" office:value="28.6155995370355" calcext:value-type="float">
            <text:p>29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3399/2023</text:p>
          </table:table-cell>
          <table:table-cell table:style-name="ce91" office:value-type="date" office:date-value="2023-02-16T08:13:30.63" calcext:value-type="date">
            <text:p>16/02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DI ACCESSO AGLI ATTI - VIA FALTIGNANO 131, CHIESANUOVA</text:p>
          </table:table-cell>
          <table:table-cell table:style-name="ce109" office:value-type="date" office:date-value="2023-02-22" calcext:value-type="date">
            <text:p>22/02/23</text:p>
          </table:table-cell>
          <table:table-cell table:style-name="ce118" table:formula="of:=IF([.F56]-[.B56]&gt;=0;+[.F56]-[.B56];&quot;da evadere&quot;)" office:value-type="float" office:value="5.65728437499638" calcext:value-type="float">
            <text:p>6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3408/2023</text:p>
          </table:table-cell>
          <table:table-cell table:style-name="ce91" office:value-type="date" office:date-value="2023-02-16T08:29:13.56" calcext:value-type="date">
            <text:p>16/02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ISTANZA ACCESSO ATTI </text:p>
          </table:table-cell>
          <table:table-cell table:style-name="ce109" office:value-type="date" office:date-value="2023-03-16" calcext:value-type="date">
            <text:p>16/03/23</text:p>
          </table:table-cell>
          <table:table-cell table:style-name="ce118" table:formula="of:=IF([.F57]-[.B57]&gt;=0;+[.F57]-[.B57];&quot;da evadere&quot;)" office:value-type="float" office:value="27.6463708333322" calcext:value-type="float">
            <text:p>28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3552/2023</text:p>
          </table:table-cell>
          <table:table-cell table:style-name="ce91" office:value-type="date" office:date-value="2023-02-17T09:14:14.58" calcext:value-type="date">
            <text:p>17/02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GLI ATTI</text:p>
          </table:table-cell>
          <table:table-cell table:style-name="ce109" office:value-type="date" office:date-value="2023-03-22" calcext:value-type="date">
            <text:p>22/03/23</text:p>
          </table:table-cell>
          <table:table-cell table:style-name="ce118" table:formula="of:=IF([.F58]-[.B58]&gt;=0;+[.F58]-[.B58];&quot;da evadere&quot;)" office:value-type="float" office:value="32.6151090277708" calcext:value-type="float">
            <text:p>33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3573/2023</text:p>
          </table:table-cell>
          <table:table-cell table:style-name="ce91" office:value-type="date" office:date-value="2023-02-17T11:23:19.35" calcext:value-type="date">
            <text:p>17/02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GLI ATTI</text:p>
          </table:table-cell>
          <table:table-cell table:style-name="ce109" office:value-type="date" office:date-value="2023-03-01" calcext:value-type="date">
            <text:p>01/03/23</text:p>
          </table:table-cell>
          <table:table-cell table:style-name="ce118" table:formula="of:=IF([.F59]-[.B59]&gt;=0;+[.F59]-[.B59];&quot;da evadere&quot;)" office:value-type="float" office:value="11.5254704861072" calcext:value-type="float">
            <text:p>12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3658/2023</text:p>
          </table:table-cell>
          <table:table-cell table:style-name="ce91" office:value-type="date" office:date-value="2023-02-20T08:32:23.9" calcext:value-type="date">
            <text:p>20/02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ACCESSO ATTI PRATICHE EDILIZIE- VIA BORROMEO 89-91</text:p>
          </table:table-cell>
          <table:table-cell table:style-name="ce109" office:value-type="date" office:date-value="2023-02-28" calcext:value-type="date">
            <text:p>28/02/23</text:p>
          </table:table-cell>
          <table:table-cell table:style-name="ce118" table:formula="of:=IF([.F60]-[.B60]&gt;=0;+[.F60]-[.B60];&quot;da evadere&quot;)" office:value-type="float" office:value="7.64416782407352" calcext:value-type="float">
            <text:p>8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3671/2023</text:p>
          </table:table-cell>
          <table:table-cell table:style-name="ce91" office:value-type="date" office:date-value="2023-02-20T08:48:10.8" calcext:value-type="date">
            <text:p>20/02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GLI ATTI</text:p>
          </table:table-cell>
          <table:table-cell table:style-name="ce109"/>
          <table:table-cell table:style-name="ce118" table:formula="of:=IF([.F61]-[.B61]&gt;=0;+[.F61]-[.B61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3704/2023</text:p>
          </table:table-cell>
          <table:table-cell table:style-name="ce91" office:value-type="date" office:date-value="2023-02-20T11:23:15.87" calcext:value-type="date">
            <text:p>20/02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TTI PRATICA N. 97/81</text:p>
          </table:table-cell>
          <table:table-cell table:style-name="ce109" office:value-type="date" office:date-value="2023-02-22" calcext:value-type="date">
            <text:p>22/02/23</text:p>
          </table:table-cell>
          <table:table-cell table:style-name="ce118" table:formula="of:=IF([.F62]-[.B62]&gt;=0;+[.F62]-[.B62];&quot;da evadere&quot;)" office:value-type="float" office:value="1.5255107638877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3777/2023</text:p>
          </table:table-cell>
          <table:table-cell table:style-name="ce91" office:value-type="date" office:date-value="2023-02-21T08:43:06.4" calcext:value-type="date">
            <text:p>21/02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DI ACCESSO AGLI ATTI VIA TREGGIAIA 100 P</text:p>
          </table:table-cell>
          <table:table-cell table:style-name="ce109" office:value-type="date" office:date-value="2023-04-06" calcext:value-type="date">
            <text:p>06/04/23</text:p>
          </table:table-cell>
          <table:table-cell table:style-name="ce118" table:formula="of:=IF([.F63]-[.B63]&gt;=0;+[.F63]-[.B63];&quot;da evadere&quot;)" office:value-type="float" office:value="43.6367314814779" calcext:value-type="float">
            <text:p>44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3799/2023</text:p>
          </table:table-cell>
          <table:table-cell table:style-name="ce91" office:value-type="date" office:date-value="2023-02-21T10:36:34.11" calcext:value-type="date">
            <text:p>21/02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TTI - VIA DEI LANDI N. 8 -</text:p>
          </table:table-cell>
          <table:table-cell table:style-name="ce109" office:value-type="date" office:date-value="2023-03-21" calcext:value-type="date">
            <text:p>21/03/23</text:p>
          </table:table-cell>
          <table:table-cell table:style-name="ce118" table:formula="of:=IF([.F64]-[.B64]&gt;=0;+[.F64]-[.B64];&quot;da evadere&quot;)" office:value-type="float" office:value="27.5579385416713" calcext:value-type="float">
            <text:p>28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3806/2023</text:p>
          </table:table-cell>
          <table:table-cell table:style-name="ce91" office:value-type="date" office:date-value="2023-02-21T11:32:25.27" calcext:value-type="date">
            <text:p>21/02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DI ACCESSO AGLI ATTI</text:p>
          </table:table-cell>
          <table:table-cell table:style-name="ce109" office:value-type="date" office:date-value="2023-03-21" calcext:value-type="date">
            <text:p>21/03/23</text:p>
          </table:table-cell>
          <table:table-cell table:style-name="ce118" table:formula="of:=IF([.F65]-[.B65]&gt;=0;+[.F65]-[.B65];&quot;da evadere&quot;)" office:value-type="float" office:value="27.5191519675864" calcext:value-type="float">
            <text:p>28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3848/2023</text:p>
          </table:table-cell>
          <table:table-cell table:style-name="ce91" office:value-type="date" office:date-value="2023-02-22" calcext:value-type="date">
            <text:p>22/02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DI ACCESSO AGLI ATTI</text:p>
          </table:table-cell>
          <table:table-cell table:style-name="ce109" office:value-type="date" office:date-value="2023-03-22" calcext:value-type="date">
            <text:p>22/03/23</text:p>
          </table:table-cell>
          <table:table-cell table:style-name="ce118" table:formula="of:=IF([.F66]-[.B66]&gt;=0;+[.F66]-[.B66];&quot;da evadere&quot;)" office:value-type="float" office:value="28" calcext:value-type="float">
            <text:p>28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3867/2023</text:p>
          </table:table-cell>
          <table:table-cell table:style-name="ce91" office:value-type="date" office:date-value="2023-02-22" calcext:value-type="date">
            <text:p>22/02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DI ACCESSO AGLI ATTI</text:p>
          </table:table-cell>
          <table:table-cell table:style-name="ce109" office:value-type="date" office:date-value="2023-03-23" calcext:value-type="date">
            <text:p>23/03/23</text:p>
          </table:table-cell>
          <table:table-cell table:style-name="ce118" table:formula="of:=IF([.F67]-[.B67]&gt;=0;+[.F67]-[.B67];&quot;da evadere&quot;)" office:value-type="float" office:value="29" calcext:value-type="float">
            <text:p>29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3856/2023</text:p>
          </table:table-cell>
          <table:table-cell table:style-name="ce91" office:value-type="date" office:date-value="2023-02-22T07:10:58.69" calcext:value-type="date">
            <text:p>22/02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DI ACCESSO AI DOCUMENTI AMMINISTRATIVI</text:p>
          </table:table-cell>
          <table:table-cell table:style-name="ce109" office:value-type="date" office:date-value="2023-03-15" calcext:value-type="date">
            <text:p>15/03/23</text:p>
          </table:table-cell>
          <table:table-cell table:style-name="ce118" table:formula="of:=IF([.F68]-[.B68]&gt;=0;+[.F68]-[.B68];&quot;da evadere&quot;)" office:value-type="float" office:value="20.7007096064844" calcext:value-type="float">
            <text:p>21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3872/2023</text:p>
          </table:table-cell>
          <table:table-cell table:style-name="ce91" office:value-type="date" office:date-value="2023-02-22T07:40:20.58" calcext:value-type="date">
            <text:p>22/02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Ambiente [AMB]; UfficioAffari Legali (UAL)</text:p>
          </table:table-cell>
          <table:table-cell table:style-name="ce99" office:value-type="string" calcext:value-type="string">
            <text:p>POSTA CERTIFICATA: ISTANZA DI ACCESSO AGLI ATTI </text:p>
          </table:table-cell>
          <table:table-cell table:style-name="ce109"/>
          <table:table-cell table:style-name="ce118" table:formula="of:=IF([.F69]-[.B69]&gt;=0;+[.F69]-[.B69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3953/2023</text:p>
          </table:table-cell>
          <table:table-cell table:style-name="ce91" office:value-type="date" office:date-value="2023-02-22T15:34:52.85" calcext:value-type="date">
            <text:p>22/02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ACCESSO ATTI</text:p>
          </table:table-cell>
          <table:table-cell table:style-name="ce109" office:value-type="date" office:date-value="2023-04-13" calcext:value-type="date">
            <text:p>13/04/23</text:p>
          </table:table-cell>
          <table:table-cell table:style-name="ce118" table:formula="of:=IF([.F70]-[.B70]&gt;=0;+[.F70]-[.B70];&quot;da evadere&quot;)" office:value-type="float" office:value="49.3507771990771" calcext:value-type="float">
            <text:p>49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3971/2023</text:p>
          </table:table-cell>
          <table:table-cell table:style-name="ce91" office:value-type="date" office:date-value="2023-02-23T07:06:25.02" calcext:value-type="date">
            <text:p>23/02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DI ACCESSO ATTI</text:p>
          </table:table-cell>
          <table:table-cell table:style-name="ce109" office:value-type="date" office:date-value="2023-03-21" calcext:value-type="date">
            <text:p>21/03/23</text:p>
          </table:table-cell>
          <table:table-cell table:style-name="ce118" table:formula="of:=IF([.F71]-[.B71]&gt;=0;+[.F71]-[.B71];&quot;da evadere&quot;)" office:value-type="float" office:value="25.7038770833315" calcext:value-type="float">
            <text:p>26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4051/2023</text:p>
          </table:table-cell>
          <table:table-cell table:style-name="ce91" office:value-type="date" office:date-value="2023-02-23T12:32:34.76" calcext:value-type="date">
            <text:p>23/02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GLI ATTI - VIA DEI FOSSI, 26 </text:p>
          </table:table-cell>
          <table:table-cell table:style-name="ce109" office:value-type="date" office:date-value="2023-03-29" calcext:value-type="date">
            <text:p>29/03/23</text:p>
          </table:table-cell>
          <table:table-cell table:style-name="ce118" table:formula="of:=IF([.F72]-[.B72]&gt;=0;+[.F72]-[.B72];&quot;da evadere&quot;)" office:value-type="float" office:value="33.4773754629641" calcext:value-type="float">
            <text:p>33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4111/2023</text:p>
          </table:table-cell>
          <table:table-cell table:style-name="ce91" office:value-type="date" office:date-value="2023-02-24T09:11:42.45" calcext:value-type="date">
            <text:p>24/02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DI ACCESSO AGLI ATTI </text:p>
          </table:table-cell>
          <table:table-cell table:style-name="ce109" office:value-type="date" office:date-value="2023-03-02" calcext:value-type="date">
            <text:p>02/03/23</text:p>
          </table:table-cell>
          <table:table-cell table:style-name="ce118" table:formula="of:=IF([.F73]-[.B73]&gt;=0;+[.F73]-[.B73];&quot;da evadere&quot;)" office:value-type="float" office:value="5.61686979166552" calcext:value-type="float">
            <text:p>6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4130/2023</text:p>
          </table:table-cell>
          <table:table-cell table:style-name="ce91" office:value-type="date" office:date-value="2023-02-24T10:29:57.47" calcext:value-type="date">
            <text:p>24/02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DI ACCESSO AGLI ATTI PER IMMOBILI SITI IN VIA PERSETO 11-13</text:p>
          </table:table-cell>
          <table:table-cell table:style-name="ce109" office:value-type="date" office:date-value="2023-04-04" calcext:value-type="date">
            <text:p>04/04/23</text:p>
          </table:table-cell>
          <table:table-cell table:style-name="ce118" table:formula="of:=IF([.F74]-[.B74]&gt;=0;+[.F74]-[.B74];&quot;da evadere&quot;)" office:value-type="float" office:value="38.5625292824116" calcext:value-type="float">
            <text:p>39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4159/2023</text:p>
          </table:table-cell>
          <table:table-cell table:style-name="ce91" office:value-type="date" office:date-value="2023-02-24T11:09:40.94" calcext:value-type="date">
            <text:p>24/02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DI ACCESSO ATTI_VIA MURA, 9_</text:p>
          </table:table-cell>
          <table:table-cell table:style-name="ce108" office:value-type="date" office:date-value="2023-04-04" calcext:value-type="date">
            <text:p>04/04/2023</text:p>
          </table:table-cell>
          <table:table-cell table:style-name="ce118" table:formula="of:=IF([.F75]-[.B75]&gt;=0;+[.F75]-[.B75];&quot;da evadere&quot;)" office:value-type="float" office:value="38.5349428240734" calcext:value-type="float">
            <text:p>39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4242/2023</text:p>
          </table:table-cell>
          <table:table-cell table:style-name="ce91" office:value-type="date" office:date-value="2023-02-27T10:22:54.87" calcext:value-type="date">
            <text:p>27/02/2023</text:p>
          </table:table-cell>
          <table:table-cell table:style-name="ce84" office:value-type="string" calcext:value-type="string">
            <text:p>Invio Cartaceo</text:p>
          </table:table-cell>
          <table:table-cell table:style-name="ce84" office:value-type="string" calcext:value-type="string">
            <text:p>Ufficio Ambiente [AMB]</text:p>
          </table:table-cell>
          <table:table-cell table:style-name="ce99" office:value-type="string" calcext:value-type="string">
            <text:p>RICHIESTA ACCESSO AGLI ATTI <text:s/>- </text:p>
          </table:table-cell>
          <table:table-cell table:style-name="ce109"/>
          <table:table-cell table:style-name="ce118" table:formula="of:=IF([.F76]-[.B76]&gt;=0;+[.F76]-[.B76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4255/2023</text:p>
          </table:table-cell>
          <table:table-cell table:style-name="ce91" office:value-type="date" office:date-value="2023-02-27T11:16:09.1" calcext:value-type="date">
            <text:p>27/02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TTI - EDILIZIA PRIVATA</text:p>
          </table:table-cell>
          <table:table-cell table:style-name="ce109" office:value-type="date" office:date-value="2023-03-07" calcext:value-type="date">
            <text:p>07/03/23</text:p>
          </table:table-cell>
          <table:table-cell table:style-name="ce118" table:formula="of:=IF([.F77]-[.B77]&gt;=0;+[.F77]-[.B77];&quot;da evadere&quot;)" office:value-type="float" office:value="7.5304502314757" calcext:value-type="float">
            <text:p>8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4273/2023</text:p>
          </table:table-cell>
          <table:table-cell table:style-name="ce91" office:value-type="date" office:date-value="2023-02-27T11:59:56.4" calcext:value-type="date">
            <text:p>27/02/2023</text:p>
          </table:table-cell>
          <table:table-cell table:style-name="ce84" office:value-type="string" calcext:value-type="string">
            <text:p>Invio Cartaceo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RICHIESTA ACCESSO DOCUMENTI AMMINISTRATIVI - (C-H791-13209)</text:p>
          </table:table-cell>
          <table:table-cell table:style-name="ce109" office:value-type="date" office:date-value="2023-03-22" calcext:value-type="date">
            <text:p>22/03/23</text:p>
          </table:table-cell>
          <table:table-cell table:style-name="ce118" table:formula="of:=IF([.F78]-[.B78]&gt;=0;+[.F78]-[.B78];&quot;da evadere&quot;)" office:value-type="float" office:value="22.5000416666662" calcext:value-type="float">
            <text:p>23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4277/2023</text:p>
          </table:table-cell>
          <table:table-cell table:style-name="ce91" office:value-type="date" office:date-value="2023-02-27T12:14:16.85" calcext:value-type="date">
            <text:p>27/02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ACCESSO ATTI EDILIZIA PRIVATA</text:p>
          </table:table-cell>
          <table:table-cell table:style-name="ce109" office:value-type="date" office:date-value="2023-03-23" calcext:value-type="date">
            <text:p>23/03/23</text:p>
          </table:table-cell>
          <table:table-cell table:style-name="ce118" table:formula="of:=IF([.F79]-[.B79]&gt;=0;+[.F79]-[.B79];&quot;da evadere&quot;)" office:value-type="float" office:value="23.4900827546298" calcext:value-type="float">
            <text:p>23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4349/2023</text:p>
          </table:table-cell>
          <table:table-cell table:style-name="ce91" office:value-type="date" office:date-value="2023-02-28T08:18:56.52" calcext:value-type="date">
            <text:p>28/02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DI ACCESSO AGLI ATTI</text:p>
          </table:table-cell>
          <table:table-cell table:style-name="ce109"/>
          <table:table-cell table:style-name="ce118" table:formula="of:=IF([.F80]-[.B80]&gt;=0;+[.F80]-[.B80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4352/2023</text:p>
          </table:table-cell>
          <table:table-cell table:style-name="ce91" office:value-type="date" office:date-value="2023-02-28T08:25:19.1" calcext:value-type="date">
            <text:p>28/02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GLI ATTI - VIA DI VITTORIO 56-58</text:p>
          </table:table-cell>
          <table:table-cell table:style-name="ce109" office:value-type="date" office:date-value="2023-03-30" calcext:value-type="date">
            <text:p>30/03/23</text:p>
          </table:table-cell>
          <table:table-cell table:style-name="ce118" table:formula="of:=IF([.F81]-[.B81]&gt;=0;+[.F81]-[.B81];&quot;da evadere&quot;)" office:value-type="float" office:value="29.6490844907385" calcext:value-type="float">
            <text:p>30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4534/2023</text:p>
          </table:table-cell>
          <table:table-cell table:style-name="ce91" office:value-type="date" office:date-value="2023-03-01T11:18:05.19" calcext:value-type="date">
            <text:p>01/03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ACCESSO AGLI ATTI DI EDIFICIO POSTO IN VIA SIDNEY SONNINO N.90</text:p>
          </table:table-cell>
          <table:table-cell table:style-name="ce109" office:value-type="date" office:date-value="2023-04-12" calcext:value-type="date">
            <text:p>12/04/23</text:p>
          </table:table-cell>
          <table:table-cell table:style-name="ce118" table:formula="of:=IF([.F82]-[.B82]&gt;=0;+[.F82]-[.B82];&quot;da evadere&quot;)" office:value-type="float" office:value="41.5291065972269" calcext:value-type="float">
            <text:p>42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4564/2023</text:p>
          </table:table-cell>
          <table:table-cell table:style-name="ce91" office:value-type="date" office:date-value="2023-03-01T12:29:35.32" calcext:value-type="date">
            <text:p>01/03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GLI ATTI</text:p>
          </table:table-cell>
          <table:table-cell table:style-name="ce109" office:value-type="date" office:date-value="2023-03-29" calcext:value-type="date">
            <text:p>29/03/23</text:p>
          </table:table-cell>
          <table:table-cell table:style-name="ce118" table:formula="of:=IF([.F83]-[.B83]&gt;=0;+[.F83]-[.B83];&quot;da evadere&quot;)" office:value-type="float" office:value="27.4794523148157" calcext:value-type="float">
            <text:p>27</text:p>
          </table:table-cell>
          <table:table-cell table:number-columns-repeated="1016"/>
        </table:table-row>
        <table:table-row table:style-name="ro3">
          <table:table-cell table:style-name="ce84" office:value-type="string" calcext:value-type="string">
            <text:p>0004596/2023</text:p>
          </table:table-cell>
          <table:table-cell table:style-name="ce91" office:value-type="date" office:date-value="2023-03-02T07:53:12.77" calcext:value-type="date">
            <text:p>02/03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20230301_CONFERMA APPUNTAMENTO E RICHIESTA DI ACCESSO AGLI ATTI PER IMMOBILE IN VIA MONTECAPRI, 25</text:p>
          </table:table-cell>
          <table:table-cell table:style-name="ce109" office:value-type="date" office:date-value="2023-03-23" calcext:value-type="date">
            <text:p>23/03/23</text:p>
          </table:table-cell>
          <table:table-cell table:style-name="ce118" table:formula="of:=IF([.F84]-[.B84]&gt;=0;+[.F84]-[.B84];&quot;da evadere&quot;)" office:value-type="float" office:value="20.6713799768477" calcext:value-type="float">
            <text:p>21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4678/2023</text:p>
          </table:table-cell>
          <table:table-cell table:style-name="ce91" office:value-type="date" office:date-value="2023-03-02T13:07:47.79" calcext:value-type="date">
            <text:p>02/03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GLI ATTI</text:p>
          </table:table-cell>
          <table:table-cell table:style-name="ce108" office:value-type="date" office:date-value="2023-04-13" calcext:value-type="date">
            <text:p>13/04/2023</text:p>
          </table:table-cell>
          <table:table-cell table:style-name="ce118" table:formula="of:=IF([.F85]-[.B85]&gt;=0;+[.F85]-[.B85];&quot;da evadere&quot;)" office:value-type="float" office:value="41.4529190972171" calcext:value-type="float">
            <text:p>41</text:p>
          </table:table-cell>
          <table:table-cell table:number-columns-repeated="1016"/>
        </table:table-row>
        <table:table-row table:style-name="ro3">
          <table:table-cell table:style-name="ce84" office:value-type="string" calcext:value-type="string">
            <text:p>0004717/2023</text:p>
          </table:table-cell>
          <table:table-cell table:style-name="ce91" office:value-type="date" office:date-value="2023-03-03T08:26:17.75" calcext:value-type="date">
            <text:p>03/03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Ambiente [AMB]</text:p>
          </table:table-cell>
          <table:table-cell table:style-name="ce99" office:value-type="string" calcext:value-type="string">
            <text:p>POSTA CERTIFICATA: RE: POSTA CERTIFICATA: PROT.N.0004418/2023 - AVVENUTA NOTIFICA DI RICHIESTA DI ACCESSO AI DOCUMENTI AMMINISTRATIVI</text:p>
          </table:table-cell>
          <table:table-cell table:style-name="ce108"/>
          <table:table-cell table:style-name="ce118" table:formula="of:=IF([.F86]-[.B86]&gt;=0;+[.F86]-[.B86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5">
          <table:table-cell table:style-name="ce84" office:value-type="string" calcext:value-type="string">
            <text:p>0004809/2023</text:p>
          </table:table-cell>
          <table:table-cell table:style-name="ce91" office:value-type="date" office:date-value="2023-03-03T19:43:50.48" calcext:value-type="date">
            <text:p>03/03/2023</text:p>
          </table:table-cell>
          <table:table-cell table:style-name="ce84" office:value-type="string" calcext:value-type="string">
            <text:p>Invio Cartaceo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RICHIESTA ACCESSO DOCUMENTI AMMINISTRATIVI - (C-H791-13398)</text:p>
          </table:table-cell>
          <table:table-cell table:style-name="ce109" office:value-type="date" office:date-value="2023-03-07" calcext:value-type="date">
            <text:p>07/03/23</text:p>
          </table:table-cell>
          <table:table-cell table:style-name="ce118" table:formula="of:=IF([.F87]-[.B87]&gt;=0;+[.F87]-[.B87];&quot;da evadere&quot;)" office:value-type="float" office:value="3.17788796296372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4920/2023</text:p>
          </table:table-cell>
          <table:table-cell table:style-name="ce91" office:value-type="date" office:date-value="2023-03-06T14:57:26.44" calcext:value-type="date">
            <text:p>06/03/2023</text:p>
          </table:table-cell>
          <table:table-cell table:style-name="ce84" office:value-type="string" calcext:value-type="string">
            <text:p>Invio Cartaceo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<text:s/>RICHIESTA ACCESSO DOCUMENTI AMMINISTRATIVI - (C-H791-13456)</text:p>
          </table:table-cell>
          <table:table-cell table:style-name="ce108" office:value-type="date" office:date-value="2023-03-22" calcext:value-type="date">
            <text:p>22/03/2023</text:p>
          </table:table-cell>
          <table:table-cell table:style-name="ce118" table:formula="of:=IF([.F88]-[.B88]&gt;=0;+[.F88]-[.B88];&quot;da evadere&quot;)" office:value-type="float" office:value="15.3767773148138" calcext:value-type="float">
            <text:p>15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5034/2023</text:p>
          </table:table-cell>
          <table:table-cell table:style-name="ce91" office:value-type="date" office:date-value="2023-03-07T13:31:51.76" calcext:value-type="date">
            <text:p>07/03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TTI</text:p>
          </table:table-cell>
          <table:table-cell table:style-name="ce109" office:value-type="date" office:date-value="2023-04-05" calcext:value-type="date">
            <text:p>05/04/23</text:p>
          </table:table-cell>
          <table:table-cell table:style-name="ce118" table:formula="of:=IF([.F89]-[.B89]&gt;=0;+[.F89]-[.B89];&quot;da evadere&quot;)" office:value-type="float" office:value="28.436206481485" calcext:value-type="float">
            <text:p>28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5107/2023</text:p>
          </table:table-cell>
          <table:table-cell table:style-name="ce91" office:value-type="date" office:date-value="2023-03-08T10:46:30.74" calcext:value-type="date">
            <text:p>08/03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TTI SARTI</text:p>
          </table:table-cell>
          <table:table-cell table:style-name="ce109" office:value-type="date" office:date-value="2023-05-09" calcext:value-type="date">
            <text:p>09/05/23</text:p>
          </table:table-cell>
          <table:table-cell table:style-name="ce118" table:formula="of:=IF([.F90]-[.B90]&gt;=0;+[.F90]-[.B90];&quot;da evadere&quot;)" office:value-type="float" office:value="61.5510331018522" calcext:value-type="float">
            <text:p>62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5153/2023</text:p>
          </table:table-cell>
          <table:table-cell table:style-name="ce91" office:value-type="date" office:date-value="2023-03-09T09:40:29.97" calcext:value-type="date">
            <text:p>09/03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GLI ATTI</text:p>
          </table:table-cell>
          <table:table-cell table:style-name="ce109" office:value-type="date" office:date-value="2023-05-09" calcext:value-type="date">
            <text:p>09/05/23</text:p>
          </table:table-cell>
          <table:table-cell table:style-name="ce118" table:formula="of:=IF([.F91]-[.B91]&gt;=0;+[.F91]-[.B91];&quot;da evadere&quot;)" office:value-type="float" office:value="60.5968753472189" calcext:value-type="float">
            <text:p>61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5186/2023</text:p>
          </table:table-cell>
          <table:table-cell table:style-name="ce91" office:value-type="date" office:date-value="2023-03-09T11:22:43.9" calcext:value-type="date">
            <text:p>09/03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GLI ATTI</text:p>
          </table:table-cell>
          <table:table-cell table:style-name="ce109" office:value-type="date" office:date-value="2023-03-09" calcext:value-type="date">
            <text:p>09/03/23</text:p>
          </table:table-cell>
          <table:table-cell table:style-name="ce118" table:formula="of:=IF([.F92]-[.B92]&gt;=0;+[.F92]-[.B92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5201/2023</text:p>
          </table:table-cell>
          <table:table-cell table:style-name="ce91" office:value-type="date" office:date-value="2023-03-09T12:31:04.37" calcext:value-type="date">
            <text:p>09/03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TTI <text:s/>URGENTE!</text:p>
          </table:table-cell>
          <table:table-cell table:style-name="ce109" office:value-type="date" office:date-value="2023-03-30" calcext:value-type="date">
            <text:p>30/03/23</text:p>
          </table:table-cell>
          <table:table-cell table:style-name="ce118" table:formula="of:=IF([.F93]-[.B93]&gt;=0;+[.F93]-[.B93];&quot;da evadere&quot;)" office:value-type="float" office:value="20.4784216435146" calcext:value-type="float">
            <text:p>20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5238/2023</text:p>
          </table:table-cell>
          <table:table-cell table:style-name="ce91" office:value-type="date" office:date-value="2023-03-09T18:43:03.38" calcext:value-type="date">
            <text:p>09/03/2023</text:p>
          </table:table-cell>
          <table:table-cell table:style-name="ce84" office:value-type="string" calcext:value-type="string">
            <text:p>Invio Cartaceo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<text:s/>RICHIESTA ACCESSO DOCUMENTI AMMINISTRATIVI - (C-H791-13516)</text:p>
          </table:table-cell>
          <table:table-cell table:style-name="ce109" office:value-type="date" office:date-value="2023-06-09" calcext:value-type="date">
            <text:p>09/06/23</text:p>
          </table:table-cell>
          <table:table-cell table:style-name="ce118" table:formula="of:=IF([.F94]-[.B94]&gt;=0;+[.F94]-[.B94];&quot;da evadere&quot;)" office:value-type="float" office:value="91.2200997685141" calcext:value-type="float">
            <text:p>91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5260/2023</text:p>
          </table:table-cell>
          <table:table-cell table:style-name="ce91" office:value-type="date" office:date-value="2023-03-10T08:34:30.18" calcext:value-type="date">
            <text:p>10/03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TTI PIAZZA MONTEFIRIDOLFI N. 1</text:p>
          </table:table-cell>
          <table:table-cell table:style-name="ce109" office:value-type="date" office:date-value="2023-03-21" calcext:value-type="date">
            <text:p>21/03/23</text:p>
          </table:table-cell>
          <table:table-cell table:style-name="ce118" table:formula="of:=IF([.F95]-[.B95]&gt;=0;+[.F95]-[.B95];&quot;da evadere&quot;)" office:value-type="float" office:value="10.6427062500006" calcext:value-type="float">
            <text:p>11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5307/2023</text:p>
          </table:table-cell>
          <table:table-cell table:style-name="ce91" office:value-type="date" office:date-value="2023-03-10T13:16:19.71" calcext:value-type="date">
            <text:p>10/03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GLI ATTI EDILIZIA VIA DELLA VIGNACCIA 26-28</text:p>
          </table:table-cell>
          <table:table-cell table:style-name="ce109" office:value-type="date" office:date-value="2023-04-11" calcext:value-type="date">
            <text:p>11/04/23</text:p>
          </table:table-cell>
          <table:table-cell table:style-name="ce118" table:formula="of:=IF([.F96]-[.B96]&gt;=0;+[.F96]-[.B96];&quot;da evadere&quot;)" office:value-type="float" office:value="31.4469940972267" calcext:value-type="float">
            <text:p>31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5346/2023</text:p>
          </table:table-cell>
          <table:table-cell table:style-name="ce91" office:value-type="date" office:date-value="2023-03-13T08:36:53.09" calcext:value-type="date">
            <text:p>13/03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DI ACCESSO AI DOCUMENTI AMMINISTRATIVI 1957/65</text:p>
          </table:table-cell>
          <table:table-cell table:style-name="ce109" office:value-type="date" office:date-value="2023-03-21" calcext:value-type="date">
            <text:p>21/03/23</text:p>
          </table:table-cell>
          <table:table-cell table:style-name="ce118" table:formula="of:=IF([.F97]-[.B97]&gt;=0;+[.F97]-[.B97];&quot;da evadere&quot;)" office:value-type="float" office:value="7.64105219906924" calcext:value-type="float">
            <text:p>8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5374/2023</text:p>
          </table:table-cell>
          <table:table-cell table:style-name="ce91" office:value-type="date" office:date-value="2023-03-13T09:16:46.44" calcext:value-type="date">
            <text:p>13/03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ACCESSO AGLI ATTI IMMOBILE VIA MACHIAVELLI 31 PIANO PRIMO</text:p>
          </table:table-cell>
          <table:table-cell table:style-name="ce109" office:value-type="date" office:date-value="2023-03-28" calcext:value-type="date">
            <text:p>28/03/23</text:p>
          </table:table-cell>
          <table:table-cell table:style-name="ce118" table:formula="of:=IF([.F98]-[.B98]&gt;=0;+[.F98]-[.B98];&quot;da evadere&quot;)" office:value-type="float" office:value="14.6133513888854" calcext:value-type="float">
            <text:p>15</text:p>
          </table:table-cell>
          <table:table-cell table:number-columns-repeated="1016"/>
        </table:table-row>
        <table:table-row table:style-name="ro6">
          <table:table-cell table:style-name="ce84" office:value-type="string" calcext:value-type="string">
            <text:p>0005394/2023</text:p>
          </table:table-cell>
          <table:table-cell table:style-name="ce91" office:value-type="date" office:date-value="2023-03-13T10:28:01.71" calcext:value-type="date">
            <text:p>13/03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DI ACCESSO AGLI ATTI PER CONSULTAZIONE PRATICHE EDILIZIE VIA XXVII LUGLIO 25</text:p>
          </table:table-cell>
          <table:table-cell table:style-name="ce109" office:value-type="date" office:date-value="2023-04-06" calcext:value-type="date">
            <text:p>06/04/23</text:p>
          </table:table-cell>
          <table:table-cell table:style-name="ce118" table:formula="of:=IF([.F99]-[.B99]&gt;=0;+[.F99]-[.B99];&quot;da evadere&quot;)" office:value-type="float" office:value="23.5638690972264" calcext:value-type="float">
            <text:p>24</text:p>
          </table:table-cell>
          <table:table-cell table:number-columns-repeated="1016"/>
        </table:table-row>
        <table:table-row table:style-name="ro6">
          <table:table-cell table:style-name="ce84" office:value-type="string" calcext:value-type="string">
            <text:p>0005396/2023</text:p>
          </table:table-cell>
          <table:table-cell table:style-name="ce91" office:value-type="date" office:date-value="2023-03-13" calcext:value-type="date">
            <text:p>13/03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GLI ATTI</text:p>
          </table:table-cell>
          <table:table-cell table:style-name="ce109"/>
          <table:table-cell table:style-name="ce118" table:formula="of:=IF([.F100]-[.B100]&gt;=0;+[.F100]-[.B100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5551/2023</text:p>
          </table:table-cell>
          <table:table-cell table:style-name="ce91" office:value-type="date" office:date-value="2023-03-14T09:54:57.46" calcext:value-type="date">
            <text:p>14/03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INTEGRAZIONE ACCESSO ATTI EDILIZIA PRIVATA</text:p>
          </table:table-cell>
          <table:table-cell table:style-name="ce109" office:value-type="date" office:date-value="2023-03-23" calcext:value-type="date">
            <text:p>23/03/23</text:p>
          </table:table-cell>
          <table:table-cell table:style-name="ce118" table:formula="of:=IF([.F101]-[.B101]&gt;=0;+[.F101]-[.B101];&quot;da evadere&quot;)" office:value-type="float" office:value="8.58683495370497" calcext:value-type="float">
            <text:p>9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5569/2023</text:p>
          </table:table-cell>
          <table:table-cell table:style-name="ce91" office:value-type="date" office:date-value="2023-03-14T11:31:28.3" calcext:value-type="date">
            <text:p>14/03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PRATICHE EDILIZIE -</text:p>
          </table:table-cell>
          <table:table-cell table:style-name="ce109" office:value-type="date" office:date-value="2023-06-14" calcext:value-type="date">
            <text:p>14/06/23</text:p>
          </table:table-cell>
          <table:table-cell table:style-name="ce118" table:formula="of:=IF([.F102]-[.B102]&gt;=0;+[.F102]-[.B102];&quot;da evadere&quot;)" office:value-type="float" office:value="91.5198113425868" calcext:value-type="float">
            <text:p>92</text:p>
          </table:table-cell>
          <table:table-cell office:value-type="string" calcext:value-type="string">
            <text:p>i dati forniti hanno prodotto esito negativo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0005676/2023</text:p>
          </table:table-cell>
          <table:table-cell table:style-name="ce91" office:value-type="date" office:date-value="2023-03-15T10:23:45.05" calcext:value-type="date">
            <text:p>15/03/2023</text:p>
          </table:table-cell>
          <table:table-cell table:style-name="ce84" office:value-type="string" calcext:value-type="string">
            <text:p>Invio Cartaceo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<text:s/>RICHIESTA ACCESSO DOCUMENTI AMMINISTRATIVI - (C-H791-13678)</text:p>
          </table:table-cell>
          <table:table-cell table:style-name="ce109" office:value-type="date" office:date-value="2023-04-06" calcext:value-type="date">
            <text:p>06/04/23</text:p>
          </table:table-cell>
          <table:table-cell table:style-name="ce118" table:formula="of:=IF([.F103]-[.B103]&gt;=0;+[.F103]-[.B103];&quot;da evadere&quot;)" office:value-type="float" office:value="21.5668396990804" calcext:value-type="float">
            <text:p>22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5719/2023</text:p>
          </table:table-cell>
          <table:table-cell table:style-name="ce91" office:value-type="date" office:date-value="2023-03-15T13:42:49.16" calcext:value-type="date">
            <text:p>15/03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ACCESSO ATTI - POSTA CERTIFICATA: VISURA PROGETTI VIA SIDNEY SONNINO, 112-114</text:p>
          </table:table-cell>
          <table:table-cell table:style-name="ce109" office:value-type="date" office:date-value="2023-06-14" calcext:value-type="date">
            <text:p>14/06/23</text:p>
          </table:table-cell>
          <table:table-cell table:style-name="ce118" table:formula="of:=IF([.F104]-[.B104]&gt;=0;+[.F104]-[.B104];&quot;da evadere&quot;)" office:value-type="float" office:value="90.4285976851825" calcext:value-type="float">
            <text:p>90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5770/2023</text:p>
          </table:table-cell>
          <table:table-cell table:style-name="ce91" office:value-type="date" office:date-value="2023-03-16T09:45:12.88" calcext:value-type="date">
            <text:p>16/03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<text:s/>ACCESSO ATTI VIA VOLTERRANA N. 50</text:p>
          </table:table-cell>
          <table:table-cell table:style-name="ce109" office:value-type="date" office:date-value="2023-04-19" calcext:value-type="date">
            <text:p>19/04/23</text:p>
          </table:table-cell>
          <table:table-cell table:style-name="ce118" table:formula="of:=IF([.F105]-[.B105]&gt;=0;+[.F105]-[.B105];&quot;da evadere&quot;)" office:value-type="float" office:value="33.593600925924" calcext:value-type="float">
            <text:p>34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5984/2023</text:p>
          </table:table-cell>
          <table:table-cell table:style-name="ce91" office:value-type="date" office:date-value="2023-03-20T10:09:51.18" calcext:value-type="date">
            <text:p>20/03/2023</text:p>
          </table:table-cell>
          <table:table-cell table:style-name="ce84" office:value-type="string" calcext:value-type="string">
            <text:p>Invio Cartaceo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<text:s/>ACCESSO ATTI </text:p>
          </table:table-cell>
          <table:table-cell table:style-name="ce109"/>
          <table:table-cell table:style-name="ce118" table:formula="of:=IF([.F106]-[.B106]&gt;=0;+[.F106]-[.B106];&quot;da evadere&quot;)" office:value-type="string" office:string-value="da evadere" calcext:value-type="string">
            <text:p>da evadere</text:p>
          </table:table-cell>
          <table:table-cell office:value-type="string" calcext:value-type="string">
            <text:p>richiesti chiarimenti in merito a quali pratiche estrapolare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0005999/2023</text:p>
          </table:table-cell>
          <table:table-cell table:style-name="ce91" office:value-type="date" office:date-value="2023-03-20T11:49:19.07" calcext:value-type="date">
            <text:p>20/03/2023</text:p>
          </table:table-cell>
          <table:table-cell table:style-name="ce84" office:value-type="string" calcext:value-type="string">
            <text:p>Invio Cartaceo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<text:s/>ACCESSO ATTI </text:p>
          </table:table-cell>
          <table:table-cell table:style-name="ce109" office:value-type="date" office:date-value="2023-04-18" calcext:value-type="date">
            <text:p>18/04/23</text:p>
          </table:table-cell>
          <table:table-cell table:style-name="ce118" table:formula="of:=IF([.F107]-[.B107]&gt;=0;+[.F107]-[.B107];&quot;da evadere&quot;)" office:value-type="float" office:value="28.5074181712916" calcext:value-type="float">
            <text:p>29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6082/2023</text:p>
          </table:table-cell>
          <table:table-cell table:style-name="ce91" office:value-type="date" office:date-value="2023-03-21T07:14:06.09" calcext:value-type="date">
            <text:p>21/03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DI ACCESSO AGLI ATTI CONDOMINIO XVII LUGLIO NUM. 38</text:p>
          </table:table-cell>
          <table:table-cell table:style-name="ce109" office:value-type="date" office:date-value="2023-04-03" calcext:value-type="date">
            <text:p>03/04/23</text:p>
          </table:table-cell>
          <table:table-cell table:style-name="ce118" table:formula="of:=IF([.F108]-[.B108]&gt;=0;+[.F108]-[.B108];&quot;da evadere&quot;)" office:value-type="float" office:value="12.6985406249951" calcext:value-type="float">
            <text:p>13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683/2023</text:p>
          </table:table-cell>
          <table:table-cell table:style-name="ce91" office:value-type="date" office:date-value="2023-03-21" calcext:value-type="date">
            <text:p>21/03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<text:s/>ACCESSO ATTI </text:p>
          </table:table-cell>
          <table:table-cell table:style-name="ce109" office:value-type="date" office:date-value="2023-04-18" calcext:value-type="date">
            <text:p>18/04/23</text:p>
          </table:table-cell>
          <table:table-cell table:style-name="ce118" table:formula="of:=IF([.F109]-[.B109]&gt;=0;+[.F109]-[.B109];&quot;da evadere&quot;)" office:value-type="float" office:value="28" calcext:value-type="float">
            <text:p>28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6084/2023</text:p>
          </table:table-cell>
          <table:table-cell table:style-name="ce91" office:value-type="date" office:date-value="2023-03-21T07:15:20.32" calcext:value-type="date">
            <text:p>21/03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GLI ATTI</text:p>
          </table:table-cell>
          <table:table-cell table:style-name="ce109" office:value-type="date" office:date-value="2023-03-22" calcext:value-type="date">
            <text:p>22/03/23</text:p>
          </table:table-cell>
          <table:table-cell table:style-name="ce118" table:formula="of:=IF([.F110]-[.B110]&gt;=0;+[.F110]-[.B110];&quot;da evadere&quot;)" office:value-type="float" office:value="0.697681481484324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6086/2023</text:p>
          </table:table-cell>
          <table:table-cell table:style-name="ce91" office:value-type="date" office:date-value="2023-03-21T07:16:46.49" calcext:value-type="date">
            <text:p>21/03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INOLTRO PEC1 DI 1 DOC RICHIESTA ACCESSO ATTI - L.E. N. 194/58 DEL 29,08.58 -</text:p>
          </table:table-cell>
          <table:table-cell table:style-name="ce109" office:value-type="date" office:date-value="2023-04-19" calcext:value-type="date">
            <text:p>19/04/23</text:p>
          </table:table-cell>
          <table:table-cell table:style-name="ce118" table:formula="of:=IF([.F111]-[.B111]&gt;=0;+[.F111]-[.B111];&quot;da evadere&quot;)" office:value-type="float" office:value="28.6966841435205" calcext:value-type="float">
            <text:p>29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6101/2023</text:p>
          </table:table-cell>
          <table:table-cell table:style-name="ce91" office:value-type="date" office:date-value="2023-03-21T10:31:09.04" calcext:value-type="date">
            <text:p>21/03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GLI ATTI PRATICHE EDILIZIE</text:p>
          </table:table-cell>
          <table:table-cell table:style-name="ce109" office:value-type="date" office:date-value="2023-04-26" calcext:value-type="date">
            <text:p>26/04/23</text:p>
          </table:table-cell>
          <table:table-cell table:style-name="ce118" table:formula="of:=IF([.F112]-[.B112]&gt;=0;+[.F112]-[.B112];&quot;da evadere&quot;)" office:value-type="float" office:value="35.5617009259295" calcext:value-type="float">
            <text:p>36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6164/2023</text:p>
          </table:table-cell>
          <table:table-cell table:style-name="ce91" office:value-type="date" office:date-value="2023-03-22T07:44:33.83" calcext:value-type="date">
            <text:p>22/03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ACCESSO ATTI AMMINISTRATIVI</text:p>
          </table:table-cell>
          <table:table-cell table:style-name="ce109"/>
          <table:table-cell table:style-name="ce118" table:formula="of:=IF([.F113]-[.B113]&gt;=0;+[.F113]-[.B113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6165/2023</text:p>
          </table:table-cell>
          <table:table-cell table:style-name="ce91" office:value-type="date" office:date-value="2023-03-22T07:45:06.21" calcext:value-type="date">
            <text:p>22/03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ACCESSO ATTI AMMINISTRATIVI </text:p>
          </table:table-cell>
          <table:table-cell table:style-name="ce109"/>
          <table:table-cell table:style-name="ce118" table:formula="of:=IF([.F114]-[.B114]&gt;=0;+[.F114]-[.B114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6176/2023</text:p>
          </table:table-cell>
          <table:table-cell table:style-name="ce91" office:value-type="date" office:date-value="2023-03-22T09:33:26.21" calcext:value-type="date">
            <text:p>22/03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GLI ATTI</text:p>
          </table:table-cell>
          <table:table-cell table:style-name="ce109" office:value-type="date" office:date-value="2023-04-20" calcext:value-type="date">
            <text:p>20/04/23</text:p>
          </table:table-cell>
          <table:table-cell table:style-name="ce118" table:formula="of:=IF([.F115]-[.B115]&gt;=0;+[.F115]-[.B115];&quot;da evadere&quot;)" office:value-type="float" office:value="28.6017799768524" calcext:value-type="float">
            <text:p>29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6264/2023</text:p>
          </table:table-cell>
          <table:table-cell table:style-name="ce91" office:value-type="date" office:date-value="2023-03-23T07:12:00.95" calcext:value-type="date">
            <text:p>23/03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ACCESSO ATTI EDILIZIA PRIVATA</text:p>
          </table:table-cell>
          <table:table-cell table:style-name="ce109" office:value-type="date" office:date-value="2023-04-27" calcext:value-type="date">
            <text:p>27/04/23</text:p>
          </table:table-cell>
          <table:table-cell table:style-name="ce118" table:formula="of:=IF([.F116]-[.B116]&gt;=0;+[.F116]-[.B116];&quot;da evadere&quot;)" office:value-type="float" office:value="34.6999890046354" calcext:value-type="float">
            <text:p>35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6266/2023</text:p>
          </table:table-cell>
          <table:table-cell table:style-name="ce91" office:value-type="date" office:date-value="2023-03-23T07:13:09.52" calcext:value-type="date">
            <text:p>23/03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ACCESSO ATTI EDILIZIA PRIVATA </text:p>
          </table:table-cell>
          <table:table-cell table:style-name="ce110" office:value-type="date" office:date-value="2023-04-27" calcext:value-type="date">
            <text:p>27/04/2023</text:p>
          </table:table-cell>
          <table:table-cell table:style-name="ce118" table:formula="of:=IF([.F117]-[.B117]&gt;=0;+[.F117]-[.B117];&quot;da evadere&quot;)" office:value-type="float" office:value="34.6991953703691" calcext:value-type="float">
            <text:p>35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6296/2023</text:p>
          </table:table-cell>
          <table:table-cell table:style-name="ce91" office:value-type="date" office:date-value="2023-03-23T11:43:47.4" calcext:value-type="date">
            <text:p>23/03/2023</text:p>
          </table:table-cell>
          <table:table-cell table:style-name="ce84" office:value-type="string" calcext:value-type="string">
            <text:p>Invio Cartaceo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<text:s/>RICHIESTA ACCESSO DOCUMENTI AMMINISTRATIVI - (C-H791-14042)</text:p>
          </table:table-cell>
          <table:table-cell table:style-name="ce111" office:value-type="date" office:date-value="2023-04-26" calcext:value-type="date">
            <text:p>26/04/2023</text:p>
          </table:table-cell>
          <table:table-cell table:style-name="ce118" table:formula="of:=IF([.F118]-[.B118]&gt;=0;+[.F118]-[.B118];&quot;da evadere&quot;)" office:value-type="float" office:value="33.5112569444391" calcext:value-type="float">
            <text:p>34</text:p>
          </table:table-cell>
          <table:table-cell office:value-type="string" calcext:value-type="string">
            <text:p>non si è presentato all’appuntamento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0006383/2023</text:p>
          </table:table-cell>
          <table:table-cell table:style-name="ce91" office:value-type="date" office:date-value="2023-03-24T08:32:43.9" calcext:value-type="date">
            <text:p>24/03/2023</text:p>
          </table:table-cell>
          <table:table-cell table:style-name="ce84" office:value-type="string" calcext:value-type="string">
            <text:p>Invio Cartaceo</text:p>
          </table:table-cell>
          <table:table-cell table:style-name="ce84" office:value-type="string" calcext:value-type="string">
            <text:p>Ufficio Ambiente [AMB]</text:p>
          </table:table-cell>
          <table:table-cell table:style-name="ce99" office:value-type="string" calcext:value-type="string">
            <text:p>RICHIESTA ACCESSO AGLI ATTI - </text:p>
          </table:table-cell>
          <table:table-cell table:style-name="ce112"/>
          <table:table-cell table:style-name="ce118" table:formula="of:=IF([.F119]-[.B119]&gt;=0;+[.F119]-[.B119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6480/2023</text:p>
          </table:table-cell>
          <table:table-cell table:style-name="ce91" office:value-type="date" office:date-value="2023-03-27" calcext:value-type="date">
            <text:p>27/03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ACCESSO ATTI EDILIZIA PRIVATA</text:p>
          </table:table-cell>
          <table:table-cell table:style-name="ce112" office:value-type="date" office:date-value="2023-04-18" calcext:value-type="date">
            <text:p>18/04/2023</text:p>
          </table:table-cell>
          <table:table-cell table:style-name="ce118" table:formula="of:=IF([.F120]-[.B120]&gt;=0;+[.F120]-[.B120];&quot;da evadere&quot;)" office:value-type="float" office:value="22" calcext:value-type="float">
            <text:p>22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6486/2023</text:p>
          </table:table-cell>
          <table:table-cell table:style-name="ce91" office:value-type="date" office:date-value="2023-03-27T07:48:46.13" calcext:value-type="date">
            <text:p>27/03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SUE - NUOVA PRATICA - ACCESSO ATTI VIA ILARIA ALPI N. 25-31</text:p>
          </table:table-cell>
          <table:table-cell table:style-name="ce111" office:value-type="date" office:date-value="2023-05-23" calcext:value-type="date">
            <text:p>23/05/2023</text:p>
          </table:table-cell>
          <table:table-cell table:style-name="ce118" table:formula="of:=IF([.F121]-[.B121]&gt;=0;+[.F121]-[.B121];&quot;da evadere&quot;)" office:value-type="float" office:value="56.6744660879631" calcext:value-type="float">
            <text:p>57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6526/2023</text:p>
          </table:table-cell>
          <table:table-cell table:style-name="ce91" office:value-type="date" office:date-value="2023-03-27T12:50:34.54" calcext:value-type="date">
            <text:p>27/03/2023</text:p>
          </table:table-cell>
          <table:table-cell table:style-name="ce84" office:value-type="string" calcext:value-type="string">
            <text:p>Invio Cartaceo</text:p>
          </table:table-cell>
          <table:table-cell table:style-name="ce84" office:value-type="string" calcext:value-type="string">
            <text:p>Ufficio Ambiente [AMB]</text:p>
          </table:table-cell>
          <table:table-cell table:style-name="ce99" office:value-type="string" calcext:value-type="string">
            <text:p>ACCESSO ATTI </text:p>
          </table:table-cell>
          <table:table-cell table:style-name="ce112"/>
          <table:table-cell table:style-name="ce118" table:formula="of:=IF([.F122]-[.B122]&gt;=0;+[.F122]-[.B122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6597/2023</text:p>
          </table:table-cell>
          <table:table-cell table:style-name="ce91" office:value-type="date" office:date-value="2023-03-27T18:01:57.57" calcext:value-type="date">
            <text:p>27/03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DI ACCESSO AGLI ATTI EDILIZIA - VIA CERTALDESE 61 </text:p>
          </table:table-cell>
          <table:table-cell table:style-name="ce112" office:value-type="date" office:date-value="2023-04-27" calcext:value-type="date">
            <text:p>27/04/2023</text:p>
          </table:table-cell>
          <table:table-cell table:style-name="ce118" table:formula="of:=IF([.F123]-[.B123]&gt;=0;+[.F123]-[.B123];&quot;da evadere&quot;)" office:value-type="float" office:value="30.2486392361097" calcext:value-type="float">
            <text:p>30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6630/2023</text:p>
          </table:table-cell>
          <table:table-cell table:style-name="ce91" office:value-type="date" office:date-value="2023-03-28T08:40:58.57" calcext:value-type="date">
            <text:p>28/03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SUE - NUOVA PRATICA - ACCESSO ATTI</text:p>
          </table:table-cell>
          <table:table-cell table:style-name="ce112" office:value-type="date" office:date-value="2023-05-09" calcext:value-type="date">
            <text:p>09/05/2023</text:p>
          </table:table-cell>
          <table:table-cell table:style-name="ce118" table:formula="of:=IF([.F124]-[.B124]&gt;=0;+[.F124]-[.B124];&quot;da evadere&quot;)" office:value-type="float" office:value="41.6382109953702" calcext:value-type="float">
            <text:p>42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6703/2023</text:p>
          </table:table-cell>
          <table:table-cell table:style-name="ce91" office:value-type="date" office:date-value="2023-03-28T12:37:02.52" calcext:value-type="date">
            <text:p>28/03/2023</text:p>
          </table:table-cell>
          <table:table-cell table:style-name="ce84" office:value-type="string" calcext:value-type="string">
            <text:p>Invio Cartaceo</text:p>
          </table:table-cell>
          <table:table-cell table:style-name="ce84" office:value-type="string" calcext:value-type="string">
            <text:p>Servizi Demografici [ANAG]</text:p>
          </table:table-cell>
          <table:table-cell table:style-name="ce99" office:value-type="string" calcext:value-type="string">
            <text:p>RICHIESTA ACCESSO ATTI</text:p>
          </table:table-cell>
          <table:table-cell table:style-name="ce111" office:value-type="date" office:date-value="2023-03-29" calcext:value-type="date">
            <text:p>29/03/2023</text:p>
          </table:table-cell>
          <table:table-cell table:style-name="ce118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6818/2023</text:p>
          </table:table-cell>
          <table:table-cell table:style-name="ce91" office:value-type="date" office:date-value="2023-03-29T12:50:45.49" calcext:value-type="date">
            <text:p>29/03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TTI DOC. AMMINISTRATIVI </text:p>
          </table:table-cell>
          <table:table-cell table:style-name="ce112" office:value-type="date" office:date-value="2023-04-27" calcext:value-type="date">
            <text:p>27/04/2023</text:p>
          </table:table-cell>
          <table:table-cell table:style-name="ce118" table:formula="of:=IF([.F126]-[.B126]&gt;=0;+[.F126]-[.B126];&quot;da evadere&quot;)" office:value-type="float" office:value="28.4647512731535" calcext:value-type="float">
            <text:p>28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7050/2023</text:p>
          </table:table-cell>
          <table:table-cell table:style-name="ce91" office:value-type="date" office:date-value="2023-03-31T13:15:44.37" calcext:value-type="date">
            <text:p>31/03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ACCESSO ATTI EDILIZIA</text:p>
          </table:table-cell>
          <table:table-cell table:style-name="ce111" office:value-type="date" office:date-value="2023-05-02" calcext:value-type="date">
            <text:p>02/05/2023</text:p>
          </table:table-cell>
          <table:table-cell table:style-name="ce118" table:formula="of:=IF([.F127]-[.B127]&gt;=0;+[.F127]-[.B127];&quot;da evadere&quot;)" office:value-type="float" office:value="31.4474031249993" calcext:value-type="float">
            <text:p>31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7088/2023</text:p>
          </table:table-cell>
          <table:table-cell table:style-name="ce91" office:value-type="date" office:date-value="2023-04-03T07:18:28.38" calcext:value-type="date">
            <text:p>03/04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TTI - PRATICHE EDILIZIE</text:p>
          </table:table-cell>
          <table:table-cell table:style-name="ce111" office:value-type="date" office:date-value="2023-06-29" calcext:value-type="date">
            <text:p>29/06/2023</text:p>
          </table:table-cell>
          <table:table-cell table:style-name="ce118" table:formula="of:=IF([.F128]-[.B128]&gt;=0;+[.F128]-[.B128];&quot;da evadere&quot;)" office:value-type="float" office:value="86.6955048611126" calcext:value-type="float">
            <text:p>87</text:p>
          </table:table-cell>
          <table:table-cell office:value-type="string" calcext:value-type="string">
            <text:p>pratica vecchia oltre 40 anni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0007137/2023</text:p>
          </table:table-cell>
          <table:table-cell table:style-name="ce91" office:value-type="date" office:date-value="2023-04-03T10:53:29.58" calcext:value-type="date">
            <text:p>03/04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ACCESSO AGLI ATTI DI EDIFICIO POSTO IN VIA P. TOGLIATTI N.9</text:p>
          </table:table-cell>
          <table:table-cell table:style-name="ce112" office:value-type="date" office:date-value="2023-04-12" calcext:value-type="date">
            <text:p>12/04/2023</text:p>
          </table:table-cell>
          <table:table-cell table:style-name="ce118" table:formula="of:=IF([.F129]-[.B129]&gt;=0;+[.F129]-[.B129];&quot;da evadere&quot;)" office:value-type="float" office:value="8.54618541666423" calcext:value-type="float">
            <text:p>9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7302/2023</text:p>
          </table:table-cell>
          <table:table-cell table:style-name="ce91" office:value-type="date" office:date-value="2023-04-04T07:47:42.73" calcext:value-type="date">
            <text:p>04/04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DI ACCESSO AI DOCUMENTI AMMINISTRATIVI <text:s/>- IMMOB. VIA DI LUIANO 24</text:p>
          </table:table-cell>
          <table:table-cell table:style-name="ce112" office:value-type="date" office:date-value="2023-05-10" calcext:value-type="date">
            <text:p>10/05/2023</text:p>
          </table:table-cell>
          <table:table-cell table:style-name="ce118" table:formula="of:=IF([.F130]-[.B130]&gt;=0;+[.F130]-[.B130];&quot;da evadere&quot;)" office:value-type="float" office:value="35.6751998842665" calcext:value-type="float">
            <text:p>36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7424/2023</text:p>
          </table:table-cell>
          <table:table-cell table:style-name="ce91" office:value-type="date" office:date-value="2023-04-05T07:15:30.61" calcext:value-type="date">
            <text:p>05/04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<text:s/>DI ACCESSO AGLI ATTI PER VISIONE PRATICHE EDILIZIE</text:p>
          </table:table-cell>
          <table:table-cell table:style-name="ce111" office:value-type="date" office:date-value="2023-05-03" calcext:value-type="date">
            <text:p>03/05/2023</text:p>
          </table:table-cell>
          <table:table-cell table:style-name="ce118" table:formula="of:=IF([.F131]-[.B131]&gt;=0;+[.F131]-[.B131];&quot;da evadere&quot;)" office:value-type="float" office:value="27.6975623842663" calcext:value-type="float">
            <text:p>28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7425/2023</text:p>
          </table:table-cell>
          <table:table-cell table:style-name="ce91" office:value-type="date" office:date-value="2023-04-05T07:16:01.08" calcext:value-type="date">
            <text:p>05/04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GLI ATTI</text:p>
          </table:table-cell>
          <table:table-cell table:style-name="ce111" office:value-type="date" office:date-value="2023-04-27" calcext:value-type="date">
            <text:p>27/04/2023</text:p>
          </table:table-cell>
          <table:table-cell table:style-name="ce118" table:formula="of:=IF([.F132]-[.B132]&gt;=0;+[.F132]-[.B132];&quot;da evadere&quot;)" office:value-type="float" office:value="21.6972097222242" calcext:value-type="float">
            <text:p>22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7549/2023</text:p>
          </table:table-cell>
          <table:table-cell table:style-name="ce91" office:value-type="date" office:date-value="2023-04-06" calcext:value-type="date">
            <text:p>06/04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GLI ATTI</text:p>
          </table:table-cell>
          <table:table-cell table:style-name="ce111" office:value-type="date" office:date-value="2023-05-16" calcext:value-type="date">
            <text:p>16/05/2023</text:p>
          </table:table-cell>
          <table:table-cell table:style-name="ce118" table:formula="of:=IF([.F133]-[.B133]&gt;=0;+[.F133]-[.B133];&quot;da evadere&quot;)" office:value-type="float" office:value="40" calcext:value-type="float">
            <text:p>40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7621/2023</text:p>
          </table:table-cell>
          <table:table-cell table:style-name="ce91" office:value-type="date" office:date-value="2023-04-06T12:29:54.28" calcext:value-type="date">
            <text:p>06/04/2023</text:p>
          </table:table-cell>
          <table:table-cell table:style-name="ce84" office:value-type="string" calcext:value-type="string">
            <text:p>Invio Cartaceo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<text:s/>RICHIESTA ACCESSO ATTI</text:p>
          </table:table-cell>
          <table:table-cell table:style-name="ce111" office:value-type="date" office:date-value="2023-04-07" calcext:value-type="date">
            <text:p>07/04/2023</text:p>
          </table:table-cell>
          <table:table-cell table:style-name="ce118" table:formula="of:=IF([.F134]-[.B134]&gt;=0;+[.F134]-[.B134];&quot;da evadere&quot;)" office:value-type="float" office:value="0.479232870369742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7826/2023</text:p>
          </table:table-cell>
          <table:table-cell table:style-name="ce91" office:value-type="date" office:date-value="2023-04-08T11:49:23.95" calcext:value-type="date">
            <text:p>08/04/2023</text:p>
          </table:table-cell>
          <table:table-cell table:style-name="ce84" office:value-type="string" calcext:value-type="string">
            <text:p>Invio Cartaceo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<text:s/>RICHIESTA ACCESSO DOCUMENTI AMMINISTRATIVI - (C-H791-14759)</text:p>
          </table:table-cell>
          <table:table-cell table:style-name="ce112" office:value-type="date" office:date-value="2023-05-04" calcext:value-type="date">
            <text:p>04/05/2023</text:p>
          </table:table-cell>
          <table:table-cell table:style-name="ce118" table:formula="of:=IF([.F135]-[.B135]&gt;=0;+[.F135]-[.B135];&quot;da evadere&quot;)" office:value-type="float" office:value="25.5073616898153" calcext:value-type="float">
            <text:p>26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7962/2023</text:p>
          </table:table-cell>
          <table:table-cell table:style-name="ce91" office:value-type="date" office:date-value="2023-04-12T08:40:33.49" calcext:value-type="date">
            <text:p>12/04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GLI ATTI - VIA BRUNELLESCHI 49-47</text:p>
          </table:table-cell>
          <table:table-cell table:style-name="ce112" office:value-type="date" office:date-value="2023-05-17" calcext:value-type="date">
            <text:p>17/05/2023</text:p>
          </table:table-cell>
          <table:table-cell table:style-name="ce118" table:formula="of:=IF([.F136]-[.B136]&gt;=0;+[.F136]-[.B136];&quot;da evadere&quot;)" office:value-type="float" office:value="34.6385012731407" calcext:value-type="float">
            <text:p>35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8036/2023</text:p>
          </table:table-cell>
          <table:table-cell table:style-name="ce91" office:value-type="date" office:date-value="2023-04-12T12:55:46.85" calcext:value-type="date">
            <text:p>12/04/2023</text:p>
          </table:table-cell>
          <table:table-cell table:style-name="ce84" office:value-type="string" calcext:value-type="string">
            <text:p>Invio Cartaceo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RICHIESTA ACCESSO DOCUMENTI AMMINISTRATIVI - (C-H791-14734)</text:p>
          </table:table-cell>
          <table:table-cell table:style-name="ce111" office:value-type="date" office:date-value="2023-05-10" calcext:value-type="date">
            <text:p>10/05/2023</text:p>
          </table:table-cell>
          <table:table-cell table:style-name="ce118" table:formula="of:=IF([.F137]-[.B137]&gt;=0;+[.F137]-[.B137];&quot;da evadere&quot;)" office:value-type="float" office:value="27.461263310186" calcext:value-type="float">
            <text:p>27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8067/2023</text:p>
          </table:table-cell>
          <table:table-cell table:style-name="ce91" office:value-type="date" office:date-value="2023-04-13T08:25:10.29" calcext:value-type="date">
            <text:p>13/04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GLI ATTI <text:s/>VIA PISIGNANO N.46</text:p>
          </table:table-cell>
          <table:table-cell table:style-name="ce111" office:value-type="date" office:date-value="2023-05-31" calcext:value-type="date">
            <text:p>31/05/2023</text:p>
          </table:table-cell>
          <table:table-cell table:style-name="ce118" table:formula="of:=IF([.F138]-[.B138]&gt;=0;+[.F138]-[.B138];&quot;da evadere&quot;)" office:value-type="float" office:value="47.6491864583368" calcext:value-type="float">
            <text:p>48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8150/2023</text:p>
          </table:table-cell>
          <table:table-cell table:style-name="ce91" office:value-type="date" office:date-value="2023-04-13T16:27:53.64" calcext:value-type="date">
            <text:p>13/04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DI ACCESSO AGLI ATTI EDILIZIA PRIVATA</text:p>
          </table:table-cell>
          <table:table-cell table:style-name="ce112" office:value-type="date" office:date-value="2023-05-11" calcext:value-type="date">
            <text:p>11/05/2023</text:p>
          </table:table-cell>
          <table:table-cell table:style-name="ce118" table:formula="of:=IF([.F139]-[.B139]&gt;=0;+[.F139]-[.B139];&quot;da evadere&quot;)" office:value-type="float" office:value="27.313962500004" calcext:value-type="float">
            <text:p>27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8160/2023</text:p>
          </table:table-cell>
          <table:table-cell table:style-name="ce91" office:value-type="date" office:date-value="2023-04-13T18:00:09.76" calcext:value-type="date">
            <text:p>13/04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E: POSTA CERTIFICATA: PROT.N.0007958/2023 - ISTANZA DI ACCESSO AGLI ATTI </text:p>
          </table:table-cell>
          <table:table-cell table:style-name="ce112"/>
          <table:table-cell table:style-name="ce118" table:formula="of:=IF([.F140]-[.B140]&gt;=0;+[.F140]-[.B140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8221/2023</text:p>
          </table:table-cell>
          <table:table-cell table:style-name="ce91" office:value-type="date" office:date-value="2023-04-14T12:27:01.54" calcext:value-type="date">
            <text:p>14/04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SUE - NUOVA PRATICA - ACCESSO ATTI VIA VOLTERRANA N. 113</text:p>
          </table:table-cell>
          <table:table-cell table:style-name="ce111" office:value-type="date" office:date-value="2023-05-17" calcext:value-type="date">
            <text:p>17/05/2023</text:p>
          </table:table-cell>
          <table:table-cell table:style-name="ce118" table:formula="of:=IF([.F141]-[.B141]&gt;=0;+[.F141]-[.B141];&quot;da evadere&quot;)" office:value-type="float" office:value="32.4812321759236" calcext:value-type="float">
            <text:p>32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8296/2023</text:p>
          </table:table-cell>
          <table:table-cell table:style-name="ce91" office:value-type="date" office:date-value="2023-04-17T09:03:22.2" calcext:value-type="date">
            <text:p>17/04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GLI ATTI VIA SALVEMINI</text:p>
          </table:table-cell>
          <table:table-cell table:style-name="ce112" office:value-type="date" office:date-value="2023-05-31" calcext:value-type="date">
            <text:p>31/05/2023</text:p>
          </table:table-cell>
          <table:table-cell table:style-name="ce118" table:formula="of:=IF([.F142]-[.B142]&gt;=0;+[.F142]-[.B142];&quot;da evadere&quot;)" office:value-type="float" office:value="43.6226597222194" calcext:value-type="float">
            <text:p>44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8297/2023</text:p>
          </table:table-cell>
          <table:table-cell table:style-name="ce91" office:value-type="date" office:date-value="2023-04-17T09:05:20.17" calcext:value-type="date">
            <text:p>17/04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GLI ATTI VIA BORROMEO 6</text:p>
          </table:table-cell>
          <table:table-cell table:style-name="ce112"/>
          <table:table-cell table:style-name="ce118" table:formula="of:=IF([.F143]-[.B143]&gt;=0;+[.F143]-[.B143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8472/2023</text:p>
          </table:table-cell>
          <table:table-cell table:style-name="ce91" office:value-type="date" office:date-value="2023-04-18T09:40:01.84" calcext:value-type="date">
            <text:p>18/04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GLI ATTI VIA DEL BOSCO</text:p>
          </table:table-cell>
          <table:table-cell table:style-name="ce112" office:value-type="date" office:date-value="2023-04-19" calcext:value-type="date">
            <text:p>19/04/2023</text:p>
          </table:table-cell>
          <table:table-cell table:style-name="ce118" table:formula="of:=IF([.F144]-[.B144]&gt;=0;+[.F144]-[.B144];&quot;da evadere&quot;)" office:value-type="float" office:value="0.597200925920333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8482/2023</text:p>
          </table:table-cell>
          <table:table-cell table:style-name="ce91" office:value-type="date" office:date-value="2023-04-18T09:58:24.36" calcext:value-type="date">
            <text:p>18/04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Ambiente [AMB]</text:p>
          </table:table-cell>
          <table:table-cell table:style-name="ce99" office:value-type="string" calcext:value-type="string">
            <text:p>POSTA CERTIFICATA: RE:PROT.N.0005545/2023 - ACCOGLIMENTO RICHIESTA ACCESSO AGLI ATTI</text:p>
          </table:table-cell>
          <table:table-cell table:style-name="ce111"/>
          <table:table-cell table:style-name="ce118" table:formula="of:=IF([.F145]-[.B145]&gt;=0;+[.F145]-[.B145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8522/2023</text:p>
          </table:table-cell>
          <table:table-cell table:style-name="ce91" office:value-type="date" office:date-value="2023-04-18T11:47:03.03" calcext:value-type="date">
            <text:p>18/04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TTI VIA TREGGIAIA 29</text:p>
          </table:table-cell>
          <table:table-cell table:style-name="ce112" office:value-type="date" office:date-value="2023-05-30" calcext:value-type="date">
            <text:p>30/05/2023</text:p>
          </table:table-cell>
          <table:table-cell table:style-name="ce118" table:formula="of:=IF([.F146]-[.B146]&gt;=0;+[.F146]-[.B146];&quot;da evadere&quot;)" office:value-type="float" office:value="41.5089927083318" calcext:value-type="float">
            <text:p>42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8733/2023</text:p>
          </table:table-cell>
          <table:table-cell table:style-name="ce91" office:value-type="date" office:date-value="2023-04-20" calcext:value-type="date">
            <text:p>20/04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<text:s/>RICHIESTA ACCESSO ATTI</text:p>
          </table:table-cell>
          <table:table-cell table:style-name="ce112" office:value-type="date" office:date-value="2023-05-03" calcext:value-type="date">
            <text:p>03/05/2023</text:p>
          </table:table-cell>
          <table:table-cell table:style-name="ce118" table:formula="of:=IF([.F147]-[.B147]&gt;=0;+[.F147]-[.B147];&quot;da evadere&quot;)" office:value-type="float" office:value="13" calcext:value-type="float">
            <text:p>13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8797/2023</text:p>
          </table:table-cell>
          <table:table-cell table:style-name="ce91" office:value-type="date" office:date-value="2023-04-20T16:42:31.41" calcext:value-type="date">
            <text:p>20/04/2023</text:p>
          </table:table-cell>
          <table:table-cell table:style-name="ce84" office:value-type="string" calcext:value-type="string">
            <text:p>Invio Cartaceo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<text:s/>RICHIESTA ACCESSO DOCUMENTI AMMINISTRATIVI - (C-H791-15044)</text:p>
          </table:table-cell>
          <table:table-cell table:style-name="ce112" office:value-type="date" office:date-value="2023-05-31" calcext:value-type="date">
            <text:p>31/05/2023</text:p>
          </table:table-cell>
          <table:table-cell table:style-name="ce118" table:formula="of:=IF([.F148]-[.B148]&gt;=0;+[.F148]-[.B148];&quot;da evadere&quot;)" office:value-type="float" office:value="40.3038031250035" calcext:value-type="float">
            <text:p>40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8847/2023</text:p>
          </table:table-cell>
          <table:table-cell table:style-name="ce91" office:value-type="date" office:date-value="2023-04-21T08:49:46.12" calcext:value-type="date">
            <text:p>21/04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DI ACCESSO ATTI VIA SCOPETI 1</text:p>
          </table:table-cell>
          <table:table-cell table:style-name="ce112" office:value-type="date" office:date-value="2023-05-25" calcext:value-type="date">
            <text:p>25/05/2023</text:p>
          </table:table-cell>
          <table:table-cell table:style-name="ce118" table:formula="of:=IF([.F149]-[.B149]&gt;=0;+[.F149]-[.B149];&quot;da evadere&quot;)" office:value-type="float" office:value="33.6321050925908" calcext:value-type="float">
            <text:p>34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9095/2023</text:p>
          </table:table-cell>
          <table:table-cell table:style-name="ce91" office:value-type="date" office:date-value="2023-04-26T09:04:39.31" calcext:value-type="date">
            <text:p>26/04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DI ACCESSO AGLI ATTI EDILIZIA - VIA PERGOLATO NC.9/B </text:p>
          </table:table-cell>
          <table:table-cell table:style-name="ce112" office:value-type="date" office:date-value="2023-04-27" calcext:value-type="date">
            <text:p>27/04/2023</text:p>
          </table:table-cell>
          <table:table-cell table:style-name="ce118" table:formula="of:=IF([.F150]-[.B150]&gt;=0;+[.F150]-[.B150];&quot;da evadere&quot;)" office:value-type="float" office:value="0.621767245371302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9116/2023</text:p>
          </table:table-cell>
          <table:table-cell table:style-name="ce91" office:value-type="date" office:date-value="2023-04-26T11:03:49.54" calcext:value-type="date">
            <text:p>26/04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ACCESSO ATTI - VIA DEL GENTILINO 54 </text:p>
          </table:table-cell>
          <table:table-cell table:style-name="ce111" office:value-type="date" office:date-value="2023-05-30" calcext:value-type="date">
            <text:p>30/05/2023</text:p>
          </table:table-cell>
          <table:table-cell table:style-name="ce118" table:formula="of:=IF([.F151]-[.B151]&gt;=0;+[.F151]-[.B151];&quot;da evadere&quot;)" office:value-type="float" office:value="33.5390099537035" calcext:value-type="float">
            <text:p>34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9135/2023</text:p>
          </table:table-cell>
          <table:table-cell table:style-name="ce91" office:value-type="date" office:date-value="2023-04-26T12:55:41.4" calcext:value-type="date">
            <text:p>26/04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<text:s text:c="2"/>RICHIESTA DI ACCESSO ATTI - VIALE GIOVANNI PASCOLI N. 7-9</text:p>
          </table:table-cell>
          <table:table-cell table:style-name="ce112" office:value-type="date" office:date-value="2023-05-30" calcext:value-type="date">
            <text:p>30/05/2023</text:p>
          </table:table-cell>
          <table:table-cell table:style-name="ce118" table:formula="of:=IF([.F152]-[.B152]&gt;=0;+[.F152]-[.B152];&quot;da evadere&quot;)" office:value-type="float" office:value="33.4613263888896" calcext:value-type="float">
            <text:p>33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9169/2023</text:p>
          </table:table-cell>
          <table:table-cell table:style-name="ce91" office:value-type="date" office:date-value="2023-04-27T07:01:11.22" calcext:value-type="date">
            <text:p>27/04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ACCESSO PRATICA EDILIZIA</text:p>
          </table:table-cell>
          <table:table-cell table:style-name="ce112" office:value-type="date" office:date-value="2023-05-18" calcext:value-type="date">
            <text:p>18/05/2023</text:p>
          </table:table-cell>
          <table:table-cell table:style-name="ce118" table:formula="of:=IF([.F153]-[.B153]&gt;=0;+[.F153]-[.B153];&quot;da evadere&quot;)" office:value-type="float" office:value="20.7075090277795" calcext:value-type="float">
            <text:p>21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9200/2023</text:p>
          </table:table-cell>
          <table:table-cell table:style-name="ce91" office:value-type="date" office:date-value="2023-04-27T10:10:48.91" calcext:value-type="date">
            <text:p>27/04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GLI ATTI</text:p>
          </table:table-cell>
          <table:table-cell table:style-name="ce112" office:value-type="date" office:date-value="2023-05-23" calcext:value-type="date">
            <text:p>23/05/2023</text:p>
          </table:table-cell>
          <table:table-cell table:style-name="ce118" table:formula="of:=IF([.F154]-[.B154]&gt;=0;+[.F154]-[.B154];&quot;da evadere&quot;)" office:value-type="float" office:value="25.575822800929" calcext:value-type="float">
            <text:p>26</text:p>
          </table:table-cell>
          <table:table-cell table:number-columns-repeated="1016"/>
        </table:table-row>
        <table:table-row table:style-name="ro3">
          <table:table-cell table:style-name="ce84" office:value-type="string" calcext:value-type="string">
            <text:p>0009201/2023</text:p>
          </table:table-cell>
          <table:table-cell table:style-name="ce91" office:value-type="date" office:date-value="2023-04-27T10:11:31.13" calcext:value-type="date">
            <text:p>27/04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TTI EDILIZIA PER L'IMMOBILE RESIDENZIALE IN SAN CASCIANO VIA IV NOVEMBRE N. 46, PIANO SECONDO</text:p>
          </table:table-cell>
          <table:table-cell table:style-name="ce112" office:value-type="date" office:date-value="2023-06-01" calcext:value-type="date">
            <text:p>01/06/2023</text:p>
          </table:table-cell>
          <table:table-cell table:style-name="ce118" table:formula="of:=IF([.F155]-[.B155]&gt;=0;+[.F155]-[.B155];&quot;da evadere&quot;)" office:value-type="float" office:value="34.5753341435193" calcext:value-type="float">
            <text:p>35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9304/2023</text:p>
          </table:table-cell>
          <table:table-cell table:style-name="ce91" office:value-type="date" office:date-value="2023-04-28T07:11:35.34" calcext:value-type="date">
            <text:p>28/04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ISTANZA DI ACCESSO AGLI ATTI - LOC. FORNACE VIA DEI COFFERI 41 </text:p>
          </table:table-cell>
          <table:table-cell table:style-name="ce112" office:value-type="date" office:date-value="2023-05-04" calcext:value-type="date">
            <text:p>04/05/2023</text:p>
          </table:table-cell>
          <table:table-cell table:style-name="ce118" table:formula="of:=IF([.F156]-[.B156]&gt;=0;+[.F156]-[.B156];&quot;da evadere&quot;)" office:value-type="float" office:value="5.70028541666397" calcext:value-type="float">
            <text:p>6</text:p>
          </table:table-cell>
          <table:table-cell table:number-columns-repeated="1016"/>
        </table:table-row>
        <table:table-row table:style-name="ro3">
          <table:table-cell table:style-name="ce84" office:value-type="string" calcext:value-type="string">
            <text:p>0009388/2023</text:p>
          </table:table-cell>
          <table:table-cell table:style-name="ce91" office:value-type="date" office:date-value="2023-04-28T13:37:52.05" calcext:value-type="date">
            <text:p>28/04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ACCESSO ATTI - RICHIESTA VISURA E RICERCA DELLE PRATICHE EDILIZIE RELATIVE ALL'IMMOBILE POSTO IN VIA BRUNELLESCHI, 39 LOC. CHIESANUOVA</text:p>
          </table:table-cell>
          <table:table-cell table:style-name="ce113" office:value-type="date" office:date-value="2023-06-22" calcext:value-type="date">
            <text:p>22/06/2023</text:p>
          </table:table-cell>
          <table:table-cell table:style-name="ce119" table:formula="of:=IF([.F157]-[.B157]&gt;=0;+[.F157]-[.B157];&quot;da evadere&quot;)" office:value-type="float" office:value="54.43203645834" calcext:value-type="float">
            <text:p>54</text:p>
          </table:table-cell>
          <table:table-cell table:number-columns-repeated="1016"/>
        </table:table-row>
        <table:table-row table:style-name="ro3">
          <table:table-cell table:style-name="ce84" office:value-type="string" calcext:value-type="string">
            <text:p>0009429/2023</text:p>
          </table:table-cell>
          <table:table-cell table:style-name="ce91" office:value-type="date" office:date-value="2023-05-02T07:23:15.03" calcext:value-type="date">
            <text:p>02/05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DI ACCESSO ATTI IMMOBILE SITO IN SAN CASCIANO IN VAL DI PESA VIA GIUSEPPE DI VITTORIO N.68</text:p>
          </table:table-cell>
          <table:table-cell table:style-name="ce112" office:value-type="date" office:date-value="2023-06-09" calcext:value-type="date">
            <text:p>09/06/2023</text:p>
          </table:table-cell>
          <table:table-cell table:style-name="ce118" table:formula="of:=IF([.F158]-[.B158]&gt;=0;+[.F158]-[.B158];&quot;da evadere&quot;)" office:value-type="float" office:value="37.6921871527811" calcext:value-type="float">
            <text:p>38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9430/2023</text:p>
          </table:table-cell>
          <table:table-cell table:style-name="ce91" office:value-type="date" office:date-value="2023-05-02T07:23:52.98" calcext:value-type="date">
            <text:p>02/05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ACCESSO ATTI EDILIZIA PRIVATA</text:p>
          </table:table-cell>
          <table:table-cell table:style-name="ce111" office:value-type="date" office:date-value="2023-06-08" calcext:value-type="date">
            <text:p>08/06/2023</text:p>
          </table:table-cell>
          <table:table-cell table:style-name="ce118" table:formula="of:=IF([.F159]-[.B159]&gt;=0;+[.F159]-[.B159];&quot;da evadere&quot;)" office:value-type="float" office:value="36.6917479166659" calcext:value-type="float">
            <text:p>37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9436/2023</text:p>
          </table:table-cell>
          <table:table-cell table:style-name="ce91" office:value-type="date" office:date-value="2023-05-02T07:29:58.95" calcext:value-type="date">
            <text:p>02/05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TTI VIA DON MINZONI 52</text:p>
          </table:table-cell>
          <table:table-cell table:style-name="ce112" office:value-type="date" office:date-value="2023-05-24" calcext:value-type="date">
            <text:p>24/05/2023</text:p>
          </table:table-cell>
          <table:table-cell table:style-name="ce118" table:formula="of:=IF([.F160]-[.B160]&gt;=0;+[.F160]-[.B160];&quot;da evadere&quot;)" office:value-type="float" office:value="21.6875121527846" calcext:value-type="float">
            <text:p>22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9438/2023</text:p>
          </table:table-cell>
          <table:table-cell table:style-name="ce91" office:value-type="date" office:date-value="2023-05-02T07:47:37.52" calcext:value-type="date">
            <text:p>02/05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DI ACCESSO ATTI</text:p>
          </table:table-cell>
          <table:table-cell table:style-name="ce112" office:value-type="date" office:date-value="2023-05-25" calcext:value-type="date">
            <text:p>25/05/2023</text:p>
          </table:table-cell>
          <table:table-cell table:style-name="ce118" table:formula="of:=IF([.F161]-[.B161]&gt;=0;+[.F161]-[.B161];&quot;da evadere&quot;)" office:value-type="float" office:value="22.6752601851913" calcext:value-type="float">
            <text:p>23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9604/2023</text:p>
          </table:table-cell>
          <table:table-cell table:style-name="ce91" office:value-type="date" office:date-value="2023-05-03T12:14:52.55" calcext:value-type="date">
            <text:p>03/05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TTI EDILIZIA PRIVATA</text:p>
          </table:table-cell>
          <table:table-cell table:style-name="ce112" office:value-type="date" office:date-value="2023-06-15" calcext:value-type="date">
            <text:p>15/06/2023</text:p>
          </table:table-cell>
          <table:table-cell table:style-name="ce118" table:formula="of:=IF([.F162]-[.B162]&gt;=0;+[.F162]-[.B162];&quot;da evadere&quot;)" office:value-type="float" office:value="42.4896695601783" calcext:value-type="float">
            <text:p>42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9631/2023</text:p>
          </table:table-cell>
          <table:table-cell table:style-name="ce91" office:value-type="date" office:date-value="2023-05-03T13:47:38.77" calcext:value-type="date">
            <text:p>03/05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DI ACCESSO AGLI ATTI AMMINISTRATIVI</text:p>
          </table:table-cell>
          <table:table-cell table:style-name="ce112" office:value-type="date" office:date-value="2023-06-07" calcext:value-type="date">
            <text:p>07/06/2023</text:p>
          </table:table-cell>
          <table:table-cell table:style-name="ce118" table:formula="of:=IF([.F163]-[.B163]&gt;=0;+[.F163]-[.B163];&quot;da evadere&quot;)" office:value-type="float" office:value="34.4252457175971" calcext:value-type="float">
            <text:p>34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9713/2023</text:p>
          </table:table-cell>
          <table:table-cell table:style-name="ce91" office:value-type="date" office:date-value="2023-05-04T11:05:39.14" calcext:value-type="date">
            <text:p>04/05/2023</text:p>
          </table:table-cell>
          <table:table-cell table:style-name="ce84" office:value-type="string" calcext:value-type="string">
            <text:p>Invio Cartaceo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RICHIESTA ACCESSO AGLI ATTI - VIA BRUNELLESCHI 21</text:p>
          </table:table-cell>
          <table:table-cell table:style-name="ce112" office:value-type="date" office:date-value="2023-05-25" calcext:value-type="date">
            <text:p>25/05/2023</text:p>
          </table:table-cell>
          <table:table-cell table:style-name="ce118" table:formula="of:=IF([.F164]-[.B164]&gt;=0;+[.F164]-[.B164];&quot;da evadere&quot;)" office:value-type="float" office:value="20.5377414351897" calcext:value-type="float">
            <text:p>21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9892/2023</text:p>
          </table:table-cell>
          <table:table-cell table:style-name="ce91" office:value-type="date" office:date-value="2023-05-05" calcext:value-type="date">
            <text:p>05/05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GLI ATTI</text:p>
          </table:table-cell>
          <table:table-cell table:style-name="ce112" office:value-type="date" office:date-value="2023-06-13" calcext:value-type="date">
            <text:p>13/06/2023</text:p>
          </table:table-cell>
          <table:table-cell table:style-name="ce118" table:formula="of:=IF([.F165]-[.B165]&gt;=0;+[.F165]-[.B165];&quot;da evadere&quot;)" office:value-type="float" office:value="39" calcext:value-type="float">
            <text:p>39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09905/2023</text:p>
          </table:table-cell>
          <table:table-cell table:style-name="ce91" office:value-type="date" office:date-value="2023-05-05T13:48:02.67" calcext:value-type="date">
            <text:p>05/05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<text:s/>ACCESSO ATTI - VIA MONTECAPRI, 6</text:p>
          </table:table-cell>
          <table:table-cell table:style-name="ce112"/>
          <table:table-cell table:style-name="ce118" table:formula="of:=IF([.F166]-[.B166]&gt;=0;+[.F166]-[.B166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10049/2023</text:p>
          </table:table-cell>
          <table:table-cell table:style-name="ce91" office:value-type="date" office:date-value="2023-05-08T15:54:50.46" calcext:value-type="date">
            <text:p>08/05/2023</text:p>
          </table:table-cell>
          <table:table-cell table:style-name="ce84" office:value-type="string" calcext:value-type="string">
            <text:p>Invio Cartaceo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<text:s/>RICHIESTA ACCESSO DOCUMENTI AMMINISTRATIVI - (C-H791-15420)</text:p>
          </table:table-cell>
          <table:table-cell table:style-name="ce112" office:value-type="date" office:date-value="2023-07-04" calcext:value-type="date">
            <text:p>04/07/2023</text:p>
          </table:table-cell>
          <table:table-cell table:style-name="ce118" table:formula="of:=IF([.F167]-[.B167]&gt;=0;+[.F167]-[.B167];&quot;da evadere&quot;)" office:value-type="float" office:value="56.3369159722279" calcext:value-type="float">
            <text:p>56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10050/2023</text:p>
          </table:table-cell>
          <table:table-cell table:style-name="ce91" office:value-type="date" office:date-value="2023-05-08T16:03:52.44" calcext:value-type="date">
            <text:p>08/05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POLIZIA MUNICIPALE [PPMM]</text:p>
          </table:table-cell>
          <table:table-cell table:style-name="ce99" office:value-type="string" calcext:value-type="string">
            <text:p>POSTA CERTIFICATA: <text:s/>RICHIESTA DI ACCESSO AGLI ATTI SOPRALLUOGO DEL 27 APRILE 2023</text:p>
          </table:table-cell>
          <table:table-cell table:style-name="ce111"/>
          <table:table-cell table:style-name="ce118" table:formula="of:=IF([.F168]-[.B168]&gt;=0;+[.F168]-[.B168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10052/2023</text:p>
          </table:table-cell>
          <table:table-cell table:style-name="ce91" office:value-type="date" office:date-value="2023-05-08T16:58:51.95" calcext:value-type="date">
            <text:p>08/05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<text:s/>POSTA CERTIFICATA: ACCESSO ATTI - VIA <text:s/>MONTECAPRI,6</text:p>
          </table:table-cell>
          <table:table-cell table:style-name="ce111" office:value-type="date" office:date-value="2023-06-13" calcext:value-type="date">
            <text:p>13/06/2023</text:p>
          </table:table-cell>
          <table:table-cell table:style-name="ce118" table:formula="of:=IF([.F169]-[.B169]&gt;=0;+[.F169]-[.B169];&quot;da evadere&quot;)" office:value-type="float" office:value="35.2924542824112" calcext:value-type="float">
            <text:p>35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10071/2023</text:p>
          </table:table-cell>
          <table:table-cell table:style-name="ce91" office:value-type="date" office:date-value="2023-05-09T07:24:56.21" calcext:value-type="date">
            <text:p>09/05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SUE - RICHIESTA ACCESSO ATTI PER VISURA PRATICHE EDILIZIE</text:p>
          </table:table-cell>
          <table:table-cell table:style-name="ce112" office:value-type="date" office:date-value="2023-06-22" calcext:value-type="date">
            <text:p>22/06/2023</text:p>
          </table:table-cell>
          <table:table-cell table:style-name="ce118" table:formula="of:=IF([.F170]-[.B170]&gt;=0;+[.F170]-[.B170];&quot;da evadere&quot;)" office:value-type="float" office:value="43.6910160879634" calcext:value-type="float">
            <text:p>44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10121/2023</text:p>
          </table:table-cell>
          <table:table-cell table:style-name="ce91" office:value-type="date" office:date-value="2023-05-09T12:36:16.51" calcext:value-type="date">
            <text:p>09/05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TTI</text:p>
          </table:table-cell>
          <table:table-cell table:style-name="ce112" office:value-type="date" office:date-value="2023-06-14" calcext:value-type="date">
            <text:p>14/06/2023</text:p>
          </table:table-cell>
          <table:table-cell table:style-name="ce118" table:formula="of:=IF([.F171]-[.B171]&gt;=0;+[.F171]-[.B171];&quot;da evadere&quot;)" office:value-type="float" office:value="35.474808912033" calcext:value-type="float">
            <text:p>35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10153/2023</text:p>
          </table:table-cell>
          <table:table-cell table:style-name="ce91" office:value-type="date" office:date-value="2023-05-10T07:29:16.45" calcext:value-type="date">
            <text:p>10/05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GLI ATTI</text:p>
          </table:table-cell>
          <table:table-cell table:style-name="ce112" office:value-type="date" office:date-value="2023-06-13" calcext:value-type="date">
            <text:p>13/06/2023</text:p>
          </table:table-cell>
          <table:table-cell table:style-name="ce118" table:formula="of:=IF([.F172]-[.B172]&gt;=0;+[.F172]-[.B172];&quot;da evadere&quot;)" office:value-type="float" office:value="33.6880040509277" calcext:value-type="float">
            <text:p>34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10158/2023</text:p>
          </table:table-cell>
          <table:table-cell table:style-name="ce91" office:value-type="date" office:date-value="2023-05-10T07:48:28.46" calcext:value-type="date">
            <text:p>10/05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GLI ATTI PRATICHE EDILIZIE</text:p>
          </table:table-cell>
          <table:table-cell table:style-name="ce112" office:value-type="date" office:date-value="2023-06-14" calcext:value-type="date">
            <text:p>14/06/2023</text:p>
          </table:table-cell>
          <table:table-cell table:style-name="ce118" table:formula="of:=IF([.F173]-[.B173]&gt;=0;+[.F173]-[.B173];&quot;da evadere&quot;)" office:value-type="float" office:value="34.674670601853" calcext:value-type="float">
            <text:p>35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10207/2023</text:p>
          </table:table-cell>
          <table:table-cell table:style-name="ce91" office:value-type="date" office:date-value="2023-05-11T07:07:55.08" calcext:value-type="date">
            <text:p>11/05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SUE - NUOVA PRATICA - ACCESSO ATTI VIA POTENTE N. 33</text:p>
          </table:table-cell>
          <table:table-cell table:style-name="ce111" office:value-type="date" office:date-value="2023-06-13" calcext:value-type="date">
            <text:p>13/06/2023</text:p>
          </table:table-cell>
          <table:table-cell table:style-name="ce118" table:formula="of:=IF([.F174]-[.B174]&gt;=0;+[.F174]-[.B174];&quot;da evadere&quot;)" office:value-type="float" office:value="32.7028347222222" calcext:value-type="float">
            <text:p>33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10241/2023</text:p>
          </table:table-cell>
          <table:table-cell table:style-name="ce91" office:value-type="date" office:date-value="2023-05-11T07:16:46.2" calcext:value-type="date">
            <text:p>11/05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DI ACCESSO AGLI ATTI</text:p>
          </table:table-cell>
          <table:table-cell table:style-name="ce112" office:value-type="date" office:date-value="2023-06-15" calcext:value-type="date">
            <text:p>15/06/2023</text:p>
          </table:table-cell>
          <table:table-cell table:style-name="ce118" table:formula="of:=IF([.F175]-[.B175]&gt;=0;+[.F175]-[.B175];&quot;da evadere&quot;)" office:value-type="float" office:value="34.6966874999998" calcext:value-type="float">
            <text:p>35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10244/2023</text:p>
          </table:table-cell>
          <table:table-cell table:style-name="ce91" office:value-type="date" office:date-value="2023-05-11T07:18:26.79" calcext:value-type="date">
            <text:p>11/05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SUE - NUOVA PRATICA - ACCESSO ATTI VIA ROMA N. 4</text:p>
          </table:table-cell>
          <table:table-cell table:style-name="ce112" office:value-type="date" office:date-value="2023-06-20" calcext:value-type="date">
            <text:p>20/06/2023</text:p>
          </table:table-cell>
          <table:table-cell table:style-name="ce118" table:formula="of:=IF([.F176]-[.B176]&gt;=0;+[.F176]-[.B176];&quot;da evadere&quot;)" office:value-type="float" office:value="39.6955232638938" calcext:value-type="float">
            <text:p>40</text:p>
          </table:table-cell>
          <table:table-cell table:number-columns-repeated="1016"/>
        </table:table-row>
        <table:table-row table:style-name="ro3">
          <table:table-cell table:style-name="ce84" office:value-type="string" calcext:value-type="string">
            <text:p>0010245/2023</text:p>
          </table:table-cell>
          <table:table-cell table:style-name="ce91" office:value-type="date" office:date-value="2023-05-11T07:19:03.38" calcext:value-type="date">
            <text:p>11/05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ACCESSO AGLI ATTI DI EDIFICIO POSTO IN VIA GIUSEPPE DI VITTORIO N.22 E VIA BORGO SARCHIANI N.3-</text:p>
          </table:table-cell>
          <table:table-cell table:style-name="ce112" office:value-type="date" office:date-value="2023-06-21" calcext:value-type="date">
            <text:p>21/06/2023</text:p>
          </table:table-cell>
          <table:table-cell table:style-name="ce118" table:formula="of:=IF([.F177]-[.B177]&gt;=0;+[.F177]-[.B177];&quot;da evadere&quot;)" office:value-type="float" office:value="40.6950997685199" calcext:value-type="float">
            <text:p>41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10250/2023</text:p>
          </table:table-cell>
          <table:table-cell table:style-name="ce91" office:value-type="date" office:date-value="2023-05-11T07:22:31.97" calcext:value-type="date">
            <text:p>11/05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ACCESSO AGLI ATTI DI EDIFICIO POSTO IN VIA CURIEL N.5</text:p>
          </table:table-cell>
          <table:table-cell table:style-name="ce112" office:value-type="date" office:date-value="2023-06-21" calcext:value-type="date">
            <text:p>21/06/2023</text:p>
          </table:table-cell>
          <table:table-cell table:style-name="ce118" table:formula="of:=IF([.F178]-[.B178]&gt;=0;+[.F178]-[.B178];&quot;da evadere&quot;)" office:value-type="float" office:value="40.6926855324127" calcext:value-type="float">
            <text:p>41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10328/2023</text:p>
          </table:table-cell>
          <table:table-cell table:style-name="ce91" office:value-type="date" office:date-value="2023-05-11T12:55:01.51" calcext:value-type="date">
            <text:p>11/05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TTI</text:p>
          </table:table-cell>
          <table:table-cell table:style-name="ce112" office:value-type="date" office:date-value="2023-06-14" calcext:value-type="date">
            <text:p>14/06/2023</text:p>
          </table:table-cell>
          <table:table-cell table:style-name="ce118" table:formula="of:=IF([.F179]-[.B179]&gt;=0;+[.F179]-[.B179];&quot;da evadere&quot;)" office:value-type="float" office:value="33.4617880786973" calcext:value-type="float">
            <text:p>33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10343/2023</text:p>
          </table:table-cell>
          <table:table-cell table:style-name="ce91" office:value-type="date" office:date-value="2023-05-11T14:35:20.57" calcext:value-type="date">
            <text:p>11/05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TTI PRATICHE CONDONO EDILIZIO </text:p>
          </table:table-cell>
          <table:table-cell table:style-name="ce112" office:value-type="date" office:date-value="2023-06-22" calcext:value-type="date">
            <text:p>22/06/2023</text:p>
          </table:table-cell>
          <table:table-cell table:style-name="ce118" table:formula="of:=IF([.F180]-[.B180]&gt;=0;+[.F180]-[.B180];&quot;da evadere&quot;)" office:value-type="float" office:value="41.3921230324049" calcext:value-type="float">
            <text:p>41</text:p>
          </table:table-cell>
          <table:table-cell table:number-columns-repeated="1016"/>
        </table:table-row>
        <table:table-row table:style-name="ro3">
          <table:table-cell table:style-name="ce84" office:value-type="string" calcext:value-type="string">
            <text:p>0010344/2023</text:p>
          </table:table-cell>
          <table:table-cell table:style-name="ce91" office:value-type="date" office:date-value="2023-05-11T14:36:11.24" calcext:value-type="date">
            <text:p>11/05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TTI PRATICHE CONDONO EDILIZIO CONDOMINIO IN SAN CASCIANO VP, VIA G. DI VITTOEIO, NC. 48</text:p>
          </table:table-cell>
          <table:table-cell table:style-name="ce112" office:value-type="date" office:date-value="2023-06-22" calcext:value-type="date">
            <text:p>22/06/2023</text:p>
          </table:table-cell>
          <table:table-cell table:style-name="ce118" table:formula="of:=IF([.F181]-[.B181]&gt;=0;+[.F181]-[.B181];&quot;da evadere&quot;)" office:value-type="float" office:value="41.3915365740686" calcext:value-type="float">
            <text:p>41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10345/2023</text:p>
          </table:table-cell>
          <table:table-cell table:style-name="ce91" office:value-type="date" office:date-value="2023-05-11T14:36:59.26" calcext:value-type="date">
            <text:p>11/05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TTI A PRATICHE CONDONO EDILIZIO </text:p>
          </table:table-cell>
          <table:table-cell table:style-name="ce112" office:value-type="date" office:date-value="2023-06-22" calcext:value-type="date">
            <text:p>22/06/2023</text:p>
          </table:table-cell>
          <table:table-cell table:style-name="ce118" table:formula="of:=IF([.F182]-[.B182]&gt;=0;+[.F182]-[.B182];&quot;da evadere&quot;)" office:value-type="float" office:value="41.3909807870368" calcext:value-type="float">
            <text:p>41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10348/2023</text:p>
          </table:table-cell>
          <table:table-cell table:style-name="ce91" office:value-type="date" office:date-value="2023-05-11T14:38:27.89" calcext:value-type="date">
            <text:p>11/05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TTI</text:p>
          </table:table-cell>
          <table:table-cell table:style-name="ce112" office:value-type="date" office:date-value="2023-06-14" calcext:value-type="date">
            <text:p>14/06/2023</text:p>
          </table:table-cell>
          <table:table-cell table:style-name="ce118" table:formula="of:=IF([.F183]-[.B183]&gt;=0;+[.F183]-[.B183];&quot;da evadere&quot;)" office:value-type="float" office:value="33.3899549768539" calcext:value-type="float">
            <text:p>33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10350/2023</text:p>
          </table:table-cell>
          <table:table-cell table:style-name="ce91" office:value-type="date" office:date-value="2023-05-11T14:42:00.41" calcext:value-type="date">
            <text:p>11/05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DI ACCESSO AGLI ATTI URGENTE</text:p>
          </table:table-cell>
          <table:table-cell table:style-name="ce112" office:value-type="date" office:date-value="2023-05-18" calcext:value-type="date">
            <text:p>18/05/2023</text:p>
          </table:table-cell>
          <table:table-cell table:style-name="ce118" table:formula="of:=IF([.F184]-[.B184]&gt;=0;+[.F184]-[.B184];&quot;da evadere&quot;)" office:value-type="float" office:value="6.38749525462481" calcext:value-type="float">
            <text:p>6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10389/2023</text:p>
          </table:table-cell>
          <table:table-cell table:style-name="ce91" office:value-type="date" office:date-value="2023-05-12T07:06:19.38" calcext:value-type="date">
            <text:p>12/05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TTI</text:p>
          </table:table-cell>
          <table:table-cell table:style-name="ce112" office:value-type="date" office:date-value="2023-05-16" calcext:value-type="date">
            <text:p>16/05/2023</text:p>
          </table:table-cell>
          <table:table-cell table:style-name="ce118" table:formula="of:=IF([.F185]-[.B185]&gt;=0;+[.F185]-[.B185];&quot;da evadere&quot;)" office:value-type="float" office:value="3.70394236111315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10391/2023</text:p>
          </table:table-cell>
          <table:table-cell table:style-name="ce91" office:value-type="date" office:date-value="2023-05-12T07:07:37.43" calcext:value-type="date">
            <text:p>12/05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ACCESSO AGLI ATTI</text:p>
          </table:table-cell>
          <table:table-cell table:style-name="ce112" office:value-type="date" office:date-value="2023-06-20" calcext:value-type="date">
            <text:p>20/06/2023</text:p>
          </table:table-cell>
          <table:table-cell table:style-name="ce118" table:formula="of:=IF([.F186]-[.B186]&gt;=0;+[.F186]-[.B186];&quot;da evadere&quot;)" office:value-type="float" office:value="38.7030390046348" calcext:value-type="float">
            <text:p>39</text:p>
          </table:table-cell>
          <table:table-cell table:number-columns-repeated="1016"/>
        </table:table-row>
        <table:table-row table:style-name="ro7">
          <table:table-cell table:style-name="ce84" office:value-type="string" calcext:value-type="string">
            <text:p>0010508/2023</text:p>
          </table:table-cell>
          <table:table-cell table:style-name="ce91" office:value-type="date" office:date-value="2023-05-12T13:44:29.95" calcext:value-type="date">
            <text:p>12/05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GLI ATTI</text:p>
          </table:table-cell>
          <table:table-cell table:style-name="ce112" office:value-type="date" office:date-value="2023-06-27" calcext:value-type="date">
            <text:p>27/06/2023</text:p>
          </table:table-cell>
          <table:table-cell table:style-name="ce118" table:formula="of:=IF([.F187]-[.B187]&gt;=0;+[.F187]-[.B187];&quot;da evadere&quot;)" office:value-type="float" office:value="45.427431134267" calcext:value-type="float">
            <text:p>45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10639/2023</text:p>
          </table:table-cell>
          <table:table-cell table:style-name="ce91" office:value-type="date" office:date-value="2023-05-15T12:10:04.38" calcext:value-type="date">
            <text:p>15/05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DI ACCESSO AGLI ATTI</text:p>
          </table:table-cell>
          <table:table-cell table:style-name="ce112" office:value-type="date" office:date-value="2023-06-22" calcext:value-type="date">
            <text:p>22/06/2023</text:p>
          </table:table-cell>
          <table:table-cell table:style-name="ce118" table:formula="of:=IF([.F188]-[.B188]&gt;=0;+[.F188]-[.B188];&quot;da evadere&quot;)" office:value-type="float" office:value="37.4930048611059" calcext:value-type="float">
            <text:p>37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10729/2023</text:p>
          </table:table-cell>
          <table:table-cell table:style-name="ce91" office:value-type="date" office:date-value="2023-05-15T18:13:13.42" calcext:value-type="date">
            <text:p>15/05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GLI ATTI </text:p>
          </table:table-cell>
          <table:table-cell table:style-name="ce112" office:value-type="date" office:date-value="2023-06-21" calcext:value-type="date">
            <text:p>21/06/2023</text:p>
          </table:table-cell>
          <table:table-cell table:style-name="ce118" table:formula="of:=IF([.F189]-[.B189]&gt;=0;+[.F189]-[.B189];&quot;da evadere&quot;)" office:value-type="float" office:value="36.2408168981492" calcext:value-type="float">
            <text:p>36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10730/2023</text:p>
          </table:table-cell>
          <table:table-cell table:style-name="ce91" office:value-type="date" office:date-value="2023-05-15T18:14:25.67" calcext:value-type="date">
            <text:p>15/05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<text:s/>- RICHIESTA DI ACCESSO AGLI ATTI</text:p>
          </table:table-cell>
          <table:table-cell table:style-name="ce111" office:value-type="date" office:date-value="2023-06-21" calcext:value-type="date">
            <text:p>21/06/2023</text:p>
          </table:table-cell>
          <table:table-cell table:style-name="ce120" table:formula="of:=IF([.F190]-[.B190]&gt;=0;+[.F190]-[.B190];&quot;da evadere&quot;)" office:value-type="float" office:value="36.2399806712929" calcext:value-type="float">
            <text:p>36</text:p>
          </table:table-cell>
          <table:table-cell table:number-columns-repeated="1016"/>
        </table:table-row>
        <table:table-row table:style-name="ro3">
          <table:table-cell table:style-name="ce84" office:value-type="string" calcext:value-type="string">
            <text:p>0010789/2023</text:p>
          </table:table-cell>
          <table:table-cell table:style-name="ce91" office:value-type="date" office:date-value="2023-05-16T12:12:54.43" calcext:value-type="date">
            <text:p>16/05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DI ACCESSO AGLI ATTI PER VISIONE DI PRATICA EDILIZIA SU IMMOBILE POSTO IN VIA ANTONIO GRAMSCI N. 58, FRAZIONE MERCATALE IN VAL DI PESA </text:p>
          </table:table-cell>
          <table:table-cell table:style-name="ce112" office:value-type="date" office:date-value="2023-06-27" calcext:value-type="date">
            <text:p>27/06/2023</text:p>
          </table:table-cell>
          <table:table-cell table:style-name="ce118" table:formula="of:=IF([.F191]-[.B191]&gt;=0;+[.F191]-[.B191];&quot;da evadere&quot;)" office:value-type="float" office:value="41.4910366898184" calcext:value-type="float">
            <text:p>41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10943/2023</text:p>
          </table:table-cell>
          <table:table-cell table:style-name="ce91" office:value-type="date" office:date-value="2023-05-18T07:10:15.52" calcext:value-type="date">
            <text:p>18/05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DI ACCESSO AGLI ATTI - PRATICHE EDILIZIE - <text:s/>VIA DECIMO, 19</text:p>
          </table:table-cell>
          <table:table-cell table:style-name="ce112"/>
          <table:table-cell table:style-name="ce118" table:formula="of:=IF([.F192]-[.B192]&gt;=0;+[.F192]-[.B192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10950/2023</text:p>
          </table:table-cell>
          <table:table-cell table:style-name="ce91" office:value-type="date" office:date-value="2023-05-18T07:12:27.63" calcext:value-type="date">
            <text:p>18/05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DI ACCESSO AGLI ATTI - PRATICHE EDILIZIE - VIA DECIMO, 19</text:p>
          </table:table-cell>
          <table:table-cell table:style-name="ce112"/>
          <table:table-cell table:style-name="ce118" table:formula="of:=IF([.F193]-[.B193]&gt;=0;+[.F193]-[.B193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10956/2023</text:p>
          </table:table-cell>
          <table:table-cell table:style-name="ce91" office:value-type="date" office:date-value="2023-05-18T07:18:12.85" calcext:value-type="date">
            <text:p>18/05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DI ACCESSO AGLI ATTI - PRATICHE EDILIZIE <text:s/>- VIA DECIMO FG. 34 P.LLA 23</text:p>
          </table:table-cell>
          <table:table-cell table:style-name="ce112" office:value-type="date" office:date-value="2023-06-28" calcext:value-type="date">
            <text:p>28/06/2023</text:p>
          </table:table-cell>
          <table:table-cell table:style-name="ce118" table:formula="of:=IF([.F194]-[.B194]&gt;=0;+[.F194]-[.B194];&quot;da evadere&quot;)" office:value-type="float" office:value="40.6956846064859" calcext:value-type="float">
            <text:p>41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10963/2023</text:p>
          </table:table-cell>
          <table:table-cell table:style-name="ce91" office:value-type="date" office:date-value="2023-05-18T08:41:06.87" calcext:value-type="date">
            <text:p>18/05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Stato Civile [STCI]</text:p>
          </table:table-cell>
          <table:table-cell table:style-name="ce99" office:value-type="string" calcext:value-type="string">
            <text:p><text:s text:c="2"/>RICHIESTA ACCESSO AGLI ATTI</text:p>
          </table:table-cell>
          <table:table-cell table:style-name="ce112" office:value-type="date" office:date-value="2023-05-18" calcext:value-type="date">
            <text:p>18/05/2023</text:p>
          </table:table-cell>
          <table:table-cell table:style-name="ce118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11105/2023</text:p>
          </table:table-cell>
          <table:table-cell table:style-name="ce91" office:value-type="date" office:date-value="2023-05-18T18:31:43.01" calcext:value-type="date">
            <text:p>18/05/2023</text:p>
          </table:table-cell>
          <table:table-cell table:style-name="ce84" office:value-type="string" calcext:value-type="string">
            <text:p>Invio Cartaceo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<text:s/>RICHIESTA ACCESSO DOCUMENTI AMMINISTRATIVI - (C-H791-15784)</text:p>
          </table:table-cell>
          <table:table-cell table:style-name="ce112" office:value-type="date" office:date-value="2023-06-07" calcext:value-type="date">
            <text:p>07/06/2023</text:p>
          </table:table-cell>
          <table:table-cell table:style-name="ce118" table:formula="of:=IF([.F196]-[.B196]&gt;=0;+[.F196]-[.B196];&quot;da evadere&quot;)" office:value-type="float" office:value="19.227974421301" calcext:value-type="float">
            <text:p>19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11150/2023</text:p>
          </table:table-cell>
          <table:table-cell table:style-name="ce91" office:value-type="date" office:date-value="2023-05-19T11:13:30.38" calcext:value-type="date">
            <text:p>19/05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Ambiente [AMB]</text:p>
          </table:table-cell>
          <table:table-cell table:style-name="ce99" office:value-type="string" calcext:value-type="string">
            <text:p>POSTA CERTIFICATA: ACCESSO ATTI</text:p>
          </table:table-cell>
          <table:table-cell table:style-name="ce112"/>
          <table:table-cell table:style-name="ce118" table:formula="of:=IF([.F197]-[.B197]&gt;=0;+[.F197]-[.B197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11218/2023</text:p>
          </table:table-cell>
          <table:table-cell table:style-name="ce91" office:value-type="date" office:date-value="2023-05-19T14:57:47.54" calcext:value-type="date">
            <text:p>19/05/2023</text:p>
          </table:table-cell>
          <table:table-cell table:style-name="ce84" office:value-type="string" calcext:value-type="string">
            <text:p>Invio Cartaceo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<text:s/>RICHIESTA ACCESSO DOCUMENTI AMMINISTRATIVI - (C-H791-14607)</text:p>
          </table:table-cell>
          <table:table-cell table:style-name="ce112" office:value-type="date" office:date-value="2023-07-04" calcext:value-type="date">
            <text:p>04/07/2023</text:p>
          </table:table-cell>
          <table:table-cell table:style-name="ce118" table:formula="of:=IF([.F198]-[.B198]&gt;=0;+[.F198]-[.B198];&quot;da evadere&quot;)" office:value-type="float" office:value="45.3765331018512" calcext:value-type="float">
            <text:p>45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11261/2023</text:p>
          </table:table-cell>
          <table:table-cell table:style-name="ce91" office:value-type="date" office:date-value="2023-05-22" calcext:value-type="date">
            <text:p>22/05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<text:s text:c="2"/>RICHIESTA ACCESSO AGLI ATTI</text:p>
          </table:table-cell>
          <table:table-cell table:style-name="ce112" office:value-type="date" office:date-value="2023-06-26" calcext:value-type="date">
            <text:p>26/06/2023</text:p>
          </table:table-cell>
          <table:table-cell table:style-name="ce118" table:formula="of:=IF([.F199]-[.B199]&gt;=0;+[.F199]-[.B199];&quot;da evadere&quot;)" office:value-type="float" office:value="35" calcext:value-type="float">
            <text:p>35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11370/2023</text:p>
          </table:table-cell>
          <table:table-cell table:style-name="ce91" office:value-type="date" office:date-value="2023-05-22" calcext:value-type="date">
            <text:p>22/05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INTEGRAZIONE ALLA RICHIESTA DI ACCESSO AGLI ATTI - PROT. 9135 DEL 26/04/2023</text:p>
          </table:table-cell>
          <table:table-cell table:style-name="ce112"/>
          <table:table-cell table:style-name="ce118" table:formula="of:=IF([.F200]-[.B200]&gt;=0;+[.F200]-[.B200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4">
          <table:table-cell table:style-name="ce84" office:value-type="string" calcext:value-type="string">
            <text:p>0011261/2023</text:p>
          </table:table-cell>
          <table:table-cell table:style-name="ce91" office:value-type="date" office:date-value="2023-05-22" calcext:value-type="date">
            <text:p>22/05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INOLTRO N. 4 DOC. PER RICH. ACCESSO ATTI UFF.EDILIZIA, RICOSTRUZIONE POST BELLICA, ANNI DA 1944 A 1950, SAN CASCIANO V.P.-CAPOLUOGO-ZONA CENTRALE-FABBRICATO IN VIA ROMA NNCC. 48-50-52 (ATTUALE DENOMINAZIONE E NN.CC.)</text:p>
          </table:table-cell>
          <table:table-cell table:style-name="ce112"/>
          <table:table-cell table:style-name="ce118" table:formula="of:=IF([.F201]-[.B201]&gt;=0;+[.F201]-[.B201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11442/2023</text:p>
          </table:table-cell>
          <table:table-cell table:style-name="ce91" office:value-type="date" office:date-value="2023-05-23" calcext:value-type="date">
            <text:p>23/05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GLI ATTI</text:p>
          </table:table-cell>
          <table:table-cell table:style-name="ce112" office:value-type="date" office:date-value="2023-06-29" calcext:value-type="date">
            <text:p>29/06/2023</text:p>
          </table:table-cell>
          <table:table-cell table:style-name="ce118" table:formula="of:=IF([.F202]-[.B202]&gt;=0;+[.F202]-[.B202];&quot;da evadere&quot;)" office:value-type="float" office:value="37" calcext:value-type="float">
            <text:p>37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11509/2023</text:p>
          </table:table-cell>
          <table:table-cell table:style-name="ce91" office:value-type="date" office:date-value="2023-05-24T07:05:18.91" calcext:value-type="date">
            <text:p>24/05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ACCESSO AGLI ATTI - EDILIZIA PRIVATA</text:p>
          </table:table-cell>
          <table:table-cell table:style-name="ce112" office:value-type="date" office:date-value="2023-06-14" calcext:value-type="date">
            <text:p>14/06/2023</text:p>
          </table:table-cell>
          <table:table-cell table:style-name="ce118" table:formula="of:=IF([.F203]-[.B203]&gt;=0;+[.F203]-[.B203];&quot;da evadere&quot;)" office:value-type="float" office:value="20.7046422453786" calcext:value-type="float">
            <text:p>21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11586/2023</text:p>
          </table:table-cell>
          <table:table-cell table:style-name="ce91" office:value-type="date" office:date-value="2023-05-24T12:34:50.33" calcext:value-type="date">
            <text:p>24/05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URGENTE RICHIESTA ACCESSO ATTI</text:p>
          </table:table-cell>
          <table:table-cell table:style-name="ce112" office:value-type="date" office:date-value="2023-05-25" calcext:value-type="date">
            <text:p>25/05/2023</text:p>
          </table:table-cell>
          <table:table-cell table:style-name="ce118" table:formula="of:=IF([.F204]-[.B204]&gt;=0;+[.F204]-[.B204];&quot;da evadere&quot;)" office:value-type="float" office:value="0.475806365750032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11592/2023</text:p>
          </table:table-cell>
          <table:table-cell table:style-name="ce91" office:value-type="date" office:date-value="2023-05-24T13:03:14.13" calcext:value-type="date">
            <text:p>24/05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I ACCESSO AGLI ATTI AMMINISTRATIVI</text:p>
          </table:table-cell>
          <table:table-cell table:style-name="ce112" office:value-type="date" office:date-value="2023-05-25" calcext:value-type="date">
            <text:p>25/05/2023</text:p>
          </table:table-cell>
          <table:table-cell table:style-name="ce118" table:formula="of:=IF([.F205]-[.B205]&gt;=0;+[.F205]-[.B205];&quot;da evadere&quot;)" office:value-type="float" office:value="0.45608645833272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11721/2023</text:p>
          </table:table-cell>
          <table:table-cell table:style-name="ce91" office:value-type="date" office:date-value="2023-05-25T17:46:51.49" calcext:value-type="date">
            <text:p>25/05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ACCESSO ATTI - APPUNTAMENTO 30 MAGGIO 2023</text:p>
          </table:table-cell>
          <table:table-cell table:style-name="ce112"/>
          <table:table-cell table:style-name="ce118" table:formula="of:=IF([.F206]-[.B206]&gt;=0;+[.F206]-[.B206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11851/2023</text:p>
          </table:table-cell>
          <table:table-cell table:style-name="ce91" office:value-type="date" office:date-value="2023-05-27T12:25:39.56" calcext:value-type="date">
            <text:p>27/05/2023</text:p>
          </table:table-cell>
          <table:table-cell table:style-name="ce84" office:value-type="string" calcext:value-type="string">
            <text:p>Invio Cartaceo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<text:s/>RICHIESTA ACCESSO DOCUMENTI AMMINISTRATIVI - (C-H791-16148)</text:p>
          </table:table-cell>
          <table:table-cell table:style-name="ce112" office:value-type="date" office:date-value="2023-06-27" calcext:value-type="date">
            <text:p>27/06/2023</text:p>
          </table:table-cell>
          <table:table-cell table:style-name="ce118" table:formula="of:=IF([.F207]-[.B207]&gt;=0;+[.F207]-[.B207];&quot;da evadere&quot;)" office:value-type="float" office:value="30.482181018524" calcext:value-type="float">
            <text:p>30</text:p>
          </table:table-cell>
          <table:table-cell table:number-columns-repeated="1016"/>
        </table:table-row>
        <table:table-row table:style-name="ro3">
          <table:table-cell table:style-name="ce84" office:value-type="string" calcext:value-type="string">
            <text:p>0011977/2023</text:p>
          </table:table-cell>
          <table:table-cell table:style-name="ce91" office:value-type="date" office:date-value="2023-05-29T17:26:05.52" calcext:value-type="date">
            <text:p>29/05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DI ACCESSO AGLI ATTICA PRATICA EDILIZIA - COMUNE DI SAN CASCIANO - ISTANZA AUTORIZZAZIONE 2023/0102</text:p>
          </table:table-cell>
          <table:table-cell table:style-name="ce112"/>
          <table:table-cell table:style-name="ce118" table:formula="of:=IF([.F208]-[.B208]&gt;=0;+[.F208]-[.B208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12077/2023</text:p>
          </table:table-cell>
          <table:table-cell table:style-name="ce91" office:value-type="date" office:date-value="2023-05-31T06:53:03.66" calcext:value-type="date">
            <text:p>31/05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TTI</text:p>
          </table:table-cell>
          <table:table-cell table:style-name="ce112"/>
          <table:table-cell table:style-name="ce118" table:formula="of:=IF([.F209]-[.B209]&gt;=0;+[.F209]-[.B209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12078/2023</text:p>
          </table:table-cell>
          <table:table-cell table:style-name="ce91" office:value-type="date" office:date-value="2023-05-31T06:53:34.59" calcext:value-type="date">
            <text:p>31/05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TTI</text:p>
          </table:table-cell>
          <table:table-cell table:style-name="ce112" office:value-type="date" office:date-value="2023-07-05" calcext:value-type="date">
            <text:p>05/07/2023</text:p>
          </table:table-cell>
          <table:table-cell table:style-name="ce118" table:formula="of:=IF([.F210]-[.B210]&gt;=0;+[.F210]-[.B210];&quot;da evadere&quot;)" office:value-type="float" office:value="34.7127940972205" calcext:value-type="float">
            <text:p>35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12080/2023</text:p>
          </table:table-cell>
          <table:table-cell table:style-name="ce91" office:value-type="date" office:date-value="2023-05-31T06:54:47.5" calcext:value-type="date">
            <text:p>31/05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<text:s/>RICHIESTA DI ACCESSO AGLI ATTI - PRATICHE EDILIZIE -VIA DECIMO, 19</text:p>
          </table:table-cell>
          <table:table-cell table:style-name="ce112" office:value-type="date" office:date-value="2023-06-28" calcext:value-type="date">
            <text:p>28/06/2023</text:p>
          </table:table-cell>
          <table:table-cell table:style-name="ce118" table:formula="of:=IF([.F211]-[.B211]&gt;=0;+[.F211]-[.B211];&quot;da evadere&quot;)" office:value-type="float" office:value="27.7119502314817" calcext:value-type="float">
            <text:p>28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12081/2023</text:p>
          </table:table-cell>
          <table:table-cell table:style-name="ce91" office:value-type="date" office:date-value="2023-05-31T06:55:24.37" calcext:value-type="date">
            <text:p>31/05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<text:s/>RICHIESTA DI ACCESSO AGLI ATTI - PRATICHE EDILIZIE <text:s/>- VIA DECIMO FG. 34 P.LLA 23</text:p>
          </table:table-cell>
          <table:table-cell table:style-name="ce112"/>
          <table:table-cell table:style-name="ce118" table:formula="of:=IF([.F212]-[.B212]&gt;=0;+[.F212]-[.B212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12346/2023</text:p>
          </table:table-cell>
          <table:table-cell table:style-name="ce91" office:value-type="date" office:date-value="2023-06-05T07:12:17.42" calcext:value-type="date">
            <text:p>05/06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ACCESSO ATTI VIA FALTIGNANO 17A</text:p>
          </table:table-cell>
          <table:table-cell table:style-name="ce112" office:value-type="date" office:date-value="2023-07-05" calcext:value-type="date">
            <text:p>05/07/2023</text:p>
          </table:table-cell>
          <table:table-cell table:style-name="ce118" table:formula="of:=IF([.F213]-[.B213]&gt;=0;+[.F213]-[.B213];&quot;da evadere&quot;)" office:value-type="float" office:value="29.6997983796318" calcext:value-type="float">
            <text:p>30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12347/2023</text:p>
          </table:table-cell>
          <table:table-cell table:style-name="ce91" office:value-type="date" office:date-value="2023-06-05T07:13:49.97" calcext:value-type="date">
            <text:p>05/06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TTI</text:p>
          </table:table-cell>
          <table:table-cell table:style-name="ce112" office:value-type="date" office:date-value="2023-07-05" calcext:value-type="date">
            <text:p>05/07/2023</text:p>
          </table:table-cell>
          <table:table-cell table:style-name="ce118" table:formula="of:=IF([.F214]-[.B214]&gt;=0;+[.F214]-[.B214];&quot;da evadere&quot;)" office:value-type="float" office:value="29.6987271990729" calcext:value-type="float">
            <text:p>30</text:p>
          </table:table-cell>
          <table:table-cell table:number-columns-repeated="1016"/>
        </table:table-row>
        <table:table-row table:style-name="ro3">
          <table:table-cell table:style-name="ce84" office:value-type="string" calcext:value-type="string">
            <text:p>0012395/2023</text:p>
          </table:table-cell>
          <table:table-cell table:style-name="ce91" office:value-type="date" office:date-value="2023-06-05T11:38:06.43" calcext:value-type="date">
            <text:p>05/06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DI ACCESSO ATTI IMMOBILE SITO IN SAN CASCIANO IN VAL DI PESA VIA MALAFRASCA 51</text:p>
          </table:table-cell>
          <table:table-cell table:style-name="ce110" office:value-type="date" office:date-value="2023-06-15" calcext:value-type="date">
            <text:p>15/06/2023</text:p>
          </table:table-cell>
          <table:table-cell table:style-name="ce118" table:formula="of:=IF([.F215]-[.B215]&gt;=0;+[.F215]-[.B215];&quot;da evadere&quot;)" office:value-type="float" office:value="9.51520335648092" calcext:value-type="float">
            <text:p>10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12477/2023</text:p>
          </table:table-cell>
          <table:table-cell table:style-name="ce91" office:value-type="date" office:date-value="2023-06-05T18:17:21.28" calcext:value-type="date">
            <text:p>05/06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<text:s/>RICHIESTA ACCESSO AGLI ATTI</text:p>
          </table:table-cell>
          <table:table-cell table:style-name="ce110"/>
          <table:table-cell table:style-name="ce118" table:formula="of:=IF([.F216]-[.B216]&gt;=0;+[.F216]-[.B216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12483/2023</text:p>
          </table:table-cell>
          <table:table-cell table:style-name="ce91" office:value-type="date" office:date-value="2023-06-06T07:01:02.19" calcext:value-type="date">
            <text:p>06/06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<text:s/>RICHIESTA DI ACCESSO AGLI ATTI EDILIZIA</text:p>
          </table:table-cell>
          <table:table-cell table:style-name="ce110" office:value-type="date" office:date-value="2023-06-15" calcext:value-type="date">
            <text:p>15/06/2023</text:p>
          </table:table-cell>
          <table:table-cell table:style-name="ce118" table:formula="of:=IF([.F217]-[.B217]&gt;=0;+[.F217]-[.B217];&quot;da evadere&quot;)" office:value-type="float" office:value="8.70761354167189" calcext:value-type="float">
            <text:p>9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12518/2023</text:p>
          </table:table-cell>
          <table:table-cell table:style-name="ce91" office:value-type="date" office:date-value="2023-06-06T10:11:05.97" calcext:value-type="date">
            <text:p>06/06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GLI ATTI VIA CERTALDESE 46 -</text:p>
          </table:table-cell>
          <table:table-cell table:style-name="ce110"/>
          <table:table-cell table:style-name="ce118" table:formula="of:=IF([.F218]-[.B218]&gt;=0;+[.F218]-[.B218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12545/2023</text:p>
          </table:table-cell>
          <table:table-cell table:style-name="ce91" office:value-type="date" office:date-value="2023-06-06" calcext:value-type="date">
            <text:p>06/06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<text:s/>RICHIESTA ACCESSO AGLI ATTI</text:p>
          </table:table-cell>
          <table:table-cell table:style-name="ce110" office:value-type="date" office:date-value="2023-06-21" calcext:value-type="date">
            <text:p>21/06/2023</text:p>
          </table:table-cell>
          <table:table-cell table:style-name="ce118" table:formula="of:=IF([.F219]-[.B219]&gt;=0;+[.F219]-[.B219];&quot;da evadere&quot;)" office:value-type="float" office:value="15" calcext:value-type="float">
            <text:p>15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12666/2023</text:p>
          </table:table-cell>
          <table:table-cell table:style-name="ce91" office:value-type="date" office:date-value="2023-06-08T08:35:40.5" calcext:value-type="date">
            <text:p>08/06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DI ACCESSO AGLI ATTI VIA BORROMEO 30</text:p>
          </table:table-cell>
          <table:table-cell table:style-name="ce110" office:value-type="date" office:date-value="2023-07-05" calcext:value-type="date">
            <text:p>05/07/2023</text:p>
          </table:table-cell>
          <table:table-cell table:style-name="ce118" table:formula="of:=IF([.F220]-[.B220]&gt;=0;+[.F220]-[.B220];&quot;da evadere&quot;)" office:value-type="float" office:value="26.6418923611127" calcext:value-type="float">
            <text:p>27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12909/2023</text:p>
          </table:table-cell>
          <table:table-cell table:style-name="ce91" office:value-type="date" office:date-value="2023-06-12T08:07:58.25" calcext:value-type="date">
            <text:p>12/06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2° ACCESSO AGLI ATTI VIA EMPOLESE 191</text:p>
          </table:table-cell>
          <table:table-cell table:style-name="ce110"/>
          <table:table-cell table:style-name="ce118" table:formula="of:=IF([.F221]-[.B221]&gt;=0;+[.F221]-[.B221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12984/2023</text:p>
          </table:table-cell>
          <table:table-cell table:style-name="ce91" office:value-type="date" office:date-value="2023-06-12T14:31:55.33" calcext:value-type="date">
            <text:p>12/06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DI ACCESSO ATTI</text:p>
          </table:table-cell>
          <table:table-cell table:style-name="ce110" office:value-type="date" office:date-value="2023-07-04" calcext:value-type="date">
            <text:p>04/07/2023</text:p>
          </table:table-cell>
          <table:table-cell table:style-name="ce118" table:formula="of:=IF([.F222]-[.B222]&gt;=0;+[.F222]-[.B222];&quot;da evadere&quot;)" office:value-type="float" office:value="21.3944984953705" calcext:value-type="float">
            <text:p>21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13026/2023</text:p>
          </table:table-cell>
          <table:table-cell table:style-name="ce91" office:value-type="date" office:date-value="2023-06-12T18:18:25.6" calcext:value-type="date">
            <text:p>12/06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VISIONE PRATICHE EDILIZIE - ACCESSO ATTI</text:p>
          </table:table-cell>
          <table:table-cell table:style-name="ce110" office:value-type="date" office:date-value="2023-07-12" calcext:value-type="date">
            <text:p>12/07/2023</text:p>
          </table:table-cell>
          <table:table-cell table:style-name="ce118" table:formula="of:=IF([.F223]-[.B223]&gt;=0;+[.F223]-[.B223];&quot;da evadere&quot;)" office:value-type="float" office:value="29.2372037037057" calcext:value-type="float">
            <text:p>29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13046/2023</text:p>
          </table:table-cell>
          <table:table-cell table:style-name="ce91" office:value-type="date" office:date-value="2023-06-13T08:10:47.79" calcext:value-type="date">
            <text:p>13/06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GLI ATTI</text:p>
          </table:table-cell>
          <table:table-cell table:style-name="ce110" office:value-type="date" office:date-value="2023-07-18" calcext:value-type="date">
            <text:p>18/07/2023</text:p>
          </table:table-cell>
          <table:table-cell table:style-name="ce118" table:formula="of:=IF([.F224]-[.B224]&gt;=0;+[.F224]-[.B224];&quot;da evadere&quot;)" office:value-type="float" office:value="34.6591690972127" calcext:value-type="float">
            <text:p>35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13047/2023</text:p>
          </table:table-cell>
          <table:table-cell table:style-name="ce91" office:value-type="date" office:date-value="2023-06-13T08:11:58.09" calcext:value-type="date">
            <text:p>13/06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GLI ATTI</text:p>
          </table:table-cell>
          <table:table-cell table:style-name="ce110"/>
          <table:table-cell table:style-name="ce118" table:formula="of:=IF([.F225]-[.B225]&gt;=0;+[.F225]-[.B225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13142/2023</text:p>
          </table:table-cell>
          <table:table-cell table:style-name="ce91" office:value-type="date" office:date-value="2023-06-13T16:16:19.6" calcext:value-type="date">
            <text:p>13/06/2023</text:p>
          </table:table-cell>
          <table:table-cell table:style-name="ce84" office:value-type="string" calcext:value-type="string">
            <text:p>Invio Cartaceo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<text:s/>RICHIESTA ACCESSO DOCUMENTI AMMINISTRATIVI - (C-H791-16562)</text:p>
          </table:table-cell>
          <table:table-cell table:style-name="ce110" office:value-type="date" office:date-value="2023-07-04" calcext:value-type="date">
            <text:p>04/07/2023</text:p>
          </table:table-cell>
          <table:table-cell table:style-name="ce118" table:formula="of:=IF([.F226]-[.B226]&gt;=0;+[.F226]-[.B226];&quot;da evadere&quot;)" office:value-type="float" office:value="20.3219953703738" calcext:value-type="float">
            <text:p>20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13208/2023</text:p>
          </table:table-cell>
          <table:table-cell table:style-name="ce91" office:value-type="date" office:date-value="2023-06-14T10:16:32.38" calcext:value-type="date">
            <text:p>14/06/2023</text:p>
          </table:table-cell>
          <table:table-cell table:style-name="ce84" office:value-type="string" calcext:value-type="string">
            <text:p>Invio Cartaceo</text:p>
          </table:table-cell>
          <table:table-cell table:style-name="ce84" office:value-type="string" calcext:value-type="string">
            <text:p>Affari Generali [AG]</text:p>
          </table:table-cell>
          <table:table-cell table:style-name="ce99" office:value-type="string" calcext:value-type="string">
            <text:p>RICHIESTA DI ACCESSO AI DOCUMENTI AMMINISTRATIVI</text:p>
          </table:table-cell>
          <table:table-cell table:style-name="ce110"/>
          <table:table-cell table:style-name="ce118" table:formula="of:=IF([.F227]-[.B227]&gt;=0;+[.F227]-[.B227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13237/2023</text:p>
          </table:table-cell>
          <table:table-cell table:style-name="ce91" office:value-type="date" office:date-value="2023-06-14T12:35:17.92" calcext:value-type="date">
            <text:p>14/06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GLI ATTI VIA CERTALDESE 61/A</text:p>
          </table:table-cell>
          <table:table-cell table:style-name="ce114" office:value-type="date" office:date-value="2023-06-20" calcext:value-type="date">
            <text:p>20/06/2023</text:p>
          </table:table-cell>
          <table:table-cell table:style-name="ce118" table:formula="of:=IF([.F228]-[.B228]&gt;=0;+[.F228]-[.B228];&quot;da evadere&quot;)" office:value-type="float" office:value="5.47548703703797" calcext:value-type="float">
            <text:p>5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13314/2023</text:p>
          </table:table-cell>
          <table:table-cell table:style-name="ce91" office:value-type="date" office:date-value="2023-06-15T08:43:02.5" calcext:value-type="date">
            <text:p>15/06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DI ACCESSO AGLI ATTI</text:p>
          </table:table-cell>
          <table:table-cell table:style-name="ce110"/>
          <table:table-cell table:style-name="ce118" table:formula="of:=IF([.F229]-[.B229]&gt;=0;+[.F229]-[.B229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8">
          <table:table-cell table:style-name="ce85" office:value-type="string" calcext:value-type="string">
            <text:p>0013314/2023</text:p>
          </table:table-cell>
          <table:table-cell table:style-name="ce92" office:value-type="date" office:date-value="2023-06-15T08:43:02.5" calcext:value-type="date">
            <text:p>15/06/2023</text:p>
          </table:table-cell>
          <table:table-cell table:style-name="ce85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101" office:value-type="string" calcext:value-type="string">
            <text:p>POSTA CERTIFICATA: RICHIESTA DI ACCESSO AGLI ATTI</text:p>
          </table:table-cell>
          <table:table-cell table:style-name="ce110" office:value-type="date" office:date-value="2023-07-11" calcext:value-type="date">
            <text:p>11/07/2023</text:p>
          </table:table-cell>
          <table:table-cell table:style-name="ce118" table:formula="of:=IF([.F230]-[.B230]&gt;=0;+[.F230]-[.B230];&quot;da evadere&quot;)" office:value-type="float" office:value="25.6367766203693" calcext:value-type="float">
            <text:p>26</text:p>
          </table:table-cell>
          <table:table-cell table:number-columns-repeated="1016"/>
        </table:table-row>
        <table:table-row table:style-name="ro8">
          <table:table-cell table:style-name="ce85" office:value-type="string" calcext:value-type="string">
            <text:p>0013505/2023</text:p>
          </table:table-cell>
          <table:table-cell table:style-name="ce92" office:value-type="date" office:date-value="2023-06-16T12:25:15.17" calcext:value-type="date">
            <text:p>16/06/2023</text:p>
          </table:table-cell>
          <table:table-cell table:style-name="ce85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101" office:value-type="string" calcext:value-type="string">
            <text:p>POSTA CERTIFICATA: RICHIESTA DI ACCESSO AI DOCUMENTI AMMINISTRATIVI</text:p>
          </table:table-cell>
          <table:table-cell table:style-name="ce110" office:value-type="date" office:date-value="2023-08-01" calcext:value-type="date">
            <text:p>01/08/2023</text:p>
          </table:table-cell>
          <table:table-cell table:style-name="ce118" table:formula="of:=IF([.F231]-[.B231]&gt;=0;+[.F231]-[.B231];&quot;da evadere&quot;)" office:value-type="float" office:value="45.4824633101889" calcext:value-type="float">
            <text:p>45</text:p>
          </table:table-cell>
          <table:table-cell table:number-columns-repeated="1016"/>
        </table:table-row>
        <table:table-row table:style-name="ro8">
          <table:table-cell table:style-name="ce85" office:value-type="string" calcext:value-type="string">
            <text:p>0013556/2023</text:p>
          </table:table-cell>
          <table:table-cell table:style-name="ce92" office:value-type="date" office:date-value="2023-06-19T08:42:44.37" calcext:value-type="date">
            <text:p>19/06/2023</text:p>
          </table:table-cell>
          <table:table-cell table:style-name="ce85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101" office:value-type="string" calcext:value-type="string">
            <text:p>POSTA CERTIFICATA: RICHIESTA DI ACCESSO AGLI ATTI VIA MONTECAMPOLESI 10</text:p>
          </table:table-cell>
          <table:table-cell table:style-name="ce110" office:value-type="date" office:date-value="2023-07-04" calcext:value-type="date">
            <text:p>04/07/2023</text:p>
          </table:table-cell>
          <table:table-cell table:style-name="ce118" table:formula="of:=IF([.F232]-[.B232]&gt;=0;+[.F232]-[.B232];&quot;da evadere&quot;)" office:value-type="float" office:value="14.6369864583248" calcext:value-type="float">
            <text:p>15</text:p>
          </table:table-cell>
          <table:table-cell table:number-columns-repeated="1016"/>
        </table:table-row>
        <table:table-row table:style-name="ro8">
          <table:table-cell table:style-name="ce85" office:value-type="string" calcext:value-type="string">
            <text:p>0013558/2023</text:p>
          </table:table-cell>
          <table:table-cell table:style-name="ce92" office:value-type="date" office:date-value="2023-06-19T08:59:31.26" calcext:value-type="date">
            <text:p>19/06/2023</text:p>
          </table:table-cell>
          <table:table-cell table:style-name="ce85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101" office:value-type="string" calcext:value-type="string">
            <text:p>POSTA CERTIFICATA: RICHIESTA <text:s/>ACCESSO ATTI VIA PER CERBAIA N. 12A</text:p>
          </table:table-cell>
          <table:table-cell table:style-name="ce110" office:value-type="date" office:date-value="2023-08-01" calcext:value-type="date">
            <text:p>01/08/2023</text:p>
          </table:table-cell>
          <table:table-cell table:style-name="ce118" table:formula="of:=IF([.F233]-[.B233]&gt;=0;+[.F233]-[.B233];&quot;da evadere&quot;)" office:value-type="float" office:value="42.6253326388905" calcext:value-type="float">
            <text:p>43</text:p>
          </table:table-cell>
          <table:table-cell table:number-columns-repeated="1016"/>
        </table:table-row>
        <table:table-row table:style-name="ro8">
          <table:table-cell table:style-name="ce85" office:value-type="string" calcext:value-type="string">
            <text:p>0013570/2023</text:p>
          </table:table-cell>
          <table:table-cell table:style-name="ce92" office:value-type="date" office:date-value="2023-06-19T09:37:32.25" calcext:value-type="date">
            <text:p>19/06/2023</text:p>
          </table:table-cell>
          <table:table-cell table:style-name="ce85" office:value-type="string" calcext:value-type="string">
            <text:p>Invio Cartaceo</text:p>
          </table:table-cell>
          <table:table-cell table:style-name="ce85" office:value-type="string" calcext:value-type="string">
            <text:p>Ufficio Edilizia [EDIL]</text:p>
          </table:table-cell>
          <table:table-cell table:style-name="ce101" office:value-type="string" calcext:value-type="string">
            <text:p>BARBETTI LUISA - RICHIESTA ACCESSO DOCUMENTI AMMINISTRATIVI - (C-H791-16754)</text:p>
          </table:table-cell>
          <table:table-cell table:style-name="ce110" office:value-type="date" office:date-value="2023-06-21" calcext:value-type="date">
            <text:p>21/06/2023</text:p>
          </table:table-cell>
          <table:table-cell table:style-name="ce118" table:formula="of:=IF([.F234]-[.B234]&gt;=0;+[.F234]-[.B234];&quot;da evadere&quot;)" office:value-type="float" office:value="1.5989322916721" calcext:value-type="float">
            <text:p>2</text:p>
          </table:table-cell>
          <table:table-cell table:number-columns-repeated="1016"/>
        </table:table-row>
        <table:table-row table:style-name="ro8">
          <table:table-cell table:style-name="ce85" office:value-type="string" calcext:value-type="string">
            <text:p>0014002/2023</text:p>
          </table:table-cell>
          <table:table-cell table:style-name="ce92" office:value-type="date" office:date-value="2023-06-20T13:42:37.75" calcext:value-type="date">
            <text:p>20/06/2023</text:p>
          </table:table-cell>
          <table:table-cell table:style-name="ce85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101" office:value-type="string" calcext:value-type="string">
            <text:p>POSTA CERTIFICATA: RICHIESTA URGENTE DI ACCESSO AGLI ATTI_P.ZZA DEL POPOLO <text:s/>18</text:p>
          </table:table-cell>
          <table:table-cell table:style-name="ce110" office:value-type="date" office:date-value="2023-07-06" calcext:value-type="date">
            <text:p>06/07/2023</text:p>
          </table:table-cell>
          <table:table-cell table:style-name="ce118" table:formula="of:=IF([.F235]-[.B235]&gt;=0;+[.F235]-[.B235];&quot;da evadere&quot;)" office:value-type="float" office:value="15.4287297453775" calcext:value-type="float">
            <text:p>15</text:p>
          </table:table-cell>
          <table:table-cell table:number-columns-repeated="1016"/>
        </table:table-row>
        <table:table-row table:style-name="ro8">
          <table:table-cell table:style-name="ce85" office:value-type="string" calcext:value-type="string">
            <text:p>0014079/2023</text:p>
          </table:table-cell>
          <table:table-cell table:style-name="ce92" office:value-type="date" office:date-value="2023-06-21T11:42:51.29" calcext:value-type="date">
            <text:p>21/06/2023</text:p>
          </table:table-cell>
          <table:table-cell table:style-name="ce85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101" office:value-type="string" calcext:value-type="string">
            <text:p>POSTA CERTIFICATA: RICHIESTA ACCESSO ATTI EDILIZIA</text:p>
          </table:table-cell>
          <table:table-cell table:style-name="ce110" office:value-type="date" office:date-value="2023-07-18" calcext:value-type="date">
            <text:p>18/07/2023</text:p>
          </table:table-cell>
          <table:table-cell table:style-name="ce118" table:formula="of:=IF([.F236]-[.B236]&gt;=0;+[.F236]-[.B236];&quot;da evadere&quot;)" office:value-type="float" office:value="26.5119063657403" calcext:value-type="float">
            <text:p>27</text:p>
          </table:table-cell>
          <table:table-cell table:number-columns-repeated="1016"/>
        </table:table-row>
        <table:table-row table:style-name="ro8">
          <table:table-cell table:style-name="ce85" office:value-type="string" calcext:value-type="string">
            <text:p>0014222/2023</text:p>
          </table:table-cell>
          <table:table-cell table:style-name="ce92" office:value-type="date" office:date-value="2023-06-22T18:41:52.16" calcext:value-type="date">
            <text:p>22/06/2023</text:p>
          </table:table-cell>
          <table:table-cell table:style-name="ce85" office:value-type="string" calcext:value-type="string">
            <text:p>Invio via PEC</text:p>
          </table:table-cell>
          <table:table-cell table:style-name="ce85" office:value-type="string" calcext:value-type="string">
            <text:p>Claudia Bruschettini in Ufficio Edilizia</text:p>
          </table:table-cell>
          <table:table-cell table:style-name="ce101" office:value-type="string" calcext:value-type="string">
            <text:p>POSTA CERTIFICATA: R: PROT.N.0014162/2023 – RIF.0013989/2023RICHIESTA ESTREMI RICHIESTA DI ACCESSO</text:p>
          </table:table-cell>
          <table:table-cell table:style-name="ce110"/>
          <table:table-cell table:style-name="ce118" table:formula="of:=IF([.F237]-[.B237]&gt;=0;+[.F237]-[.B237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8">
          <table:table-cell table:style-name="ce85" office:value-type="string" calcext:value-type="string">
            <text:p>0014253/2023</text:p>
          </table:table-cell>
          <table:table-cell table:style-name="ce92" office:value-type="date" office:date-value="2023-06-23T10:52:55.65" calcext:value-type="date">
            <text:p>23/06/2023</text:p>
          </table:table-cell>
          <table:table-cell table:style-name="ce85" office:value-type="string" calcext:value-type="string">
            <text:p>Invio via PEC</text:p>
          </table:table-cell>
          <table:table-cell table:style-name="ce85" office:value-type="string" calcext:value-type="string">
            <text:p>Ufficio Edilizia [EDIL]</text:p>
          </table:table-cell>
          <table:table-cell table:style-name="ce101" office:value-type="string" calcext:value-type="string">
            <text:p>POSTA CERTIFICATA: RICHIESTA ACCESSO AGLI ATTI VIA ETRURIA</text:p>
          </table:table-cell>
          <table:table-cell table:style-name="ce110" office:value-type="date" office:date-value="2023-07-12" calcext:value-type="date">
            <text:p>12/07/2023</text:p>
          </table:table-cell>
          <table:table-cell table:style-name="ce118" table:formula="of:=IF([.F238]-[.B238]&gt;=0;+[.F238]-[.B238];&quot;da evadere&quot;)" office:value-type="float" office:value="18.546578124995" calcext:value-type="float">
            <text:p>19</text:p>
          </table:table-cell>
          <table:table-cell table:number-columns-repeated="1016"/>
        </table:table-row>
        <table:table-row table:style-name="ro8">
          <table:table-cell table:style-name="ce85" office:value-type="string" calcext:value-type="string">
            <text:p>0013314/2023</text:p>
          </table:table-cell>
          <table:table-cell table:style-name="ce92" office:value-type="date" office:date-value="2023-06-23T14:18:59.73" calcext:value-type="date">
            <text:p>23/06/2023</text:p>
          </table:table-cell>
          <table:table-cell table:style-name="ce85" office:value-type="string" calcext:value-type="string">
            <text:p>Invio via PEC</text:p>
          </table:table-cell>
          <table:table-cell table:style-name="ce85" office:value-type="string" calcext:value-type="string">
            <text:p>Sport e Attività ricreative [SPORT]; Ufficio Ambiente [AMB]</text:p>
          </table:table-cell>
          <table:table-cell table:style-name="ce101" office:value-type="string" calcext:value-type="string">
            <text:p>POSTA CERTIFICATA: ACCESSO ATTI</text:p>
          </table:table-cell>
          <table:table-cell table:style-name="ce110"/>
          <table:table-cell table:style-name="ce118" table:formula="of:=IF([.F239]-[.B239]&gt;=0;+[.F239]-[.B239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14253/2023</text:p>
          </table:table-cell>
          <table:table-cell table:style-name="ce91" office:value-type="date" office:date-value="2023-06-23T10:52:55.65" calcext:value-type="date">
            <text:p>23/06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GLI ATTI VIA ETRURIA</text:p>
          </table:table-cell>
          <table:table-cell table:style-name="ce110"/>
          <table:table-cell table:style-name="ce118" table:formula="of:=IF([.F240]-[.B240]&gt;=0;+[.F240]-[.B240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14302/2023</text:p>
          </table:table-cell>
          <table:table-cell table:style-name="ce91" office:value-type="date" office:date-value="2023-06-23T14:18:59.73" calcext:value-type="date">
            <text:p>23/06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Sport e Attività ricreative [SPORT]; Ufficio Ambiente [AMB]</text:p>
          </table:table-cell>
          <table:table-cell table:style-name="ce99" office:value-type="string" calcext:value-type="string">
            <text:p>POSTA CERTIFICATA: ACCESSO ATTI</text:p>
          </table:table-cell>
          <table:table-cell table:style-name="ce110"/>
          <table:table-cell table:style-name="ce118" table:formula="of:=IF([.F241]-[.B241]&gt;=0;+[.F241]-[.B241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14329/2023</text:p>
          </table:table-cell>
          <table:table-cell table:style-name="ce91" office:value-type="date" office:date-value="2023-06-26T07:37:36.34" calcext:value-type="date">
            <text:p>26/06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TTI</text:p>
          </table:table-cell>
          <table:table-cell table:style-name="ce110" office:value-type="date" office:date-value="2023-07-05" calcext:value-type="date">
            <text:p>05/07/2023</text:p>
          </table:table-cell>
          <table:table-cell table:style-name="ce118" table:formula="of:=IF([.F242]-[.B242]&gt;=0;+[.F242]-[.B242];&quot;da evadere&quot;)" office:value-type="float" office:value="8.68221828703827" calcext:value-type="float">
            <text:p>9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14332/2023</text:p>
          </table:table-cell>
          <table:table-cell table:style-name="ce91" office:value-type="date" office:date-value="2023-06-26T07:41:26.25" calcext:value-type="date">
            <text:p>26/06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AGLI ATTI - SCIA U.I. VIA SANTA MARIA A MACERATA</text:p>
          </table:table-cell>
          <table:table-cell table:style-name="ce110"/>
          <table:table-cell table:style-name="ce118" table:formula="of:=IF([.F243]-[.B243]&gt;=0;+[.F243]-[.B243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14334/2023</text:p>
          </table:table-cell>
          <table:table-cell table:style-name="ce91" office:value-type="date" office:date-value="2023-06-26T07:42:38.33" calcext:value-type="date">
            <text:p>26/06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SUE - NUOVA PRATICA - ACCESSO ATTI VIA DELLE ROSE N. 2</text:p>
          </table:table-cell>
          <table:table-cell table:style-name="ce110" office:value-type="date" office:date-value="2023-08-01" calcext:value-type="date">
            <text:p>01/08/2023</text:p>
          </table:table-cell>
          <table:table-cell table:style-name="ce118" table:formula="of:=IF([.F244]-[.B244]&gt;=0;+[.F244]-[.B244];&quot;da evadere&quot;)" office:value-type="float" office:value="35.6787230324117" calcext:value-type="float">
            <text:p>36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14368/2023</text:p>
          </table:table-cell>
          <table:table-cell table:style-name="ce91" office:value-type="date" office:date-value="2023-06-26T11:21:11.61" calcext:value-type="date">
            <text:p>26/06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I: ACCESSO AGLI ATTI, RICERCA PRATICHE EDILIZIE</text:p>
          </table:table-cell>
          <table:table-cell table:style-name="ce94" office:value-type="date" office:date-value="2023-08-01" calcext:value-type="date">
            <text:p>01/08/2023</text:p>
          </table:table-cell>
          <table:table-cell table:style-name="ce118" table:formula="of:=IF([.F245]-[.B245]&gt;=0;+[.F245]-[.B245];&quot;da evadere&quot;)" office:value-type="float" office:value="35.526948958337" calcext:value-type="float">
            <text:p>36</text:p>
          </table:table-cell>
          <table:table-cell table:number-columns-repeated="1016"/>
        </table:table-row>
        <table:table-row table:style-name="ro3">
          <table:table-cell table:style-name="ce84" office:value-type="string" calcext:value-type="string">
            <text:p>0014481/2023</text:p>
          </table:table-cell>
          <table:table-cell table:style-name="ce91" office:value-type="date" office:date-value="2023-06-28T07:09:19.62" calcext:value-type="date">
            <text:p>28/06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DI ACCESSO AGLI ATTI PER VISIONE DI PRATICHE EDILIZIE SU IMMOBILE POSTO IN VIA DON GIOVANNI MINZONI N. 13, FRAZIONE MERCATALE IN VAL DI PESA</text:p>
          </table:table-cell>
          <table:table-cell table:style-name="ce114" office:value-type="date" office:date-value="2023-07-19" calcext:value-type="date">
            <text:p>19/07/2023</text:p>
          </table:table-cell>
          <table:table-cell table:style-name="ce118" table:formula="of:=IF([.F246]-[.B246]&gt;=0;+[.F246]-[.B246];&quot;da evadere&quot;)" office:value-type="float" office:value="20.7018562500016" calcext:value-type="float">
            <text:p>21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14615/2023</text:p>
          </table:table-cell>
          <table:table-cell table:style-name="ce91" office:value-type="date" office:date-value="2023-06-29T12:26:47.87" calcext:value-type="date">
            <text:p>29/06/2023</text:p>
          </table:table-cell>
          <table:table-cell table:style-name="ce84" office:value-type="string" calcext:value-type="string">
            <text:p>Invio Cartaceo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RICHIESTA ACCESSO DOCUMENTI AMMINISTRATIVI - (C-H791-17009)</text:p>
          </table:table-cell>
          <table:table-cell table:style-name="ce114" office:value-type="date" office:date-value="2023-07-13" calcext:value-type="date">
            <text:p>13/07/2023</text:p>
          </table:table-cell>
          <table:table-cell table:style-name="ce120" table:formula="of:=IF([.F247]-[.B247]&gt;=0;+[.F247]-[.B247];&quot;da evadere&quot;)" office:value-type="float" office:value="13.4813903935137" calcext:value-type="float">
            <text:p>13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14641/2023</text:p>
          </table:table-cell>
          <table:table-cell table:style-name="ce91" office:value-type="date" office:date-value="2023-06-29T17:43:13.03" calcext:value-type="date">
            <text:p>29/06/2023</text:p>
          </table:table-cell>
          <table:table-cell table:style-name="ce84" office:value-type="string" calcext:value-type="string">
            <text:p>Invio Cartaceo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RICHIESTA ACCESSO DOCUMENTI AMMINISTRATIVI - (C-H791-17019)</text:p>
          </table:table-cell>
          <table:table-cell table:style-name="ce114" office:value-type="date" office:date-value="2023-07-13" calcext:value-type="date">
            <text:p>13/07/2023</text:p>
          </table:table-cell>
          <table:table-cell table:style-name="ce120" table:formula="of:=IF([.F248]-[.B248]&gt;=0;+[.F248]-[.B248];&quot;da evadere&quot;)" office:value-type="float" office:value="13.2616547453654" calcext:value-type="float">
            <text:p>13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14668/2023</text:p>
          </table:table-cell>
          <table:table-cell table:style-name="ce91" office:value-type="date" office:date-value="2023-06-30T08:50:55.39" calcext:value-type="date">
            <text:p>30/06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Claudia Bruschettini in Ufficio Edilizia</text:p>
          </table:table-cell>
          <table:table-cell table:style-name="ce99" office:value-type="string" calcext:value-type="string">
            <text:p>POSTA CERTIFICATA: RICHIESTA ACCESSO AGLI ATTI VIA TREGGIAIA</text:p>
          </table:table-cell>
          <table:table-cell table:style-name="ce110"/>
          <table:table-cell table:style-name="ce118" table:formula="of:=IF([.F249]-[.B249]&gt;=0;+[.F249]-[.B249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84" office:value-type="string" calcext:value-type="string">
            <text:p>0014728/2023</text:p>
          </table:table-cell>
          <table:table-cell table:style-name="ce91" office:value-type="date" office:date-value="2023-06-30T13:04:04.93" calcext:value-type="date">
            <text:p>30/06/2023</text:p>
          </table:table-cell>
          <table:table-cell table:style-name="ce84" office:value-type="string" calcext:value-type="string">
            <text:p>Invio via PEC</text:p>
          </table:table-cell>
          <table:table-cell table:style-name="ce84" office:value-type="string" calcext:value-type="string">
            <text:p>Ufficio Edilizia [EDIL]</text:p>
          </table:table-cell>
          <table:table-cell table:style-name="ce99" office:value-type="string" calcext:value-type="string">
            <text:p>POSTA CERTIFICATA: RICHIESTA ACCESSO DOCUMENTI AMMINISTRATIVI</text:p>
          </table:table-cell>
          <table:table-cell table:style-name="ce94" office:value-type="date" office:date-value="2023-08-01" calcext:value-type="date">
            <text:p>01/08/2023</text:p>
          </table:table-cell>
          <table:table-cell table:style-name="ce118" table:formula="of:=IF([.F250]-[.B250]&gt;=0;+[.F250]-[.B250];&quot;da evadere&quot;)" office:value-type="float" office:value="31.4554984953647" calcext:value-type="float">
            <text:p>31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94"/>
          <table:table-cell table:style-name="ce118" table:formula="of:=IF([.F251]-[.B251]&gt;=0;+[.F251]-[.B251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94"/>
          <table:table-cell table:style-name="ce118" table:formula="of:=IF([.F252]-[.B252]&gt;=0;+[.F252]-[.B252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253]-[.B253]&gt;=0;+[.F253]-[.B253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94"/>
          <table:table-cell table:style-name="ce118" table:formula="of:=IF([.F254]-[.B254]&gt;=0;+[.F254]-[.B254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94"/>
          <table:table-cell table:style-name="ce118" table:formula="of:=IF([.F255]-[.B255]&gt;=0;+[.F255]-[.B255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94"/>
          <table:table-cell table:style-name="ce118" table:formula="of:=IF([.F256]-[.B256]&gt;=0;+[.F256]-[.B256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94"/>
          <table:table-cell table:style-name="ce118" table:formula="of:=IF([.F257]-[.B257]&gt;=0;+[.F257]-[.B257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94"/>
          <table:table-cell table:style-name="ce118" table:formula="of:=IF([.F258]-[.B258]&gt;=0;+[.F258]-[.B258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94"/>
          <table:table-cell table:style-name="ce118" table:formula="of:=IF([.F259]-[.B259]&gt;=0;+[.F259]-[.B259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94"/>
          <table:table-cell table:style-name="ce118" table:formula="of:=IF([.F260]-[.B260]&gt;=0;+[.F260]-[.B260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261]-[.B261]&gt;=0;+[.F261]-[.B261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262]-[.B262]&gt;=0;+[.F262]-[.B262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94"/>
          <table:table-cell table:style-name="ce118" table:formula="of:=IF([.F263]-[.B263]&gt;=0;+[.F263]-[.B263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94"/>
          <table:table-cell table:style-name="ce118" table:formula="of:=IF([.F264]-[.B264]&gt;=0;+[.F264]-[.B264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94"/>
          <table:table-cell table:style-name="ce118" table:formula="of:=IF([.F265]-[.B265]&gt;=0;+[.F265]-[.B265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94"/>
          <table:table-cell table:style-name="ce120" table:formula="of:=IF([.F266]-[.B266]&gt;=0;+[.F266]-[.B266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94"/>
          <table:table-cell table:style-name="ce118" table:formula="of:=IF([.F267]-[.B267]&gt;=0;+[.F267]-[.B267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268]-[.B268]&gt;=0;+[.F268]-[.B268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94"/>
          <table:table-cell table:style-name="ce118" table:formula="of:=IF([.F269]-[.B269]&gt;=0;+[.F269]-[.B269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94"/>
          <table:table-cell table:style-name="ce120" table:formula="of:=IF([.F270]-[.B270]&gt;=0;+[.F270]-[.B270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94"/>
          <table:table-cell table:style-name="ce118" table:formula="of:=IF([.F271]-[.B271]&gt;=0;+[.F271]-[.B271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272]-[.B272]&gt;=0;+[.F272]-[.B272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20" table:formula="of:=IF([.F273]-[.B273]&gt;=0;+[.F273]-[.B273];&quot;da evadere&quot;)" office:value-type="float" office:value="0" calcext:value-type="float">
            <text:p>0</text:p>
          </table:table-cell>
          <table:table-cell table:style-name="ce123"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274]-[.B274]&gt;=0;+[.F274]-[.B274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94"/>
          <table:table-cell table:style-name="ce118" table:formula="of:=IF([.F275]-[.B275]&gt;=0;+[.F275]-[.B275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94"/>
          <table:table-cell table:style-name="ce118" table:formula="of:=IF([.F276]-[.B276]&gt;=0;+[.F276]-[.B276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94"/>
          <table:table-cell table:style-name="ce118" table:formula="of:=IF([.F277]-[.B277]&gt;=0;+[.F277]-[.B277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278]-[.B278]&gt;=0;+[.F278]-[.B278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94"/>
          <table:table-cell table:style-name="ce118" table:formula="of:=IF([.F279]-[.B279]&gt;=0;+[.F279]-[.B279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280]-[.B280]&gt;=0;+[.F280]-[.B280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94"/>
          <table:table-cell table:style-name="ce118" table:formula="of:=IF([.F281]-[.B281]&gt;=0;+[.F281]-[.B281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282]-[.B282]&gt;=0;+[.F282]-[.B282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283]-[.B283]&gt;=0;+[.F283]-[.B283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94"/>
          <table:table-cell table:style-name="ce120" table:formula="of:=IF([.F284]-[.B284]&gt;=0;+[.F284]-[.B284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285]-[.B285]&gt;=0;+[.F285]-[.B285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286]-[.B286]&gt;=0;+[.F286]-[.B286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94"/>
          <table:table-cell table:style-name="ce118" table:formula="of:=IF([.F287]-[.B287]&gt;=0;+[.F287]-[.B287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288]-[.B288]&gt;=0;+[.F288]-[.B288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289]-[.B289]&gt;=0;+[.F289]-[.B289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290]-[.B290]&gt;=0;+[.F290]-[.B290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291]-[.B291]&gt;=0;+[.F291]-[.B291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292]-[.B292]&gt;=0;+[.F292]-[.B292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94"/>
          <table:table-cell table:style-name="ce118" table:formula="of:=IF([.F293]-[.B293]&gt;=0;+[.F293]-[.B293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294]-[.B294]&gt;=0;+[.F294]-[.B294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20" table:formula="of:=IF([.F295]-[.B295]&gt;=0;+[.F295]-[.B295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296]-[.B296]&gt;=0;+[.F296]-[.B296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297]-[.B297]&gt;=0;+[.F297]-[.B297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94"/>
          <table:table-cell table:style-name="ce118" table:formula="of:=IF([.F298]-[.B298]&gt;=0;+[.F298]-[.B298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299]-[.B299]&gt;=0;+[.F299]-[.B299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300]-[.B300]&gt;=0;+[.F300]-[.B300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301]-[.B301]&gt;=0;+[.F301]-[.B301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302]-[.B302]&gt;=0;+[.F302]-[.B302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303]-[.B303]&gt;=0;+[.F303]-[.B303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304]-[.B304]&gt;=0;+[.F304]-[.B304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305]-[.B305]&gt;=0;+[.F305]-[.B305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20" table:formula="of:=IF([.F306]-[.B306]&gt;=0;+[.F306]-[.B306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307]-[.B307]&gt;=0;+[.F307]-[.B307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308]-[.B308]&gt;=0;+[.F308]-[.B308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309]-[.B309]&gt;=0;+[.F309]-[.B309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310]-[.B310]&gt;=0;+[.F310]-[.B310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311]-[.B311]&gt;=0;+[.F311]-[.B311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312]-[.B312]&gt;=0;+[.F312]-[.B312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313]-[.B313]&gt;=0;+[.F313]-[.B313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314]-[.B314]&gt;=0;+[.F314]-[.B314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315]-[.B315]&gt;=0;+[.F315]-[.B315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316]-[.B316]&gt;=0;+[.F316]-[.B316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317]-[.B317]&gt;=0;+[.F317]-[.B317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318]-[.B318]&gt;=0;+[.F318]-[.B318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20" table:formula="of:=IF([.F319]-[.B319]&gt;=0;+[.F319]-[.B319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320]-[.B320]&gt;=0;+[.F320]-[.B320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321]-[.B321]&gt;=0;+[.F321]-[.B321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322]-[.B322]&gt;=0;+[.F322]-[.B322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323]-[.B323]&gt;=0;+[.F323]-[.B323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324]-[.B324]&gt;=0;+[.F324]-[.B324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325]-[.B325]&gt;=0;+[.F325]-[.B325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326]-[.B326]&gt;=0;+[.F326]-[.B326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327]-[.B327]&gt;=0;+[.F327]-[.B327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328]-[.B328]&gt;=0;+[.F328]-[.B328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329]-[.B329]&gt;=0;+[.F329]-[.B329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330]-[.B330]&gt;=0;+[.F330]-[.B330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331]-[.B331]&gt;=0;+[.F331]-[.B331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20" table:formula="of:=IF([.F332]-[.B332]&gt;=0;+[.F332]-[.B332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333]-[.B333]&gt;=0;+[.F333]-[.B333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334]-[.B334]&gt;=0;+[.F334]-[.B334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335]-[.B335]&gt;=0;+[.F335]-[.B335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336]-[.B336]&gt;=0;+[.F336]-[.B336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337]-[.B337]&gt;=0;+[.F337]-[.B337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338]-[.B338]&gt;=0;+[.F338]-[.B338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339]-[.B339]&gt;=0;+[.F339]-[.B339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340]-[.B340]&gt;=0;+[.F340]-[.B340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341]-[.B341]&gt;=0;+[.F341]-[.B341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342]-[.B342]&gt;=0;+[.F342]-[.B342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20" table:formula="of:=IF([.F343]-[.B343]&gt;=0;+[.F343]-[.B343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344]-[.B344]&gt;=0;+[.F344]-[.B344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345]-[.B345]&gt;=0;+[.F345]-[.B345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346]-[.B346]&gt;=0;+[.F346]-[.B346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347]-[.B347]&gt;=0;+[.F347]-[.B347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348]-[.B348]&gt;=0;+[.F348]-[.B348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349]-[.B349]&gt;=0;+[.F349]-[.B349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350]-[.B350]&gt;=0;+[.F350]-[.B350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351]-[.B351]&gt;=0;+[.F351]-[.B351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352]-[.B352]&gt;=0;+[.F352]-[.B352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353]-[.B353]&gt;=0;+[.F353]-[.B353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20" table:formula="of:=IF([.F354]-[.B354]&gt;=0;+[.F354]-[.B354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355]-[.B355]&gt;=0;+[.F355]-[.B355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356]-[.B356]&gt;=0;+[.F356]-[.B356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357]-[.B357]&gt;=0;+[.F357]-[.B357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358]-[.B358]&gt;=0;+[.F358]-[.B358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359]-[.B359]&gt;=0;+[.F359]-[.B359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360]-[.B360]&gt;=0;+[.F360]-[.B360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361]-[.B361]&gt;=0;+[.F361]-[.B361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362]-[.B362]&gt;=0;+[.F362]-[.B362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363]-[.B363]&gt;=0;+[.F363]-[.B363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364]-[.B364]&gt;=0;+[.F364]-[.B364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20" table:formula="of:=IF([.F365]-[.B365]&gt;=0;+[.F365]-[.B365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366]-[.B366]&gt;=0;+[.F366]-[.B366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367]-[.B367]&gt;=0;+[.F367]-[.B367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368]-[.B368]&gt;=0;+[.F368]-[.B368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369]-[.B369]&gt;=0;+[.F369]-[.B369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370]-[.B370]&gt;=0;+[.F370]-[.B370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371]-[.B371]&gt;=0;+[.F371]-[.B371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372]-[.B372]&gt;=0;+[.F372]-[.B372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373]-[.B373]&gt;=0;+[.F373]-[.B373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374]-[.B374]&gt;=0;+[.F374]-[.B374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375]-[.B375]&gt;=0;+[.F375]-[.B375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376]-[.B376]&gt;=0;+[.F376]-[.B376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377]-[.B377]&gt;=0;+[.F377]-[.B377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20" table:formula="of:=IF([.F378]-[.B378]&gt;=0;+[.F378]-[.B378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379]-[.B379]&gt;=0;+[.F379]-[.B379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380]-[.B380]&gt;=0;+[.F380]-[.B380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381]-[.B381]&gt;=0;+[.F381]-[.B381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4"/>
          <table:table-cell table:style-name="ce87"/>
          <table:table-cell table:style-name="ce118" table:formula="of:=IF([.F382]-[.B382]&gt;=0;+[.F382]-[.B382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20" table:formula="of:=IF([.F383]-[.B383]&gt;=0;+[.F383]-[.B383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384]-[.B384]&gt;=0;+[.F384]-[.B384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385]-[.B385]&gt;=0;+[.F385]-[.B385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386]-[.B386]&gt;=0;+[.F386]-[.B386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387]-[.B387]&gt;=0;+[.F387]-[.B387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388]-[.B388]&gt;=0;+[.F388]-[.B388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389]-[.B389]&gt;=0;+[.F389]-[.B389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390]-[.B390]&gt;=0;+[.F390]-[.B390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391]-[.B391]&gt;=0;+[.F391]-[.B391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392]-[.B392]&gt;=0;+[.F392]-[.B392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393]-[.B393]&gt;=0;+[.F393]-[.B393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394]-[.B394]&gt;=0;+[.F394]-[.B394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395]-[.B395]&gt;=0;+[.F395]-[.B395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396]-[.B396]&gt;=0;+[.F396]-[.B396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397]-[.B397]&gt;=0;+[.F397]-[.B397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398]-[.B398]&gt;=0;+[.F398]-[.B398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399]-[.B399]&gt;=0;+[.F399]-[.B399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400]-[.B400]&gt;=0;+[.F400]-[.B400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401]-[.B401]&gt;=0;+[.F401]-[.B401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402]-[.B402]&gt;=0;+[.F402]-[.B402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403]-[.B403]&gt;=0;+[.F403]-[.B403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404]-[.B404]&gt;=0;+[.F404]-[.B404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405]-[.B405]&gt;=0;+[.F405]-[.B405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406]-[.B406]&gt;=0;+[.F406]-[.B406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407]-[.B407]&gt;=0;+[.F407]-[.B407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408]-[.B408]&gt;=0;+[.F408]-[.B408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409]-[.B409]&gt;=0;+[.F409]-[.B409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410]-[.B410]&gt;=0;+[.F410]-[.B410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411]-[.B411]&gt;=0;+[.F411]-[.B411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412]-[.B412]&gt;=0;+[.F412]-[.B412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413]-[.B413]&gt;=0;+[.F413]-[.B413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/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415]-[.B415]&gt;=0;+[.F415]-[.B415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416]-[.B416]&gt;=0;+[.F416]-[.B416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417]-[.B417]&gt;=0;+[.F417]-[.B417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418]-[.B418]&gt;=0;+[.F418]-[.B418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419]-[.B419]&gt;=0;+[.F419]-[.B419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420]-[.B420]&gt;=0;+[.F420]-[.B420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421]-[.B421]&gt;=0;+[.F421]-[.B421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422]-[.B422]&gt;=0;+[.F422]-[.B422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423]-[.B423]&gt;=0;+[.F423]-[.B423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424]-[.B424]&gt;=0;+[.F424]-[.B424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425]-[.B425]&gt;=0;+[.F425]-[.B425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426]-[.B426]&gt;=0;+[.F426]-[.B426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427]-[.B427]&gt;=0;+[.F427]-[.B427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428]-[.B428]&gt;=0;+[.F428]-[.B428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429]-[.B429]&gt;=0;+[.F429]-[.B429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430]-[.B430]&gt;=0;+[.F430]-[.B430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431]-[.B431]&gt;=0;+[.F431]-[.B431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432]-[.B432]&gt;=0;+[.F432]-[.B432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433]-[.B433]&gt;=0;+[.F433]-[.B433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434]-[.B434]&gt;=0;+[.F434]-[.B434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435]-[.B435]&gt;=0;+[.F435]-[.B435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436]-[.B436]&gt;=0;+[.F436]-[.B436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437]-[.B437]&gt;=0;+[.F437]-[.B437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438]-[.B438]&gt;=0;+[.F438]-[.B438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20" table:formula="of:=IF([.F439]-[.B439]&gt;=0;+[.F439]-[.B439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440]-[.B440]&gt;=0;+[.F440]-[.B440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441]-[.B441]&gt;=0;+[.F441]-[.B441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442]-[.B442]&gt;=0;+[.F442]-[.B442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443]-[.B443]&gt;=0;+[.F443]-[.B443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444]-[.B444]&gt;=0;+[.F444]-[.B444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445]-[.B445]&gt;=0;+[.F445]-[.B445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446]-[.B446]&gt;=0;+[.F446]-[.B446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447]-[.B447]&gt;=0;+[.F447]-[.B447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448]-[.B448]&gt;=0;+[.F448]-[.B448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449]-[.B449]&gt;=0;+[.F449]-[.B449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450]-[.B450]&gt;=0;+[.F450]-[.B450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451]-[.B451]&gt;=0;+[.F451]-[.B451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452]-[.B452]&gt;=0;+[.F452]-[.B452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453]-[.B453]&gt;=0;+[.F453]-[.B453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454]-[.B454]&gt;=0;+[.F454]-[.B454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455]-[.B455]&gt;=0;+[.F455]-[.B455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94"/>
          <table:table-cell table:style-name="ce118" table:formula="of:=IF([.F456]-[.B456]&gt;=0;+[.F456]-[.B456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457]-[.B457]&gt;=0;+[.F457]-[.B457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458]-[.B458]&gt;=0;+[.F458]-[.B458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459]-[.B459]&gt;=0;+[.F459]-[.B459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460]-[.B460]&gt;=0;+[.F460]-[.B460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461]-[.B461]&gt;=0;+[.F461]-[.B461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462]-[.B462]&gt;=0;+[.F462]-[.B462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463]-[.B463]&gt;=0;+[.F463]-[.B463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464]-[.B464]&gt;=0;+[.F464]-[.B464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465]-[.B465]&gt;=0;+[.F465]-[.B465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466]-[.B466]&gt;=0;+[.F466]-[.B466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7"/>
          <table:table-cell table:style-name="ce94"/>
          <table:table-cell table:style-name="ce87" table:number-columns-repeated="2"/>
          <table:table-cell table:style-name="ce103"/>
          <table:table-cell table:style-name="ce87"/>
          <table:table-cell table:style-name="ce118" table:formula="of:=IF([.F467]-[.B467]&gt;=0;+[.F467]-[.B467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12"/>
          <table:table-cell table:style-name="ce118" table:formula="of:=IF([.F468]-[.B468]&gt;=0;+[.F468]-[.B468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12"/>
          <table:table-cell table:style-name="ce118"/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12"/>
          <table:table-cell table:style-name="ce118" table:formula="of:=IF([.F470]-[.B470]&gt;=0;+[.F470]-[.B470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12"/>
          <table:table-cell table:style-name="ce118" table:formula="of:=IF([.F471]-[.B471]&gt;=0;+[.F471]-[.B471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12"/>
          <table:table-cell table:style-name="ce118" table:formula="of:=IF([.F472]-[.B472]&gt;=0;+[.F472]-[.B472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11"/>
          <table:table-cell table:style-name="ce118" table:formula="of:=IF([.F473]-[.B473]&gt;=0;+[.F473]-[.B473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12"/>
          <table:table-cell table:style-name="ce118" table:formula="of:=IF([.F474]-[.B474]&gt;=0;+[.F474]-[.B474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13"/>
          <table:table-cell table:style-name="ce119" table:formula="of:=IF([.F475]-[.B475]&gt;=0;+[.F475]-[.B475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12"/>
          <table:table-cell table:style-name="ce118" table:formula="of:=IF([.F476]-[.B476]&gt;=0;+[.F476]-[.B476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12"/>
          <table:table-cell table:style-name="ce119" table:formula="of:=IF([.F477]-[.B477]&gt;=0;+[.F477]-[.B477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12"/>
          <table:table-cell table:style-name="ce118" table:formula="of:=IF([.F478]-[.B478]&gt;=0;+[.F478]-[.B478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12"/>
          <table:table-cell table:style-name="ce118"/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12"/>
          <table:table-cell table:style-name="ce118" table:formula="of:=IF([.F480]-[.B480]&gt;=0;+[.F480]-[.B480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12"/>
          <table:table-cell table:style-name="ce118" table:formula="of:=IF([.F481]-[.B481]&gt;=0;+[.F481]-[.B481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12"/>
          <table:table-cell table:style-name="ce118" table:formula="of:=IF([.F482]-[.B482]&gt;=0;+[.F482]-[.B482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11"/>
          <table:table-cell table:style-name="ce118" table:formula="of:=IF([.F483]-[.B483]&gt;=0;+[.F483]-[.B483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12"/>
          <table:table-cell table:style-name="ce118" table:formula="of:=IF([.F484]-[.B484]&gt;=0;+[.F484]-[.B484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12"/>
          <table:table-cell table:style-name="ce118" table:formula="of:=IF([.F485]-[.B485]&gt;=0;+[.F485]-[.B485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12"/>
          <table:table-cell table:style-name="ce118" table:formula="of:=IF([.F486]-[.B486]&gt;=0;+[.F486]-[.B486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12"/>
          <table:table-cell table:style-name="ce118" table:formula="of:=IF([.F487]-[.B487]&gt;=0;+[.F487]-[.B487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11"/>
          <table:table-cell table:style-name="ce118" table:formula="of:=IF([.F488]-[.B488]&gt;=0;+[.F488]-[.B488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12"/>
          <table:table-cell table:style-name="ce118" table:formula="of:=IF([.F489]-[.B489]&gt;=0;+[.F489]-[.B489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12"/>
          <table:table-cell table:style-name="ce118" table:formula="of:=IF([.F490]-[.B490]&gt;=0;+[.F490]-[.B490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12"/>
          <table:table-cell table:style-name="ce118" table:formula="of:=IF([.F491]-[.B491]&gt;=0;+[.F491]-[.B491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12"/>
          <table:table-cell table:style-name="ce118" table:formula="of:=IF([.F492]-[.B492]&gt;=0;+[.F492]-[.B492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12"/>
          <table:table-cell table:style-name="ce118" table:formula="of:=IF([.F493]-[.B493]&gt;=0;+[.F493]-[.B493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11"/>
          <table:table-cell table:style-name="ce118" table:formula="of:=IF([.F494]-[.B494]&gt;=0;+[.F494]-[.B494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12"/>
          <table:table-cell table:style-name="ce118" table:formula="of:=IF([.F495]-[.B495]&gt;=0;+[.F495]-[.B495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12"/>
          <table:table-cell table:style-name="ce118"/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12"/>
          <table:table-cell table:style-name="ce118" table:formula="of:=IF([.F497]-[.B497]&gt;=0;+[.F497]-[.B497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11"/>
          <table:table-cell table:style-name="ce118" table:formula="of:=IF([.F498]-[.B498]&gt;=0;+[.F498]-[.B498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11"/>
          <table:table-cell table:style-name="ce118" table:formula="of:=IF([.F499]-[.B499]&gt;=0;+[.F499]-[.B499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12"/>
          <table:table-cell table:style-name="ce118" table:formula="of:=IF([.F500]-[.B500]&gt;=0;+[.F500]-[.B500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12"/>
          <table:table-cell table:style-name="ce118" table:formula="of:=IF([.F501]-[.B501]&gt;=0;+[.F501]-[.B501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11"/>
          <table:table-cell table:style-name="ce118" table:formula="of:=IF([.F502]-[.B502]&gt;=0;+[.F502]-[.B502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11"/>
          <table:table-cell table:style-name="ce118" table:formula="of:=IF([.F503]-[.B503]&gt;=0;+[.F503]-[.B503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11"/>
          <table:table-cell table:style-name="ce118" table:formula="of:=IF([.F504]-[.B504]&gt;=0;+[.F504]-[.B504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12"/>
          <table:table-cell table:style-name="ce118" table:formula="of:=IF([.F505]-[.B505]&gt;=0;+[.F505]-[.B505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12"/>
          <table:table-cell table:style-name="ce118" table:formula="of:=IF([.F506]-[.B506]&gt;=0;+[.F506]-[.B506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11"/>
          <table:table-cell table:style-name="ce118" table:formula="of:=IF([.F507]-[.B507]&gt;=0;+[.F507]-[.B507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11"/>
          <table:table-cell table:style-name="ce118" table:formula="of:=IF([.F508]-[.B508]&gt;=0;+[.F508]-[.B508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12"/>
          <table:table-cell table:style-name="ce118" table:formula="of:=IF([.F509]-[.B509]&gt;=0;+[.F509]-[.B509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11"/>
          <table:table-cell table:style-name="ce118" table:formula="of:=IF([.F510]-[.B510]&gt;=0;+[.F510]-[.B510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12"/>
          <table:table-cell table:style-name="ce118" table:formula="of:=IF([.F511]-[.B511]&gt;=0;+[.F511]-[.B511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12"/>
          <table:table-cell table:style-name="ce118" table:formula="of:=IF([.F512]-[.B512]&gt;=0;+[.F512]-[.B512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12"/>
          <table:table-cell table:style-name="ce118" table:formula="of:=IF([.F513]-[.B513]&gt;=0;+[.F513]-[.B513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11"/>
          <table:table-cell table:style-name="ce118" table:formula="of:=IF([.F514]-[.B514]&gt;=0;+[.F514]-[.B514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12"/>
          <table:table-cell table:style-name="ce118" table:formula="of:=IF([.F515]-[.B515]&gt;=0;+[.F515]-[.B515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11"/>
          <table:table-cell table:style-name="ce118" table:formula="of:=IF([.F516]-[.B516]&gt;=0;+[.F516]-[.B516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10"/>
          <table:table-cell table:style-name="ce118" table:formula="of:=IF([.F517]-[.B517]&gt;=0;+[.F517]-[.B517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18]-[.B518]&gt;=0;+[.F518]-[.B518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19]-[.B519]&gt;=0;+[.F519]-[.B519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20]-[.B520]&gt;=0;+[.F520]-[.B520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21]-[.B521]&gt;=0;+[.F521]-[.B521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22]-[.B522]&gt;=0;+[.F522]-[.B522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23]-[.B523]&gt;=0;+[.F523]-[.B523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24]-[.B524]&gt;=0;+[.F524]-[.B524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25]-[.B525]&gt;=0;+[.F525]-[.B525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26]-[.B526]&gt;=0;+[.F526]-[.B526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27]-[.B527]&gt;=0;+[.F527]-[.B527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28]-[.B528]&gt;=0;+[.F528]-[.B528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29]-[.B529]&gt;=0;+[.F529]-[.B529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30]-[.B530]&gt;=0;+[.F530]-[.B530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31]-[.B531]&gt;=0;+[.F531]-[.B531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32]-[.B532]&gt;=0;+[.F532]-[.B532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33]-[.B533]&gt;=0;+[.F533]-[.B533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34]-[.B534]&gt;=0;+[.F534]-[.B534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35]-[.B535]&gt;=0;+[.F535]-[.B535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36]-[.B536]&gt;=0;+[.F536]-[.B536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37]-[.B537]&gt;=0;+[.F537]-[.B537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38]-[.B538]&gt;=0;+[.F538]-[.B538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39]-[.B539]&gt;=0;+[.F539]-[.B539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40]-[.B540]&gt;=0;+[.F540]-[.B540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41]-[.B541]&gt;=0;+[.F541]-[.B541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42]-[.B542]&gt;=0;+[.F542]-[.B542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43]-[.B543]&gt;=0;+[.F543]-[.B543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15"/>
          <table:table-cell table:style-name="ce118" table:formula="of:=IF([.F544]-[.B544]&gt;=0;+[.F544]-[.B544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45]-[.B545]&gt;=0;+[.F545]-[.B545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8"/>
          <table:table-cell table:style-name="ce118" table:formula="of:=IF([.F546]-[.B546]&gt;=0;+[.F546]-[.B546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8"/>
          <table:table-cell table:style-name="ce118" table:formula="of:=IF([.F547]-[.B547]&gt;=0;+[.F547]-[.B547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48]-[.B548]&gt;=0;+[.F548]-[.B548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49]-[.B549]&gt;=0;+[.F549]-[.B549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50]-[.B550]&gt;=0;+[.F550]-[.B550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51]-[.B551]&gt;=0;+[.F551]-[.B551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52]-[.B552]&gt;=0;+[.F552]-[.B552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53]-[.B553]&gt;=0;+[.F553]-[.B553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54]-[.B554]&gt;=0;+[.F554]-[.B554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55]-[.B555]&gt;=0;+[.F555]-[.B555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56]-[.B556]&gt;=0;+[.F556]-[.B556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8"/>
          <table:table-cell table:style-name="ce118" table:formula="of:=IF([.F557]-[.B557]&gt;=0;+[.F557]-[.B557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58]-[.B558]&gt;=0;+[.F558]-[.B558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59]-[.B559]&gt;=0;+[.F559]-[.B559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60]-[.B560]&gt;=0;+[.F560]-[.B560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61]-[.B561]&gt;=0;+[.F561]-[.B561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62]-[.B562]&gt;=0;+[.F562]-[.B562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63]-[.B563]&gt;=0;+[.F563]-[.B563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64]-[.B564]&gt;=0;+[.F564]-[.B564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65]-[.B565]&gt;=0;+[.F565]-[.B565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66]-[.B566]&gt;=0;+[.F566]-[.B566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67]-[.B567]&gt;=0;+[.F567]-[.B567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68]-[.B568]&gt;=0;+[.F568]-[.B568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69]-[.B569]&gt;=0;+[.F569]-[.B569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70]-[.B570]&gt;=0;+[.F570]-[.B570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71]-[.B571]&gt;=0;+[.F571]-[.B571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72]-[.B572]&gt;=0;+[.F572]-[.B572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73]-[.B573]&gt;=0;+[.F573]-[.B573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74]-[.B574]&gt;=0;+[.F574]-[.B574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75]-[.B575]&gt;=0;+[.F575]-[.B575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76]-[.B576]&gt;=0;+[.F576]-[.B576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15"/>
          <table:table-cell table:style-name="ce118" table:formula="of:=IF([.F577]-[.B577]&gt;=0;+[.F577]-[.B577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8"/>
          <table:table-cell table:style-name="ce118" table:formula="of:=IF([.F578]-[.B578]&gt;=0;+[.F578]-[.B578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79]-[.B579]&gt;=0;+[.F579]-[.B579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80]-[.B580]&gt;=0;+[.F580]-[.B580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81]-[.B581]&gt;=0;+[.F581]-[.B581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82]-[.B582]&gt;=0;+[.F582]-[.B582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83]-[.B583]&gt;=0;+[.F583]-[.B583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84]-[.B584]&gt;=0;+[.F584]-[.B584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85]-[.B585]&gt;=0;+[.F585]-[.B585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8"/>
          <table:table-cell table:style-name="ce118" table:formula="of:=IF([.F586]-[.B586]&gt;=0;+[.F586]-[.B586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87]-[.B587]&gt;=0;+[.F587]-[.B587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88]-[.B588]&gt;=0;+[.F588]-[.B588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89]-[.B589]&gt;=0;+[.F589]-[.B589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90]-[.B590]&gt;=0;+[.F590]-[.B590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91]-[.B591]&gt;=0;+[.F591]-[.B591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92]-[.B592]&gt;=0;+[.F592]-[.B592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8"/>
          <table:table-cell table:style-name="ce118" table:formula="of:=IF([.F593]-[.B593]&gt;=0;+[.F593]-[.B593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8"/>
          <table:table-cell table:style-name="ce118" table:formula="of:=IF([.F594]-[.B594]&gt;=0;+[.F594]-[.B594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95]-[.B595]&gt;=0;+[.F595]-[.B595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96]-[.B596]&gt;=0;+[.F596]-[.B596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97]-[.B597]&gt;=0;+[.F597]-[.B597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8"/>
          <table:table-cell table:style-name="ce118" table:formula="of:=IF([.F598]-[.B598]&gt;=0;+[.F598]-[.B598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599]-[.B599]&gt;=0;+[.F599]-[.B599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600]-[.B600]&gt;=0;+[.F600]-[.B600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8"/>
          <table:table-cell table:style-name="ce118" table:formula="of:=IF([.F601]-[.B601]&gt;=0;+[.F601]-[.B601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602]-[.B602]&gt;=0;+[.F602]-[.B602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15"/>
          <table:table-cell table:style-name="ce118" table:formula="of:=IF([.F603]-[.B603]&gt;=0;+[.F603]-[.B603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604]-[.B604]&gt;=0;+[.F604]-[.B604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605]-[.B605]&gt;=0;+[.F605]-[.B605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606]-[.B606]&gt;=0;+[.F606]-[.B606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607]-[.B607]&gt;=0;+[.F607]-[.B607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8"/>
          <table:table-cell table:style-name="ce118" table:formula="of:=IF([.F608]-[.B608]&gt;=0;+[.F608]-[.B608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09"/>
          <table:table-cell table:style-name="ce118" table:formula="of:=IF([.F609]-[.B609]&gt;=0;+[.F609]-[.B609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88"/>
          <table:table-cell table:style-name="ce95"/>
          <table:table-cell table:style-name="ce88" table:number-columns-repeated="2"/>
          <table:table-cell table:style-name="ce105"/>
          <table:table-cell table:style-name="ce110"/>
          <table:table-cell table:style-name="ce118" table:formula="of:=IF([.F610]-[.B610]&gt;=0;+[.F610]-[.B610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8" table:number-rows-repeated="1047965">
          <table:table-cell table:number-columns-repeated="1023"/>
        </table:table-row>
        <table:table-row table:style-name="ro8">
          <table:table-cell table:number-columns-repeated="1023"/>
        </table:table-row>
      </table:table>
      <table:named-expressions/>
      <table:database-ranges>
        <table:database-range table:name="__Anonymous_Sheet_DB__0" table:target-range-address="'Anno 2023'.A2:'Anno 2023'.AMJ249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pitch="variable"/>
    <style:font-face style:name="Calibri" svg:font-family="Calibri" style:font-family-generic="swiss" style:font-pitch="variable"/>
    <style:font-face style:name="Calibri1" svg:font-family="Calibri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Arial Unicode MS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date-style style:name="N17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9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0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09P2" style:volatile="true">
      <number:text> -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74P0" style:volatile="true">
      <number:number number:decimal-places="2" number:min-decimal-places="2" number:min-integer-digits="1" number:grouping="true"/>
    </number:number-style>
    <number:number-style style:name="N17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4P0"/>
    </number:number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8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14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14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14P2" style:volatile="true">
      <number:text> €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79">
      <number:hours/>
      <number:text>:</number:text>
      <number:minutes number:style="long"/>
      <number:text>:</number:text>
      <number:seconds number:style="long"/>
    </number:time-style>
    <number:time-style style:name="N11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83">
      <number:minutes number:style="long"/>
      <number:text>:</number:text>
      <number:seconds number:style="long"/>
    </number:time-style>
    <number:number-style style:name="N119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19P2" style:volatile="true">
      <number:text> € -</number:text>
      <number:number number:decimal-places="0" number:min-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87P2" style:volatile="true">
      <number:text>-</number:text>
      <number:number number:decimal-places="0" number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23P0" style:volatile="true">
      <number:text>€ </number:text>
      <number:number number:decimal-places="2" number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2" number:min-decimal-places="2" number:min-integer-digits="1" number:grouping="true"/>
    </number:number-style>
    <number:number-style style:name="N124">
      <number:text>-€ </number:text>
      <number:number number:decimal-places="2" number:min-decimal-places="2" number:min-integer-digits="1" number:grouping="true"/>
      <style:map style:condition="value()&gt;=0" style:apply-style-name="N124P0"/>
    </number:number-style>
    <number:date-style style:name="N192">
      <number:month number:style="long"/>
      <number:text>/</number:text>
      <number:day number:style="long"/>
      <number:text>/</number:text>
      <number:year/>
    </number:date-style>
    <number:number-style style:name="N128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28P2" style:volatile="true">
      <number:text> $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number number:decimal-places="2" number:min-decimal-places="2" number:min-integer-digits="1" number:grouping="true"/>
      <number:text> €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0P0"/>
    </number:number-style>
    <number:number-style style:name="N13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€ 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.</number:text>
      <number:seconds number:style="long" number:decimal-places="1"/>
    </number:time-style>
    <number:date-style style:name="N136">
      <number:day/>
      <number:text>/</number:text>
      <number:month/>
      <number:text>/</number:text>
      <number:year/>
    </number:date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20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time-style style:name="N141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3P0" style:volatile="true">
      <number:text>€ 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20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date-style style:name="N144">
      <number:day number:style="long"/>
      <number:text>-</number:text>
      <number:month number:textual="true"/>
      <number:text>-</number:text>
      <number:year/>
    </number:date-style>
    <number:number-style style:name="N209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45">
      <number:hours/>
      <number:text>:</number:text>
      <number:minutes number:style="long"/>
      <number:text> </number:text>
      <number:am-pm/>
    </number:time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 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14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214P0" style:volatile="true">
      <number:number number:decimal-places="2" number:min-decimal-places="2" number:min-integer-digits="1" number:grouping="true"/>
      <number:text> €</number:text>
    </number:number-style>
    <number:number-style style:name="N21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14P0"/>
    </number:number-style>
    <number:date-style style:name="N150P0" style:volatile="true">
      <number:day/>
      <number:text>/</number:text>
      <number:month/>
      <number:text>/</number:text>
      <number:year/>
    </number:date-style>
    <number:text-style style:name="N150">
      <number:text-content/>
      <style:map style:condition="value()&lt;=1.7976931348623157E+308" style:apply-style-name="N150P0"/>
    </number:text-style>
    <number:number-style style:name="N2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15P0"/>
    </number:number-style>
    <number:time-style style:name="N151">
      <number:minutes number:style="long"/>
      <number:text>:</number:text>
      <number:seconds number:style="long" number:decimal-places="1"/>
    </number:time-style>
    <number:number-style style:name="N15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2" style:volatile="true">
      <number:text> </number:text>
      <number:fill-character> </number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220P0" style:volatile="true">
      <number:number number:decimal-places="0" number:min-decimal-places="0" number:min-integer-digits="1" number:grouping="true"/>
      <number:text>    </number:text>
    </number:number-style>
    <number:number-style style:name="N22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20P2" style:volatile="true">
      <number:text> -   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221P0" style:volatile="true">
      <number:number number:decimal-places="2" number:min-decimal-places="2" number:min-integer-digits="1" number:grouping="true"/>
      <number:text> </number:text>
    </number:number-style>
    <number:number-style style:name="N22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21P2" style:volatile="true">
      <number:text>-</number:text>
      <number:number number:decimal-places="0" number:min-decimal-places="0" number:min-integer-digits="0"/>
      <number:text>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date-style style:name="N158">
      <number:month number:textual="true"/>
      <number:text>-</number:text>
      <number:year number:style="long"/>
    </number:date-style>
    <number:number-style style:name="N16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225P0" style:volatile="true">
      <number:number number:decimal-places="2" number:min-decimal-places="2" number:min-integer-digits="1" number:grouping="true"/>
      <number:text>    </number:text>
    </number:number-style>
    <number:number-style style:name="N225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25P2" style:volatile="true">
      <number:text>-</number:text>
      <number:number number:decimal-places="0" number:min-decimal-places="0" number:min-integer-digits="0"/>
      <number:text>   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time-style style:name="N161">
      <number:hours/>
      <number:text>:</number:text>
      <number:minutes number:style="long"/>
    </number:time-style>
    <number:time-style style:name="N162">
      <number:minutes number:style="long"/>
      <number:text>.</number:text>
      <number:seconds number:style="long"/>
    </number:time-style>
    <number:number-style style:name="N227P0" style:volatile="true">
      <number:number number:decimal-places="0" number:min-decimal-places="0" number:min-integer-digits="1" number:grouping="true"/>
      <number:text> </number:text>
    </number:number-style>
    <number:number-style style:name="N227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27P2" style:volatile="true">
      <number:text> -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date-style style:name="N163">
      <number:day number:style="long"/>
      <number:text>-</number:text>
      <number:month number:textual="true"/>
    </number:date-style>
    <number:time-style style:name="N164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66P0" style:volatile="true">
      <number:number number:decimal-places="0" number:min-decimal-places="0" number:min-integer-digits="1" number:grouping="true"/>
      <number:text> €</number:text>
    </number:number-style>
    <number:number-style style:name="N16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6P0"/>
    </number:number-style>
    <number:number-style style:name="N167P0" style:volatile="true">
      <number:number number:decimal-places="0" number:min-decimal-places="0" number:min-integer-digits="1" number:grouping="true"/>
      <number:text> €</number:text>
    </number:number-style>
    <number:number-style style:name="N16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7P0"/>
    </number:number-style>
    <number:number-style style:name="N168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€ 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number number:decimal-places="2" number:min-decimal-places="2" number:min-integer-digits="1" number:grouping="true"/>
      <number:text> € </number:text>
    </number:number-style>
    <number:number-style style:name="N172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2P2" style:volatile="true">
      <number:text>-</number:text>
      <number:number number:decimal-places="0" number:min-decimal-places="0" number:min-integer-digits="0"/>
      <number:text> €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8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1P0"/>
    </number:number-style>
    <number:date-style style:name="N182P0" style:volatile="true">
      <number:day number:style="long"/>
      <number:text>/</number:text>
      <number:month number:style="long"/>
      <number:text>/</number:text>
      <number:year/>
    </number:date-style>
    <number:text-style style:name="N182">
      <number:text-content/>
      <style:map style:condition="value()&lt;=1.7976931348623157E+308" style:apply-style-name="N182P0"/>
    </number:text-style>
    <number:number-style style:name="N18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9P2" style:volatile="true">
      <number:text> </number:text>
      <number:fill-character> </number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date-style style:name="N190">
      <number:month number:textual="true"/>
      <number:text>-</number:text>
      <number:year/>
    </number:date-style>
    <number:number-style style:name="N19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1P0"/>
    </number:number-style>
    <number:number-style style:name="N195P0" style:volatile="true"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95P2" style:volatile="true">
      <number:text>-</number:text>
      <number:number number:decimal-places="0" number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time-style style:name="N196">
      <number:minutes number:style="long"/>
      <number:text>.</number:text>
      <number:seconds number:style="long"/>
      <number:text>,</number:text>
    </number:time-style>
    <number:number-style style:name="N197P0" style:volatile="true">
      <number:number number:decimal-places="0" number:min-decimal-places="0" number:min-integer-digits="1" number:grouping="true"/>
    </number:number-style>
    <number:number-style style:name="N19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97P0"/>
    </number:number-style>
    <number:number-style style:name="N20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P2" style:volatile="true">
      <number:text> $</number:text>
      <number:fill-character> </number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6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206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206P2" style:volatile="true">
      <number:text> € -</number:text>
      <number:number number:decimal-places="0" number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6P0" style:volatile="true">
      <number:text>€ </number:text>
      <number:number number:decimal-places="0" number:min-decimal-places="0" number:min-integer-digits="1" number:grouping="true"/>
    </number:number-style>
    <number:number-style style:name="N216">
      <number:text>-€ </number:text>
      <number:number number:decimal-places="0" number:min-decimal-places="0" number:min-integer-digits="1" number:grouping="true"/>
      <style:map style:condition="value()&gt;=0" style:apply-style-name="N216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 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0142" number:language="it" number:country="IT">
      <number:hours/>
      <number:text>:</number:text>
      <number:minutes number:style="long"/>
      <number:text> </number:text>
      <number:am-pm/>
    </number:time-style>
    <number:time-style style:name="N10143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4" number:language="it" number:country="IT">
      <number:hours/>
      <number:text>:</number:text>
      <number:minutes number:style="long"/>
    </number:time-style>
    <number:time-style style:name="N10145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4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Arial1" fo:font-family="Arial" fo:font-size="11pt" style:font-name-asian="Calibri1" style:font-family-asian="Calibri" style:font-size-asian="11pt" style:font-name-complex="Arial" style:font-family-complex="Arial" style:font-family-generic-complex="swiss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style:num-format="1" style:print-orientation="landscape" fo:margin-top="1.3cm" fo:margin-bottom="1.3cm" fo:margin-left="0.66cm" fo:margin-right="0.559cm" style:print-page-order="ttb" style:first-page-number="continue" style:scale-to="75%" style:print="charts drawings objects"/>
      <style:header-style>
        <style:header-footer-properties fo:min-height="0.6cm" fo:margin-left="0cm" fo:margin-right="0cm" fo:margin-bottom="0cm"/>
      </style:header-style>
      <style:footer-style>
        <style:header-footer-properties fo:min-height="0.6cm" fo:margin-left="0cm" fo:margin-right="0cm" fo:margin-top="0cm"/>
      </style:footer-style>
    </style:page-layout>
  </office:automatic-styles>
  <office:master-styles>
    <style:master-page style:name="mp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meta:initial-creator>Claudia Pratesi</meta:initial-creator>
    <meta:creation-date>2018-03-22T07:51:51Z</meta:creation-date>
    <dc:date>2023-08-24T08:43:39.276000000</dc:date>
    <meta:editing-duration>P3DT5H6M21S</meta:editing-duration>
    <meta:editing-cycles>544</meta:editing-cycles>
    <meta:printed-by>Comune San Casciano VP </meta:printed-by>
    <meta:print-date>2019-01-28T11:38:15.66</meta:print-date>
    <meta:document-statistic meta:table-count="1" meta:cell-count="2067" meta:object-count="0"/>
  </office:meta>
</office:document-meta>
</file>