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Calibri1" svg:font-family="Calibri"/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4cm"/>
    </style:style>
    <style:style style:name="co2" style:family="table-column">
      <style:table-column-properties fo:break-before="auto" style:column-width="2.946cm"/>
    </style:style>
    <style:style style:name="co3" style:family="table-column">
      <style:table-column-properties fo:break-before="auto" style:column-width="3.067cm"/>
    </style:style>
    <style:style style:name="co4" style:family="table-column">
      <style:table-column-properties fo:break-before="auto" style:column-width="3.854cm"/>
    </style:style>
    <style:style style:name="co5" style:family="table-column">
      <style:table-column-properties fo:break-before="auto" style:column-width="20.856cm"/>
    </style:style>
    <style:style style:name="co6" style:family="table-column">
      <style:table-column-properties fo:break-before="auto" style:column-width="6.436cm"/>
    </style:style>
    <style:style style:name="co7" style:family="table-column">
      <style:table-column-properties fo:break-before="auto" style:column-width="3.782cm"/>
    </style:style>
    <style:style style:name="co8" style:family="table-column">
      <style:table-column-properties fo:break-before="auto" style:column-width="11.695cm"/>
    </style:style>
    <style:style style:name="co9" style:family="table-column">
      <style:table-column-properties fo:break-before="auto" style:column-width="2.61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445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651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189cm" fo:break-before="auto" style:use-optimal-row-height="false"/>
    </style:style>
    <style:style style:name="ro9" style:family="table-row">
      <style:table-row-properties style:row-height="0.59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background-color="transparent"/>
      <style:paragraph-properties fo:text-align="start" fo:margin-left="0cm"/>
      <style:text-properties style:font-name="Calibri" fo:font-size="10.5pt" style:font-size-asian="10.5pt" style:font-size-complex="10.5pt"/>
    </style:style>
    <style:style style:name="ce6" style:family="table-cell" style:parent-style-name="Default" style:data-style-name="N36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 style:data-style-name="N100"/>
    <style:style style:name="ce9" style:family="table-cell" style:parent-style-name="Default" style:data-style-name="N36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6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style:cell-protect="none" style:print-content="true" fo:background-color="transparent"/>
      <style:text-properties style:font-name="Calibri" fo:font-size="10.5pt" style:font-size-asian="10.5pt" style:font-size-complex="10.5pt"/>
    </style:style>
    <style:style style:name="ce12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3" style:family="table-cell" style:parent-style-name="Default" style:data-style-name="N0">
      <style:table-cell-properties style:cell-protect="none" style:print-content="true" fo:background-color="transparent"/>
      <style:text-properties style:font-name="Calibri" fo:font-size="10.5pt" style:font-size-asian="10.5pt" style:font-size-complex="10.5pt"/>
    </style:style>
    <style:style style:name="ce14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cell-protect="none" style:print-content="true" fo:background-color="transparent" fo:wrap-option="wrap"/>
      <style:text-properties style:font-name="Calibri" fo:font-size="10.5pt" style:font-size-asian="10.5pt" style:font-size-complex="10.5pt"/>
    </style:style>
    <style:style style:name="ce19" style:family="table-cell" style:parent-style-name="Default" style:data-style-name="N36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36"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21" style:family="table-cell" style:parent-style-name="Default" style:data-style-name="N37"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22" style:family="table-cell" style:parent-style-name="Default" style:data-style-name="N10036">
      <style:table-cell-properties style:cell-protect="none" style:print-content="true" fo:background-color="transparent"/>
      <style:text-properties style:font-name="Calibri" fo:font-size="11pt" style:font-size-asian="11pt" style:font-size-complex="11pt"/>
    </style:style>
    <style:style style:name="ce23" style:family="table-cell" style:parent-style-name="Default" style:data-style-name="N36">
      <style:table-cell-properties style:cell-protect="none" style:print-content="true" fo:background-color="transparent"/>
      <style:text-properties style:font-name="Calibri" fo:font-size="10pt" style:font-size-asian="10pt" style:font-size-complex="10pt"/>
    </style:style>
    <style:style style:name="ce24" style:family="table-cell" style:parent-style-name="Default" style:data-style-name="N10036">
      <style:table-cell-properties style:cell-protect="none" style:print-content="true" fo:background-color="transparent"/>
      <style:text-properties style:font-name="Calibri" fo:font-size="10pt" style:font-size-asian="10pt" style:font-size-complex="10pt"/>
    </style:style>
    <style:style style:name="ce60" style:family="table-cell" style:parent-style-name="Default" style:data-style-name="N10036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style:font-name="Calibri" fo:font-size="10pt" style:font-size-asian="10pt" style:font-size-complex="10pt"/>
    </style:style>
    <style:style style:name="ce26" style:family="table-cell" style:parent-style-name="Default" style:data-style-name="N36">
      <style:table-cell-properties style:cell-protect="none" style:print-content="true" fo:background-color="transparent"/>
      <style:text-properties style:font-name="Calibri" fo:font-size="11pt" style:font-size-asian="11pt" style:font-size-complex="11pt"/>
    </style:style>
    <style:style style:name="ce62" style:family="table-cell" style:parent-style-name="Default" style:data-style-name="N37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36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27" style:family="table-cell" style:parent-style-name="Default"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28" style:family="table-cell" style:parent-style-name="Default" style:data-style-name="N36">
      <style:table-cell-properties style:cell-protect="none" style:print-content="true" fo:background-color="transparent"/>
    </style:style>
    <style:style style:name="ce29" style:family="table-cell" style:parent-style-name="Default" style:data-style-name="N3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Calibri" fo:font-size="11pt" style:font-size-asian="11pt" style:font-size-complex="11pt"/>
    </style:style>
    <style:style style:name="ce31" style:family="table-cell" style:parent-style-name="Default" style:data-style-name="N3">
      <style:table-cell-properties style:cell-protect="protected" style:print-content="true" style:text-align-source="fix" style:repeat-content="false" fo:wrap-option="wrap" style:vertical-align="middle"/>
      <style:paragraph-properties fo:text-align="end" fo:margin-left="0cm"/>
      <style:text-properties style:font-name="Calibri" fo:font-size="11pt" style:font-size-asian="11pt" style:font-size-complex="11pt"/>
    </style:style>
    <style:style style:name="ce32" style:family="table-cell" style:parent-style-name="Default" style:data-style-name="N3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font-name="Calibri" fo:font-size="11pt" style:font-size-asian="11pt" style:font-size-complex="11pt"/>
    </style:style>
    <style:style style:name="ce33" style:family="table-cell" style:parent-style-name="Default" style:data-style-name="N3">
      <style:table-cell-properties style:cell-protect="none" style:print-content="true"/>
      <style:text-properties fo:font-size="11pt" style:font-size-asian="11pt" style:font-size-complex="11pt"/>
    </style:style>
    <style:style style:name="ce34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/>
      <table:table table:name="Anno 2023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3"/>
        <table:table-column table:style-name="co4" table:default-cell-style-name="ce13"/>
        <table:table-column table:style-name="co5" table:default-cell-style-name="ce18"/>
        <table:table-column table:style-name="co6" table:default-cell-style-name="ce28"/>
        <table:table-column table:style-name="co7" table:default-cell-style-name="ce33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>
            <text:p>Progr</text:p>
          </table:table-cell>
          <table:table-cell table:style-name="ce6" office:value-type="string" calcext:value-type="string">
            <text:p>Data Prot</text:p>
          </table:table-cell>
          <table:table-cell table:style-name="ce12" office:value-type="string" calcext:value-type="string">
            <text:p>Tipo Documento</text:p>
          </table:table-cell>
          <table:table-cell table:style-name="ce12" office:value-type="string" calcext:value-type="string">
            <text:p>Destinatario</text:p>
          </table:table-cell>
          <table:table-cell table:style-name="ce12" office:value-type="string" calcext:value-type="string">
            <text:p>Oggetto</text:p>
          </table:table-cell>
          <table:table-cell table:style-name="ce19" office:value-type="string" calcext:value-type="string">
            <text:p>data risposta</text:p>
          </table:table-cell>
          <table:table-cell table:style-name="ce29" office:value-type="string" calcext:value-type="string">
            <text:p>tempo risposta</text:p>
          </table:table-cell>
          <table:table-cell table:style-name="ce34" office:value-type="string" calcext:value-type="string">
            <text:p>note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0000034/2024</text:p>
          </table:table-cell>
          <table:table-cell table:style-name="ce7" office:value-type="date" office:date-value="2024-01-02T10:39:51.16" calcext:value-type="date">
            <text:p>02/01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SUE - NUOVA PRATICA - ACCESSO ATTI VIA VOLTERRANA N. 89 <text:s text:c="2"/>dacancellare</text:p>
          </table:table-cell>
          <table:table-cell table:style-name="ce20" office:value-type="date" office:date-value="2024-01-23" calcext:value-type="date">
            <text:p>23/01/2024</text:p>
          </table:table-cell>
          <table:table-cell table:style-name="ce30" table:formula="of:=IF([.F2]-[.B2]&gt;=0;+[.F2]-[.B2];&quot;da evadere&quot;)" office:value-type="float" office:value="20.555657870369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0158/2024</text:p>
          </table:table-cell>
          <table:table-cell table:style-name="ce7" office:value-type="date" office:date-value="2024-01-03T17:34:28.55" calcext:value-type="date">
            <text:p>03/01/202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RICHIESTA ACCESSO DOCUMENTI AMMINISTRATIVI</text:p>
          </table:table-cell>
          <table:table-cell table:style-name="ce21" office:value-type="date" office:date-value="2024-02-06" calcext:value-type="date">
            <text:p>06/02/24</text:p>
          </table:table-cell>
          <table:table-cell table:style-name="ce30" table:formula="of:=IF([.F3]-[.B3]&gt;=0;+[.F3]-[.B3];&quot;da evadere&quot;)" office:value-type="float" office:value="33.2677251157365" calcext:value-type="float">
            <text:p>3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0217/2024</text:p>
          </table:table-cell>
          <table:table-cell table:style-name="ce7" office:value-type="date" office:date-value="2024-01-04T15:27:44.73" calcext:value-type="date">
            <text:p>04/01/202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RICHIESTA ACCESSO DOCUMENTI AMMINISTRATIVI</text:p>
          </table:table-cell>
          <table:table-cell table:style-name="ce21" office:value-type="date" office:date-value="2024-02-27" calcext:value-type="date">
            <text:p>27/02/24</text:p>
          </table:table-cell>
          <table:table-cell table:style-name="ce30" table:formula="of:=IF([.F4]-[.B4]&gt;=0;+[.F4]-[.B4];&quot;da evadere&quot;)" office:value-type="float" office:value="53.3557322916531" calcext:value-type="float">
            <text:p>5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0220/2024</text:p>
          </table:table-cell>
          <table:table-cell table:style-name="ce7" office:value-type="date" office:date-value="2024-01-04T16:15:24.38" calcext:value-type="date">
            <text:p>04/01/202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RICHIESTA ACCESSO DOCUMENTI AMMINISTRATIVI</text:p>
          </table:table-cell>
          <table:table-cell table:style-name="ce21" office:value-type="date" office:date-value="2024-02-06" calcext:value-type="date">
            <text:p>06/02/24</text:p>
          </table:table-cell>
          <table:table-cell table:style-name="ce30" table:formula="of:=IF([.F5]-[.B5]&gt;=0;+[.F5]-[.B5];&quot;da evadere&quot;)" office:value-type="float" office:value="32.3226344907453" calcext:value-type="float">
            <text:p>3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0270/2024</text:p>
          </table:table-cell>
          <table:table-cell table:style-name="ce7" office:value-type="date" office:date-value="2024-01-05T11:44:00.93" calcext:value-type="date">
            <text:p>05/01/202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RICHIESTA ACCESSO DOCUMENTI AMMINISTRATIVI</text:p>
          </table:table-cell>
          <table:table-cell table:style-name="ce21" office:value-type="date" office:date-value="2024-02-06" calcext:value-type="date">
            <text:p>06/02/24</text:p>
          </table:table-cell>
          <table:table-cell table:style-name="ce30" table:formula="of:=IF([.F6]-[.B6]&gt;=0;+[.F6]-[.B6];&quot;da evadere&quot;)" office:value-type="float" office:value="31.5111003472193" calcext:value-type="float">
            <text:p>3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0280/2024</text:p>
          </table:table-cell>
          <table:table-cell table:style-name="ce7" office:value-type="date" office:date-value="2024-01-05T13:04:28.74" calcext:value-type="date">
            <text:p>05/01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; Gianni Pemoni in Servizio Lavori Pubblici Manutenzione Edilizia Privata</text:p>
          </table:table-cell>
          <table:table-cell table:style-name="ce14" office:value-type="string" calcext:value-type="string">
            <text:p>POSTA CERTIFICATA: RICHIESTA ACCESSO AGLI ATTI</text:p>
          </table:table-cell>
          <table:table-cell table:style-name="ce21" office:value-type="date" office:date-value="2024-02-06" calcext:value-type="date">
            <text:p>06/02/24</text:p>
          </table:table-cell>
          <table:table-cell table:style-name="ce30" table:formula="of:=IF([.F7]-[.B7]&gt;=0;+[.F7]-[.B7];&quot;da evadere&quot;)" office:value-type="float" office:value="31.4552229166657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0394/2024</text:p>
          </table:table-cell>
          <table:table-cell table:style-name="ce7" office:value-type="date" office:date-value="2024-01-08T12:58:44.22" calcext:value-type="date">
            <text:p>08/01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SUE - NUOVA PRATICA - ACCESSO ATTI VIA LUCARDESI N. 17</text:p>
          </table:table-cell>
          <table:table-cell table:style-name="ce21" office:value-type="date" office:date-value="2024-01-09" calcext:value-type="date">
            <text:p>09/01/24</text:p>
          </table:table-cell>
          <table:table-cell table:style-name="ce30" table:formula="of:=IF([.F8]-[.B8]&gt;=0;+[.F8]-[.B8];&quot;da evadere&quot;)" office:value-type="float" office:value="0.459210416665883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0412/2024</text:p>
          </table:table-cell>
          <table:table-cell table:style-name="ce7" office:value-type="date" office:date-value="2024-01-08T14:33:18.8" calcext:value-type="date">
            <text:p>08/01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ACCESSO AGLI ATTI IN QUALITÀ DI PROPRIETARIO</text:p>
          </table:table-cell>
          <table:table-cell table:style-name="ce21" office:value-type="date" office:date-value="2024-02-20" calcext:value-type="date">
            <text:p>20/02/24</text:p>
          </table:table-cell>
          <table:table-cell table:style-name="ce30" table:formula="of:=IF([.F9]-[.B9]&gt;=0;+[.F9]-[.B9];&quot;da evadere&quot;)" office:value-type="float" office:value="42.3935324074046" calcext:value-type="float">
            <text:p>4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0421/2024</text:p>
          </table:table-cell>
          <table:table-cell table:style-name="ce7" office:value-type="date" office:date-value="2024-01-08" calcext:value-type="date">
            <text:p>08/01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ACCESSO ATTI</text:p>
          </table:table-cell>
          <table:table-cell table:style-name="ce21" office:value-type="date" office:date-value="2024-02-06" calcext:value-type="date">
            <text:p>06/02/24</text:p>
          </table:table-cell>
          <table:table-cell table:style-name="ce30" table:formula="of:=IF([.F10]-[.B10]&gt;=0;+[.F10]-[.B10];&quot;da evadere&quot;)" office:value-type="float" office:value="29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0466/2024</text:p>
          </table:table-cell>
          <table:table-cell table:style-name="ce7" office:value-type="date" office:date-value="2024-01-08T17:30:41" calcext:value-type="date">
            <text:p>08/01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ACCESSO ATTI VIA MONTALE 29</text:p>
          </table:table-cell>
          <table:table-cell table:style-name="ce21" office:value-type="date" office:date-value="2024-02-29" calcext:value-type="date">
            <text:p>29/02/24</text:p>
          </table:table-cell>
          <table:table-cell table:style-name="ce30" table:formula="of:=IF([.F11]-[.B11]&gt;=0;+[.F11]-[.B11];&quot;da evadere&quot;)" office:value-type="float" office:value="51.2703587962751" calcext:value-type="float">
            <text:p>5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0504/2024</text:p>
          </table:table-cell>
          <table:table-cell table:style-name="ce7" office:value-type="date" office:date-value="2024-01-09T10:38:04.55" calcext:value-type="date">
            <text:p>09/01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ACCESSO AGLI ATTI IN QUALITÀ DI CONTROINTERESSATO</text:p>
          </table:table-cell>
          <table:table-cell table:style-name="ce21" office:value-type="date" office:date-value="2024-01-16" calcext:value-type="date">
            <text:p>16/01/24</text:p>
          </table:table-cell>
          <table:table-cell table:style-name="ce30" table:formula="of:=IF([.F12]-[.B12]&gt;=0;+[.F12]-[.B12];&quot;da evadere&quot;)" office:value-type="float" office:value="6.55689178240573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0744/2024</text:p>
          </table:table-cell>
          <table:table-cell table:style-name="ce7" office:value-type="date" office:date-value="2024-01-11T10:57:21.7" calcext:value-type="date">
            <text:p>11/01/202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RICHIESTA ACCESSO DOCUMENTI AMMINISTRATIVI</text:p>
          </table:table-cell>
          <table:table-cell table:style-name="ce21" office:value-type="date" office:date-value="2024-02-13" calcext:value-type="date">
            <text:p>13/02/24</text:p>
          </table:table-cell>
          <table:table-cell table:style-name="ce30" table:formula="of:=IF([.F13]-[.B13]&gt;=0;+[.F13]-[.B13];&quot;da evadere&quot;)" office:value-type="float" office:value="32.5434988426132" calcext:value-type="float">
            <text:p>3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0754/2024</text:p>
          </table:table-cell>
          <table:table-cell table:style-name="ce7" office:value-type="date" office:date-value="2024-01-11T11:51:04.38" calcext:value-type="date">
            <text:p>11/01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; Gianni Pemoni in Servizio Lavori Pubblici Manutenzione Edilizia Privata</text:p>
          </table:table-cell>
          <table:table-cell table:style-name="ce14" office:value-type="string" calcext:value-type="string">
            <text:p>POSTA CERTIFICATA: RICHIESTA DI ACCESSO AI DOCUMENTI AMMINISTRATIVI</text:p>
          </table:table-cell>
          <table:table-cell table:style-name="ce21" office:value-type="date" office:date-value="2024-02-22" calcext:value-type="date">
            <text:p>22/02/24</text:p>
          </table:table-cell>
          <table:table-cell table:style-name="ce30" table:formula="of:=IF([.F14]-[.B14]&gt;=0;+[.F14]-[.B14];&quot;da evadere&quot;)" office:value-type="float" office:value="41.5061993055424" calcext:value-type="float">
            <text:p>4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0799/2024</text:p>
          </table:table-cell>
          <table:table-cell table:style-name="ce7" office:value-type="date" office:date-value="2024-01-11T17:42:17.05" calcext:value-type="date">
            <text:p>11/01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; Relazioni Con Il Pubblico (URP) [URP]</text:p>
          </table:table-cell>
          <table:table-cell table:style-name="ce14" office:value-type="string" calcext:value-type="string">
            <text:p>POSTA CERTIFICATA: RICHIESTA DI ACCESSO AGLI ATTI PIAZZA VITTORIO VENETO 57</text:p>
          </table:table-cell>
          <table:table-cell table:style-name="ce21" office:value-type="date" office:date-value="2024-02-29" calcext:value-type="date">
            <text:p>29/02/24</text:p>
          </table:table-cell>
          <table:table-cell table:style-name="ce30" table:formula="of:=IF([.F15]-[.B15]&gt;=0;+[.F15]-[.B15];&quot;da evadere&quot;)" office:value-type="float" office:value="48.2623026620349" calcext:value-type="float">
            <text:p>4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0800/2024</text:p>
          </table:table-cell>
          <table:table-cell table:style-name="ce7" office:value-type="date" office:date-value="2024-01-11T17:43:11.27" calcext:value-type="date">
            <text:p>11/01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ACCESSO ATTI (RIF. VIA ARGIANO)</text:p>
          </table:table-cell>
          <table:table-cell table:style-name="ce21" office:value-type="date" office:date-value="2024-02-19" calcext:value-type="date">
            <text:p>19/02/24</text:p>
          </table:table-cell>
          <table:table-cell table:style-name="ce30" table:formula="of:=IF([.F16]-[.B16]&gt;=0;+[.F16]-[.B16];&quot;da evadere&quot;)" office:value-type="float" office:value="38.2616751157257" calcext:value-type="float">
            <text:p>3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1072/2024</text:p>
          </table:table-cell>
          <table:table-cell table:style-name="ce7" office:value-type="date" office:date-value="2024-01-16T11:17:57.44" calcext:value-type="date">
            <text:p>16/01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Gianni Pemoni in Servizio Lavori Pubblici Manutenzione Edilizia Privata; SUAP [SUAP]</text:p>
          </table:table-cell>
          <table:table-cell table:style-name="ce14" office:value-type="string" calcext:value-type="string">
            <text:p>POSTA CERTIFICATA: RE: INVIO RICHIESTA ACCESSO ATTI </text:p>
          </table:table-cell>
          <table:table-cell table:style-name="ce21"/>
          <table:table-cell table:style-name="ce30" table:formula="of:=IF([.F17]-[.B17]&gt;=0;+[.F17]-[.B1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1081/2024</text:p>
          </table:table-cell>
          <table:table-cell table:style-name="ce7" office:value-type="date" office:date-value="2024-01-16T11:44:11.45" calcext:value-type="date">
            <text:p>16/01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RICHIESTA ACCESSO AGLI ATTI AMMINISTRATIVI</text:p>
          </table:table-cell>
          <table:table-cell table:style-name="ce21"/>
          <table:table-cell table:style-name="ce30" table:formula="of:=IF([.F18]-[.B18]&gt;=0;+[.F18]-[.B1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1136/2024</text:p>
          </table:table-cell>
          <table:table-cell table:style-name="ce7" office:value-type="date" office:date-value="2024-01-17T08:52:10.46" calcext:value-type="date">
            <text:p>17/01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ACCESSO AGLI ATTI PROT. N.0024768/2023 CERBAIA, VIA EMPOLESE</text:p>
          </table:table-cell>
          <table:table-cell table:style-name="ce21" office:value-type="date" office:date-value="2024-01-18" calcext:value-type="date">
            <text:p>18/01/24</text:p>
          </table:table-cell>
          <table:table-cell table:style-name="ce30" table:formula="of:=IF([.F19]-[.B19]&gt;=0;+[.F19]-[.B19];&quot;da evadere&quot;)" office:value-type="float" office:value="0.630434490740299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1150/2024</text:p>
          </table:table-cell>
          <table:table-cell table:style-name="ce7" office:value-type="date" office:date-value="2024-01-17T09:10:30.11" calcext:value-type="date">
            <text:p>17/01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ACCESSO ATTI VIA FRATELLI ROSSELLI 17</text:p>
          </table:table-cell>
          <table:table-cell table:style-name="ce21" office:value-type="date" office:date-value="2024-02-15" calcext:value-type="date">
            <text:p>15/02/24</text:p>
          </table:table-cell>
          <table:table-cell table:style-name="ce30" table:formula="of:=IF([.F20]-[.B20]&gt;=0;+[.F20]-[.B20];&quot;da evadere&quot;)" office:value-type="float" office:value="28.6177070601843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1153/2024</text:p>
          </table:table-cell>
          <table:table-cell table:style-name="ce7" office:value-type="date" office:date-value="2024-01-17T09:14:38.74" calcext:value-type="date">
            <text:p>17/01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ACCESSO ATTI VIA UMBERTO TERRACINI 10/2</text:p>
          </table:table-cell>
          <table:table-cell table:style-name="ce20" office:value-type="date" office:date-value="2024-02-20" calcext:value-type="date">
            <text:p>20/02/2024</text:p>
          </table:table-cell>
          <table:table-cell table:style-name="ce30" table:formula="of:=IF([.F21]-[.B21]&gt;=0;+[.F21]-[.B21];&quot;da evadere&quot;)" office:value-type="float" office:value="33.614829398146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1155/2024</text:p>
          </table:table-cell>
          <table:table-cell table:style-name="ce7" office:value-type="date" office:date-value="2024-01-17T09:15:41.57" calcext:value-type="date">
            <text:p>17/01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ACCESSO ATTI</text:p>
          </table:table-cell>
          <table:table-cell table:style-name="ce21" office:value-type="date" office:date-value="2024-02-22" calcext:value-type="date">
            <text:p>22/02/24</text:p>
          </table:table-cell>
          <table:table-cell table:style-name="ce30" table:formula="of:=IF([.F22]-[.B22]&gt;=0;+[.F22]-[.B22];&quot;da evadere&quot;)" office:value-type="float" office:value="35.614102199077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1192/2024</text:p>
          </table:table-cell>
          <table:table-cell table:style-name="ce7" office:value-type="date" office:date-value="2024-01-17T10:46:36.11" calcext:value-type="date">
            <text:p>17/01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ACCESSO AGLI ATTI PRATICHE EDILIZIE</text:p>
          </table:table-cell>
          <table:table-cell table:style-name="ce21" office:value-type="date" office:date-value="2024-02-22" calcext:value-type="date">
            <text:p>22/02/24</text:p>
          </table:table-cell>
          <table:table-cell table:style-name="ce30" table:formula="of:=IF([.F23]-[.B23]&gt;=0;+[.F23]-[.B23];&quot;da evadere&quot;)" office:value-type="float" office:value="35.5509709490725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1374/2024</text:p>
          </table:table-cell>
          <table:table-cell table:style-name="ce7" office:value-type="date" office:date-value="2024-01-19T08:04:42.79" calcext:value-type="date">
            <text:p>19/01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ACCESSO PRATICHE EDILIZIE</text:p>
          </table:table-cell>
          <table:table-cell table:style-name="ce21" office:value-type="date" office:date-value="2024-02-14" calcext:value-type="date">
            <text:p>14/02/24</text:p>
          </table:table-cell>
          <table:table-cell table:style-name="ce30" table:formula="of:=IF([.F24]-[.B24]&gt;=0;+[.F24]-[.B24];&quot;da evadere&quot;)" office:value-type="float" office:value="25.663393634255" calcext:value-type="float">
            <text:p>2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1381/2024</text:p>
          </table:table-cell>
          <table:table-cell table:style-name="ce7" office:value-type="date" office:date-value="2024-01-19T08:32:37.47" calcext:value-type="date">
            <text:p>19/01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ACCESSO ATTI</text:p>
          </table:table-cell>
          <table:table-cell table:style-name="ce21" office:value-type="date" office:date-value="2024-02-07" calcext:value-type="date">
            <text:p>07/02/24</text:p>
          </table:table-cell>
          <table:table-cell table:style-name="ce30" table:formula="of:=IF([.F25]-[.B25]&gt;=0;+[.F25]-[.B25];&quot;da evadere&quot;)" office:value-type="float" office:value="18.6440107638919" calcext:value-type="float">
            <text:p>1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1388/2024</text:p>
          </table:table-cell>
          <table:table-cell table:style-name="ce7" office:value-type="date" office:date-value="2024-01-19" calcext:value-type="date">
            <text:p>19/01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ACCESSO ATTI</text:p>
          </table:table-cell>
          <table:table-cell table:style-name="ce21" office:value-type="date" office:date-value="2024-02-07" calcext:value-type="date">
            <text:p>07/02/24</text:p>
          </table:table-cell>
          <table:table-cell table:style-name="ce30" table:formula="of:=IF([.F26]-[.B26]&gt;=0;+[.F26]-[.B26];&quot;da evadere&quot;)" office:value-type="float" office:value="19" calcext:value-type="float">
            <text:p>19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001435/2024</text:p>
          </table:table-cell>
          <table:table-cell table:style-name="ce7" office:value-type="date" office:date-value="2024-01-19T12:40:14.28" calcext:value-type="date">
            <text:p>19/01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DI ACCESSO AI DOCUMENTI AMMINISTRATIVI PRATICA N. 018/2004 INT SCARICO SU SUOLO MEDIANTE POZZO ASSORBENTE, VIA CAMPOLI</text:p>
          </table:table-cell>
          <table:table-cell table:style-name="ce20" office:value-type="date" office:date-value="2024-02-20" calcext:value-type="date">
            <text:p>20/02/2024</text:p>
          </table:table-cell>
          <table:table-cell table:style-name="ce30" table:formula="of:=IF([.F27]-[.B27]&gt;=0;+[.F27]-[.B27];&quot;da evadere&quot;)" office:value-type="float" office:value="31.4720569444398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1514/2024</text:p>
          </table:table-cell>
          <table:table-cell table:style-name="ce7" office:value-type="date" office:date-value="2024-01-22T10:06:01" calcext:value-type="date">
            <text:p>22/01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ACCESSO ATTI PRATICHE EDILIZIE</text:p>
          </table:table-cell>
          <table:table-cell table:style-name="ce21" office:value-type="date" office:date-value="2024-02-21" calcext:value-type="date">
            <text:p>21/02/24</text:p>
          </table:table-cell>
          <table:table-cell table:style-name="ce30" table:formula="of:=IF([.F28]-[.B28]&gt;=0;+[.F28]-[.B28];&quot;da evadere&quot;)" office:value-type="float" office:value="29.5791550925933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1643/2024</text:p>
          </table:table-cell>
          <table:table-cell table:style-name="ce7" office:value-type="date" office:date-value="2024-01-23T09:11:57.34" calcext:value-type="date">
            <text:p>23/01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ACCESSO AGL'ATTI</text:p>
          </table:table-cell>
          <table:table-cell table:style-name="ce20" office:value-type="date" office:date-value="2024-02-29" calcext:value-type="date">
            <text:p>29/02/2024</text:p>
          </table:table-cell>
          <table:table-cell table:style-name="ce30" table:formula="of:=IF([.F29]-[.B29]&gt;=0;+[.F29]-[.B29];&quot;da evadere&quot;)" office:value-type="float" office:value="36.61669745369" calcext:value-type="float">
            <text:p>3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1729/2024</text:p>
          </table:table-cell>
          <table:table-cell table:style-name="ce7" office:value-type="date" office:date-value="2024-01-24T08:39:14.47" calcext:value-type="date">
            <text:p>24/01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ACCESSO AGLI ATTI</text:p>
          </table:table-cell>
          <table:table-cell table:style-name="ce21" office:value-type="date" office:date-value="2024-01-30" calcext:value-type="date">
            <text:p>30/01/24</text:p>
          </table:table-cell>
          <table:table-cell table:style-name="ce30" table:formula="of:=IF([.F30]-[.B30]&gt;=0;+[.F30]-[.B30];&quot;da evadere&quot;)" office:value-type="float" office:value="5.6394158564799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1746/2024</text:p>
          </table:table-cell>
          <table:table-cell table:style-name="ce7" office:value-type="date" office:date-value="2024-01-24T09:34:34.93" calcext:value-type="date">
            <text:p>24/01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rvizi Demografici [ANAG]</text:p>
          </table:table-cell>
          <table:table-cell table:style-name="ce14" office:value-type="string" calcext:value-type="string">
            <text:p>POSTA CERTIFICATA: RICHIESTA DI ACCESSO AI DOCUMENTI AMMINISTRATIVI C/O UFFICIO ANAGRAFE</text:p>
          </table:table-cell>
          <table:table-cell table:style-name="ce21" office:value-type="date" office:date-value="2024-02-06" calcext:value-type="date">
            <text:p>06/02/24</text:p>
          </table:table-cell>
          <table:table-cell table:style-name="ce30" table:formula="of:=IF([.F31]-[.B31]&gt;=0;+[.F31]-[.B31];&quot;da evadere&quot;)" office:value-type="float" office:value="12.6009846064844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1824/2024</text:p>
          </table:table-cell>
          <table:table-cell table:style-name="ce7" office:value-type="date" office:date-value="2024-01-25T08:54:41.78" calcext:value-type="date">
            <text:p>25/01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rvizi Demografici [ANAG]</text:p>
          </table:table-cell>
          <table:table-cell table:style-name="ce14" office:value-type="string" calcext:value-type="string">
            <text:p>POSTA CERTIFICATA: RICHIESTA DI ACCESSO AI DOCUMENTI AMMINISTRATIVI <text:s/>C/O UFFICIO ANAGRAFE</text:p>
          </table:table-cell>
          <table:table-cell table:style-name="ce21" office:value-type="date" office:date-value="2024-02-06" calcext:value-type="date">
            <text:p>06/02/24</text:p>
          </table:table-cell>
          <table:table-cell table:style-name="ce30" table:formula="of:=IF([.F32]-[.B32]&gt;=0;+[.F32]-[.B32];&quot;da evadere&quot;)" office:value-type="float" office:value="11.6286831018515" calcext:value-type="float">
            <text:p>1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1834/2024</text:p>
          </table:table-cell>
          <table:table-cell table:style-name="ce7" office:value-type="date" office:date-value="2024-01-25T09:21:33.41" calcext:value-type="date">
            <text:p>25/01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ACCESSO VISURA PRATICHE EDILIZIE</text:p>
          </table:table-cell>
          <table:table-cell table:style-name="ce21" office:value-type="date" office:date-value="2024-02-02" calcext:value-type="date">
            <text:p>02/02/24</text:p>
          </table:table-cell>
          <table:table-cell table:style-name="ce30" table:formula="of:=IF([.F33]-[.B33]&gt;=0;+[.F33]-[.B33];&quot;da evadere&quot;)" office:value-type="float" office:value="7.61002997685137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1849/2024</text:p>
          </table:table-cell>
          <table:table-cell table:style-name="ce7" office:value-type="date" office:date-value="2024-01-25T10:04:49.05" calcext:value-type="date">
            <text:p>25/01/202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RICHIESTA ACCESSO DOCUMENTI AMMINISTRATIVI</text:p>
          </table:table-cell>
          <table:table-cell table:style-name="ce21" office:value-type="date" office:date-value="2024-02-27" calcext:value-type="date">
            <text:p>27/02/24</text:p>
          </table:table-cell>
          <table:table-cell table:style-name="ce30" table:formula="of:=IF([.F34]-[.B34]&gt;=0;+[.F34]-[.B34];&quot;da evadere&quot;)" office:value-type="float" office:value="32.5799878472244" calcext:value-type="float">
            <text:p>3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1862/2024</text:p>
          </table:table-cell>
          <table:table-cell table:style-name="ce7" office:value-type="date" office:date-value="2024-01-25T11:36:54.16" calcext:value-type="date">
            <text:p>25/01/202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RICHIESTA ACCESSO DOCUMENTI AMMINISTRATIVI </text:p>
          </table:table-cell>
          <table:table-cell table:style-name="ce21" office:value-type="date" office:date-value="2024-02-28" calcext:value-type="date">
            <text:p>28/02/24</text:p>
          </table:table-cell>
          <table:table-cell table:style-name="ce30" table:formula="of:=IF([.F35]-[.B35]&gt;=0;+[.F35]-[.B35];&quot;da evadere&quot;)" office:value-type="float" office:value="33.5160398148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1879/2024</text:p>
          </table:table-cell>
          <table:table-cell table:style-name="ce7" office:value-type="date" office:date-value="2024-01-25T13:18:18.87" calcext:value-type="date">
            <text:p>25/01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ACCESSO AGLI ATTI</text:p>
          </table:table-cell>
          <table:table-cell table:style-name="ce20" office:value-type="date" office:date-value="2024-02-08" calcext:value-type="date">
            <text:p>08/02/2024</text:p>
          </table:table-cell>
          <table:table-cell table:style-name="ce30" table:formula="of:=IF([.F36]-[.B36]&gt;=0;+[.F36]-[.B36];&quot;da evadere&quot;)" office:value-type="float" office:value="13.4456149305624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1981/2024</text:p>
          </table:table-cell>
          <table:table-cell table:style-name="ce7" office:value-type="date" office:date-value="2024-01-26T11:56:51.22" calcext:value-type="date">
            <text:p>26/01/202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RICHIESTA ACCESSO DOCUMENTI AMMINISTRATIVI</text:p>
          </table:table-cell>
          <table:table-cell table:style-name="ce21" office:value-type="date" office:date-value="2024-03-05" calcext:value-type="date">
            <text:p>05/03/24</text:p>
          </table:table-cell>
          <table:table-cell table:style-name="ce30" table:formula="of:=IF([.F37]-[.B37]&gt;=0;+[.F37]-[.B37];&quot;da evadere&quot;)" office:value-type="float" office:value="38.5021849537006" calcext:value-type="float">
            <text:p>39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0002098/2024</text:p>
          </table:table-cell>
          <table:table-cell table:style-name="ce7" office:value-type="date" office:date-value="2024-01-29T10:40:39.14" calcext:value-type="date">
            <text:p>29/01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Ambiente [AMB]</text:p>
          </table:table-cell>
          <table:table-cell table:style-name="ce14" office:value-type="string" calcext:value-type="string">
            <text:p>POSTA CERTIFICATA:RICHIESTA INFORMAZIONI <text:s/>PROCEDURA DI GARA DI RIAPERTURA DEL CONFRONTO COMPETITIVO, SVOLTA IN MODALITA' TELEMATICA, PER L'AFFIDAMENTO DEL SERVIZIO DI “INSTALLAZIONE, MANUTENZIONE ORDINARIA E STRAORDINARIA, GESTIONE PLURIENNALE DELLA INFRASTRUTTURA ELETTRICA E SERVIZIO DI RICARICA DI VEICOLI ELETTRICI ACCESSIBILE AL PUBBLICO”, DISCENDENTE DA ACCORDO QUADRO PER IL COMUNE DI SAN CA...</text:p>
          </table:table-cell>
          <table:table-cell table:style-name="ce21"/>
          <table:table-cell table:style-name="ce30" table:formula="of:=IF([.F38]-[.B38]&gt;=0;+[.F38]-[.B38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non è una richiesta di accesso agli atti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0002132/2024</text:p>
          </table:table-cell>
          <table:table-cell table:style-name="ce7" office:value-type="date" office:date-value="2024-01-29T11:43:17.4" calcext:value-type="date">
            <text:p>29/01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ACCESSO ATTI URBANISTICI IMMOBILE VIA DI COLLINA</text:p>
          </table:table-cell>
          <table:table-cell table:style-name="ce21" office:value-type="date" office:date-value="2024-03-13" calcext:value-type="date">
            <text:p>13/03/24</text:p>
          </table:table-cell>
          <table:table-cell table:style-name="ce30" table:formula="of:=IF([.F39]-[.B39]&gt;=0;+[.F39]-[.B39];&quot;da evadere&quot;)" office:value-type="float" office:value="43.5116041666624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2141/2024</text:p>
          </table:table-cell>
          <table:table-cell table:style-name="ce7" office:value-type="date" office:date-value="2024-01-29" calcext:value-type="date">
            <text:p>29/01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ACCESSO AGLI ATTI</text:p>
          </table:table-cell>
          <table:table-cell table:style-name="ce21" office:value-type="date" office:date-value="2024-03-13" calcext:value-type="date">
            <text:p>13/03/24</text:p>
          </table:table-cell>
          <table:table-cell table:style-name="ce30" table:formula="of:=IF([.F40]-[.B40]&gt;=0;+[.F40]-[.B40];&quot;da evadere&quot;)"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2186/2024</text:p>
          </table:table-cell>
          <table:table-cell table:style-name="ce7" office:value-type="date" office:date-value="2024-01-29T16:08:09.08" calcext:value-type="date">
            <text:p>29/01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RICHIESTA ACCESSO AGLI ATTI - VIA BORGO SARCHIANI 9-10</text:p>
          </table:table-cell>
          <table:table-cell table:style-name="ce21"/>
          <table:table-cell table:style-name="ce30" table:formula="of:=IF([.F41]-[.B41]&gt;=0;+[.F41]-[.B4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0002238/2024</text:p>
          </table:table-cell>
          <table:table-cell table:style-name="ce7" office:value-type="date" office:date-value="2024-01-30T08:44:52.68" calcext:value-type="date">
            <text:p>30/01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Ambiente [AMB]</text:p>
          </table:table-cell>
          <table:table-cell table:style-name="ce14" office:value-type="string" calcext:value-type="string">
            <text:p>POSTA CERTIFICATA: RICHIESTA INFORMAZIONI <text:s/>PROCEDURA DI GARA DI RIAPERTURA DEL CONFRONTO COMPETITIVO SVOLTA IN MODALITA' TELEMATICA, PER L'AFFIDAMENTO DEL SERVIZIO DI “INSTALLAZIONE, MANUTENZIONE ORDINARIA E STRAORDINARIA, GESTIONE PLURIENNALE DELLA INFRASTRUTTURA ELETTRICA E SERVIZIO DI RICARICA DI VEICOLI ELETTRICI ACCESSIBILE AL PUBBLICO”, DISCENDENTE DA ACCORDO QUADRO PER IL COMUNE DI S...</text:p>
          </table:table-cell>
          <table:table-cell table:style-name="ce21"/>
          <table:table-cell table:style-name="ce30" table:formula="of:=IF([.F42]-[.B42]&gt;=0;+[.F42]-[.B42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non è una richiesta di accesso agli atti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0002272/2024</text:p>
          </table:table-cell>
          <table:table-cell table:style-name="ce7" office:value-type="date" office:date-value="2024-01-30T10:32:49.54" calcext:value-type="date">
            <text:p>30/01/202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<text:s/>RICHIESTA ACCESSO DOCUMENTI AMMINISTRATIVI</text:p>
          </table:table-cell>
          <table:table-cell table:style-name="ce21" office:value-type="date" office:date-value="2024-03-07" calcext:value-type="date">
            <text:p>07/03/24</text:p>
          </table:table-cell>
          <table:table-cell table:style-name="ce30" table:formula="of:=IF([.F43]-[.B43]&gt;=0;+[.F43]-[.B43];&quot;da evadere&quot;)" office:value-type="float" office:value="36.560537731486" calcext:value-type="float">
            <text:p>3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2320/2024</text:p>
          </table:table-cell>
          <table:table-cell table:style-name="ce7" office:value-type="date" office:date-value="2024-01-31T07:16:10.03" calcext:value-type="date">
            <text:p>31/01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INTEGRAZIONE RICHIESTA ACCESSO PRATICHE EDILIZIE</text:p>
          </table:table-cell>
          <table:table-cell table:style-name="ce21" office:value-type="date" office:date-value="2024-02-14" calcext:value-type="date">
            <text:p>14/02/24</text:p>
          </table:table-cell>
          <table:table-cell table:style-name="ce30" table:formula="of:=IF([.F44]-[.B44]&gt;=0;+[.F44]-[.B44];&quot;da evadere&quot;)" office:value-type="float" office:value="13.6971061342629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2347/2024</text:p>
          </table:table-cell>
          <table:table-cell table:style-name="ce7" office:value-type="date" office:date-value="2024-01-31" calcext:value-type="date">
            <text:p>31/01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ACCESSO AGLI ATTI</text:p>
          </table:table-cell>
          <table:table-cell table:style-name="ce21" office:value-type="date" office:date-value="2024-03-06" calcext:value-type="date">
            <text:p>06/03/24</text:p>
          </table:table-cell>
          <table:table-cell table:style-name="ce30" table:formula="of:=IF([.F45]-[.B45]&gt;=0;+[.F45]-[.B45];&quot;da evadere&quot;)"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2362/2024</text:p>
          </table:table-cell>
          <table:table-cell table:style-name="ce7" office:value-type="date" office:date-value="2024-01-31T12:33:33.54" calcext:value-type="date">
            <text:p>31/01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ACCESSO ATTI VIA MONTOPOLO</text:p>
          </table:table-cell>
          <table:table-cell table:style-name="ce21" office:value-type="date" office:date-value="2024-02-01" calcext:value-type="date">
            <text:p>01/02/24</text:p>
          </table:table-cell>
          <table:table-cell table:style-name="ce30" table:formula="of:=IF([.F46]-[.B46]&gt;=0;+[.F46]-[.B46];&quot;da evadere&quot;)" office:value-type="float" office:value="0.476695138888317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2365/2024</text:p>
          </table:table-cell>
          <table:table-cell table:style-name="ce7" office:value-type="date" office:date-value="2024-01-31T12:35:29.54" calcext:value-type="date">
            <text:p>31/01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ACCESSO ATTI VIA PRIMO MAGGIO</text:p>
          </table:table-cell>
          <table:table-cell table:style-name="ce20" office:value-type="date" office:date-value="2024-03-05" calcext:value-type="date">
            <text:p>05/03/2024</text:p>
          </table:table-cell>
          <table:table-cell table:style-name="ce30" table:formula="of:=IF([.F47]-[.B47]&gt;=0;+[.F47]-[.B47];&quot;da evadere&quot;)" office:value-type="float" office:value="33.475352546302" calcext:value-type="float">
            <text:p>3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2370/2024</text:p>
          </table:table-cell>
          <table:table-cell table:style-name="ce7" office:value-type="date" office:date-value="2024-01-31" calcext:value-type="date">
            <text:p>31/01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ACCESSO AGLI ATTI</text:p>
          </table:table-cell>
          <table:table-cell table:style-name="ce20" office:value-type="date" office:date-value="2024-03-06" calcext:value-type="date">
            <text:p>06/03/2024</text:p>
          </table:table-cell>
          <table:table-cell table:style-name="ce30" table:formula="of:=IF([.F48]-[.B48]&gt;=0;+[.F48]-[.B48];&quot;da evadere&quot;)"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2380/2024</text:p>
          </table:table-cell>
          <table:table-cell table:style-name="ce7" office:value-type="date" office:date-value="2024-01-31T13:22:08.1" calcext:value-type="date">
            <text:p>31/01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ACCESSO AGLI ATTI</text:p>
          </table:table-cell>
          <table:table-cell table:style-name="ce21"/>
          <table:table-cell table:style-name="ce30" table:formula="of:=IF([.F49]-[.B49]&gt;=0;+[.F49]-[.B49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31.01.2024 chiesto archiviazione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0002390/2024</text:p>
          </table:table-cell>
          <table:table-cell table:style-name="ce7" office:value-type="date" office:date-value="2024-01-31T13:53:11.99" calcext:value-type="date">
            <text:p>31/01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ACCESSO AGLI ATTI</text:p>
          </table:table-cell>
          <table:table-cell table:style-name="ce21"/>
          <table:table-cell table:style-name="ce30" table:formula="of:=IF([.F50]-[.B50]&gt;=0;+[.F50]-[.B5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2438/2024</text:p>
          </table:table-cell>
          <table:table-cell table:style-name="ce7" office:value-type="date" office:date-value="2024-02-01T08:59:58.92" calcext:value-type="date">
            <text:p>01/02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ACCESSO AGLI ATTI</text:p>
          </table:table-cell>
          <table:table-cell table:style-name="ce21" office:value-type="date" office:date-value="2024-02-22" calcext:value-type="date">
            <text:p>22/02/24</text:p>
          </table:table-cell>
          <table:table-cell table:style-name="ce30" table:formula="of:=IF([.F51]-[.B51]&gt;=0;+[.F51]-[.B51];&quot;da evadere&quot;)" office:value-type="float" office:value="20.6250125000006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2559/2024</text:p>
          </table:table-cell>
          <table:table-cell table:style-name="ce7" office:value-type="date" office:date-value="2024-02-02T09:09:25.84" calcext:value-type="date">
            <text:p>02/02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ACCESSO AGLI ATTI</text:p>
          </table:table-cell>
          <table:table-cell table:style-name="ce21" office:value-type="date" office:date-value="2024-03-04" calcext:value-type="date">
            <text:p>04/03/24</text:p>
          </table:table-cell>
          <table:table-cell table:style-name="ce30" table:formula="of:=IF([.F52]-[.B52]&gt;=0;+[.F52]-[.B52];&quot;da evadere&quot;)" office:value-type="float" office:value="30.6184509259256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2577/2024</text:p>
          </table:table-cell>
          <table:table-cell table:style-name="ce7" office:value-type="date" office:date-value="2024-02-02T10:22:14.65" calcext:value-type="date">
            <text:p>02/02/202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RICHIESTA ACCESSO ATTI </text:p>
          </table:table-cell>
          <table:table-cell table:style-name="ce21" office:value-type="date" office:date-value="2024-02-05" calcext:value-type="date">
            <text:p>05/02/24</text:p>
          </table:table-cell>
          <table:table-cell table:style-name="ce30" table:formula="of:=IF([.F53]-[.B53]&gt;=0;+[.F53]-[.B53];&quot;da evadere&quot;)" office:value-type="float" office:value="2.56788599536958" calcext:value-type="float">
            <text:p>3</text:p>
          </table:table-cell>
          <table:table-cell office:value-type="string" calcext:value-type="string">
            <text:p>archiviata senza esit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0002674/2024</text:p>
          </table:table-cell>
          <table:table-cell table:style-name="ce7" office:value-type="date" office:date-value="2024-02-05T10:34:57.57" calcext:value-type="date">
            <text:p>05/02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ACCESSO AGLI ATTI - EDILIZIA PRIVATA</text:p>
          </table:table-cell>
          <table:table-cell table:style-name="ce21" office:value-type="date" office:date-value="2024-03-19" calcext:value-type="date">
            <text:p>19/03/24</text:p>
          </table:table-cell>
          <table:table-cell table:style-name="ce30" table:formula="of:=IF([.F54]-[.B54]&gt;=0;+[.F54]-[.B54];&quot;da evadere&quot;)" office:value-type="float" office:value="42.5590559027914" calcext:value-type="float">
            <text:p>4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2715/2024</text:p>
          </table:table-cell>
          <table:table-cell table:style-name="ce7" office:value-type="date" office:date-value="2024-02-05T12:56:52.35" calcext:value-type="date">
            <text:p>05/02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ACCESSO ATTI EDILIZIA - VIA DELLE MASSUCCE 11</text:p>
          </table:table-cell>
          <table:table-cell table:style-name="ce20" office:value-type="date" office:date-value="2024-03-13" calcext:value-type="date">
            <text:p>13/03/2024</text:p>
          </table:table-cell>
          <table:table-cell table:style-name="ce30" table:formula="of:=IF([.F55]-[.B55]&gt;=0;+[.F55]-[.B55];&quot;da evadere&quot;)" office:value-type="float" office:value="36.460505208328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2753/2024</text:p>
          </table:table-cell>
          <table:table-cell table:style-name="ce7" office:value-type="date" office:date-value="2024-02-05T16:35:28.08" calcext:value-type="date">
            <text:p>05/02/202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RICHIESTA ACCESSO ATTI</text:p>
          </table:table-cell>
          <table:table-cell table:style-name="ce21" office:value-type="date" office:date-value="2024-02-08" calcext:value-type="date">
            <text:p>08/02/24</text:p>
          </table:table-cell>
          <table:table-cell table:style-name="ce30" table:formula="of:=IF([.F56]-[.B56]&gt;=0;+[.F56]-[.B56];&quot;da evadere&quot;)" office:value-type="float" office:value="2.30870277778013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2783/2024</text:p>
          </table:table-cell>
          <table:table-cell table:style-name="ce7" office:value-type="date" office:date-value="2024-02-05T18:04:18.78" calcext:value-type="date">
            <text:p>05/02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ACCESSO AGLI ATTI</text:p>
          </table:table-cell>
          <table:table-cell table:style-name="ce21" office:value-type="date" office:date-value="2024-03-14" calcext:value-type="date">
            <text:p>14/03/24</text:p>
          </table:table-cell>
          <table:table-cell table:style-name="ce30" table:formula="of:=IF([.F57]-[.B57]&gt;=0;+[.F57]-[.B57];&quot;da evadere&quot;)" office:value-type="float" office:value="37.247004861114" calcext:value-type="float">
            <text:p>3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2797/2024</text:p>
          </table:table-cell>
          <table:table-cell table:style-name="ce7" office:value-type="date" office:date-value="2024-02-06" calcext:value-type="date">
            <text:p>06/02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ACCESSO AGLI ATTI</text:p>
          </table:table-cell>
          <table:table-cell table:style-name="ce21" office:value-type="date" office:date-value="2024-03-20" calcext:value-type="date">
            <text:p>20/03/24</text:p>
          </table:table-cell>
          <table:table-cell table:style-name="ce30" table:formula="of:=IF([.F58]-[.B58]&gt;=0;+[.F58]-[.B58];&quot;da evadere&quot;)" office:value-type="float" office:value="43" calcext:value-type="float">
            <text:p>4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2870/2024</text:p>
          </table:table-cell>
          <table:table-cell table:style-name="ce7" office:value-type="date" office:date-value="2024-02-07T08:53:42.22" calcext:value-type="date">
            <text:p>07/02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ACCESSO ATTI</text:p>
          </table:table-cell>
          <table:table-cell table:style-name="ce21" office:value-type="date" office:date-value="2024-03-21" calcext:value-type="date">
            <text:p>21/03/24</text:p>
          </table:table-cell>
          <table:table-cell table:style-name="ce30" table:formula="of:=IF([.F59]-[.B59]&gt;=0;+[.F59]-[.B59];&quot;da evadere&quot;)" office:value-type="float" office:value="42.6293724537027" calcext:value-type="float">
            <text:p>4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2884/2024</text:p>
          </table:table-cell>
          <table:table-cell table:style-name="ce7" office:value-type="date" office:date-value="2024-02-07T10:36:50.17" calcext:value-type="date">
            <text:p>07/02/202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RICHIESTA DI ACCESSO AI DOCUMENTI AMMINISTRATIVI</text:p>
          </table:table-cell>
          <table:table-cell table:style-name="ce21" office:value-type="date" office:date-value="2024-03-12" calcext:value-type="date">
            <text:p>12/03/24</text:p>
          </table:table-cell>
          <table:table-cell table:style-name="ce30" table:formula="of:=IF([.F60]-[.B60]&gt;=0;+[.F60]-[.B60];&quot;da evadere&quot;)" office:value-type="float" office:value="33.55775266204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2890/2024</text:p>
          </table:table-cell>
          <table:table-cell table:style-name="ce7" office:value-type="date" office:date-value="2024-02-07T10:43:57.55" calcext:value-type="date">
            <text:p>07/02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ACCESSO AGLI ATTI PRATICHE EDILIZIE</text:p>
          </table:table-cell>
          <table:table-cell table:style-name="ce21" office:value-type="date" office:date-value="2024-02-07" calcext:value-type="date">
            <text:p>07/02/24</text:p>
          </table:table-cell>
          <table:table-cell table:style-name="ce30" table:formula="of:=IF([.F61]-[.B61]&gt;=0;+[.F61]-[.B6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2891/2024</text:p>
          </table:table-cell>
          <table:table-cell table:style-name="ce7" office:value-type="date" office:date-value="2024-02-07T10:44:40.82" calcext:value-type="date">
            <text:p>07/02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ARCHIVIAZIONE ACCESSO AGLI ATTI</text:p>
          </table:table-cell>
          <table:table-cell table:style-name="ce21"/>
          <table:table-cell table:style-name="ce30" table:formula="of:=IF([.F62]-[.B62]&gt;=0;+[.F62]-[.B62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31.01.2024 chiesto archiviazione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0002927/2024</text:p>
          </table:table-cell>
          <table:table-cell table:style-name="ce7" office:value-type="date" office:date-value="2024-02-07T13:40:31.06" calcext:value-type="date">
            <text:p>07/02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rvizio Opere Pubbliche, Manutenzioni ed Edilizia Privata [OPMEP]; Ufficio Progettazione [PROG]; Segreteria [SEGR]</text:p>
          </table:table-cell>
          <table:table-cell table:style-name="ce14" office:value-type="string" calcext:value-type="string">
            <text:p>RICHIESTA ACCESSO ATTI</text:p>
          </table:table-cell>
          <table:table-cell table:style-name="ce21"/>
          <table:table-cell table:style-name="ce30" table:formula="of:=IF([.F63]-[.B63]&gt;=0;+[.F63]-[.B6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2964/2024</text:p>
          </table:table-cell>
          <table:table-cell table:style-name="ce7" office:value-type="date" office:date-value="2024-02-08T09:16:50.76" calcext:value-type="date">
            <text:p>08/02/202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RICHIESTA DI ACCESSO DOCUMENTI AMMINISTRATIVI</text:p>
          </table:table-cell>
          <table:table-cell table:style-name="ce21" office:value-type="date" office:date-value="2024-03-08" calcext:value-type="date">
            <text:p>08/03/24</text:p>
          </table:table-cell>
          <table:table-cell table:style-name="ce30" table:formula="of:=IF([.F64]-[.B64]&gt;=0;+[.F64]-[.B64];&quot;da evadere&quot;)" office:value-type="float" office:value="28.6133013888902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3008/2024</text:p>
          </table:table-cell>
          <table:table-cell table:style-name="ce7" office:value-type="date" office:date-value="2024-02-08T14:21:30.39" calcext:value-type="date">
            <text:p>08/02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ACCESSO AGLI ATTI</text:p>
          </table:table-cell>
          <table:table-cell table:style-name="ce21" office:value-type="date" office:date-value="2024-03-07" calcext:value-type="date">
            <text:p>07/03/24</text:p>
          </table:table-cell>
          <table:table-cell table:style-name="ce30" table:formula="of:=IF([.F65]-[.B65]&gt;=0;+[.F65]-[.B65];&quot;da evadere&quot;)" office:value-type="float" office:value="27.4017315972233" calcext:value-type="float">
            <text:p>2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3019/2024</text:p>
          </table:table-cell>
          <table:table-cell table:style-name="ce7" office:value-type="date" office:date-value="2024-02-08T15:02:33.21" calcext:value-type="date">
            <text:p>08/02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ACCESSO AGLI ATTI - VIA VOLTERRANA</text:p>
          </table:table-cell>
          <table:table-cell table:style-name="ce21" office:value-type="date" office:date-value="2024-03-19" calcext:value-type="date">
            <text:p>19/03/24</text:p>
          </table:table-cell>
          <table:table-cell table:style-name="ce30" table:formula="of:=IF([.F66]-[.B66]&gt;=0;+[.F66]-[.B66];&quot;da evadere&quot;)" office:value-type="float" office:value="39.373226736112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3031/2024</text:p>
          </table:table-cell>
          <table:table-cell table:style-name="ce7" office:value-type="date" office:date-value="2024-02-08T16:40:39.56" calcext:value-type="date">
            <text:p>08/02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CTU DI ACCESSO ATTI EDILIZI - ES.IMM. 193/2023 TRIBUNALE DI FIRENZE</text:p>
          </table:table-cell>
          <table:table-cell table:style-name="ce21" office:value-type="date" office:date-value="2024-03-20" calcext:value-type="date">
            <text:p>20/03/24</text:p>
          </table:table-cell>
          <table:table-cell table:style-name="ce30" table:formula="of:=IF([.F67]-[.B67]&gt;=0;+[.F67]-[.B67];&quot;da evadere&quot;)" office:value-type="float" office:value="40.3050976851882" calcext:value-type="float">
            <text:p>4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3040/2024</text:p>
          </table:table-cell>
          <table:table-cell table:style-name="ce7" office:value-type="date" office:date-value="2024-02-08T16:47:56.65" calcext:value-type="date">
            <text:p>08/02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; Relazioni Con Il Pubblico (URP) [URP]</text:p>
          </table:table-cell>
          <table:table-cell table:style-name="ce14" office:value-type="string" calcext:value-type="string">
            <text:p>POSTA CERTIFICATA: RICHIESTA DI ACCESSO AGLI ATTI</text:p>
          </table:table-cell>
          <table:table-cell table:style-name="ce21" office:value-type="date" office:date-value="2024-03-05" calcext:value-type="date">
            <text:p>05/03/24</text:p>
          </table:table-cell>
          <table:table-cell table:style-name="ce30" table:formula="of:=IF([.F68]-[.B68]&gt;=0;+[.F68]-[.B68];&quot;da evadere&quot;)" office:value-type="float" office:value="25.3000387731518" calcext:value-type="float">
            <text:p>2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3046/2024</text:p>
          </table:table-cell>
          <table:table-cell table:style-name="ce7" office:value-type="date" office:date-value="2024-02-08T16:58:51.28" calcext:value-type="date">
            <text:p>08/02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ACCESSO ATTI <text:s/>EDILIZIA</text:p>
          </table:table-cell>
          <table:table-cell table:style-name="ce21" office:value-type="date" office:date-value="2024-03-14" calcext:value-type="date">
            <text:p>14/03/24</text:p>
          </table:table-cell>
          <table:table-cell table:style-name="ce30" table:formula="of:=IF([.F69]-[.B69]&gt;=0;+[.F69]-[.B69];&quot;da evadere&quot;)" office:value-type="float" office:value="34.2924620370395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3081/2024</text:p>
          </table:table-cell>
          <table:table-cell table:style-name="ce7" office:value-type="date" office:date-value="2024-02-09T07:35:21.8" calcext:value-type="date">
            <text:p>09/02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ACCESSO ATTI - VIA SCOPETI N. 87</text:p>
          </table:table-cell>
          <table:table-cell table:style-name="ce21" office:value-type="date" office:date-value="2024-03-12" calcext:value-type="date">
            <text:p>12/03/24</text:p>
          </table:table-cell>
          <table:table-cell table:style-name="ce30" table:formula="of:=IF([.F70]-[.B70]&gt;=0;+[.F70]-[.B70];&quot;da evadere&quot;)" office:value-type="float" office:value="31.6837754629669" calcext:value-type="float">
            <text:p>3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3302/2024</text:p>
          </table:table-cell>
          <table:table-cell table:style-name="ce7" office:value-type="date" office:date-value="2024-02-13T07:03:33.22" calcext:value-type="date">
            <text:p>13/02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ACCESSO AGLI ATTI</text:p>
          </table:table-cell>
          <table:table-cell table:style-name="ce21" office:value-type="date" office:date-value="2024-03-19" calcext:value-type="date">
            <text:p>19/03/24</text:p>
          </table:table-cell>
          <table:table-cell table:style-name="ce30" table:formula="of:=IF([.F71]-[.B71]&gt;=0;+[.F71]-[.B71];&quot;da evadere&quot;)" office:value-type="float" office:value="34.7058655092624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3349/2024</text:p>
          </table:table-cell>
          <table:table-cell table:style-name="ce7" office:value-type="date" office:date-value="2024-02-13" calcext:value-type="date">
            <text:p>13/02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<text:s/>ACCESSO AGLI ATTI </text:p>
          </table:table-cell>
          <table:table-cell table:style-name="ce21" office:value-type="date" office:date-value="2024-03-12" calcext:value-type="date">
            <text:p>12/03/24</text:p>
          </table:table-cell>
          <table:table-cell table:style-name="ce30" table:formula="of:=IF([.F72]-[.B72]&gt;=0;+[.F72]-[.B72];&quot;da evadere&quot;)"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3373/2024</text:p>
          </table:table-cell>
          <table:table-cell table:style-name="ce7" office:value-type="date" office:date-value="2024-02-14T07:10:33.83" calcext:value-type="date">
            <text:p>14/02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<text:s/>ACCESSO AGLI ATTI </text:p>
          </table:table-cell>
          <table:table-cell table:style-name="ce21" office:value-type="date" office:date-value="2024-03-13" calcext:value-type="date">
            <text:p>13/03/24</text:p>
          </table:table-cell>
          <table:table-cell table:style-name="ce30" table:formula="of:=IF([.F73]-[.B73]&gt;=0;+[.F73]-[.B73];&quot;da evadere&quot;)" office:value-type="float" office:value="27.7009973379609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3389/2024</text:p>
          </table:table-cell>
          <table:table-cell table:style-name="ce7" office:value-type="date" office:date-value="2024-02-14T07:23:14.06" calcext:value-type="date">
            <text:p>14/02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ACCESSO ATTI EDILIZIA PRIVATA</text:p>
          </table:table-cell>
          <table:table-cell table:style-name="ce21" office:value-type="date" office:date-value="2024-03-27" calcext:value-type="date">
            <text:p>27/03/24</text:p>
          </table:table-cell>
          <table:table-cell table:style-name="ce30" table:formula="of:=IF([.F74]-[.B74]&gt;=0;+[.F74]-[.B74];&quot;da evadere&quot;)" office:value-type="float" office:value="41.6921983796274" calcext:value-type="float">
            <text:p>4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3536/2024</text:p>
          </table:table-cell>
          <table:table-cell table:style-name="ce7" office:value-type="date" office:date-value="2024-02-15T11:34:20.61" calcext:value-type="date">
            <text:p>15/02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ACCESSO ATTI AMMINISTRATIVI</text:p>
          </table:table-cell>
          <table:table-cell table:style-name="ce21" office:value-type="date" office:date-value="2024-03-14" calcext:value-type="date">
            <text:p>14/03/24</text:p>
          </table:table-cell>
          <table:table-cell table:style-name="ce30" table:formula="of:=IF([.F75]-[.B75]&gt;=0;+[.F75]-[.B75];&quot;da evadere&quot;)" office:value-type="float" office:value="27.5178170138897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3557/2024</text:p>
          </table:table-cell>
          <table:table-cell table:style-name="ce7" office:value-type="date" office:date-value="2024-02-15T14:18:45.63" calcext:value-type="date">
            <text:p>15/02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ACCESSO ATTI URGENTE</text:p>
          </table:table-cell>
          <table:table-cell table:style-name="ce20" office:value-type="date" office:date-value="2024-03-19" calcext:value-type="date">
            <text:p>19/03/2024</text:p>
          </table:table-cell>
          <table:table-cell table:style-name="ce30" table:formula="of:=IF([.F76]-[.B76]&gt;=0;+[.F76]-[.B76];&quot;da evadere&quot;)" office:value-type="float" office:value="32.4036385416694" calcext:value-type="float">
            <text:p>3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3578/2024</text:p>
          </table:table-cell>
          <table:table-cell table:style-name="ce7" office:value-type="date" office:date-value="2024-02-15T16:15:33.6" calcext:value-type="date">
            <text:p>15/02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ACCESSO AGLI ATTI DI ABITAZIONE POSTA IN VIA BORROMEO</text:p>
          </table:table-cell>
          <table:table-cell table:style-name="ce21" office:value-type="date" office:date-value="2024-03-14" calcext:value-type="date">
            <text:p>14/03/24</text:p>
          </table:table-cell>
          <table:table-cell table:style-name="ce30" table:formula="of:=IF([.F77]-[.B77]&gt;=0;+[.F77]-[.B77];&quot;da evadere&quot;)" office:value-type="float" office:value="27.3225277777819" calcext:value-type="float">
            <text:p>2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3583/2024</text:p>
          </table:table-cell>
          <table:table-cell table:style-name="ce7" office:value-type="date" office:date-value="2024-02-15T16:32:30.26" calcext:value-type="date">
            <text:p>15/02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ACCESSO ATTI AMMINISTRATIVI</text:p>
          </table:table-cell>
          <table:table-cell table:style-name="ce21" office:value-type="date" office:date-value="2024-03-15" calcext:value-type="date">
            <text:p>15/03/24</text:p>
          </table:table-cell>
          <table:table-cell table:style-name="ce30" table:formula="of:=IF([.F78]-[.B78]&gt;=0;+[.F78]-[.B78];&quot;da evadere&quot;)" office:value-type="float" office:value="28.3107608796345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3589/2024</text:p>
          </table:table-cell>
          <table:table-cell table:style-name="ce7" office:value-type="date" office:date-value="2024-02-15T17:42:47.76" calcext:value-type="date">
            <text:p>15/02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: PROT.N.0003539/2024 - INVIO ATTI ACCESSO AGLI ATTI</text:p>
          </table:table-cell>
          <table:table-cell table:style-name="ce21" office:value-type="date" office:date-value="2024-02-16" calcext:value-type="date">
            <text:p>16/02/24</text:p>
          </table:table-cell>
          <table:table-cell table:style-name="ce30" table:formula="of:=IF([.F79]-[.B79]&gt;=0;+[.F79]-[.B79];&quot;da evadere&quot;)" office:value-type="float" office:value="0.2619472222068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3594/2024</text:p>
          </table:table-cell>
          <table:table-cell table:style-name="ce7" office:value-type="date" office:date-value="2024-02-16T07:12:14.2" calcext:value-type="date">
            <text:p>16/02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ACCESSO AGLI ATTI - VIA SALVO D'ACQUISTO, 31</text:p>
          </table:table-cell>
          <table:table-cell table:style-name="ce21" office:value-type="date" office:date-value="2024-03-20" calcext:value-type="date">
            <text:p>20/03/24</text:p>
          </table:table-cell>
          <table:table-cell table:style-name="ce30" table:formula="of:=IF([.F80]-[.B80]&gt;=0;+[.F80]-[.B80];&quot;da evadere&quot;)" office:value-type="float" office:value="32.699835648149" calcext:value-type="float">
            <text:p>3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3667/2024</text:p>
          </table:table-cell>
          <table:table-cell table:style-name="ce7" office:value-type="date" office:date-value="2024-02-17T15:05:56.65" calcext:value-type="date">
            <text:p>17/02/202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RICHIESTA ACCESSO DOCUMENTI AMMINISTRATIVI</text:p>
          </table:table-cell>
          <table:table-cell table:style-name="ce21" office:value-type="date" office:date-value="2024-04-11" calcext:value-type="date">
            <text:p>11/04/24</text:p>
          </table:table-cell>
          <table:table-cell table:style-name="ce30" table:formula="of:=IF([.F81]-[.B81]&gt;=0;+[.F81]-[.B81];&quot;da evadere&quot;)" office:value-type="float" office:value="53.3708721064832" calcext:value-type="float">
            <text:p>5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3676/2024</text:p>
          </table:table-cell>
          <table:table-cell table:style-name="ce7" office:value-type="date" office:date-value="2024-02-19" calcext:value-type="date">
            <text:p>19/02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ACCESSO ATTI</text:p>
          </table:table-cell>
          <table:table-cell table:style-name="ce21" office:value-type="date" office:date-value="2024-02-22" calcext:value-type="date">
            <text:p>22/02/24</text:p>
          </table:table-cell>
          <table:table-cell table:style-name="ce30" table:formula="of:=IF([.F82]-[.B82]&gt;=0;+[.F82]-[.B82];&quot;da evadere&quot;)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3706/2024</text:p>
          </table:table-cell>
          <table:table-cell table:style-name="ce7" office:value-type="date" office:date-value="2024-02-19T10:07:42.16" calcext:value-type="date">
            <text:p>19/02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ACCESSO ATTI</text:p>
          </table:table-cell>
          <table:table-cell table:style-name="ce21" office:value-type="date" office:date-value="2024-03-21" calcext:value-type="date">
            <text:p>21/03/24</text:p>
          </table:table-cell>
          <table:table-cell table:style-name="ce30" table:formula="of:=IF([.F83]-[.B83]&gt;=0;+[.F83]-[.B83];&quot;da evadere&quot;)" office:value-type="float" office:value="30.5779842592601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3759/2024</text:p>
          </table:table-cell>
          <table:table-cell table:style-name="ce7" office:value-type="date" office:date-value="2024-02-19T14:42:49.63" calcext:value-type="date">
            <text:p>19/02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ACCESSO AGLI ATTI - VIA G. PASCOLI, 5</text:p>
          </table:table-cell>
          <table:table-cell table:style-name="ce21" office:value-type="date" office:date-value="2024-03-20" calcext:value-type="date">
            <text:p>20/03/24</text:p>
          </table:table-cell>
          <table:table-cell table:style-name="ce30" table:formula="of:=IF([.F84]-[.B84]&gt;=0;+[.F84]-[.B84];&quot;da evadere&quot;)" office:value-type="float" office:value="29.3869255786994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3760/2024</text:p>
          </table:table-cell>
          <table:table-cell table:style-name="ce7" office:value-type="date" office:date-value="2024-02-19T14:43:27.23" calcext:value-type="date">
            <text:p>19/02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ACCESSO AGLI ATTI - VIA G. PASCOLI, 3</text:p>
          </table:table-cell>
          <table:table-cell table:style-name="ce21" office:value-type="date" office:date-value="2024-03-20" calcext:value-type="date">
            <text:p>20/03/24</text:p>
          </table:table-cell>
          <table:table-cell table:style-name="ce30" table:formula="of:=IF([.F85]-[.B85]&gt;=0;+[.F85]-[.B85];&quot;da evadere&quot;)" office:value-type="float" office:value="29.3864903935028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3832/2024</text:p>
          </table:table-cell>
          <table:table-cell table:style-name="ce7" office:value-type="date" office:date-value="2024-02-20T10:18:28.82" calcext:value-type="date">
            <text:p>20/02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RICHIESTA ACCESSO AGLI ATTI AMMINISTRATIVI</text:p>
          </table:table-cell>
          <table:table-cell table:style-name="ce21" office:value-type="date" office:date-value="2024-02-29" calcext:value-type="date">
            <text:p>29/02/24</text:p>
          </table:table-cell>
          <table:table-cell table:style-name="ce30" table:formula="of:=IF([.F86]-[.B86]&gt;=0;+[.F86]-[.B86];&quot;da evadere&quot;)" office:value-type="float" office:value="8.5704997685315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3899/2024</text:p>
          </table:table-cell>
          <table:table-cell table:style-name="ce7" office:value-type="date" office:date-value="2024-02-21T07:25:11.25" calcext:value-type="date">
            <text:p>21/02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DI ACCESSO AGLI ATTI</text:p>
          </table:table-cell>
          <table:table-cell table:style-name="ce20" office:value-type="date" office:date-value="2024-03-26" calcext:value-type="date">
            <text:p>26/03/2024</text:p>
          </table:table-cell>
          <table:table-cell table:style-name="ce30" table:formula="of:=IF([.F87]-[.B87]&gt;=0;+[.F87]-[.B87];&quot;da evadere&quot;)" office:value-type="float" office:value="33.6908420138934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3906/2024</text:p>
          </table:table-cell>
          <table:table-cell table:style-name="ce7" office:value-type="date" office:date-value="2024-02-21T09:14:40.7" calcext:value-type="date">
            <text:p>21/02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RICHIESTA ACCESSO AGLI ATTI AMMINISTRATIVI</text:p>
          </table:table-cell>
          <table:table-cell table:style-name="ce20" office:value-type="date" office:date-value="2024-02-29" calcext:value-type="date">
            <text:p>29/02/2024</text:p>
          </table:table-cell>
          <table:table-cell table:style-name="ce30" table:formula="of:=IF([.F88]-[.B88]&gt;=0;+[.F88]-[.B88];&quot;da evadere&quot;)" office:value-type="float" office:value="7.6148067129615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0003950/2024</text:p>
          </table:table-cell>
          <table:table-cell table:style-name="ce7" office:value-type="date" office:date-value="2024-02-21T14:18:16.51" calcext:value-type="date">
            <text:p>21/02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ISTANZA ACCESSO ATTI PRATICHE EDILIZIE VIA EMPOLESE 95/C (NS.RIF.PE24007) - ANNULLA E SOSTITUISCE PRECEDENTE PEC SENZA ALLEGATO</text:p>
          </table:table-cell>
          <table:table-cell table:style-name="ce21" office:value-type="date" office:date-value="2024-04-03" calcext:value-type="date">
            <text:p>03/04/24</text:p>
          </table:table-cell>
          <table:table-cell table:style-name="ce30" table:formula="of:=IF([.F89]-[.B89]&gt;=0;+[.F89]-[.B89];&quot;da evadere&quot;)" office:value-type="float" office:value="41.4039755787016" calcext:value-type="float">
            <text:p>41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0003960/2024</text:p>
          </table:table-cell>
          <table:table-cell table:style-name="ce7" office:value-type="date" office:date-value="2024-02-21" calcext:value-type="date">
            <text:p>21/02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RICHIESTA ACCESSO DOCUMENTI AMMINISTRATIVI</text:p>
          </table:table-cell>
          <table:table-cell table:style-name="ce21" office:value-type="date" office:date-value="2024-02-28" calcext:value-type="date">
            <text:p>28/02/24</text:p>
          </table:table-cell>
          <table:table-cell table:style-name="ce30" table:formula="of:=IF([.F90]-[.B90]&gt;=0;+[.F90]-[.B90];&quot;da evadere&quot;)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3968/2024</text:p>
          </table:table-cell>
          <table:table-cell table:style-name="ce7" office:value-type="date" office:date-value="2024-02-21T17:43:28.83" calcext:value-type="date">
            <text:p>21/02/202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RICHIESTA ACCESSO DOCUMENTI AMMINISTRATIVI</text:p>
          </table:table-cell>
          <table:table-cell table:style-name="ce20" office:value-type="date" office:date-value="2024-03-05" calcext:value-type="date">
            <text:p>05/03/2024</text:p>
          </table:table-cell>
          <table:table-cell table:style-name="ce30" table:formula="of:=IF([.F91]-[.B91]&gt;=0;+[.F91]-[.B91];&quot;da evadere&quot;)" office:value-type="float" office:value="12.2614718749828" calcext:value-type="float">
            <text:p>1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4130/2024</text:p>
          </table:table-cell>
          <table:table-cell table:style-name="ce7" office:value-type="date" office:date-value="2024-02-23T13:55:55.53" calcext:value-type="date">
            <text:p>23/02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UAP [SUAP]</text:p>
          </table:table-cell>
          <table:table-cell table:style-name="ce14" office:value-type="string" calcext:value-type="string">
            <text:p>POSTA CERTIFICATA: 4° ACCESSO AGLI ATTI VIA EMPOLESE 191</text:p>
          </table:table-cell>
          <table:table-cell table:style-name="ce21"/>
          <table:table-cell table:style-name="ce30" table:formula="of:=IF([.F92]-[.B92]&gt;=0;+[.F92]-[.B9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4154/2024</text:p>
          </table:table-cell>
          <table:table-cell table:style-name="ce7" office:value-type="date" office:date-value="2024-02-26" calcext:value-type="date">
            <text:p>26/02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RICHIESTA ACCESSO DOCUMENTI AMMINISTRATIVI</text:p>
          </table:table-cell>
          <table:table-cell table:style-name="ce21" office:value-type="date" office:date-value="2024-03-14" calcext:value-type="date">
            <text:p>14/03/24</text:p>
          </table:table-cell>
          <table:table-cell table:style-name="ce30" table:formula="of:=IF([.F93]-[.B93]&gt;=0;+[.F93]-[.B93];&quot;da evadere&quot;)" office:value-type="float" office:value="17" calcext:value-type="float">
            <text:p>1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4235/2024</text:p>
          </table:table-cell>
          <table:table-cell table:style-name="ce7" office:value-type="date" office:date-value="2024-02-26T14:51:12.5" calcext:value-type="date">
            <text:p>26/02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ACCESSO ATTI AMMINISTRATIVI</text:p>
          </table:table-cell>
          <table:table-cell table:style-name="ce21" office:value-type="date" office:date-value="2024-04-03" calcext:value-type="date">
            <text:p>03/04/24</text:p>
          </table:table-cell>
          <table:table-cell table:style-name="ce30" table:formula="of:=IF([.F94]-[.B94]&gt;=0;+[.F94]-[.B94];&quot;da evadere&quot;)" office:value-type="float" office:value="36.3811053240715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4251/2024</text:p>
          </table:table-cell>
          <table:table-cell table:style-name="ce7" office:value-type="date" office:date-value="2024-02-26T14:58:49.96" calcext:value-type="date">
            <text:p>26/02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ACCESSO AGL'ATTI</text:p>
          </table:table-cell>
          <table:table-cell table:style-name="ce21" office:value-type="date" office:date-value="2024-03-28" calcext:value-type="date">
            <text:p>28/03/24</text:p>
          </table:table-cell>
          <table:table-cell table:style-name="ce30" table:formula="of:=IF([.F95]-[.B95]&gt;=0;+[.F95]-[.B95];&quot;da evadere&quot;)" office:value-type="float" office:value="30.3758106481473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4314/2024</text:p>
          </table:table-cell>
          <table:table-cell table:style-name="ce7" office:value-type="date" office:date-value="2024-02-27T09:08:51.38" calcext:value-type="date">
            <text:p>27/02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RICHIESTA DI ACCESSO AGLI ATTI LOTTIZZAZIONE MONTECAPRI LOTTO 33 DESTRO</text:p>
          </table:table-cell>
          <table:table-cell table:style-name="ce21" office:value-type="date" office:date-value="2024-03-28" calcext:value-type="date">
            <text:p>28/03/24</text:p>
          </table:table-cell>
          <table:table-cell table:style-name="ce30" table:formula="of:=IF([.F96]-[.B96]&gt;=0;+[.F96]-[.B96];&quot;da evadere&quot;)" office:value-type="float" office:value="29.6188497685143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4384/2024</text:p>
          </table:table-cell>
          <table:table-cell table:style-name="ce7" office:value-type="date" office:date-value="2024-02-28T07:16:44.11" calcext:value-type="date">
            <text:p>28/02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ACCESSO AGLI ATTI VIA NUNZI</text:p>
          </table:table-cell>
          <table:table-cell table:style-name="ce21" office:value-type="date" office:date-value="2024-03-27" calcext:value-type="date">
            <text:p>27/03/24</text:p>
          </table:table-cell>
          <table:table-cell table:style-name="ce30" table:formula="of:=IF([.F97]-[.B97]&gt;=0;+[.F97]-[.B97];&quot;da evadere&quot;)" office:value-type="float" office:value="27.6967116898159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4485/2024</text:p>
          </table:table-cell>
          <table:table-cell table:style-name="ce7" office:value-type="date" office:date-value="2024-02-29T07:05:04.85" calcext:value-type="date">
            <text:p>29/02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SUE - NUOVA PRATICA - ACCESSO ATTI VIA DELLA LIBERTÀ N. 8</text:p>
          </table:table-cell>
          <table:table-cell table:style-name="ce21" office:value-type="date" office:date-value="2024-03-27" calcext:value-type="date">
            <text:p>27/03/24</text:p>
          </table:table-cell>
          <table:table-cell table:style-name="ce30" table:formula="of:=IF([.F98]-[.B98]&gt;=0;+[.F98]-[.B98];&quot;da evadere&quot;)" office:value-type="float" office:value="26.7048049768564" calcext:value-type="float">
            <text:p>2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4486/2024</text:p>
          </table:table-cell>
          <table:table-cell table:style-name="ce7" office:value-type="date" office:date-value="2024-02-29T07:05:39.87" calcext:value-type="date">
            <text:p>29/02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SUE - NUOVA PRATICA - ACCESSO ATTI VIA DELLA PINETA N. 6</text:p>
          </table:table-cell>
          <table:table-cell table:style-name="ce21" office:value-type="date" office:date-value="2024-03-26" calcext:value-type="date">
            <text:p>26/03/24</text:p>
          </table:table-cell>
          <table:table-cell table:style-name="ce30" table:formula="of:=IF([.F99]-[.B99]&gt;=0;+[.F99]-[.B99];&quot;da evadere&quot;)" office:value-type="float" office:value="25.7043996528009" calcext:value-type="float">
            <text:p>2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4547/2024</text:p>
          </table:table-cell>
          <table:table-cell table:style-name="ce7" office:value-type="date" office:date-value="2024-02-29T14:39:19.42" calcext:value-type="date">
            <text:p>29/02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ACCESSO AGLI ATTI</text:p>
          </table:table-cell>
          <table:table-cell table:style-name="ce21" office:value-type="date" office:date-value="2024-03-21" calcext:value-type="date">
            <text:p>21/03/24</text:p>
          </table:table-cell>
          <table:table-cell table:style-name="ce30" table:formula="of:=IF([.F100]-[.B100]&gt;=0;+[.F100]-[.B100];&quot;da evadere&quot;)" office:value-type="float" office:value="20.3893585648111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4571/2024</text:p>
          </table:table-cell>
          <table:table-cell table:style-name="ce7" office:value-type="date" office:date-value="2024-02-29T17:33:11.3" calcext:value-type="date">
            <text:p>29/02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SUE - NUOVA PRATICA - ACCESSO ATTI VIA DON MINZONI N. 13</text:p>
          </table:table-cell>
          <table:table-cell table:style-name="ce21" office:value-type="date" office:date-value="2024-03-26" calcext:value-type="date">
            <text:p>26/03/24</text:p>
          </table:table-cell>
          <table:table-cell table:style-name="ce30" table:formula="of:=IF([.F101]-[.B101]&gt;=0;+[.F101]-[.B101];&quot;da evadere&quot;)" office:value-type="float" office:value="25.2686192129477" calcext:value-type="float">
            <text:p>2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4587/2024</text:p>
          </table:table-cell>
          <table:table-cell table:style-name="ce7" office:value-type="date" office:date-value="2024-03-01T07:09:41.9" calcext:value-type="date">
            <text:p>01/03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DI ACCESSO AGLI ATTI AMMINISTRATIVI</text:p>
          </table:table-cell>
          <table:table-cell table:style-name="ce21" office:value-type="date" office:date-value="2024-04-26" calcext:value-type="date">
            <text:p>26/04/24</text:p>
          </table:table-cell>
          <table:table-cell table:style-name="ce30" table:formula="of:=IF([.F102]-[.B102]&gt;=0;+[.F102]-[.B102];&quot;da evadere&quot;)" office:value-type="float" office:value="55.70159837963" calcext:value-type="float">
            <text:p>56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0004642/2024</text:p>
          </table:table-cell>
          <table:table-cell table:style-name="ce7" office:value-type="date" office:date-value="2024-03-01T12:27:13.23" calcext:value-type="date">
            <text:p>01/03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ACCESSO AGLI ATTI VIA MACHIAVELLI 31</text:p>
          </table:table-cell>
          <table:table-cell table:style-name="ce21" office:value-type="date" office:date-value="2024-03-27" calcext:value-type="date">
            <text:p>27/03/24</text:p>
          </table:table-cell>
          <table:table-cell table:style-name="ce30" table:formula="of:=IF([.F103]-[.B103]&gt;=0;+[.F103]-[.B103];&quot;da evadere&quot;)" office:value-type="float" office:value="25.4810968749953" calcext:value-type="float">
            <text:p>25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0004706/2024</text:p>
          </table:table-cell>
          <table:table-cell table:style-name="ce7" office:value-type="date" office:date-value="2024-03-04T08:37:36.08" calcext:value-type="date">
            <text:p>04/03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DI ACCESSO AGLI ATTI EDILIZIA - PIAZZA DEL POPOLI 39-40-41-42</text:p>
          </table:table-cell>
          <table:table-cell table:style-name="ce21" office:value-type="date" office:date-value="2024-04-04" calcext:value-type="date">
            <text:p>04/04/24</text:p>
          </table:table-cell>
          <table:table-cell table:style-name="ce30" table:formula="of:=IF([.F104]-[.B104]&gt;=0;+[.F104]-[.B104];&quot;da evadere&quot;)" office:value-type="float" office:value="30.6405546296301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4719/2024</text:p>
          </table:table-cell>
          <table:table-cell table:style-name="ce7" office:value-type="date" office:date-value="2024-03-04T08:51:04.23" calcext:value-type="date">
            <text:p>04/03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DI ACCESSO PRATICHE EDILIZIE</text:p>
          </table:table-cell>
          <table:table-cell table:style-name="ce21" office:value-type="date" office:date-value="2024-03-28" calcext:value-type="date">
            <text:p>28/03/24</text:p>
          </table:table-cell>
          <table:table-cell table:style-name="ce30" table:formula="of:=IF([.F105]-[.B105]&gt;=0;+[.F105]-[.B105];&quot;da evadere&quot;)" office:value-type="float" office:value="23.6312010416514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4726/2024</text:p>
          </table:table-cell>
          <table:table-cell table:style-name="ce7" office:value-type="date" office:date-value="2024-03-04T09:01:40.62" calcext:value-type="date">
            <text:p>04/03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ACCESSO AGLI ATTI VIA DELLE ROSE 3</text:p>
          </table:table-cell>
          <table:table-cell table:style-name="ce21" office:value-type="date" office:date-value="2024-03-04" calcext:value-type="date">
            <text:p>04/03/24</text:p>
          </table:table-cell>
          <table:table-cell table:style-name="ce30" table:formula="of:=IF([.F106]-[.B106]&gt;=0;+[.F106]-[.B10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4856/2024</text:p>
          </table:table-cell>
          <table:table-cell table:style-name="ce7" office:value-type="date" office:date-value="2024-03-05T09:08:09.94" calcext:value-type="date">
            <text:p>05/03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; Ufficio Edilizia [EDIL]; Ufficio Edilizia [EDIL]</text:p>
          </table:table-cell>
          <table:table-cell table:style-name="ce14" office:value-type="string" calcext:value-type="string">
            <text:p>POSTA CERTIFICATA: RICHIESTA ACCESSO AGLI ATTI URGENTE</text:p>
          </table:table-cell>
          <table:table-cell table:style-name="ce21" office:value-type="date" office:date-value="2024-04-04" calcext:value-type="date">
            <text:p>04/04/24</text:p>
          </table:table-cell>
          <table:table-cell table:style-name="ce30" table:formula="of:=IF([.F107]-[.B107]&gt;=0;+[.F107]-[.B107];&quot;da evadere&quot;)" office:value-type="float" office:value="29.6193293981269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4869/2024</text:p>
          </table:table-cell>
          <table:table-cell table:style-name="ce7" office:value-type="date" office:date-value="2024-03-05T09:48:44" calcext:value-type="date">
            <text:p>05/03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ACCESSO ATTI</text:p>
          </table:table-cell>
          <table:table-cell table:style-name="ce21" office:value-type="date" office:date-value="2024-03-28" calcext:value-type="date">
            <text:p>28/03/24</text:p>
          </table:table-cell>
          <table:table-cell table:style-name="ce30" table:formula="of:=IF([.F108]-[.B108]&gt;=0;+[.F108]-[.B108];&quot;da evadere&quot;)" office:value-type="float" office:value="22.5911574074053" calcext:value-type="float">
            <text:p>2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4930/2024</text:p>
          </table:table-cell>
          <table:table-cell table:style-name="ce7" office:value-type="date" office:date-value="2024-03-06T08:38:48.63" calcext:value-type="date">
            <text:p>06/03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DI ACCESSO AGLI ATTI</text:p>
          </table:table-cell>
          <table:table-cell table:style-name="ce21" office:value-type="date" office:date-value="2024-03-07" calcext:value-type="date">
            <text:p>07/03/24</text:p>
          </table:table-cell>
          <table:table-cell table:style-name="ce30" table:formula="of:=IF([.F109]-[.B109]&gt;=0;+[.F109]-[.B109];&quot;da evadere&quot;)" office:value-type="float" office:value="0.639714930555783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4939/2024</text:p>
          </table:table-cell>
          <table:table-cell table:style-name="ce7" office:value-type="date" office:date-value="2024-03-06T08:51:19.13" calcext:value-type="date">
            <text:p>06/03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ISTANZA ACCESSO ATTI</text:p>
          </table:table-cell>
          <table:table-cell table:style-name="ce21" office:value-type="date" office:date-value="2024-04-02" calcext:value-type="date">
            <text:p>02/04/24</text:p>
          </table:table-cell>
          <table:table-cell table:style-name="ce30" table:formula="of:=IF([.F110]-[.B110]&gt;=0;+[.F110]-[.B110];&quot;da evadere&quot;)" office:value-type="float" office:value="26.631028587959" calcext:value-type="float">
            <text:p>2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4995/2024</text:p>
          </table:table-cell>
          <table:table-cell table:style-name="ce7" office:value-type="date" office:date-value="2024-03-07T08:45:44.24" calcext:value-type="date">
            <text:p>07/03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ACCESSO ATTI VIA DORVA BELLUCCI 20</text:p>
          </table:table-cell>
          <table:table-cell table:style-name="ce21" office:value-type="date" office:date-value="2024-03-27" calcext:value-type="date">
            <text:p>27/03/24</text:p>
          </table:table-cell>
          <table:table-cell table:style-name="ce30" table:formula="of:=IF([.F111]-[.B111]&gt;=0;+[.F111]-[.B111];&quot;da evadere&quot;)" office:value-type="float" office:value="19.6349046296164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4999/2024</text:p>
          </table:table-cell>
          <table:table-cell table:style-name="ce7" office:value-type="date" office:date-value="2024-03-07T08:51:18.03" calcext:value-type="date">
            <text:p>07/03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DI ACCESSO AGLI ATTI_VIA DI FALTIGNANO N. 69</text:p>
          </table:table-cell>
          <table:table-cell table:style-name="ce21" office:value-type="date" office:date-value="2024-04-04" calcext:value-type="date">
            <text:p>04/04/24</text:p>
          </table:table-cell>
          <table:table-cell table:style-name="ce30" table:formula="of:=IF([.F112]-[.B112]&gt;=0;+[.F112]-[.B112];&quot;da evadere&quot;)" office:value-type="float" office:value="27.6310413194442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5084/2024</text:p>
          </table:table-cell>
          <table:table-cell table:style-name="ce7" office:value-type="date" office:date-value="2024-03-08T09:05:39.26" calcext:value-type="date">
            <text:p>08/03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ACCESSO AGL'ATTI</text:p>
          </table:table-cell>
          <table:table-cell table:style-name="ce21" office:value-type="date" office:date-value="2024-03-28" calcext:value-type="date">
            <text:p>28/03/24</text:p>
          </table:table-cell>
          <table:table-cell table:style-name="ce30" table:formula="of:=IF([.F113]-[.B113]&gt;=0;+[.F113]-[.B113];&quot;da evadere&quot;)" office:value-type="float" office:value="19.621073379647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5085/2024</text:p>
          </table:table-cell>
          <table:table-cell table:style-name="ce7" office:value-type="date" office:date-value="2024-03-08T09:06:15.13" calcext:value-type="date">
            <text:p>08/03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ACCESSO AGLI ATTI PRATICHE EDILIZIE</text:p>
          </table:table-cell>
          <table:table-cell table:style-name="ce21" office:value-type="date" office:date-value="2024-04-04" calcext:value-type="date">
            <text:p>04/04/24</text:p>
          </table:table-cell>
          <table:table-cell table:style-name="ce30" table:formula="of:=IF([.F114]-[.B114]&gt;=0;+[.F114]-[.B114];&quot;da evadere&quot;)" office:value-type="float" office:value="26.6206582175946" calcext:value-type="float">
            <text:p>2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5088/2024</text:p>
          </table:table-cell>
          <table:table-cell table:style-name="ce7" office:value-type="date" office:date-value="2024-03-08T09:14:56.71" calcext:value-type="date">
            <text:p>08/03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ACCESSO AGLI ATTI</text:p>
          </table:table-cell>
          <table:table-cell table:style-name="ce21" office:value-type="date" office:date-value="2024-03-21" calcext:value-type="date">
            <text:p>21/03/24</text:p>
          </table:table-cell>
          <table:table-cell table:style-name="ce30" table:formula="of:=IF([.F115]-[.B115]&gt;=0;+[.F115]-[.B115];&quot;da evadere&quot;)" office:value-type="float" office:value="12.6146214120381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5173/2024</text:p>
          </table:table-cell>
          <table:table-cell table:style-name="ce7" office:value-type="date" office:date-value="2024-03-11T08:28:06.48" calcext:value-type="date">
            <text:p>11/03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ACCESSO AGLI ATTI</text:p>
          </table:table-cell>
          <table:table-cell table:style-name="ce21" office:value-type="date" office:date-value="2024-04-04" calcext:value-type="date">
            <text:p>04/04/24</text:p>
          </table:table-cell>
          <table:table-cell table:style-name="ce30" table:formula="of:=IF([.F116]-[.B116]&gt;=0;+[.F116]-[.B116];&quot;da evadere&quot;)" office:value-type="float" office:value="23.6471472222183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5175/2024</text:p>
          </table:table-cell>
          <table:table-cell table:style-name="ce7" office:value-type="date" office:date-value="2024-03-11T08:31:31.44" calcext:value-type="date">
            <text:p>11/03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ACCESSO AGLI ATTI</text:p>
          </table:table-cell>
          <table:table-cell table:style-name="ce21"/>
          <table:table-cell table:style-name="ce30" table:formula="of:=IF([.F117]-[.B117]&gt;=0;+[.F117]-[.B11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5209/2024</text:p>
          </table:table-cell>
          <table:table-cell table:style-name="ce7" office:value-type="date" office:date-value="2024-03-11T09:53:29.23" calcext:value-type="date">
            <text:p>11/03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Ambiente [AMB]</text:p>
          </table:table-cell>
          <table:table-cell table:style-name="ce14" office:value-type="string" calcext:value-type="string">
            <text:p>POSTA CERTIFICATA: RICHIESTA ACCESSO AGLI ATTI</text:p>
          </table:table-cell>
          <table:table-cell table:style-name="ce21" office:value-type="date" office:date-value="2024-03-20" calcext:value-type="date">
            <text:p>20/03/24</text:p>
          </table:table-cell>
          <table:table-cell table:style-name="ce30" table:formula="of:=IF([.F118]-[.B118]&gt;=0;+[.F118]-[.B118];&quot;da evadere&quot;)" office:value-type="float" office:value="8.58785613425425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5228/2024</text:p>
          </table:table-cell>
          <table:table-cell table:style-name="ce7" office:value-type="date" office:date-value="2024-03-11T11:47:07.11" calcext:value-type="date">
            <text:p>11/03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ACCESSO AGLI ATTI VIA MONTECALVI, 2</text:p>
          </table:table-cell>
          <table:table-cell table:style-name="ce21" office:value-type="date" office:date-value="2024-04-11" calcext:value-type="date">
            <text:p>11/04/24</text:p>
          </table:table-cell>
          <table:table-cell table:style-name="ce30" table:formula="of:=IF([.F119]-[.B119]&gt;=0;+[.F119]-[.B119];&quot;da evadere&quot;)" office:value-type="float" office:value="30.5089454861154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5343/2024</text:p>
          </table:table-cell>
          <table:table-cell table:style-name="ce7" office:value-type="date" office:date-value="2024-03-12T11:28:05.53" calcext:value-type="date">
            <text:p>12/03/202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RICHIESTA ACCESSO DOCUMENTI AMMINISTRATIVI</text:p>
          </table:table-cell>
          <table:table-cell table:style-name="ce21" office:value-type="date" office:date-value="2024-03-21" calcext:value-type="date">
            <text:p>21/03/24</text:p>
          </table:table-cell>
          <table:table-cell table:style-name="ce30" table:formula="of:=IF([.F120]-[.B120]&gt;=0;+[.F120]-[.B120];&quot;da evadere&quot;)" office:value-type="float" office:value="8.52215821759455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5461/2024</text:p>
          </table:table-cell>
          <table:table-cell table:style-name="ce7" office:value-type="date" office:date-value="2024-03-13T13:15:00.7" calcext:value-type="date">
            <text:p>13/03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ACCESSO ATTI AMMINISTRATIVI</text:p>
          </table:table-cell>
          <table:table-cell table:style-name="ce22" office:value-type="date" office:date-value="2024-04-03" calcext:value-type="date">
            <text:p>03/04/2024</text:p>
          </table:table-cell>
          <table:table-cell table:style-name="ce30" table:formula="of:=IF([.F121]-[.B121]&gt;=0;+[.F121]-[.B121];&quot;da evadere&quot;)" office:value-type="float" office:value="20.44790856482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5531/2024</text:p>
          </table:table-cell>
          <table:table-cell table:style-name="ce7" office:value-type="date" office:date-value="2024-03-14T09:30:56.07" calcext:value-type="date">
            <text:p>14/03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ACCESSO AGLI ATTI PRATICHE EDILIZIE</text:p>
          </table:table-cell>
          <table:table-cell table:style-name="ce23" office:value-type="date" office:date-value="2024-04-04" calcext:value-type="date">
            <text:p>04/04/2024</text:p>
          </table:table-cell>
          <table:table-cell table:style-name="ce30" table:formula="of:=IF([.F122]-[.B122]&gt;=0;+[.F122]-[.B122];&quot;da evadere&quot;)" office:value-type="float" office:value="20.6035177083322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5631/2024</text:p>
          </table:table-cell>
          <table:table-cell table:style-name="ce7" office:value-type="date" office:date-value="2024-03-15T08:57:20.12" calcext:value-type="date">
            <text:p>15/03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ACCESSO ATTI VIA ACHILLE GRANDI N. 28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30" table:formula="of:=IF([.F123]-[.B123]&gt;=0;+[.F123]-[.B123];&quot;da evadere&quot;)" office:value-type="float" office:value="11.6268504629625" calcext:value-type="float">
            <text:p>1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5632/2024</text:p>
          </table:table-cell>
          <table:table-cell table:style-name="ce7" office:value-type="date" office:date-value="2024-03-15T08:59:08.79" calcext:value-type="date">
            <text:p>15/03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ACCESSO AGLI ATTI DI EDIFICIO POSTO IN VIA IV NOVEMBRE N.52</text:p>
          </table:table-cell>
          <table:table-cell table:style-name="ce24" office:value-type="date" office:date-value="2024-04-10" calcext:value-type="date">
            <text:p>10/04/2024</text:p>
          </table:table-cell>
          <table:table-cell table:style-name="ce30" table:formula="of:=IF([.F124]-[.B124]&gt;=0;+[.F124]-[.B124];&quot;da evadere&quot;)" office:value-type="float" office:value="25.6255927083184" calcext:value-type="float">
            <text:p>2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5719/2024</text:p>
          </table:table-cell>
          <table:table-cell table:style-name="ce7" office:value-type="date" office:date-value="2024-03-16T11:52:53.5" calcext:value-type="date">
            <text:p>16/03/202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<text:s/>RICHIESTA ACCESSO DOCUMENTI AMMINISTRATIVI</text:p>
          </table:table-cell>
          <table:table-cell table:style-name="ce23" office:value-type="date" office:date-value="2024-04-11" calcext:value-type="date">
            <text:p>11/04/2024</text:p>
          </table:table-cell>
          <table:table-cell table:style-name="ce30" table:formula="of:=IF([.F125]-[.B125]&gt;=0;+[.F125]-[.B125];&quot;da evadere&quot;)" office:value-type="float" office:value="25.5049363425933" calcext:value-type="float">
            <text:p>2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5783/2024</text:p>
          </table:table-cell>
          <table:table-cell table:style-name="ce7" office:value-type="date" office:date-value="2024-03-18T12:12:56.04" calcext:value-type="date">
            <text:p>18/03/202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RICHIESTA ACCESSO DOCUMENTI AMMINISTRATIVI</text:p>
          </table:table-cell>
          <table:table-cell table:style-name="ce24" office:value-type="date" office:date-value="2024-04-04" calcext:value-type="date">
            <text:p>04/04/2024</text:p>
          </table:table-cell>
          <table:table-cell table:style-name="ce30" table:formula="of:=IF([.F126]-[.B126]&gt;=0;+[.F126]-[.B126];&quot;da evadere&quot;)" office:value-type="float" office:value="16.4910180555598" calcext:value-type="float">
            <text:p>1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5807/2024</text:p>
          </table:table-cell>
          <table:table-cell table:style-name="ce7" office:value-type="date" office:date-value="2024-03-18T13:59:16.76" calcext:value-type="date">
            <text:p>18/03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DI ACCESSO AGLI ATTI</text:p>
          </table:table-cell>
          <table:table-cell table:style-name="ce24" office:value-type="date" office:date-value="2024-04-26" calcext:value-type="date">
            <text:p>26/04/2024</text:p>
          </table:table-cell>
          <table:table-cell table:style-name="ce30" table:formula="of:=IF([.F127]-[.B127]&gt;=0;+[.F127]-[.B127];&quot;da evadere&quot;)" office:value-type="float" office:value="38.4171671296281" calcext:value-type="float">
            <text:p>38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0005850/2024</text:p>
          </table:table-cell>
          <table:table-cell table:style-name="ce7" office:value-type="date" office:date-value="2024-03-19T08:55:50.99" calcext:value-type="date">
            <text:p>19/03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Ambiente [AMB]</text:p>
          </table:table-cell>
          <table:table-cell table:style-name="ce14" office:value-type="string" calcext:value-type="string">
            <text:p>POSTA CERTIFICATA: RICHIESTA DOCUMENTAZIONE ED ACCESSO ATTI PER PRATICHE RELATIVE A PROGETTO INSTALLAZIONE ANTENNE RADIOFREQUENZE IN MERCATALE V.P., ZONA VIA DELLE BANDERUOLE E SAN CASCIANO V.P., ZONA VIA BORROMEO</text:p>
          </table:table-cell>
          <table:table-cell table:style-name="ce24" office:value-type="date" office:date-value="2024-03-22" calcext:value-type="date">
            <text:p>22/03/2024</text:p>
          </table:table-cell>
          <table:table-cell table:style-name="ce30" table:formula="of:=IF([.F128]-[.B128]&gt;=0;+[.F128]-[.B128];&quot;da evadere&quot;)" office:value-type="float" office:value="2.6278820601874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5862/2024</text:p>
          </table:table-cell>
          <table:table-cell table:style-name="ce7" office:value-type="date" office:date-value="2024-03-19T10:30:00.69" calcext:value-type="date">
            <text:p>19/03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ACCESSO AGLI ATTI</text:p>
          </table:table-cell>
          <table:table-cell table:style-name="ce23" office:value-type="date" office:date-value="2024-04-23" calcext:value-type="date">
            <text:p>23/04/2024</text:p>
          </table:table-cell>
          <table:table-cell table:style-name="ce30" table:formula="of:=IF([.F129]-[.B129]&gt;=0;+[.F129]-[.B129];&quot;da evadere&quot;)" office:value-type="float" office:value="34.5624920138871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5869/2024</text:p>
          </table:table-cell>
          <table:table-cell table:style-name="ce7" office:value-type="date" office:date-value="2024-03-19T10:42:25.63" calcext:value-type="date">
            <text:p>19/03/202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RICHIESTA ACCESSO DOCUMENTI AMMINISTRATIVI</text:p>
          </table:table-cell>
          <table:table-cell table:style-name="ce24"/>
          <table:table-cell table:style-name="ce30" table:formula="of:=IF([.F130]-[.B130]&gt;=0;+[.F130]-[.B13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5879/2024</text:p>
          </table:table-cell>
          <table:table-cell table:style-name="ce7" office:value-type="date" office:date-value="2024-03-19T11:50:27.56" calcext:value-type="date">
            <text:p>19/03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ACCESSO ATTI EDILIZI</text:p>
          </table:table-cell>
          <table:table-cell table:style-name="ce23" office:value-type="date" office:date-value="2024-04-09" calcext:value-type="date">
            <text:p>09/04/2024</text:p>
          </table:table-cell>
          <table:table-cell table:style-name="ce30" table:formula="of:=IF([.F131]-[.B131]&gt;=0;+[.F131]-[.B131];&quot;da evadere&quot;)" office:value-type="float" office:value="20.5066254629637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5943/2024</text:p>
          </table:table-cell>
          <table:table-cell table:style-name="ce7" office:value-type="date" office:date-value="2024-03-20T08:41:58.65" calcext:value-type="date">
            <text:p>20/03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ACCESSO AGGLI ATTI PRATICA 328/2001</text:p>
          </table:table-cell>
          <table:table-cell table:style-name="ce23" office:value-type="date" office:date-value="2024-03-28" calcext:value-type="date">
            <text:p>28/03/2024</text:p>
          </table:table-cell>
          <table:table-cell table:style-name="ce30" table:formula="of:=IF([.F132]-[.B132]&gt;=0;+[.F132]-[.B132];&quot;da evadere&quot;)" office:value-type="float" office:value="7.63751562499965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5959/2024</text:p>
          </table:table-cell>
          <table:table-cell table:style-name="ce7" office:value-type="date" office:date-value="2024-03-20T10:56:17.8" calcext:value-type="date">
            <text:p>20/03/202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RICHIESTA ACCESSO DOCUMENTI AMMINISTRATIVI</text:p>
          </table:table-cell>
          <table:table-cell table:style-name="ce24" office:value-type="date" office:date-value="2024-03-21" calcext:value-type="date">
            <text:p>21/03/2024</text:p>
          </table:table-cell>
          <table:table-cell table:style-name="ce30" table:formula="of:=IF([.F133]-[.B133]&gt;=0;+[.F133]-[.B133];&quot;da evadere&quot;)" office:value-type="float" office:value="0.54423842592223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5975/2024</text:p>
          </table:table-cell>
          <table:table-cell table:style-name="ce7" office:value-type="date" office:date-value="2024-03-20T12:34:19.65" calcext:value-type="date">
            <text:p>20/03/202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RICHIESTA ACCESSO DOCUMENTI AMMINISTRATIVI</text:p>
          </table:table-cell>
          <table:table-cell table:style-name="ce24" office:value-type="date" office:date-value="2024-04-24" calcext:value-type="date">
            <text:p>24/04/2024</text:p>
          </table:table-cell>
          <table:table-cell table:style-name="ce30" table:formula="of:=IF([.F134]-[.B134]&gt;=0;+[.F134]-[.B134];&quot;da evadere&quot;)" office:value-type="float" office:value="34.4761614583331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5980/2024</text:p>
          </table:table-cell>
          <table:table-cell table:style-name="ce7" office:value-type="date" office:date-value="2024-03-20T13:08:47.97" calcext:value-type="date">
            <text:p>20/03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ACCESSO ATTI</text:p>
          </table:table-cell>
          <table:table-cell table:style-name="ce23" office:value-type="date" office:date-value="2024-04-24" calcext:value-type="date">
            <text:p>24/04/2024</text:p>
          </table:table-cell>
          <table:table-cell table:style-name="ce30" table:formula="of:=IF([.F135]-[.B135]&gt;=0;+[.F135]-[.B135];&quot;da evadere&quot;)" office:value-type="float" office:value="34.4522225694309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5986/2024</text:p>
          </table:table-cell>
          <table:table-cell table:style-name="ce7" office:value-type="date" office:date-value="2024-03-20T13:18:16.78" calcext:value-type="date">
            <text:p>20/03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DI ACCESSO AGLI ATTI</text:p>
          </table:table-cell>
          <table:table-cell table:style-name="ce23" office:value-type="date" office:date-value="2024-03-28" calcext:value-type="date">
            <text:p>28/03/2024</text:p>
          </table:table-cell>
          <table:table-cell table:style-name="ce30" table:formula="of:=IF([.F136]-[.B136]&gt;=0;+[.F136]-[.B136];&quot;da evadere&quot;)" office:value-type="float" office:value="7.44563912038575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5997/2024</text:p>
          </table:table-cell>
          <table:table-cell table:style-name="ce7" office:value-type="date" office:date-value="2024-03-20T15:44:38.55" calcext:value-type="date">
            <text:p>20/03/202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RICHIESTA ACCESSO DOCUMENTI AMMINISTRATIVI - C-H791-23751</text:p>
          </table:table-cell>
          <table:table-cell table:style-name="ce23" office:value-type="date" office:date-value="2024-05-02" calcext:value-type="date">
            <text:p>02/05/2024</text:p>
          </table:table-cell>
          <table:table-cell table:style-name="ce30" table:formula="of:=IF([.F137]-[.B137]&gt;=0;+[.F137]-[.B137];&quot;da evadere&quot;)" office:value-type="float" office:value="42.3439982638884" calcext:value-type="float">
            <text:p>4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5999/2024</text:p>
          </table:table-cell>
          <table:table-cell table:style-name="ce7" office:value-type="date" office:date-value="2024-03-20T15:59:34.81" calcext:value-type="date">
            <text:p>20/03/202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RICHIESTA ACCESSO DOCUMENTI AMMINISTRATIVI - C-H791-23752</text:p>
          </table:table-cell>
          <table:table-cell table:style-name="ce23" office:value-type="date" office:date-value="2024-04-17" calcext:value-type="date">
            <text:p>17/04/2024</text:p>
          </table:table-cell>
          <table:table-cell table:style-name="ce30" table:formula="of:=IF([.F138]-[.B138]&gt;=0;+[.F138]-[.B138];&quot;da evadere&quot;)" office:value-type="float" office:value="27.3336248842606" calcext:value-type="float">
            <text:p>2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6002/2024</text:p>
          </table:table-cell>
          <table:table-cell table:style-name="ce7" office:value-type="date" office:date-value="2024-03-20T17:43:10.98" calcext:value-type="date">
            <text:p>20/03/202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IERI MATTEO - RICHIESTA ACCESSO DOCUMENTI AMMINISTRATIVI - C-H791-23753</text:p>
          </table:table-cell>
          <table:table-cell table:style-name="ce24" office:value-type="date" office:date-value="2024-04-04" calcext:value-type="date">
            <text:p>04/04/2024</text:p>
          </table:table-cell>
          <table:table-cell table:style-name="ce30" table:formula="of:=IF([.F139]-[.B139]&gt;=0;+[.F139]-[.B139];&quot;da evadere&quot;)" office:value-type="float" office:value="14.2616784722195" calcext:value-type="float">
            <text:p>14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006060/2024</text:p>
          </table:table-cell>
          <table:table-cell table:style-name="ce7" office:value-type="date" office:date-value="2024-03-21T12:50:35.3" calcext:value-type="date">
            <text:p>21/03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ACCESSO AGLI ATTI - PRATICHE EDILIZIE IMMOBILE IN SAN CASCIANO IN VAL DI PESA FRAZ. MERCATALE VIA CRESPELLO 9</text:p>
          </table:table-cell>
          <table:table-cell table:style-name="ce24" office:value-type="date" office:date-value="2024-05-08" calcext:value-type="date">
            <text:p>08/05/2024</text:p>
          </table:table-cell>
          <table:table-cell table:style-name="ce30" table:formula="of:=IF([.F140]-[.B140]&gt;=0;+[.F140]-[.B140];&quot;da evadere&quot;)" office:value-type="float" office:value="47.4648692129631" calcext:value-type="float">
            <text:p>4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6101/2024</text:p>
          </table:table-cell>
          <table:table-cell table:style-name="ce7" office:value-type="date" office:date-value="2024-03-22T09:08:46.39" calcext:value-type="date">
            <text:p>22/03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ACCESSO ATTI PRATICHE EDILIZIE</text:p>
          </table:table-cell>
          <table:table-cell table:style-name="ce23" office:value-type="date" office:date-value="2024-04-04" calcext:value-type="date">
            <text:p>04/04/2024</text:p>
          </table:table-cell>
          <table:table-cell table:style-name="ce30" table:formula="of:=IF([.F141]-[.B141]&gt;=0;+[.F141]-[.B141];&quot;da evadere&quot;)" office:value-type="float" office:value="12.618907523145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6114/2024</text:p>
          </table:table-cell>
          <table:table-cell table:style-name="ce7" office:value-type="date" office:date-value="2024-03-22T09:40:50.23" calcext:value-type="date">
            <text:p>22/03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ACCESSO ATTI</text:p>
          </table:table-cell>
          <table:table-cell table:style-name="ce23" office:value-type="date" office:date-value="2024-03-22" calcext:value-type="date">
            <text:p>22/03/2024</text:p>
          </table:table-cell>
          <table:table-cell table:style-name="ce30" table:formula="of:=IF([.F142]-[.B142]&gt;=0;+[.F142]-[.B14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6186/2024</text:p>
          </table:table-cell>
          <table:table-cell table:style-name="ce7" office:value-type="date" office:date-value="2024-03-25T08:19:15.18" calcext:value-type="date">
            <text:p>25/03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ACCESSO ATTI</text:p>
          </table:table-cell>
          <table:table-cell table:style-name="ce24" office:value-type="date" office:date-value="2024-04-23" calcext:value-type="date">
            <text:p>23/04/2024</text:p>
          </table:table-cell>
          <table:table-cell table:style-name="ce30" table:formula="of:=IF([.F143]-[.B143]&gt;=0;+[.F143]-[.B143];&quot;da evadere&quot;)" office:value-type="float" office:value="28.6532965277802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6283/2024</text:p>
          </table:table-cell>
          <table:table-cell table:style-name="ce7" office:value-type="date" office:date-value="2024-03-26T08:53:49.61" calcext:value-type="date">
            <text:p>26/03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INTEGRAZIONI A RICHIESTA ACCESSO AGLI ATTI PROT. 5719 DEL 16/03/2024</text:p>
          </table:table-cell>
          <table:table-cell table:style-name="ce24" office:value-type="date" office:date-value="2024-04-11" calcext:value-type="date">
            <text:p>11/04/2024</text:p>
          </table:table-cell>
          <table:table-cell table:style-name="ce30" table:formula="of:=IF([.F144]-[.B144]&gt;=0;+[.F144]-[.B144];&quot;da evadere&quot;)" office:value-type="float" office:value="15.6292869212921" calcext:value-type="float">
            <text:p>1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6298/2024</text:p>
          </table:table-cell>
          <table:table-cell table:style-name="ce7" office:value-type="date" office:date-value="2024-03-26T10:06:33.47" calcext:value-type="date">
            <text:p>26/03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ACCESSO AGLI ATTI</text:p>
          </table:table-cell>
          <table:table-cell table:style-name="ce23" office:value-type="date" office:date-value="2024-05-15" calcext:value-type="date">
            <text:p>15/05/2024</text:p>
          </table:table-cell>
          <table:table-cell table:style-name="ce30" table:formula="of:=IF([.F145]-[.B145]&gt;=0;+[.F145]-[.B145];&quot;da evadere&quot;)" office:value-type="float" office:value="49.5787792824121" calcext:value-type="float">
            <text:p>5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6376/2024</text:p>
          </table:table-cell>
          <table:table-cell table:style-name="ce7" office:value-type="date" office:date-value="2024-03-27T09:01:40.59" calcext:value-type="date">
            <text:p>27/03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ACCESSO ATTI EDILIZIA PRIVATA</text:p>
          </table:table-cell>
          <table:table-cell table:style-name="ce24" office:value-type="date" office:date-value="2024-04-24" calcext:value-type="date">
            <text:p>24/04/2024</text:p>
          </table:table-cell>
          <table:table-cell table:style-name="ce30" table:formula="of:=IF([.F146]-[.B146]&gt;=0;+[.F146]-[.B146];&quot;da evadere&quot;)" office:value-type="float" office:value="27.6238357638867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6380/2024</text:p>
          </table:table-cell>
          <table:table-cell table:style-name="ce7" office:value-type="date" office:date-value="2024-03-27T09:06:50.63" calcext:value-type="date">
            <text:p>27/03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DI ACCESSO AGLI ATTI EDILIZIA - VIA SANTA LUCIA</text:p>
          </table:table-cell>
          <table:table-cell table:style-name="ce24" office:value-type="date" office:date-value="2024-05-28" calcext:value-type="date">
            <text:p>28/05/2024</text:p>
          </table:table-cell>
          <table:table-cell table:style-name="ce30" table:formula="of:=IF([.F147]-[.B147]&gt;=0;+[.F147]-[.B147];&quot;da evadere&quot;)" office:value-type="float" office:value="61.6202473379672" calcext:value-type="float">
            <text:p>6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6459/2024</text:p>
          </table:table-cell>
          <table:table-cell table:style-name="ce7" office:value-type="date" office:date-value="2024-03-28T08:50:02.81" calcext:value-type="date">
            <text:p>28/03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ACCESSO AGLI ATTI - VIA CASSIA PER SIENA, 65 - 65/A</text:p>
          </table:table-cell>
          <table:table-cell table:style-name="ce24" office:value-type="date" office:date-value="2024-05-07" calcext:value-type="date">
            <text:p>07/05/2024</text:p>
          </table:table-cell>
          <table:table-cell table:style-name="ce30" table:formula="of:=IF([.F148]-[.B148]&gt;=0;+[.F148]-[.B148];&quot;da evadere&quot;)" office:value-type="float" office:value="39.6319119213003" calcext:value-type="float">
            <text:p>4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6488/2024</text:p>
          </table:table-cell>
          <table:table-cell table:style-name="ce7" office:value-type="date" office:date-value="2024-03-28T11:13:45.98" calcext:value-type="date">
            <text:p>28/03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ACCESSO AGLI ATTI SANATORIE EX STIANTI VERIFICA</text:p>
          </table:table-cell>
          <table:table-cell table:style-name="ce23" office:value-type="date" office:date-value="2024-04-17" calcext:value-type="date">
            <text:p>17/04/2024</text:p>
          </table:table-cell>
          <table:table-cell table:style-name="ce30" table:formula="of:=IF([.F149]-[.B149]&gt;=0;+[.F149]-[.B149];&quot;da evadere&quot;)" office:value-type="float" office:value="19.5321067129626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6491/2024</text:p>
          </table:table-cell>
          <table:table-cell table:style-name="ce7" office:value-type="date" office:date-value="2024-03-28T11:21:32.33" calcext:value-type="date">
            <text:p>28/03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VERIFICA REQUISITI AMBULATORI MEDICI ACCESSO AGLI ATTI</text:p>
          </table:table-cell>
          <table:table-cell table:style-name="ce24" office:value-type="date" office:date-value="2024-04-17" calcext:value-type="date">
            <text:p>17/04/2024</text:p>
          </table:table-cell>
          <table:table-cell table:style-name="ce30" table:formula="of:=IF([.F150]-[.B150]&gt;=0;+[.F150]-[.B150];&quot;da evadere&quot;)" office:value-type="float" office:value="19.5267091435235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6619/2024</text:p>
          </table:table-cell>
          <table:table-cell table:style-name="ce7" office:value-type="date" office:date-value="2024-03-29T09:04:19.5" calcext:value-type="date">
            <text:p>29/03/2024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POSTA CERTIFICATA: RICHIESTA DI ACCESSO AI DOCUMENTI AMMINISTRATIVI</text:p>
          </table:table-cell>
          <table:table-cell table:style-name="ce24" office:value-type="date" office:date-value="2024-05-06" calcext:value-type="date">
            <text:p>06/05/2024</text:p>
          </table:table-cell>
          <table:table-cell table:style-name="ce30" table:formula="of:=IF([.F151]-[.B151]&gt;=0;+[.F151]-[.B151];&quot;da evadere&quot;)" office:value-type="float" office:value="37.6219965277778" calcext:value-type="float">
            <text:p>3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6659/2024</text:p>
          </table:table-cell>
          <table:table-cell table:style-name="ce7" office:value-type="date" office:date-value="2024-03-29T10:56:12.33" calcext:value-type="date">
            <text:p>29/03/2024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RICHIESTA ACCESSO DOCUMENTI AMMINISTRATIVI</text:p>
          </table:table-cell>
          <table:table-cell table:style-name="ce24" office:value-type="date" office:date-value="2024-05-09" calcext:value-type="date">
            <text:p>09/05/2024</text:p>
          </table:table-cell>
          <table:table-cell table:style-name="ce30" table:formula="of:=IF([.F152]-[.B152]&gt;=0;+[.F152]-[.B152];&quot;da evadere&quot;)" office:value-type="float" office:value="40.5443017361104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6694/2024</text:p>
          </table:table-cell>
          <table:table-cell table:style-name="ce7" office:value-type="date" office:date-value="2024-03-29" calcext:value-type="date">
            <text:p>29/03/2024</text:p>
          </table:table-cell>
          <table:table-cell table:style-name="ce2" office:value-type="string" calcext:value-type="string">
            <text:p>Invio portale</text:p>
          </table:table-cell>
          <table:table-cell table:style-name="ce2" office:value-type="string" calcext:value-type="string">
            <text:p>Ufficio Edilizia [EDIL]</text:p>
          </table:table-cell>
          <table:table-cell table:style-name="ce14" office:value-type="string" calcext:value-type="string">
            <text:p>RICHIESTA ACCESSO DOCUMENTI AMMINISTRATIVI</text:p>
          </table:table-cell>
          <table:table-cell table:style-name="ce24" office:value-type="date" office:date-value="2024-04-17" calcext:value-type="date">
            <text:p>17/04/2024</text:p>
          </table:table-cell>
          <table:table-cell table:style-name="ce30" table:formula="of:=IF([.F153]-[.B153]&gt;=0;+[.F153]-[.B153];&quot;da evadere&quot;)" office:value-type="float" office:value="19" calcext:value-type="float">
            <text:p>19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06732/2024</text:p>
          </table:table-cell>
          <table:table-cell table:style-name="ce8" office:value-type="string" calcext:value-type="string">
            <text:p>02/04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RICHIESTA ACCESSO AGLI ATTI </text:p>
          </table:table-cell>
          <table:table-cell table:style-name="ce24" office:value-type="date" office:date-value="2024-05-07" calcext:value-type="date">
            <text:p>07/05/2024</text:p>
          </table:table-cell>
          <table:table-cell table:style-name="ce30" table:formula="of:=IF([.F154]-[.B154]&gt;=0;+[.F154]-[.B154];&quot;da evadere&quot;)"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06772/2024</text:p>
          </table:table-cell>
          <table:table-cell table:style-name="ce8" office:value-type="string" calcext:value-type="string">
            <text:p>02/04/2024</text:p>
          </table:table-cell>
          <table:table-cell table:style-name="Default" office:value-type="string" calcext:value-type="string">
            <text:p>Invio Cartaceo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RICHIESTA ACCESSO DOCUMENTI AMMINISTRATIVI - C-H791-24086</text:p>
          </table:table-cell>
          <table:table-cell table:style-name="ce24" office:value-type="date" office:date-value="2024-05-08" calcext:value-type="date">
            <text:p>08/05/2024</text:p>
          </table:table-cell>
          <table:table-cell table:style-name="ce30" table:formula="of:=IF([.F155]-[.B155]&gt;=0;+[.F155]-[.B155];&quot;da evadere&quot;)" office:value-type="float" office:value="36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06887/2024</text:p>
          </table:table-cell>
          <table:table-cell table:style-name="ce8" office:value-type="string" calcext:value-type="string">
            <text:p>03/04/2024</text:p>
          </table:table-cell>
          <table:table-cell table:style-name="Default" office:value-type="string" calcext:value-type="string">
            <text:p>Invio Cartaceo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RICHIESTA ACCESSO DOCUMENTI AMMINISTRATIVI - C-H791-24156</text:p>
          </table:table-cell>
          <table:table-cell table:style-name="ce23" office:value-type="date" office:date-value="2024-04-24" calcext:value-type="date">
            <text:p>24/04/2024</text:p>
          </table:table-cell>
          <table:table-cell table:style-name="ce30" table:formula="of:=IF([.F156]-[.B156]&gt;=0;+[.F156]-[.B156];&quot;da evadere&quot;)"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07007/2024</text:p>
          </table:table-cell>
          <table:table-cell table:style-name="ce8" office:value-type="string" calcext:value-type="string">
            <text:p>05/04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ACCESSO ATTI PRATICHE EDILIZIE</text:p>
          </table:table-cell>
          <table:table-cell table:style-name="ce24" office:value-type="date" office:date-value="2024-04-24" calcext:value-type="date">
            <text:p>24/04/2024</text:p>
          </table:table-cell>
          <table:table-cell table:style-name="ce30" table:formula="of:=IF([.F157]-[.B157]&gt;=0;+[.F157]-[.B157];&quot;da evadere&quot;)" office:value-type="float" office:value="19" calcext:value-type="float">
            <text:p>19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07034/2024</text:p>
          </table:table-cell>
          <table:table-cell table:style-name="ce8" office:value-type="string" calcext:value-type="string">
            <text:p>05/04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DI ACCESSO AI DOCUMENTI AMMINISTRATIVI</text:p>
          </table:table-cell>
          <table:table-cell table:style-name="ce24" office:value-type="date" office:date-value="2024-05-14" calcext:value-type="date">
            <text:p>14/05/2024</text:p>
          </table:table-cell>
          <table:table-cell table:style-name="ce30" table:formula="of:=IF([.F158]-[.B158]&gt;=0;+[.F158]-[.B158];&quot;da evadere&quot;)"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07035/2024</text:p>
          </table:table-cell>
          <table:table-cell table:style-name="ce8" office:value-type="string" calcext:value-type="string">
            <text:p>05/04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ACCESSO PRATICHE EDILIZIE</text:p>
          </table:table-cell>
          <table:table-cell table:style-name="ce24" office:value-type="date" office:date-value="2024-05-07" calcext:value-type="date">
            <text:p>07/05/2024</text:p>
          </table:table-cell>
          <table:table-cell table:style-name="ce30" table:formula="of:=IF([.F159]-[.B159]&gt;=0;+[.F159]-[.B159];&quot;da evadere&quot;)" office:value-type="float" office:value="32" calcext:value-type="float">
            <text:p>32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07043/2024</text:p>
          </table:table-cell>
          <table:table-cell table:style-name="ce8" office:value-type="string" calcext:value-type="string">
            <text:p>05/04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ACCESSO ATTI PRATICHE EDILIZIE </text:p>
          </table:table-cell>
          <table:table-cell table:style-name="ce24" office:value-type="date" office:date-value="2024-05-14" calcext:value-type="date">
            <text:p>14/05/2024</text:p>
          </table:table-cell>
          <table:table-cell table:style-name="ce30" table:formula="of:=IF([.F160]-[.B160]&gt;=0;+[.F160]-[.B160];&quot;da evadere&quot;)"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07111/2024</text:p>
          </table:table-cell>
          <table:table-cell table:style-name="ce8" office:value-type="string" calcext:value-type="string">
            <text:p>08/04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ACCESSO ATTI </text:p>
          </table:table-cell>
          <table:table-cell table:style-name="ce24" office:value-type="date" office:date-value="2024-06-19" calcext:value-type="date">
            <text:p>19/06/2024</text:p>
          </table:table-cell>
          <table:table-cell table:style-name="ce30" table:formula="of:=IF([.F161]-[.B161]&gt;=0;+[.F161]-[.B161];&quot;da evadere&quot;)" office:value-type="float" office:value="72" calcext:value-type="float">
            <text:p>72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07119/2024</text:p>
          </table:table-cell>
          <table:table-cell table:style-name="ce8" office:value-type="string" calcext:value-type="string">
            <text:p>08/04/2024</text:p>
          </table:table-cell>
          <table:table-cell table:style-name="Default" office:value-type="string" calcext:value-type="string">
            <text:p>Invio Cartaceo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RICHIESTA DI ACCESSO AGLI ATTI PRATICA N. 24 </text:p>
          </table:table-cell>
          <table:table-cell table:style-name="ce60" office:value-type="date" office:date-value="2024-04-24" calcext:value-type="date">
            <text:p>24/04/2024</text:p>
          </table:table-cell>
          <table:table-cell table:style-name="ce31" table:formula="of:=IF([.F162]-[.B162]&gt;=0;+[.F162]-[.B162];&quot;da evadere&quot;)"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07160/2024</text:p>
          </table:table-cell>
          <table:table-cell table:style-name="ce8" office:value-type="string" calcext:value-type="string">
            <text:p>08/04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ACCESSO AGLI ATTI </text:p>
          </table:table-cell>
          <table:table-cell table:style-name="ce24" office:value-type="date" office:date-value="2024-05-07" calcext:value-type="date">
            <text:p>07/05/2024</text:p>
          </table:table-cell>
          <table:table-cell table:style-name="ce30" table:formula="of:=IF([.F163]-[.B163]&gt;=0;+[.F163]-[.B163];&quot;da evadere&quot;)" office:value-type="float" office:value="29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07195/2024</text:p>
          </table:table-cell>
          <table:table-cell table:style-name="ce8" office:value-type="string" calcext:value-type="string">
            <text:p>08/04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ACCESSO AGLI ATTI </text:p>
          </table:table-cell>
          <table:table-cell table:style-name="ce23" office:value-type="date" office:date-value="2024-05-16" calcext:value-type="date">
            <text:p>16/05/2024</text:p>
          </table:table-cell>
          <table:table-cell table:style-name="ce30" table:formula="of:=IF([.F164]-[.B164]&gt;=0;+[.F164]-[.B164];&quot;da evadere&quot;)" office:value-type="float" office:value="38" calcext:value-type="float">
            <text:p>38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07198/2024</text:p>
          </table:table-cell>
          <table:table-cell table:style-name="ce8" office:value-type="string" calcext:value-type="string">
            <text:p>08/04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ACCESSO AGLI ATTI PRATICHE EDILIZIE</text:p>
          </table:table-cell>
          <table:table-cell table:style-name="ce24" office:value-type="date" office:date-value="2024-04-09" calcext:value-type="date">
            <text:p>09/04/2024</text:p>
          </table:table-cell>
          <table:table-cell table:style-name="ce30" table:formula="of:=IF([.F165]-[.B165]&gt;=0;+[.F165]-[.B165];&quot;da evadere&quot;)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07243/2024</text:p>
          </table:table-cell>
          <table:table-cell table:style-name="ce8" office:value-type="string" calcext:value-type="string">
            <text:p>09/04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ACCESSO ATTI PER VERIFICA CONFORMITA' URBANISTICA</text:p>
          </table:table-cell>
          <table:table-cell table:style-name="ce24" office:value-type="date" office:date-value="2024-05-13" calcext:value-type="date">
            <text:p>13/05/2024</text:p>
          </table:table-cell>
          <table:table-cell table:style-name="ce30" table:formula="of:=IF([.F166]-[.B166]&gt;=0;+[.F166]-[.B166];&quot;da evadere&quot;)" office:value-type="float" office:value="34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07247/2024</text:p>
          </table:table-cell>
          <table:table-cell table:style-name="ce8" office:value-type="string" calcext:value-type="string">
            <text:p>09/04/2024</text:p>
          </table:table-cell>
          <table:table-cell table:style-name="Default" office:value-type="string" calcext:value-type="string">
            <text:p>Invio Cartaceo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RICHIESTA ACCESSO DOCUMENTI AMMINISTRATIVI - C-H791-24104</text:p>
          </table:table-cell>
          <table:table-cell table:style-name="ce24" office:value-type="date" office:date-value="2024-05-02" calcext:value-type="date">
            <text:p>02/05/2024</text:p>
          </table:table-cell>
          <table:table-cell table:style-name="ce30" table:formula="of:=IF([.F167]-[.B167]&gt;=0;+[.F167]-[.B167];&quot;da evadere&quot;)"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07262/2024</text:p>
          </table:table-cell>
          <table:table-cell table:style-name="ce8" office:value-type="string" calcext:value-type="string">
            <text:p>09/04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DI ACCESSO AGLI ATTI </text:p>
          </table:table-cell>
          <table:table-cell table:style-name="ce24" office:value-type="date" office:date-value="2024-05-07" calcext:value-type="date">
            <text:p>07/05/2024</text:p>
          </table:table-cell>
          <table:table-cell table:style-name="ce30" table:formula="of:=IF([.F168]-[.B168]&gt;=0;+[.F168]-[.B168];&quot;da evadere&quot;)"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07274/2024</text:p>
          </table:table-cell>
          <table:table-cell table:style-name="ce8" office:value-type="string" calcext:value-type="string">
            <text:p>09/04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ACCESSO AGLI ATTI PRATICA N. 568 </text:p>
          </table:table-cell>
          <table:table-cell table:style-name="ce24" office:value-type="date" office:date-value="2024-05-08" calcext:value-type="date">
            <text:p>08/05/2024</text:p>
          </table:table-cell>
          <table:table-cell table:style-name="ce30" table:formula="of:=IF([.F169]-[.B169]&gt;=0;+[.F169]-[.B169];&quot;da evadere&quot;)" office:value-type="float" office:value="29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07280/2024</text:p>
          </table:table-cell>
          <table:table-cell table:style-name="ce8" office:value-type="string" calcext:value-type="string">
            <text:p>09/04/2024</text:p>
          </table:table-cell>
          <table:table-cell table:style-name="Default" office:value-type="string" calcext:value-type="string">
            <text:p>Invio Cartaceo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RICHIESTA ACCESSO DOCUMENTI AMMINISTRATIVI - C-H791-24106</text:p>
          </table:table-cell>
          <table:table-cell table:style-name="ce24" office:value-type="date" office:date-value="2024-05-02" calcext:value-type="date">
            <text:p>02/05/2024</text:p>
          </table:table-cell>
          <table:table-cell table:style-name="ce30" table:formula="of:=IF([.F170]-[.B170]&gt;=0;+[.F170]-[.B170];&quot;da evadere&quot;)"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07289/2024</text:p>
          </table:table-cell>
          <table:table-cell table:style-name="ce8" office:value-type="string" calcext:value-type="string">
            <text:p>09/04/2024</text:p>
          </table:table-cell>
          <table:table-cell table:style-name="Default" office:value-type="string" calcext:value-type="string">
            <text:p>Invio Cartaceo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RICHIESTA ACCESSO DOCUMENTI AMMINISTRATIVI - C-H791-24311</text:p>
          </table:table-cell>
          <table:table-cell table:style-name="ce24" office:value-type="date" office:date-value="2024-05-07" calcext:value-type="date">
            <text:p>07/05/2024</text:p>
          </table:table-cell>
          <table:table-cell table:style-name="ce30" table:formula="of:=IF([.F171]-[.B171]&gt;=0;+[.F171]-[.B171];&quot;da evadere&quot;)"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07310/2024</text:p>
          </table:table-cell>
          <table:table-cell table:style-name="ce8" office:value-type="string" calcext:value-type="string">
            <text:p>10/04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DI ACCESSO AGLI ATTI PRATICHE </text:p>
          </table:table-cell>
          <table:table-cell table:style-name="ce24" office:value-type="date" office:date-value="2024-05-09" calcext:value-type="date">
            <text:p>09/05/2024</text:p>
          </table:table-cell>
          <table:table-cell table:style-name="ce30" table:formula="of:=IF([.F172]-[.B172]&gt;=0;+[.F172]-[.B172];&quot;da evadere&quot;)" office:value-type="float" office:value="29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07364/2024</text:p>
          </table:table-cell>
          <table:table-cell table:style-name="ce8" office:value-type="string" calcext:value-type="string">
            <text:p>10/04/2024</text:p>
          </table:table-cell>
          <table:table-cell table:style-name="Default" office:value-type="string" calcext:value-type="string">
            <text:p>Invio Cartaceo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RICHIESTA ACCESSO DOCUMENTI AMMINISTRATIVI - C-H791-24342</text:p>
          </table:table-cell>
          <table:table-cell table:style-name="ce23" office:value-type="date" office:date-value="2024-04-17" calcext:value-type="date">
            <text:p>17/04/2024</text:p>
          </table:table-cell>
          <table:table-cell table:style-name="ce30" table:formula="of:=IF([.F173]-[.B173]&gt;=0;+[.F173]-[.B173];&quot;da evadere&quot;)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07366/2024</text:p>
          </table:table-cell>
          <table:table-cell table:style-name="ce8" office:value-type="string" calcext:value-type="string">
            <text:p>10/04/2024</text:p>
          </table:table-cell>
          <table:table-cell table:style-name="Default" office:value-type="string" calcext:value-type="string">
            <text:p>Invio Cartaceo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RICHIESTA ACCESSO DOCUMENTI AMMINISTRATIVI - C-H791-24343</text:p>
          </table:table-cell>
          <table:table-cell table:style-name="ce23" office:value-type="date" office:date-value="2024-04-17" calcext:value-type="date">
            <text:p>17/04/2024</text:p>
          </table:table-cell>
          <table:table-cell table:style-name="ce30" table:formula="of:=IF([.F174]-[.B174]&gt;=0;+[.F174]-[.B174];&quot;da evadere&quot;)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07369/2024</text:p>
          </table:table-cell>
          <table:table-cell table:style-name="ce8" office:value-type="string" calcext:value-type="string">
            <text:p>10/04/2024</text:p>
          </table:table-cell>
          <table:table-cell table:style-name="Default" office:value-type="string" calcext:value-type="string">
            <text:p>Invio Cartaceo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RICHIESTA ACCESSO DOCUMENTI AMMINISTRATIVI - C-H791-24344</text:p>
          </table:table-cell>
          <table:table-cell table:style-name="ce24" office:value-type="date" office:date-value="2024-04-17" calcext:value-type="date">
            <text:p>17/04/2024</text:p>
          </table:table-cell>
          <table:table-cell table:style-name="ce30" table:formula="of:=IF([.F175]-[.B175]&gt;=0;+[.F175]-[.B175];&quot;da evadere&quot;)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07371/2024</text:p>
          </table:table-cell>
          <table:table-cell table:style-name="ce8" office:value-type="string" calcext:value-type="string">
            <text:p>10/04/2024</text:p>
          </table:table-cell>
          <table:table-cell table:style-name="Default" office:value-type="string" calcext:value-type="string">
            <text:p>Invio Cartaceo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RICHIESTA ACCESSO DOCUMENTI AMMINISTRATIVI - C-H791-24345</text:p>
          </table:table-cell>
          <table:table-cell table:style-name="ce24" office:value-type="date" office:date-value="2024-04-17" calcext:value-type="date">
            <text:p>17/04/2024</text:p>
          </table:table-cell>
          <table:table-cell table:style-name="ce30" table:formula="of:=IF([.F176]-[.B176]&gt;=0;+[.F176]-[.B176];&quot;da evadere&quot;)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07374/2024</text:p>
          </table:table-cell>
          <table:table-cell table:style-name="ce8" office:value-type="string" calcext:value-type="string">
            <text:p>10/04/2024</text:p>
          </table:table-cell>
          <table:table-cell table:style-name="Default" office:value-type="string" calcext:value-type="string">
            <text:p>Invio Cartaceo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RICHIESTA ACCESSO DOCUMENTI AMMINISTRATIVI - C-H791-24346</text:p>
          </table:table-cell>
          <table:table-cell table:style-name="ce24" office:value-type="date" office:date-value="2024-04-17" calcext:value-type="date">
            <text:p>17/04/2024</text:p>
          </table:table-cell>
          <table:table-cell table:style-name="ce30" table:formula="of:=IF([.F177]-[.B177]&gt;=0;+[.F177]-[.B177];&quot;da evadere&quot;)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07422/2024</text:p>
          </table:table-cell>
          <table:table-cell table:style-name="ce8" office:value-type="string" calcext:value-type="string">
            <text:p>11/04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DI ACCESSO AGLI </text:p>
          </table:table-cell>
          <table:table-cell table:style-name="ce24" office:value-type="date" office:date-value="2024-06-13" calcext:value-type="date">
            <text:p>13/06/2024</text:p>
          </table:table-cell>
          <table:table-cell table:style-name="ce30" table:formula="of:=IF([.F178]-[.B178]&gt;=0;+[.F178]-[.B178];&quot;da evadere&quot;)" office:value-type="float" office:value="63" calcext:value-type="float">
            <text:p>63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07423/2024</text:p>
          </table:table-cell>
          <table:table-cell table:style-name="ce8" office:value-type="string" calcext:value-type="string">
            <text:p>11/04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ACCESSO ATTI</text:p>
          </table:table-cell>
          <table:table-cell table:style-name="ce23" office:value-type="date" office:date-value="2024-05-23" calcext:value-type="date">
            <text:p>23/05/2024</text:p>
          </table:table-cell>
          <table:table-cell table:style-name="ce30" table:formula="of:=IF([.F179]-[.B179]&gt;=0;+[.F179]-[.B179];&quot;da evadere&quot;)" office:value-type="float" office:value="42" calcext:value-type="float">
            <text:p>42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07424/2024</text:p>
          </table:table-cell>
          <table:table-cell table:style-name="ce8" office:value-type="string" calcext:value-type="string">
            <text:p>11/04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ACCESSO AGLI ATTI</text:p>
          </table:table-cell>
          <table:table-cell table:style-name="ce24" office:value-type="date" office:date-value="2024-04-26" calcext:value-type="date">
            <text:p>26/04/2024</text:p>
          </table:table-cell>
          <table:table-cell table:style-name="ce30" table:formula="of:=IF([.F180]-[.B180]&gt;=0;+[.F180]-[.B180];&quot;da evadere&quot;)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07460/2024</text:p>
          </table:table-cell>
          <table:table-cell table:style-name="ce8" office:value-type="string" calcext:value-type="string">
            <text:p>11/04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ACCESSO ATTI</text:p>
          </table:table-cell>
          <table:table-cell table:style-name="ce24" office:value-type="date" office:date-value="2024-05-16" calcext:value-type="date">
            <text:p>16/05/2024</text:p>
          </table:table-cell>
          <table:table-cell table:style-name="ce30" table:formula="of:=IF([.F181]-[.B181]&gt;=0;+[.F181]-[.B181];&quot;da evadere&quot;)"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07522/2024</text:p>
          </table:table-cell>
          <table:table-cell table:style-name="ce8" office:value-type="string" calcext:value-type="string">
            <text:p>12/04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DI ACCESSO AGLI ATTI </text:p>
          </table:table-cell>
          <table:table-cell table:style-name="ce24" office:value-type="date" office:date-value="2024-05-16" calcext:value-type="date">
            <text:p>16/05/2024</text:p>
          </table:table-cell>
          <table:table-cell table:style-name="ce30" table:formula="of:=IF([.F182]-[.B182]&gt;=0;+[.F182]-[.B182];&quot;da evadere&quot;)" office:value-type="float" office:value="34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07539/2024</text:p>
          </table:table-cell>
          <table:table-cell table:style-name="ce8" office:value-type="string" calcext:value-type="string">
            <text:p>12/04/2024</text:p>
          </table:table-cell>
          <table:table-cell table:style-name="Default" office:value-type="string" calcext:value-type="string">
            <text:p>Invio Cartaceo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RICHIESTA ACCESSO DOCUMENTI AMMINISTRATIVI - C-H791-24409</text:p>
          </table:table-cell>
          <table:table-cell table:style-name="ce24" office:value-type="date" office:date-value="2024-06-27" calcext:value-type="date">
            <text:p>27/06/2024</text:p>
          </table:table-cell>
          <table:table-cell table:style-name="ce30" table:formula="of:=IF([.F183]-[.B183]&gt;=0;+[.F183]-[.B183];&quot;da evadere&quot;)" office:value-type="float" office:value="76" calcext:value-type="float">
            <text:p>76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07543/2024</text:p>
          </table:table-cell>
          <table:table-cell table:style-name="ce8" office:value-type="string" calcext:value-type="string">
            <text:p>12/04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ACCESSO AGLI ATTI</text:p>
          </table:table-cell>
          <table:table-cell table:style-name="ce24" office:value-type="date" office:date-value="2024-04-17" calcext:value-type="date">
            <text:p>17/04/2024</text:p>
          </table:table-cell>
          <table:table-cell table:style-name="ce30" table:formula="of:=IF([.F184]-[.B184]&gt;=0;+[.F184]-[.B184];&quot;da evadere&quot;)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07571/2024</text:p>
          </table:table-cell>
          <table:table-cell table:style-name="ce8" office:value-type="string" calcext:value-type="string">
            <text:p>12/04/2024</text:p>
          </table:table-cell>
          <table:table-cell table:style-name="Default" office:value-type="string" calcext:value-type="string">
            <text:p>Invio Cartaceo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RICHIESTA ACCESSO DOCUMENTI AMMINISTRATIVI - C-H791-24479</text:p>
          </table:table-cell>
          <table:table-cell table:style-name="ce24" office:value-type="date" office:date-value="2024-05-08" calcext:value-type="date">
            <text:p>08/05/2024</text:p>
          </table:table-cell>
          <table:table-cell table:style-name="ce30" table:formula="of:=IF([.F185]-[.B185]&gt;=0;+[.F185]-[.B185];&quot;da evadere&quot;)" office:value-type="float" office:value="26" calcext:value-type="float">
            <text:p>26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07787/2024</text:p>
          </table:table-cell>
          <table:table-cell table:style-name="ce8" office:value-type="string" calcext:value-type="string">
            <text:p>15/04/2024</text:p>
          </table:table-cell>
          <table:table-cell table:style-name="Default" office:value-type="string" calcext:value-type="string">
            <text:p>Invio Cartaceo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DOMANDA DI ACCESSO DOCUMENTALE -CILAS PROT. N. 7355/2022</text:p>
          </table:table-cell>
          <table:table-cell table:style-name="ce24" office:value-type="date" office:date-value="2024-04-22" calcext:value-type="date">
            <text:p>22/04/2024</text:p>
          </table:table-cell>
          <table:table-cell table:style-name="ce30" table:formula="of:=IF([.F186]-[.B186]&gt;=0;+[.F186]-[.B186];&quot;da evadere&quot;)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07791/2024</text:p>
          </table:table-cell>
          <table:table-cell table:style-name="ce8" office:value-type="string" calcext:value-type="string">
            <text:p>15/04/2024</text:p>
          </table:table-cell>
          <table:table-cell table:style-name="Default" office:value-type="string" calcext:value-type="string">
            <text:p>Invio Cartaceo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RICHIESTA ACCESSO DOCUMENTI AMMINISTRATIVI - C-H791-24309</text:p>
          </table:table-cell>
          <table:table-cell table:style-name="ce24" office:value-type="date" office:date-value="2024-05-21" calcext:value-type="date">
            <text:p>21/05/2024</text:p>
          </table:table-cell>
          <table:table-cell table:style-name="ce30" table:formula="of:=IF([.F187]-[.B187]&gt;=0;+[.F187]-[.B187];&quot;da evadere&quot;)" office:value-type="float" office:value="36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senza protocollo</text:p>
          </table:table-cell>
          <table:table-cell table:style-name="ce8" office:value-type="string" calcext:value-type="string">
            <text:p>16/04/2024</text:p>
          </table:table-cell>
          <table:table-cell table:style-name="Default" office:value-type="string" calcext:value-type="string">
            <text:p>Invio via email</text:p>
          </table:table-cell>
          <table:table-cell table:style-name="Default" office:value-type="string" calcext:value-type="string">
            <text:p>Segretario Generale [SEGE]</text:p>
          </table:table-cell>
          <table:table-cell table:style-name="Default" office:value-type="string" calcext:value-type="string">
            <text:p>Istanza accesso atti prot. 7669- riservato</text:p>
          </table:table-cell>
          <table:table-cell table:style-name="ce24" office:value-type="date" office:date-value="2024-04-29" calcext:value-type="date">
            <text:p>29/04/2024</text:p>
          </table:table-cell>
          <table:table-cell table:style-name="ce30" table:formula="of:=IF([.F188]-[.B188]&gt;=0;+[.F188]-[.B188];&quot;da evadere&quot;)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07814/2024</text:p>
          </table:table-cell>
          <table:table-cell table:style-name="ce8" office:value-type="string" calcext:value-type="string">
            <text:p>16/04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ACCESSO ATTI </text:p>
          </table:table-cell>
          <table:table-cell table:style-name="ce24" office:value-type="date" office:date-value="2024-05-08" calcext:value-type="date">
            <text:p>08/05/2024</text:p>
          </table:table-cell>
          <table:table-cell table:style-name="ce30" table:formula="of:=IF([.F189]-[.B189]&gt;=0;+[.F189]-[.B189];&quot;da evadere&quot;)"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07963/2024</text:p>
          </table:table-cell>
          <table:table-cell table:style-name="ce8" office:value-type="string" calcext:value-type="string">
            <text:p>18/04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ACCESSO AGLI ATTI </text:p>
          </table:table-cell>
          <table:table-cell table:style-name="ce24" office:value-type="date" office:date-value="2024-05-14" calcext:value-type="date">
            <text:p>14/05/2024</text:p>
          </table:table-cell>
          <table:table-cell table:style-name="ce30" table:formula="of:=IF([.F190]-[.B190]&gt;=0;+[.F190]-[.B190];&quot;da evadere&quot;)" office:value-type="float" office:value="26" calcext:value-type="float">
            <text:p>26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07991/2024</text:p>
          </table:table-cell>
          <table:table-cell table:style-name="ce8" office:value-type="string" calcext:value-type="string">
            <text:p>18/04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ACCESSO ATTI</text:p>
          </table:table-cell>
          <table:table-cell table:style-name="ce24" office:value-type="date" office:date-value="2024-05-21" calcext:value-type="date">
            <text:p>21/05/2024</text:p>
          </table:table-cell>
          <table:table-cell table:style-name="ce30" table:formula="of:=IF([.F191]-[.B191]&gt;=0;+[.F191]-[.B191];&quot;da evadere&quot;)" office:value-type="float" office:value="33" calcext:value-type="float">
            <text:p>33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07993/2024</text:p>
          </table:table-cell>
          <table:table-cell table:style-name="ce8" office:value-type="string" calcext:value-type="string">
            <text:p>18/04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ACCESSO ATTI</text:p>
          </table:table-cell>
          <table:table-cell table:style-name="ce24" office:value-type="date" office:date-value="2024-05-16" calcext:value-type="date">
            <text:p>16/05/2024</text:p>
          </table:table-cell>
          <table:table-cell table:style-name="ce30" table:formula="of:=IF([.F192]-[.B192]&gt;=0;+[.F192]-[.B192];&quot;da evadere&quot;)" office:value-type="float" office:value="28" calcext:value-type="float">
            <text:p>28</text:p>
          </table:table-cell>
          <table:table-cell table:number-columns-repeated="1016"/>
        </table:table-row>
        <table:table-row table:style-name="ro8">
          <table:table-cell table:style-name="Default" office:value-type="string" calcext:value-type="string">
            <text:p>0008030/2024</text:p>
          </table:table-cell>
          <table:table-cell table:style-name="ce8" office:value-type="string" calcext:value-type="string">
            <text:p>18/04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RICHIESTA ACCESSO PRATICHE EDILIZIE</text:p>
          </table:table-cell>
          <table:table-cell table:style-name="ce24" office:value-type="date" office:date-value="2024-05-16" calcext:value-type="date">
            <text:p>16/05/2024</text:p>
          </table:table-cell>
          <table:table-cell table:style-name="ce30" table:formula="of:=IF([.F193]-[.B193]&gt;=0;+[.F193]-[.B193];&quot;da evadere&quot;)"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08059/2024</text:p>
          </table:table-cell>
          <table:table-cell table:style-name="ce8" office:value-type="string" calcext:value-type="string">
            <text:p>18/04/2024</text:p>
          </table:table-cell>
          <table:table-cell table:style-name="Default" office:value-type="string" calcext:value-type="string">
            <text:p>Invio Cartaceo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RICHIESTA ACCESSO DOCUMENTI AMMINISTRATIVI - C-H791-24615</text:p>
          </table:table-cell>
          <table:table-cell table:style-name="ce24" office:value-type="date" office:date-value="2024-05-09" calcext:value-type="date">
            <text:p>09/05/2024</text:p>
          </table:table-cell>
          <table:table-cell table:style-name="ce30" table:formula="of:=IF([.F194]-[.B194]&gt;=0;+[.F194]-[.B194];&quot;da evadere&quot;)"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08124/2024</text:p>
          </table:table-cell>
          <table:table-cell table:style-name="ce8" office:value-type="string" calcext:value-type="string">
            <text:p>18/04/2024</text:p>
          </table:table-cell>
          <table:table-cell table:style-name="Default" office:value-type="string" calcext:value-type="string">
            <text:p>Invio Cartaceo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RICHIESTA ACCESSO DOCUMENTI AMMINISTRATIVI - C-H791-23972</text:p>
          </table:table-cell>
          <table:table-cell table:style-name="ce24" office:value-type="date" office:date-value="2024-05-21" calcext:value-type="date">
            <text:p>21/05/2024</text:p>
          </table:table-cell>
          <table:table-cell table:style-name="ce30" table:formula="of:=IF([.F195]-[.B195]&gt;=0;+[.F195]-[.B195];&quot;da evadere&quot;)" office:value-type="float" office:value="33" calcext:value-type="float">
            <text:p>33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08181/2024</text:p>
          </table:table-cell>
          <table:table-cell table:style-name="ce8" office:value-type="string" calcext:value-type="string">
            <text:p>19/04/2024</text:p>
          </table:table-cell>
          <table:table-cell table:style-name="Default" office:value-type="string" calcext:value-type="string">
            <text:p>Invio Cartaceo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RICHIESTA ACCESSO DOCUMENTI AMMINISTRATIVI - C-H791-24687</text:p>
          </table:table-cell>
          <table:table-cell table:style-name="ce23" office:value-type="date" office:date-value="2024-05-02" calcext:value-type="date">
            <text:p>02/05/2024</text:p>
          </table:table-cell>
          <table:table-cell table:style-name="ce32" table:formula="of:=IF([.F196]-[.B196]&gt;=0;+[.F196]-[.B196];&quot;da evadere&quot;)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08235/2024</text:p>
          </table:table-cell>
          <table:table-cell table:style-name="ce8" office:value-type="string" calcext:value-type="string">
            <text:p>19/04/2024</text:p>
          </table:table-cell>
          <table:table-cell table:style-name="Default" office:value-type="string" calcext:value-type="string">
            <text:p>Invio Cartaceo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RICHIESTA ACCESSO DOCUMENTI AMMINISTRATIVI - C-H791-24704</text:p>
          </table:table-cell>
          <table:table-cell table:style-name="ce24" office:value-type="date" office:date-value="2024-05-08" calcext:value-type="date">
            <text:p>08/05/2024</text:p>
          </table:table-cell>
          <table:table-cell table:style-name="ce30" table:formula="of:=IF([.F197]-[.B197]&gt;=0;+[.F197]-[.B197];&quot;da evadere&quot;)" office:value-type="float" office:value="19" calcext:value-type="float">
            <text:p>19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08283/2024</text:p>
          </table:table-cell>
          <table:table-cell table:style-name="ce8" office:value-type="string" calcext:value-type="string">
            <text:p>22/04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ACCESSO AGLI ATTI DI EDIFICIO </text:p>
          </table:table-cell>
          <table:table-cell table:style-name="ce24" office:value-type="date" office:date-value="2024-05-22" calcext:value-type="date">
            <text:p>22/05/2024</text:p>
          </table:table-cell>
          <table:table-cell table:style-name="ce30" table:formula="of:=IF([.F198]-[.B198]&gt;=0;+[.F198]-[.B198];&quot;da evadere&quot;)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08408/2024</text:p>
          </table:table-cell>
          <table:table-cell table:style-name="ce8" office:value-type="string" calcext:value-type="string">
            <text:p>23/04/2024</text:p>
          </table:table-cell>
          <table:table-cell table:style-name="Default" office:value-type="string" calcext:value-type="string">
            <text:p>Invio Cartaceo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RICHIESTA ACCESSO DOCUMENTI AMMINISTRATIVI - C-H791-24757</text:p>
          </table:table-cell>
          <table:table-cell table:style-name="ce24" office:value-type="date" office:date-value="2024-05-02" calcext:value-type="date">
            <text:p>02/05/2024</text:p>
          </table:table-cell>
          <table:table-cell table:style-name="ce30" table:formula="of:=IF([.F199]-[.B199]&gt;=0;+[.F199]-[.B199];&quot;da evadere&quot;)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08500/2024</text:p>
          </table:table-cell>
          <table:table-cell table:style-name="ce8" office:value-type="string" calcext:value-type="string">
            <text:p>24/04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ACCESSO AGLI ATTI DI EDIFICIO</text:p>
          </table:table-cell>
          <table:table-cell table:style-name="ce24" office:value-type="date" office:date-value="2024-05-22" calcext:value-type="date">
            <text:p>22/05/2024</text:p>
          </table:table-cell>
          <table:table-cell table:style-name="ce30" table:formula="of:=IF([.F200]-[.B200]&gt;=0;+[.F200]-[.B200];&quot;da evadere&quot;)"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08780/2024</text:p>
          </table:table-cell>
          <table:table-cell table:style-name="ce8" office:value-type="string" calcext:value-type="string">
            <text:p>29/04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ACCESSO ATTI EDILIZIA PRIVATA</text:p>
          </table:table-cell>
          <table:table-cell table:style-name="ce24" office:value-type="date" office:date-value="2024-05-23" calcext:value-type="date">
            <text:p>23/05/2024</text:p>
          </table:table-cell>
          <table:table-cell table:style-name="ce30" table:formula="of:=IF([.F201]-[.B201]&gt;=0;+[.F201]-[.B201];&quot;da evadere&quot;)"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08830/2024</text:p>
          </table:table-cell>
          <table:table-cell table:style-name="ce8" office:value-type="string" calcext:value-type="string">
            <text:p>29/04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ACCESSO AGLI ATTI PARTICELLA 193 FOGLIO 51</text:p>
          </table:table-cell>
          <table:table-cell table:style-name="ce24" office:value-type="date" office:date-value="2024-05-08" calcext:value-type="date">
            <text:p>08/05/2024</text:p>
          </table:table-cell>
          <table:table-cell table:style-name="ce30" table:formula="of:=IF([.F202]-[.B202]&gt;=0;+[.F202]-[.B202];&quot;da evadere&quot;)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08909/2024</text:p>
          </table:table-cell>
          <table:table-cell table:style-name="ce8" office:value-type="string" calcext:value-type="string">
            <text:p>30/04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DI ACCESSO AGLI ATTI - IMMOBILE </text:p>
          </table:table-cell>
          <table:table-cell table:style-name="ce24" office:value-type="date" office:date-value="2024-05-23" calcext:value-type="date">
            <text:p>23/05/2024</text:p>
          </table:table-cell>
          <table:table-cell table:style-name="ce30" table:formula="of:=IF([.F203]-[.B203]&gt;=0;+[.F203]-[.B203];&quot;da evadere&quot;)"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08966/2024</text:p>
          </table:table-cell>
          <table:table-cell table:style-name="ce8" office:value-type="string" calcext:value-type="string">
            <text:p>30/04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DI ACCESSO AGLI ATTI EDILIZIA</text:p>
          </table:table-cell>
          <table:table-cell table:style-name="ce24" office:value-type="date" office:date-value="2024-05-28" calcext:value-type="date">
            <text:p>28/05/2024</text:p>
          </table:table-cell>
          <table:table-cell table:style-name="ce30" table:formula="of:=IF([.F204]-[.B204]&gt;=0;+[.F204]-[.B204];&quot;da evadere&quot;)"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08986/2024</text:p>
          </table:table-cell>
          <table:table-cell table:style-name="ce8" office:value-type="string" calcext:value-type="string">
            <text:p>01/05/2024</text:p>
          </table:table-cell>
          <table:table-cell table:style-name="Default" office:value-type="string" calcext:value-type="string">
            <text:p>Invio Cartaceo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RICHIESTA ACCESSO DOCUMENTI AMMINISTRATIVI - C-H791-24893</text:p>
          </table:table-cell>
          <table:table-cell table:style-name="ce24" office:value-type="date" office:date-value="2024-05-21" calcext:value-type="date">
            <text:p>21/05/2024</text:p>
          </table:table-cell>
          <table:table-cell table:style-name="ce30" table:formula="of:=IF([.F205]-[.B205]&gt;=0;+[.F205]-[.B205];&quot;da evadere&quot;)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09153/2024</text:p>
          </table:table-cell>
          <table:table-cell table:style-name="ce8" office:value-type="string" calcext:value-type="string">
            <text:p>03/05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ACCESSO ATTI </text:p>
          </table:table-cell>
          <table:table-cell table:style-name="ce24"/>
          <table:table-cell table:style-name="ce30" table:formula="of:=IF([.F206]-[.B206]&gt;=0;+[.F206]-[.B20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09154/2024</text:p>
          </table:table-cell>
          <table:table-cell table:style-name="ce8" office:value-type="string" calcext:value-type="string">
            <text:p>03/05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ACCESSO ATTI GRANELLI ALESSANDRO</text:p>
          </table:table-cell>
          <table:table-cell table:style-name="ce24" office:value-type="date" office:date-value="2024-06-05" calcext:value-type="date">
            <text:p>05/06/2024</text:p>
          </table:table-cell>
          <table:table-cell table:style-name="ce30" table:formula="of:=IF([.F207]-[.B207]&gt;=0;+[.F207]-[.B207];&quot;da evadere&quot;)" office:value-type="float" office:value="33" calcext:value-type="float">
            <text:p>33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09165/2024</text:p>
          </table:table-cell>
          <table:table-cell table:style-name="ce8" office:value-type="string" calcext:value-type="string">
            <text:p>03/05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ACCESSO ATTI - 8_SAN CASCIANO IN VAL DI PESA</text:p>
          </table:table-cell>
          <table:table-cell table:style-name="ce24" office:value-type="date" office:date-value="2024-07-03" calcext:value-type="date">
            <text:p>03/07/2024</text:p>
          </table:table-cell>
          <table:table-cell table:style-name="ce30" table:formula="of:=IF([.F208]-[.B208]&gt;=0;+[.F208]-[.B208];&quot;da evadere&quot;)" office:value-type="float" office:value="61" calcext:value-type="float">
            <text:p>61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09166/2024</text:p>
          </table:table-cell>
          <table:table-cell table:style-name="ce8" office:value-type="string" calcext:value-type="string">
            <text:p>03/05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ACCESSO ATTI - 7_SAN CASCIANO IN VAL DI PESA</text:p>
          </table:table-cell>
          <table:table-cell table:style-name="ce24" office:value-type="date" office:date-value="2024-07-03" calcext:value-type="date">
            <text:p>03/07/2024</text:p>
          </table:table-cell>
          <table:table-cell table:style-name="ce30" table:formula="of:=IF([.F209]-[.B209]&gt;=0;+[.F209]-[.B209];&quot;da evadere&quot;)" office:value-type="float" office:value="61" calcext:value-type="float">
            <text:p>61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09167/2024</text:p>
          </table:table-cell>
          <table:table-cell table:style-name="ce8" office:value-type="string" calcext:value-type="string">
            <text:p>03/05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ACCESSO ATTI - 6_SAN CASCIANO IN VAL DI PESA</text:p>
          </table:table-cell>
          <table:table-cell table:style-name="ce24" office:value-type="date" office:date-value="2024-07-03" calcext:value-type="date">
            <text:p>03/07/2024</text:p>
          </table:table-cell>
          <table:table-cell table:style-name="ce30" table:formula="of:=IF([.F210]-[.B210]&gt;=0;+[.F210]-[.B210];&quot;da evadere&quot;)" office:value-type="float" office:value="61" calcext:value-type="float">
            <text:p>61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09168/2024</text:p>
          </table:table-cell>
          <table:table-cell table:style-name="ce8" office:value-type="string" calcext:value-type="string">
            <text:p>03/05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ACCESSO ATTI - 9_SAN CASCIANO IN VAL DI PESA</text:p>
          </table:table-cell>
          <table:table-cell table:style-name="ce24" office:value-type="date" office:date-value="2024-07-03" calcext:value-type="date">
            <text:p>03/07/2024</text:p>
          </table:table-cell>
          <table:table-cell table:style-name="ce30" table:formula="of:=IF([.F211]-[.B211]&gt;=0;+[.F211]-[.B211];&quot;da evadere&quot;)" office:value-type="float" office:value="61" calcext:value-type="float">
            <text:p>61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09177/2024</text:p>
          </table:table-cell>
          <table:table-cell table:style-name="ce8" office:value-type="string" calcext:value-type="string">
            <text:p>03/05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ACCESSO AGLI ATTI DI EDIFICIO POSTO</text:p>
          </table:table-cell>
          <table:table-cell table:style-name="ce24" office:value-type="date" office:date-value="2024-05-22" calcext:value-type="date">
            <text:p>22/05/2024</text:p>
          </table:table-cell>
          <table:table-cell table:style-name="ce30" table:formula="of:=IF([.F212]-[.B212]&gt;=0;+[.F212]-[.B212];&quot;da evadere&quot;)" office:value-type="float" office:value="19" calcext:value-type="float">
            <text:p>19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09189/2024</text:p>
          </table:table-cell>
          <table:table-cell table:style-name="ce8" office:value-type="string" calcext:value-type="string">
            <text:p>03/05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DI ACCESSO ATTI <text:s/></text:p>
          </table:table-cell>
          <table:table-cell table:style-name="ce24"/>
          <table:table-cell table:style-name="ce30" table:formula="of:=IF([.F213]-[.B213]&gt;=0;+[.F213]-[.B21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09436/2024</text:p>
          </table:table-cell>
          <table:table-cell table:style-name="ce8" office:value-type="string" calcext:value-type="string">
            <text:p>07/05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DI ACCESSO AGLI ATTI </text:p>
          </table:table-cell>
          <table:table-cell table:style-name="ce24" office:value-type="date" office:date-value="2024-05-28" calcext:value-type="date">
            <text:p>28/05/2024</text:p>
          </table:table-cell>
          <table:table-cell table:style-name="ce30" table:formula="of:=IF([.F214]-[.B214]&gt;=0;+[.F214]-[.B214];&quot;da evadere&quot;)"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09469/2024</text:p>
          </table:table-cell>
          <table:table-cell table:style-name="ce8" office:value-type="string" calcext:value-type="string">
            <text:p>07/05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ACCESSO ATTI - </text:p>
          </table:table-cell>
          <table:table-cell table:style-name="ce24" office:value-type="date" office:date-value="2024-06-04" calcext:value-type="date">
            <text:p>04/06/2024</text:p>
          </table:table-cell>
          <table:table-cell table:style-name="ce30" table:formula="of:=IF([.F215]-[.B215]&gt;=0;+[.F215]-[.B215];&quot;da evadere&quot;)"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09539/2024</text:p>
          </table:table-cell>
          <table:table-cell table:style-name="ce8" office:value-type="string" calcext:value-type="string">
            <text:p>08/05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DI ACCESSO AGLI ATTI - EDILIZIA PRIVATA</text:p>
          </table:table-cell>
          <table:table-cell table:style-name="ce24" office:value-type="date" office:date-value="2024-06-12" calcext:value-type="date">
            <text:p>12/06/2024</text:p>
          </table:table-cell>
          <table:table-cell table:style-name="ce30" table:formula="of:=IF([.F216]-[.B216]&gt;=0;+[.F216]-[.B216];&quot;da evadere&quot;)"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09554/2024</text:p>
          </table:table-cell>
          <table:table-cell table:style-name="ce8" office:value-type="string" calcext:value-type="string">
            <text:p>08/05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ACCESSO ATTI</text:p>
          </table:table-cell>
          <table:table-cell table:style-name="ce24" office:value-type="date" office:date-value="2024-06-05" calcext:value-type="date">
            <text:p>05/06/2024</text:p>
          </table:table-cell>
          <table:table-cell table:style-name="ce30" table:formula="of:=IF([.F217]-[.B217]&gt;=0;+[.F217]-[.B217];&quot;da evadere&quot;)"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09651/2024</text:p>
          </table:table-cell>
          <table:table-cell table:style-name="ce8" office:value-type="string" calcext:value-type="string">
            <text:p>09/05/2024</text:p>
          </table:table-cell>
          <table:table-cell table:style-name="Default" office:value-type="string" calcext:value-type="string">
            <text:p>Invio Cartaceo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RICHIESTA DI ACCESSO AI DOCUMENTI AMMINISTRATIVI</text:p>
          </table:table-cell>
          <table:table-cell table:style-name="ce24" office:value-type="date" office:date-value="2024-06-06" calcext:value-type="date">
            <text:p>06/06/2024</text:p>
          </table:table-cell>
          <table:table-cell table:style-name="ce30" table:formula="of:=IF([.F218]-[.B218]&gt;=0;+[.F218]-[.B218];&quot;da evadere&quot;)"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09693/2024</text:p>
          </table:table-cell>
          <table:table-cell table:style-name="ce8" office:value-type="string" calcext:value-type="string">
            <text:p>09/05/2024</text:p>
          </table:table-cell>
          <table:table-cell table:style-name="Default" office:value-type="string" calcext:value-type="string">
            <text:p>Invio Cartaceo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RICHIESTA ACCESSO DOCUMENTI AMMINISTRATIVI - C-H791-25119</text:p>
          </table:table-cell>
          <table:table-cell table:style-name="ce24" office:value-type="date" office:date-value="2024-06-26" calcext:value-type="date">
            <text:p>26/06/2024</text:p>
          </table:table-cell>
          <table:table-cell table:style-name="ce30" table:formula="of:=IF([.F219]-[.B219]&gt;=0;+[.F219]-[.B219];&quot;da evadere&quot;)" office:value-type="float" office:value="48" calcext:value-type="float">
            <text:p>48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09702/2024</text:p>
          </table:table-cell>
          <table:table-cell table:style-name="ce8" office:value-type="string" calcext:value-type="string">
            <text:p>10/05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ACCESSO ATTI </text:p>
          </table:table-cell>
          <table:table-cell table:style-name="ce24" office:value-type="date" office:date-value="2024-06-20" calcext:value-type="date">
            <text:p>20/06/2024</text:p>
          </table:table-cell>
          <table:table-cell table:style-name="ce30" table:formula="of:=IF([.F220]-[.B220]&gt;=0;+[.F220]-[.B220];&quot;da evadere&quot;)"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09823/2024</text:p>
          </table:table-cell>
          <table:table-cell table:style-name="ce8" office:value-type="string" calcext:value-type="string">
            <text:p>13/05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DI ACCESSO ATTI URBANISTICI E RICERCA ATTI URBANISTICI</text:p>
          </table:table-cell>
          <table:table-cell table:style-name="ce22" office:value-type="date" office:date-value="2024-06-25" calcext:value-type="date">
            <text:p>25/06/2024</text:p>
          </table:table-cell>
          <table:table-cell table:style-name="ce30" table:formula="of:=IF([.F221]-[.B221]&gt;=0;+[.F221]-[.B221];&quot;da evadere&quot;)" office:value-type="float" office:value="43" calcext:value-type="float">
            <text:p>43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09917/2024</text:p>
          </table:table-cell>
          <table:table-cell table:style-name="ce8" office:value-type="string" calcext:value-type="string">
            <text:p>14/05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DI ACCESSO AGLI ATTI</text:p>
          </table:table-cell>
          <table:table-cell table:style-name="ce22" office:value-type="date" office:date-value="2024-06-05" calcext:value-type="date">
            <text:p>05/06/2024</text:p>
          </table:table-cell>
          <table:table-cell table:style-name="ce30" table:formula="of:=IF([.F222]-[.B222]&gt;=0;+[.F222]-[.B222];&quot;da evadere&quot;)"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09966/2024</text:p>
          </table:table-cell>
          <table:table-cell table:style-name="ce8" office:value-type="string" calcext:value-type="string">
            <text:p>14/05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ACCESSO ATTI PRATICA EDILIZIA N. 115/1951</text:p>
          </table:table-cell>
          <table:table-cell table:style-name="ce22"/>
          <table:table-cell table:style-name="ce30" table:formula="of:=IF([.F223]-[.B223]&gt;=0;+[.F223]-[.B22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9969/2024</text:p>
          </table:table-cell>
          <table:table-cell table:style-name="ce8" office:value-type="string" calcext:value-type="string">
            <text:p>14/05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DI ACCESSO AGLI ATTI</text:p>
          </table:table-cell>
          <table:table-cell table:style-name="ce22" office:value-type="date" office:date-value="2024-05-14" calcext:value-type="date">
            <text:p>14/05/2024</text:p>
          </table:table-cell>
          <table:table-cell table:style-name="ce30" table:formula="of:=IF([.F224]-[.B224]&gt;=0;+[.F224]-[.B22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10035/2024</text:p>
          </table:table-cell>
          <table:table-cell table:style-name="ce8" office:value-type="string" calcext:value-type="string">
            <text:p>15/05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DI ACCESSO AGLI ATTI DI PROGETTO IMMOBILE </text:p>
          </table:table-cell>
          <table:table-cell table:style-name="ce22" office:value-type="date" office:date-value="2024-05-24" calcext:value-type="date">
            <text:p>24/05/2024</text:p>
          </table:table-cell>
          <table:table-cell table:style-name="ce30" table:formula="of:=IF([.F225]-[.B225]&gt;=0;+[.F225]-[.B225];&quot;da evadere&quot;)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10133/2024</text:p>
          </table:table-cell>
          <table:table-cell table:style-name="ce8" office:value-type="string" calcext:value-type="string">
            <text:p>16/05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ACCESSO ATTI SUE</text:p>
          </table:table-cell>
          <table:table-cell table:style-name="ce22" office:value-type="date" office:date-value="2024-06-12" calcext:value-type="date">
            <text:p>12/06/2024</text:p>
          </table:table-cell>
          <table:table-cell table:style-name="ce30" table:formula="of:=IF([.F226]-[.B226]&gt;=0;+[.F226]-[.B226];&quot;da evadere&quot;)" office:value-type="float" office:value="27" calcext:value-type="float">
            <text:p>27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10138/2024</text:p>
          </table:table-cell>
          <table:table-cell table:style-name="ce8" office:value-type="string" calcext:value-type="string">
            <text:p>16/05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ACCESSO ATTI</text:p>
          </table:table-cell>
          <table:table-cell table:style-name="ce22" office:value-type="date" office:date-value="2024-06-26" calcext:value-type="date">
            <text:p>26/06/2024</text:p>
          </table:table-cell>
          <table:table-cell table:style-name="ce30" table:formula="of:=IF([.F227]-[.B227]&gt;=0;+[.F227]-[.B227];&quot;da evadere&quot;)"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10182/2024</text:p>
          </table:table-cell>
          <table:table-cell table:style-name="ce8" office:value-type="string" calcext:value-type="string">
            <text:p>16/05/2024</text:p>
          </table:table-cell>
          <table:table-cell table:style-name="Default" office:value-type="string" calcext:value-type="string">
            <text:p>Invio Cartaceo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DOMANDA DI ACCESSO DOCUMENTALE </text:p>
          </table:table-cell>
          <table:table-cell table:style-name="ce22" office:value-type="date" office:date-value="2024-05-23" calcext:value-type="date">
            <text:p>23/05/2024</text:p>
          </table:table-cell>
          <table:table-cell table:style-name="ce30" table:formula="of:=IF([.F228]-[.B228]&gt;=0;+[.F228]-[.B228];&quot;da evadere&quot;)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10292/2024</text:p>
          </table:table-cell>
          <table:table-cell table:style-name="ce8" office:value-type="string" calcext:value-type="string">
            <text:p>17/05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ACCESSO ATTI AMMINISTRATIVI</text:p>
          </table:table-cell>
          <table:table-cell table:style-name="ce22" office:value-type="date" office:date-value="2024-06-17" calcext:value-type="date">
            <text:p>17/06/2024</text:p>
          </table:table-cell>
          <table:table-cell table:style-name="ce30" table:formula="of:=IF([.F229]-[.B229]&gt;=0;+[.F229]-[.B229];&quot;da evadere&quot;)" office:value-type="float" office:value="31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10310/2024</text:p>
          </table:table-cell>
          <table:table-cell table:style-name="ce8" office:value-type="string" calcext:value-type="string">
            <text:p>17/05/2024</text:p>
          </table:table-cell>
          <table:table-cell table:style-name="Default" office:value-type="string" calcext:value-type="string">
            <text:p>Invio Cartaceo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RICHIESTA ACCESSO DOCUMENTI AMMINISTRATIVI - C-H791-25338</text:p>
          </table:table-cell>
          <table:table-cell table:style-name="ce22" office:value-type="date" office:date-value="2024-06-11" calcext:value-type="date">
            <text:p>11/06/2024</text:p>
          </table:table-cell>
          <table:table-cell table:style-name="ce30" table:formula="of:=IF([.F230]-[.B230]&gt;=0;+[.F230]-[.B230];&quot;da evadere&quot;)"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10352/2024</text:p>
          </table:table-cell>
          <table:table-cell table:style-name="ce8" office:value-type="string" calcext:value-type="string">
            <text:p>20/05/2024</text:p>
          </table:table-cell>
          <table:table-cell table:style-name="Default" office:value-type="string" calcext:value-type="string">
            <text:p>Invio Cartaceo</text:p>
          </table:table-cell>
          <table:table-cell table:style-name="Default" office:value-type="string" calcext:value-type="string">
            <text:p>Ufficio Segretario Generale</text:p>
          </table:table-cell>
          <table:table-cell table:style-name="Default" office:value-type="string" calcext:value-type="string">
            <text:p>RICHIESTA ACCESSO ATTI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30" table:formula="of:=IF([.F231]-[.B231]&gt;=0;+[.F231]-[.B231];&quot;da evadere&quot;)" office:value-type="float" office:value="17" calcext:value-type="float">
            <text:p>17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10353/2024</text:p>
          </table:table-cell>
          <table:table-cell table:style-name="ce8" office:value-type="string" calcext:value-type="string">
            <text:p>20/05/2024</text:p>
          </table:table-cell>
          <table:table-cell table:style-name="Default" office:value-type="string" calcext:value-type="string">
            <text:p>Invio Cartaceo</text:p>
          </table:table-cell>
          <table:table-cell table:style-name="Default" office:value-type="string" calcext:value-type="string">
            <text:p>Ufficio Segretario Generale</text:p>
          </table:table-cell>
          <table:table-cell table:style-name="Default" office:value-type="string" calcext:value-type="string">
            <text:p>RICHIESTA ACCESSO ATTI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30" table:formula="of:=IF([.F232]-[.B232]&gt;=0;+[.F232]-[.B232];&quot;da evadere&quot;)" office:value-type="float" office:value="17" calcext:value-type="float">
            <text:p>17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10428/2024</text:p>
          </table:table-cell>
          <table:table-cell table:style-name="ce8" office:value-type="string" calcext:value-type="string">
            <text:p>20/05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ACCESSO ATTI PRATICHE EDILIZIA</text:p>
          </table:table-cell>
          <table:table-cell table:style-name="ce22" office:value-type="date" office:date-value="2024-06-05" calcext:value-type="date">
            <text:p>05/06/2024</text:p>
          </table:table-cell>
          <table:table-cell table:style-name="ce30" table:formula="of:=IF([.F233]-[.B233]&gt;=0;+[.F233]-[.B233];&quot;da evadere&quot;)"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10489/2024</text:p>
          </table:table-cell>
          <table:table-cell table:style-name="ce8" office:value-type="string" calcext:value-type="string">
            <text:p>21/05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Ambiente [AMB]</text:p>
          </table:table-cell>
          <table:table-cell table:style-name="Default" office:value-type="string" calcext:value-type="string">
            <text:p>POSTA CERTIFICATA: RICHIESTA ACCESSO ATTI</text:p>
          </table:table-cell>
          <table:table-cell table:style-name="ce22" office:value-type="date" office:date-value="2024-06-24" calcext:value-type="date">
            <text:p>24/06/2024</text:p>
          </table:table-cell>
          <table:table-cell table:style-name="ce30" table:formula="of:=IF([.F234]-[.B234]&gt;=0;+[.F234]-[.B234];&quot;da evadere&quot;)" office:value-type="float" office:value="34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10495/2024</text:p>
          </table:table-cell>
          <table:table-cell table:style-name="ce8" office:value-type="string" calcext:value-type="string">
            <text:p>21/05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ACCESSO AI DOC. AMMINISTRATIVI</text:p>
          </table:table-cell>
          <table:table-cell table:style-name="ce26" office:value-type="date" office:date-value="2024-06-18" calcext:value-type="date">
            <text:p>18/06/2024</text:p>
          </table:table-cell>
          <table:table-cell table:style-name="ce30" table:formula="of:=IF([.F235]-[.B235]&gt;=0;+[.F235]-[.B235];&quot;da evadere&quot;)"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10563/2024</text:p>
          </table:table-cell>
          <table:table-cell table:style-name="ce8" office:value-type="string" calcext:value-type="string">
            <text:p>22/05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DI ACCESSO AGLI ATTI AMMINISTRATIVI</text:p>
          </table:table-cell>
          <table:table-cell table:style-name="ce22" office:value-type="date" office:date-value="2024-07-04" calcext:value-type="date">
            <text:p>04/07/2024</text:p>
          </table:table-cell>
          <table:table-cell table:style-name="ce30" table:formula="of:=IF([.F236]-[.B236]&gt;=0;+[.F236]-[.B236];&quot;da evadere&quot;)" office:value-type="float" office:value="43" calcext:value-type="float">
            <text:p>43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10588/2024</text:p>
          </table:table-cell>
          <table:table-cell table:style-name="ce8" office:value-type="string" calcext:value-type="string">
            <text:p>22/05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lettorale [ELETTORALE]</text:p>
          </table:table-cell>
          <table:table-cell table:style-name="Default" office:value-type="string" calcext:value-type="string">
            <text:p>RICHIESTE ACCESSO LISTE ELETTORALI COMUNE SAN CASCIANO IN VAL DI PESA</text:p>
          </table:table-cell>
          <table:table-cell table:style-name="ce22" office:value-type="date" office:date-value="2024-05-22" calcext:value-type="date">
            <text:p>22/05/2024</text:p>
          </table:table-cell>
          <table:table-cell table:style-name="ce30" table:formula="of:=IF([.F237]-[.B237]&gt;=0;+[.F237]-[.B23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10600/2024</text:p>
          </table:table-cell>
          <table:table-cell table:style-name="ce8" office:value-type="string" calcext:value-type="string">
            <text:p>22/05/2024</text:p>
          </table:table-cell>
          <table:table-cell table:style-name="Default" office:value-type="string" calcext:value-type="string">
            <text:p>Invio Cartaceo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RICHIESTA ACCESSO DOCUMENTI AMMINISTRATIVI - C-H791-25408</text:p>
          </table:table-cell>
          <table:table-cell table:style-name="ce22" office:value-type="date" office:date-value="2024-06-19" calcext:value-type="date">
            <text:p>19/06/2024</text:p>
          </table:table-cell>
          <table:table-cell table:style-name="ce30" table:formula="of:=IF([.F238]-[.B238]&gt;=0;+[.F238]-[.B238];&quot;da evadere&quot;)"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10628/2024</text:p>
          </table:table-cell>
          <table:table-cell table:style-name="ce8" office:value-type="string" calcext:value-type="string">
            <text:p>22/05/2024</text:p>
          </table:table-cell>
          <table:table-cell table:style-name="Default" office:value-type="string" calcext:value-type="string">
            <text:p>Invio Cartaceo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RICHIESTA ACCESSO DOCUMENTI AMMINISTRATIVI - C-H791-25397</text:p>
          </table:table-cell>
          <table:table-cell table:style-name="ce22" office:value-type="date" office:date-value="2024-06-04" calcext:value-type="date">
            <text:p>04/06/2024</text:p>
          </table:table-cell>
          <table:table-cell table:style-name="ce30" table:formula="of:=IF([.F239]-[.B239]&gt;=0;+[.F239]-[.B239];&quot;da evadere&quot;)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10707/2024</text:p>
          </table:table-cell>
          <table:table-cell table:style-name="ce8" office:value-type="string" calcext:value-type="string">
            <text:p>23/05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ACCESSO ATTI EDILIZI</text:p>
          </table:table-cell>
          <table:table-cell table:style-name="ce22" office:value-type="date" office:date-value="2024-07-09" calcext:value-type="date">
            <text:p>09/07/2024</text:p>
          </table:table-cell>
          <table:table-cell table:style-name="ce30" table:formula="of:=IF([.F240]-[.B240]&gt;=0;+[.F240]-[.B240];&quot;da evadere&quot;)" office:value-type="float" office:value="47" calcext:value-type="float">
            <text:p>47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10711/2024</text:p>
          </table:table-cell>
          <table:table-cell table:style-name="ce8" office:value-type="string" calcext:value-type="string">
            <text:p>23/05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ACCESSO ATTI EDILIZI</text:p>
          </table:table-cell>
          <table:table-cell table:style-name="ce22" office:value-type="date" office:date-value="2024-06-18" calcext:value-type="date">
            <text:p>18/06/2024</text:p>
          </table:table-cell>
          <table:table-cell table:style-name="ce30" table:formula="of:=IF([.F241]-[.B241]&gt;=0;+[.F241]-[.B241];&quot;da evadere&quot;)" office:value-type="float" office:value="26" calcext:value-type="float">
            <text:p>26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10774/2024</text:p>
          </table:table-cell>
          <table:table-cell table:style-name="ce8" office:value-type="string" calcext:value-type="string">
            <text:p>24/05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Stato Civile [STCI]</text:p>
          </table:table-cell>
          <table:table-cell table:style-name="Default" office:value-type="string" calcext:value-type="string">
            <text:p>POSTA CERTIFICATA: RICHIESTA DI ACCESSO AGLI ATTI - PROTOCOLLO DI RICHIESTA DI CITTADINANZA JURIS SANGUINIS</text:p>
          </table:table-cell>
          <table:table-cell table:style-name="ce22" office:value-type="date" office:date-value="2024-05-28" calcext:value-type="date">
            <text:p>28/05/2024</text:p>
          </table:table-cell>
          <table:table-cell table:style-name="ce30" table:formula="of:=IF([.F242]-[.B242]&gt;=0;+[.F242]-[.B242];&quot;da evadere&quot;)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10801/2024</text:p>
          </table:table-cell>
          <table:table-cell table:style-name="ce8" office:value-type="string" calcext:value-type="string">
            <text:p>24/05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ACCESSO ATTI SERVIZIO URBANISTICA ED EDILIZIA </text:p>
          </table:table-cell>
          <table:table-cell table:style-name="ce22" office:value-type="date" office:date-value="2024-05-28" calcext:value-type="date">
            <text:p>28/05/2024</text:p>
          </table:table-cell>
          <table:table-cell table:style-name="ce30" table:formula="of:=IF([.F243]-[.B243]&gt;=0;+[.F243]-[.B243];&quot;da evadere&quot;)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10843/2024</text:p>
          </table:table-cell>
          <table:table-cell table:style-name="ce8" office:value-type="string" calcext:value-type="string">
            <text:p>24/05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DOMANDA DI ACCESSO AGLI ATTI PER VISIONE PRATICHE EDILIZIE</text:p>
          </table:table-cell>
          <table:table-cell table:style-name="ce22" office:value-type="date" office:date-value="2024-06-13" calcext:value-type="date">
            <text:p>13/06/2024</text:p>
          </table:table-cell>
          <table:table-cell table:style-name="ce30" table:formula="of:=IF([.F244]-[.B244]&gt;=0;+[.F244]-[.B244];&quot;da evadere&quot;)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10873/2024</text:p>
          </table:table-cell>
          <table:table-cell table:style-name="ce8" office:value-type="string" calcext:value-type="string">
            <text:p>27/05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SUE - NUOVA PRATICA - ACCESSO ATTI </text:p>
          </table:table-cell>
          <table:table-cell table:style-name="ce22" office:value-type="date" office:date-value="2024-06-27" calcext:value-type="date">
            <text:p>27/06/2024</text:p>
          </table:table-cell>
          <table:table-cell table:style-name="ce30" table:formula="of:=IF([.F245]-[.B245]&gt;=0;+[.F245]-[.B245];&quot;da evadere&quot;)" office:value-type="float" office:value="31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10917/2024</text:p>
          </table:table-cell>
          <table:table-cell table:style-name="ce8" office:value-type="string" calcext:value-type="string">
            <text:p>27/05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DI ACCESSO AGLI ATTI DI PRATICA EDILIZIA</text:p>
          </table:table-cell>
          <table:table-cell table:style-name="ce22" office:value-type="date" office:date-value="2024-06-03" calcext:value-type="date">
            <text:p>03/06/2024</text:p>
          </table:table-cell>
          <table:table-cell table:style-name="ce30" table:formula="of:=IF([.F246]-[.B246]&gt;=0;+[.F246]-[.B246];&quot;da evadere&quot;)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10918/2024</text:p>
          </table:table-cell>
          <table:table-cell table:style-name="ce8" office:value-type="string" calcext:value-type="string">
            <text:p>27/05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ACCESSO AGLI ATTI DI EDIFICIO</text:p>
          </table:table-cell>
          <table:table-cell table:style-name="ce22" office:value-type="date" office:date-value="2024-06-20" calcext:value-type="date">
            <text:p>20/06/2024</text:p>
          </table:table-cell>
          <table:table-cell table:style-name="ce30" table:formula="of:=IF([.F247]-[.B247]&gt;=0;+[.F247]-[.B247];&quot;da evadere&quot;)"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10939/2024</text:p>
          </table:table-cell>
          <table:table-cell table:style-name="ce8" office:value-type="string" calcext:value-type="string">
            <text:p>27/05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ACCESSO ATTI</text:p>
          </table:table-cell>
          <table:table-cell table:style-name="ce22"/>
          <table:table-cell table:style-name="ce30" table:formula="of:=IF([.F248]-[.B248]&gt;=0;+[.F248]-[.B24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10964/2024</text:p>
          </table:table-cell>
          <table:table-cell table:style-name="ce8" office:value-type="string" calcext:value-type="string">
            <text:p>27/05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SUE - NUOVA PRATICA - ACCESSO ATTI </text:p>
          </table:table-cell>
          <table:table-cell table:style-name="ce22" office:value-type="date" office:date-value="2024-06-27" calcext:value-type="date">
            <text:p>27/06/2024</text:p>
          </table:table-cell>
          <table:table-cell table:style-name="ce30" table:formula="of:=IF([.F249]-[.B249]&gt;=0;+[.F249]-[.B249];&quot;da evadere&quot;)" office:value-type="float" office:value="31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10979/2024</text:p>
          </table:table-cell>
          <table:table-cell table:style-name="ce8" office:value-type="string" calcext:value-type="string">
            <text:p>27/05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FWD: DOMANDA DI ACCESSO DOCUMENTALE</text:p>
          </table:table-cell>
          <table:table-cell table:style-name="ce22"/>
          <table:table-cell table:style-name="ce30" table:formula="of:=IF([.F250]-[.B250]&gt;=0;+[.F250]-[.B25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10982/2024</text:p>
          </table:table-cell>
          <table:table-cell table:style-name="ce8" office:value-type="string" calcext:value-type="string">
            <text:p>27/05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SUE - NUOVA PRATICA - ACCESSO ATTI 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30" table:formula="of:=IF([.F251]-[.B251]&gt;=0;+[.F251]-[.B251];&quot;da evadere&quot;)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10983/2024</text:p>
          </table:table-cell>
          <table:table-cell table:style-name="ce8" office:value-type="string" calcext:value-type="string">
            <text:p>27/05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ACCESSO AGLI ATTI </text:p>
          </table:table-cell>
          <table:table-cell table:style-name="ce22" office:value-type="date" office:date-value="2024-07-23" calcext:value-type="date">
            <text:p>23/07/2024</text:p>
          </table:table-cell>
          <table:table-cell table:style-name="ce30" table:formula="of:=IF([.F252]-[.B252]&gt;=0;+[.F252]-[.B252];&quot;da evadere&quot;)" office:value-type="float" office:value="57" calcext:value-type="float">
            <text:p>57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10984/2024</text:p>
          </table:table-cell>
          <table:table-cell table:style-name="ce8" office:value-type="string" calcext:value-type="string">
            <text:p>27/05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ACCESSO AGLI ATTI </text:p>
          </table:table-cell>
          <table:table-cell table:style-name="ce9" office:value-type="date" office:date-value="2024-07-30" calcext:value-type="date">
            <text:p>30/07/2024</text:p>
          </table:table-cell>
          <table:table-cell table:style-name="ce30" table:formula="of:=IF([.F253]-[.B253]&gt;=0;+[.F253]-[.B253];&quot;da evadere&quot;)" office:value-type="float" office:value="64" calcext:value-type="float">
            <text:p>64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11127/2024</text:p>
          </table:table-cell>
          <table:table-cell table:style-name="ce8" office:value-type="string" calcext:value-type="string">
            <text:p>29/05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FWD: DOMANDA DI ACCESSO AI DOCUMENTI FORMATO PDF</text:p>
          </table:table-cell>
          <table:table-cell table:style-name="ce26" office:value-type="date" office:date-value="2024-06-26" calcext:value-type="date">
            <text:p>26/06/2024</text:p>
          </table:table-cell>
          <table:table-cell table:style-name="ce30" table:formula="of:=IF([.F254]-[.B254]&gt;=0;+[.F254]-[.B254];&quot;da evadere&quot;)"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11128/2024</text:p>
          </table:table-cell>
          <table:table-cell table:style-name="ce8" office:value-type="string" calcext:value-type="string">
            <text:p>29/05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FWD: DOMANDA DI ACCESSO AI DOCUMENTI FORMATO PDF</text:p>
          </table:table-cell>
          <table:table-cell table:style-name="ce26"/>
          <table:table-cell table:style-name="ce32" table:formula="of:=IF([.F255]-[.B255]&gt;=0;+[.F255]-[.B25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11192/2024</text:p>
          </table:table-cell>
          <table:table-cell table:style-name="ce8" office:value-type="string" calcext:value-type="string">
            <text:p>29/05/2024</text:p>
          </table:table-cell>
          <table:table-cell table:style-name="Default" office:value-type="string" calcext:value-type="string">
            <text:p>Invio Cartaceo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RICHIESTA ACCESSO DOCUMENTI AMMINISTRATIVI - C-H791-25560</text:p>
          </table:table-cell>
          <table:table-cell table:style-name="ce26" office:value-type="date" office:date-value="2024-07-24" calcext:value-type="date">
            <text:p>24/07/2024</text:p>
          </table:table-cell>
          <table:table-cell table:style-name="ce32" table:formula="of:=IF([.F256]-[.B256]&gt;=0;+[.F256]-[.B256];&quot;da evadere&quot;)" office:value-type="float" office:value="56" calcext:value-type="float">
            <text:p>56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11238/2024</text:p>
          </table:table-cell>
          <table:table-cell table:style-name="ce8" office:value-type="string" calcext:value-type="string">
            <text:p>30/05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RICHIESTA ACCESSO ATTI 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30" table:formula="of:=IF([.F257]-[.B257]&gt;=0;+[.F257]-[.B257];&quot;da evadere&quot;)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11245/2024</text:p>
          </table:table-cell>
          <table:table-cell table:style-name="ce8" office:value-type="string" calcext:value-type="string">
            <text:p>30/05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ACCESSO AGLI ATTI-PRATICHE EDILIZIE</text:p>
          </table:table-cell>
          <table:table-cell table:style-name="ce9" office:value-type="date" office:date-value="2024-07-10" calcext:value-type="date">
            <text:p>10/07/2024</text:p>
          </table:table-cell>
          <table:table-cell table:style-name="ce30" table:formula="of:=IF([.F258]-[.B258]&gt;=0;+[.F258]-[.B258];&quot;da evadere&quot;)"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11383/2024</text:p>
          </table:table-cell>
          <table:table-cell table:style-name="ce8" office:value-type="string" calcext:value-type="string">
            <text:p>31/05/2024</text:p>
          </table:table-cell>
          <table:table-cell table:style-name="Default" office:value-type="string" calcext:value-type="string">
            <text:p>Invio Cartaceo</text:p>
          </table:table-cell>
          <table:table-cell table:style-name="Default" office:value-type="string" calcext:value-type="string">
            <text:p>Ufficio Casa</text:p>
          </table:table-cell>
          <table:table-cell table:style-name="Default" office:value-type="string" calcext:value-type="string">
            <text:p>RICHIESTA ACCESSO ATTI</text:p>
          </table:table-cell>
          <table:table-cell table:style-name="ce9"/>
          <table:table-cell table:style-name="ce30" table:formula="of:=IF([.F259]-[.B259]&gt;=0;+[.F259]-[.B25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11482/2024</text:p>
          </table:table-cell>
          <table:table-cell table:style-name="ce8" office:value-type="string" calcext:value-type="string">
            <text:p>03/06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Stato Civile [STCI]</text:p>
          </table:table-cell>
          <table:table-cell table:style-name="Default" office:value-type="string" calcext:value-type="string">
            <text:p>RICHIESTA DI ACCESSO AGLI ATTI - RICHIESTA DI CITTADINANZA JURIS SANGUINIS</text:p>
          </table:table-cell>
          <table:table-cell table:style-name="ce9" office:value-type="date" office:date-value="2024-06-03" calcext:value-type="date">
            <text:p>03/06/2024</text:p>
          </table:table-cell>
          <table:table-cell table:style-name="ce30" table:formula="of:=IF([.F260]-[.B260]&gt;=0;+[.F260]-[.B26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11483/2024</text:p>
          </table:table-cell>
          <table:table-cell table:style-name="ce8" office:value-type="string" calcext:value-type="string">
            <text:p>03/06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ACCESSO ATTI </text:p>
          </table:table-cell>
          <table:table-cell table:style-name="ce62" office:value-type="date" office:date-value="2024-06-03" calcext:value-type="date">
            <text:p>03/06/24</text:p>
          </table:table-cell>
          <table:table-cell table:style-name="ce30" table:formula="of:=IF([.F261]-[.B261]&gt;=0;+[.F261]-[.B26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11664/2024</text:p>
          </table:table-cell>
          <table:table-cell table:style-name="ce8" office:value-type="string" calcext:value-type="string">
            <text:p>04/06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ACCESSO ATTI</text:p>
          </table:table-cell>
          <table:table-cell table:style-name="ce9" office:value-type="date" office:date-value="2024-07-09" calcext:value-type="date">
            <text:p>09/07/2024</text:p>
          </table:table-cell>
          <table:table-cell table:style-name="ce30" table:formula="of:=IF([.F262]-[.B262]&gt;=0;+[.F262]-[.B262];&quot;da evadere&quot;)"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11800/2024</text:p>
          </table:table-cell>
          <table:table-cell table:style-name="ce8" office:value-type="string" calcext:value-type="string">
            <text:p>05/06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ACCESSO ATTI - PRATICHE EDILIZIE</text:p>
          </table:table-cell>
          <table:table-cell table:style-name="ce9" office:value-type="date" office:date-value="2024-07-02" calcext:value-type="date">
            <text:p>02/07/2024</text:p>
          </table:table-cell>
          <table:table-cell table:style-name="ce30" table:formula="of:=IF([.F263]-[.B263]&gt;=0;+[.F263]-[.B263];&quot;da evadere&quot;)" office:value-type="float" office:value="27" calcext:value-type="float">
            <text:p>27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11814/2024</text:p>
          </table:table-cell>
          <table:table-cell table:style-name="ce8" office:value-type="string" calcext:value-type="string">
            <text:p>05/06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DI ACCESSO AGLI ATTI </text:p>
          </table:table-cell>
          <table:table-cell table:style-name="ce9" office:value-type="date" office:date-value="2024-07-09" calcext:value-type="date">
            <text:p>09/07/2024</text:p>
          </table:table-cell>
          <table:table-cell table:style-name="ce30" table:formula="of:=IF([.F264]-[.B264]&gt;=0;+[.F264]-[.B264];&quot;da evadere&quot;)" office:value-type="float" office:value="34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11821/2024</text:p>
          </table:table-cell>
          <table:table-cell table:style-name="ce8" office:value-type="string" calcext:value-type="string">
            <text:p>05/06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INTEGRAZIONE RICHIESTA ACCESSO ATTI PROT. N. 11800/2024 DEL 05/06/2024</text:p>
          </table:table-cell>
          <table:table-cell table:style-name="ce9"/>
          <table:table-cell table:style-name="ce30" table:formula="of:=IF([.F265]-[.B265]&gt;=0;+[.F265]-[.B26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12063/2024</text:p>
          </table:table-cell>
          <table:table-cell table:style-name="ce8" office:value-type="string" calcext:value-type="string">
            <text:p>06/06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DI ACCESSO AGLI ATTI </text:p>
          </table:table-cell>
          <table:table-cell table:style-name="ce9" office:value-type="date" office:date-value="2024-07-10" calcext:value-type="date">
            <text:p>10/07/2024</text:p>
          </table:table-cell>
          <table:table-cell table:style-name="ce30" table:formula="of:=IF([.F266]-[.B266]&gt;=0;+[.F266]-[.B266];&quot;da evadere&quot;)" office:value-type="float" office:value="34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12109/2024</text:p>
          </table:table-cell>
          <table:table-cell table:style-name="ce8" office:value-type="string" calcext:value-type="string">
            <text:p>07/06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ACCESSO AGLI ATTI DI EDIFICIO</text:p>
          </table:table-cell>
          <table:table-cell table:style-name="ce9" office:value-type="date" office:date-value="2024-06-20" calcext:value-type="date">
            <text:p>20/06/2024</text:p>
          </table:table-cell>
          <table:table-cell table:style-name="ce30" table:formula="of:=IF([.F267]-[.B267]&gt;=0;+[.F267]-[.B267];&quot;da evadere&quot;)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12110/2024</text:p>
          </table:table-cell>
          <table:table-cell table:style-name="ce8" office:value-type="string" calcext:value-type="string">
            <text:p>07/06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ACCESSO AGLI ATTI DI EDIFICIO</text:p>
          </table:table-cell>
          <table:table-cell table:style-name="ce9" office:value-type="date" office:date-value="2024-06-20" calcext:value-type="date">
            <text:p>20/06/2024</text:p>
          </table:table-cell>
          <table:table-cell table:style-name="ce30" table:formula="of:=IF([.F268]-[.B268]&gt;=0;+[.F268]-[.B268];&quot;da evadere&quot;)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12514/2024</text:p>
          </table:table-cell>
          <table:table-cell table:style-name="ce8" office:value-type="string" calcext:value-type="string">
            <text:p>12/06/2024</text:p>
          </table:table-cell>
          <table:table-cell table:style-name="Default" office:value-type="string" calcext:value-type="string">
            <text:p>Invio Cartaceo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RICHIESTA ACCESSO DOCUMENTI AMMINISTRATIVI - C-H791-25399</text:p>
          </table:table-cell>
          <table:table-cell table:style-name="ce9" office:value-type="date" office:date-value="2024-07-23" calcext:value-type="date">
            <text:p>23/07/2024</text:p>
          </table:table-cell>
          <table:table-cell table:style-name="ce30" table:formula="of:=IF([.F269]-[.B269]&gt;=0;+[.F269]-[.B269];&quot;da evadere&quot;)"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12558/2024</text:p>
          </table:table-cell>
          <table:table-cell table:style-name="ce8" office:value-type="string" calcext:value-type="string">
            <text:p>13/06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ACCESSO ATTI </text:p>
          </table:table-cell>
          <table:table-cell table:style-name="ce3"/>
          <table:table-cell table:style-name="ce30" table:formula="of:=IF([.F270]-[.B270]&gt;=0;+[.F270]-[.B27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12581/2024</text:p>
          </table:table-cell>
          <table:table-cell table:style-name="ce8" office:value-type="string" calcext:value-type="string">
            <text:p>13/06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DI ACCESSO AGLI ATTI</text:p>
          </table:table-cell>
          <table:table-cell table:style-name="ce62" office:value-type="date" office:date-value="2024-07-15" calcext:value-type="date">
            <text:p>15/07/24</text:p>
          </table:table-cell>
          <table:table-cell table:style-name="ce30" table:formula="of:=IF([.F271]-[.B271]&gt;=0;+[.F271]-[.B271];&quot;da evadere&quot;)" office:value-type="float" office:value="32" calcext:value-type="float">
            <text:p>32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12582/2024</text:p>
          </table:table-cell>
          <table:table-cell table:style-name="ce8" office:value-type="string" calcext:value-type="string">
            <text:p>13/06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OMEO, RICHIESTA DI ACCESSO AI DOCUMENTI AMMINISTRATIVI</text:p>
          </table:table-cell>
          <table:table-cell table:style-name="ce9" office:value-type="date" office:date-value="2024-07-18" calcext:value-type="date">
            <text:p>18/07/2024</text:p>
          </table:table-cell>
          <table:table-cell table:style-name="ce30" table:formula="of:=IF([.F272]-[.B272]&gt;=0;+[.F272]-[.B272];&quot;da evadere&quot;)"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12585/2024</text:p>
          </table:table-cell>
          <table:table-cell table:style-name="ce8" office:value-type="string" calcext:value-type="string">
            <text:p>13/06/2024</text:p>
          </table:table-cell>
          <table:table-cell table:style-name="Default" office:value-type="string" calcext:value-type="string">
            <text:p>Invio Cartaceo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<text:s/>RICHIESTA ACCESSO DOCUMENTI AMMINISTRATIVI - C-H791-26009</text:p>
          </table:table-cell>
          <table:table-cell table:style-name="ce9" office:value-type="date" office:date-value="2024-07-10" calcext:value-type="date">
            <text:p>10/07/2024</text:p>
          </table:table-cell>
          <table:table-cell table:style-name="ce30" table:formula="of:=IF([.F273]-[.B273]&gt;=0;+[.F273]-[.B273];&quot;da evadere&quot;)" office:value-type="float" office:value="27" calcext:value-type="float">
            <text:p>27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12608/2024</text:p>
          </table:table-cell>
          <table:table-cell table:style-name="ce8" office:value-type="string" calcext:value-type="string">
            <text:p>13/06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ACCESSO ATTI</text:p>
          </table:table-cell>
          <table:table-cell table:style-name="ce9" office:value-type="date" office:date-value="2024-07-02" calcext:value-type="date">
            <text:p>02/07/2024</text:p>
          </table:table-cell>
          <table:table-cell table:style-name="ce30" table:formula="of:=IF([.F274]-[.B274]&gt;=0;+[.F274]-[.B274];&quot;da evadere&quot;)" office:value-type="float" office:value="19" calcext:value-type="float">
            <text:p>19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12654/2024</text:p>
          </table:table-cell>
          <table:table-cell table:style-name="ce8" office:value-type="string" calcext:value-type="string">
            <text:p>14/06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ACCESSO ATTI</text:p>
          </table:table-cell>
          <table:table-cell table:style-name="ce9" office:value-type="date" office:date-value="2024-07-23" calcext:value-type="date">
            <text:p>23/07/2024</text:p>
          </table:table-cell>
          <table:table-cell table:style-name="ce30" table:formula="of:=IF([.F275]-[.B275]&gt;=0;+[.F275]-[.B275];&quot;da evadere&quot;)"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12728/2024</text:p>
          </table:table-cell>
          <table:table-cell table:style-name="ce8" office:value-type="string" calcext:value-type="string">
            <text:p>14/06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ACCESSO ATTI</text:p>
          </table:table-cell>
          <table:table-cell table:style-name="ce9" office:value-type="date" office:date-value="2024-07-04" calcext:value-type="date">
            <text:p>04/07/2024</text:p>
          </table:table-cell>
          <table:table-cell table:style-name="ce30" table:formula="of:=IF([.F276]-[.B276]&gt;=0;+[.F276]-[.B276];&quot;da evadere&quot;)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12864/2024</text:p>
          </table:table-cell>
          <table:table-cell table:style-name="ce8" office:value-type="string" calcext:value-type="string">
            <text:p>17/06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ACCESSO ATTI PRATICHE EDILIZIE</text:p>
          </table:table-cell>
          <table:table-cell table:style-name="ce9" office:value-type="date" office:date-value="2024-07-18" calcext:value-type="date">
            <text:p>18/07/2024</text:p>
          </table:table-cell>
          <table:table-cell table:style-name="ce32" table:formula="of:=IF([.F277]-[.B277]&gt;=0;+[.F277]-[.B277];&quot;da evadere&quot;)" office:value-type="float" office:value="31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12948/2024</text:p>
          </table:table-cell>
          <table:table-cell table:style-name="ce8" office:value-type="string" calcext:value-type="string">
            <text:p>19/06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ACCESSO ATTI</text:p>
          </table:table-cell>
          <table:table-cell table:style-name="ce9" office:value-type="date" office:date-value="2024-07-16" calcext:value-type="date">
            <text:p>16/07/2024</text:p>
          </table:table-cell>
          <table:table-cell table:style-name="ce30" table:formula="of:=IF([.F278]-[.B278]&gt;=0;+[.F278]-[.B278];&quot;da evadere&quot;)" office:value-type="float" office:value="27" calcext:value-type="float">
            <text:p>27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13008/2024</text:p>
          </table:table-cell>
          <table:table-cell table:style-name="ce8" office:value-type="string" calcext:value-type="string">
            <text:p>19/06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ACCESSO AGLI ATTI </text:p>
          </table:table-cell>
          <table:table-cell table:style-name="ce62" office:value-type="date" office:date-value="2024-07-23" calcext:value-type="date">
            <text:p>23/07/24</text:p>
          </table:table-cell>
          <table:table-cell table:style-name="ce30" table:formula="of:=IF([.F279]-[.B279]&gt;=0;+[.F279]-[.B279];&quot;da evadere&quot;)" office:value-type="float" office:value="34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13013/2024</text:p>
          </table:table-cell>
          <table:table-cell table:style-name="ce8" office:value-type="string" calcext:value-type="string">
            <text:p>19/06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ACCESSO AGLI ATTI </text:p>
          </table:table-cell>
          <table:table-cell table:style-name="ce62" office:value-type="date" office:date-value="2024-08-07" calcext:value-type="date">
            <text:p>07/08/24</text:p>
          </table:table-cell>
          <table:table-cell table:style-name="ce30" table:formula="of:=IF([.F280]-[.B280]&gt;=0;+[.F280]-[.B280];&quot;da evadere&quot;)"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13105/2024</text:p>
          </table:table-cell>
          <table:table-cell table:style-name="ce8" office:value-type="string" calcext:value-type="string">
            <text:p>20/06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Stato Civile [STCI]</text:p>
          </table:table-cell>
          <table:table-cell table:style-name="Default" office:value-type="string" calcext:value-type="string">
            <text:p>POSTA CERTIFICATA: RICHIESTA DI ACCESSO AGLI ATTI -RICHIESTA DI CITTADINANZA JURIS SANGUINIS</text:p>
          </table:table-cell>
          <table:table-cell table:style-name="ce9" office:value-type="date" office:date-value="2024-07-05" calcext:value-type="date">
            <text:p>05/07/2024</text:p>
          </table:table-cell>
          <table:table-cell table:style-name="ce30" table:formula="of:=IF([.F281]-[.B281]&gt;=0;+[.F281]-[.B281];&quot;da evadere&quot;)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13116/2024</text:p>
          </table:table-cell>
          <table:table-cell table:style-name="ce8" office:value-type="string" calcext:value-type="string">
            <text:p>20/06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ACCESSO AGLI ATTI DI EDIFICIO</text:p>
          </table:table-cell>
          <table:table-cell table:style-name="ce9" office:value-type="date" office:date-value="2024-06-27" calcext:value-type="date">
            <text:p>27/06/2024</text:p>
          </table:table-cell>
          <table:table-cell table:style-name="ce32" table:formula="of:=IF([.F282]-[.B282]&gt;=0;+[.F282]-[.B282];&quot;da evadere&quot;)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13230/2024</text:p>
          </table:table-cell>
          <table:table-cell table:style-name="ce8" office:value-type="string" calcext:value-type="string">
            <text:p>21/06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ACCESSO AI DOCUMENTI AMMINISTRATIVI </text:p>
          </table:table-cell>
          <table:table-cell table:style-name="ce9" office:value-type="date" office:date-value="2024-06-26" calcext:value-type="date">
            <text:p>26/06/2024</text:p>
          </table:table-cell>
          <table:table-cell table:style-name="ce30" table:formula="of:=IF([.F283]-[.B283]&gt;=0;+[.F283]-[.B283];&quot;da evadere&quot;)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13234/2024</text:p>
          </table:table-cell>
          <table:table-cell table:style-name="ce8" office:value-type="string" calcext:value-type="string">
            <text:p>21/06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ACCESSO ATTI PRATICHE EDILIZIE</text:p>
          </table:table-cell>
          <table:table-cell table:style-name="ce62" office:value-type="date" office:date-value="2024-07-16" calcext:value-type="date">
            <text:p>16/07/24</text:p>
          </table:table-cell>
          <table:table-cell table:style-name="ce30" table:formula="of:=IF([.F284]-[.B284]&gt;=0;+[.F284]-[.B284];&quot;da evadere&quot;)"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13281/2024</text:p>
          </table:table-cell>
          <table:table-cell table:style-name="ce8" office:value-type="string" calcext:value-type="string">
            <text:p>24/06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ACCESSO ATTI SUE</text:p>
          </table:table-cell>
          <table:table-cell table:style-name="ce62" office:value-type="date" office:date-value="2024-07-23" calcext:value-type="date">
            <text:p>23/07/24</text:p>
          </table:table-cell>
          <table:table-cell table:style-name="ce32" table:formula="of:=IF([.F285]-[.B285]&gt;=0;+[.F285]-[.B285];&quot;da evadere&quot;)" office:value-type="float" office:value="29" calcext:value-type="float">
            <text:p>29</text:p>
          </table:table-cell>
          <table:table-cell table:style-name="ce35" table:number-columns-repeated="1016"/>
        </table:table-row>
        <table:table-row table:style-name="ro2">
          <table:table-cell table:style-name="Default" office:value-type="string" calcext:value-type="string">
            <text:p>0013311/2024</text:p>
          </table:table-cell>
          <table:table-cell table:style-name="ce8" office:value-type="string" calcext:value-type="string">
            <text:p>24/06/2024</text:p>
          </table:table-cell>
          <table:table-cell table:style-name="Default" office:value-type="string" calcext:value-type="string">
            <text:p>Invio Cartaceo</text:p>
          </table:table-cell>
          <table:table-cell table:style-name="Default" office:value-type="string" calcext:value-type="string">
            <text:p>Segretario Generale [SEGE]</text:p>
          </table:table-cell>
          <table:table-cell table:style-name="Default" office:value-type="string" calcext:value-type="string">
            <text:p>RICHIESTA ACCESSO DOCUMENTI AMMINISTRATIVI</text:p>
          </table:table-cell>
          <table:table-cell table:style-name="ce9" office:value-type="date" office:date-value="2024-07-05" calcext:value-type="date">
            <text:p>05/07/2024</text:p>
          </table:table-cell>
          <table:table-cell table:style-name="ce30" table:formula="of:=IF([.F286]-[.B286]&gt;=0;+[.F286]-[.B286];&quot;da evadere&quot;)"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13313/2024</text:p>
          </table:table-cell>
          <table:table-cell table:style-name="ce8" office:value-type="string" calcext:value-type="string">
            <text:p>24/06/2024</text:p>
          </table:table-cell>
          <table:table-cell table:style-name="Default" office:value-type="string" calcext:value-type="string">
            <text:p>Invio Cartaceo</text:p>
          </table:table-cell>
          <table:table-cell table:style-name="Default" office:value-type="string" calcext:value-type="string">
            <text:p>Segretario Generale [SEGE]</text:p>
          </table:table-cell>
          <table:table-cell table:style-name="Default" office:value-type="string" calcext:value-type="string">
            <text:p>RICHIESTA ACCESSO DOCUMENTI AMMINISTRATIVI</text:p>
          </table:table-cell>
          <table:table-cell table:style-name="ce9" office:value-type="date" office:date-value="2024-07-05" calcext:value-type="date">
            <text:p>05/07/2024</text:p>
          </table:table-cell>
          <table:table-cell table:style-name="ce30" table:formula="of:=IF([.F287]-[.B287]&gt;=0;+[.F287]-[.B287];&quot;da evadere&quot;)"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13411/2024</text:p>
          </table:table-cell>
          <table:table-cell table:style-name="ce8" office:value-type="string" calcext:value-type="string">
            <text:p>25/06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DI ACCESSO AI DOCUMENTI AMMINISTRATIVI</text:p>
          </table:table-cell>
          <table:table-cell table:style-name="ce9" office:value-type="date" office:date-value="2024-07-09" calcext:value-type="date">
            <text:p>09/07/2024</text:p>
          </table:table-cell>
          <table:table-cell table:style-name="ce30" table:formula="of:=IF([.F288]-[.B288]&gt;=0;+[.F288]-[.B288];&quot;da evadere&quot;)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0013449/2024</text:p>
          </table:table-cell>
          <table:table-cell table:style-name="ce8" office:value-type="string" calcext:value-type="string">
            <text:p>26/06/2024</text:p>
          </table:table-cell>
          <table:table-cell table:style-name="Default" office:value-type="string" calcext:value-type="string">
            <text:p>Invio via PEC</text:p>
          </table:table-cell>
          <table:table-cell table:style-name="Default" office:value-type="string" calcext:value-type="string">
            <text:p>Ufficio Edilizia [EDIL]</text:p>
          </table:table-cell>
          <table:table-cell table:style-name="Default" office:value-type="string" calcext:value-type="string">
            <text:p>POSTA CERTIFICATA: RICHIESTA ACCESSO AGLI ATTI </text:p>
          </table:table-cell>
          <table:table-cell table:style-name="ce9" office:value-type="date" office:date-value="2024-07-11" calcext:value-type="date">
            <text:p>11/07/2024</text:p>
          </table:table-cell>
          <table:table-cell table:style-name="ce30" table:formula="of:=IF([.F289]-[.B289]&gt;=0;+[.F289]-[.B289];&quot;da evadere&quot;)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9"/>
          <table:table-cell table:style-name="ce30" table:formula="of:=IF([.F290]-[.B290]&gt;=0;+[.F290]-[.B29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291]-[.B291]&gt;=0;+[.F291]-[.B29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9"/>
          <table:table-cell table:style-name="ce30" table:formula="of:=IF([.F292]-[.B292]&gt;=0;+[.F292]-[.B29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293]-[.B293]&gt;=0;+[.F293]-[.B29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294]-[.B294]&gt;=0;+[.F294]-[.B29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9"/>
          <table:table-cell table:style-name="ce32" table:formula="of:=IF([.F295]-[.B295]&gt;=0;+[.F295]-[.B29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296]-[.B296]&gt;=0;+[.F296]-[.B29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297]-[.B297]&gt;=0;+[.F297]-[.B29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9"/>
          <table:table-cell table:style-name="ce30" table:formula="of:=IF([.F298]-[.B298]&gt;=0;+[.F298]-[.B29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299]-[.B299]&gt;=0;+[.F299]-[.B29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00]-[.B300]&gt;=0;+[.F300]-[.B30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01]-[.B301]&gt;=0;+[.F301]-[.B30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02]-[.B302]&gt;=0;+[.F302]-[.B30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03]-[.B303]&gt;=0;+[.F303]-[.B30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9"/>
          <table:table-cell table:style-name="ce30" table:formula="of:=IF([.F304]-[.B304]&gt;=0;+[.F304]-[.B30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05]-[.B305]&gt;=0;+[.F305]-[.B30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2" table:formula="of:=IF([.F306]-[.B306]&gt;=0;+[.F306]-[.B30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07]-[.B307]&gt;=0;+[.F307]-[.B30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08]-[.B308]&gt;=0;+[.F308]-[.B30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9"/>
          <table:table-cell table:style-name="ce30" table:formula="of:=IF([.F309]-[.B309]&gt;=0;+[.F309]-[.B30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10]-[.B310]&gt;=0;+[.F310]-[.B31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11]-[.B311]&gt;=0;+[.F311]-[.B31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12]-[.B312]&gt;=0;+[.F312]-[.B31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13]-[.B313]&gt;=0;+[.F313]-[.B31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14]-[.B314]&gt;=0;+[.F314]-[.B31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15]-[.B315]&gt;=0;+[.F315]-[.B31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16]-[.B316]&gt;=0;+[.F316]-[.B31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2" table:formula="of:=IF([.F317]-[.B317]&gt;=0;+[.F317]-[.B31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18]-[.B318]&gt;=0;+[.F318]-[.B31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19]-[.B319]&gt;=0;+[.F319]-[.B31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20]-[.B320]&gt;=0;+[.F320]-[.B32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21]-[.B321]&gt;=0;+[.F321]-[.B32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22]-[.B322]&gt;=0;+[.F322]-[.B32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23]-[.B323]&gt;=0;+[.F323]-[.B32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24]-[.B324]&gt;=0;+[.F324]-[.B32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25]-[.B325]&gt;=0;+[.F325]-[.B32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26]-[.B326]&gt;=0;+[.F326]-[.B32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27]-[.B327]&gt;=0;+[.F327]-[.B32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28]-[.B328]&gt;=0;+[.F328]-[.B32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29]-[.B329]&gt;=0;+[.F329]-[.B32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2" table:formula="of:=IF([.F330]-[.B330]&gt;=0;+[.F330]-[.B33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31]-[.B331]&gt;=0;+[.F331]-[.B33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32]-[.B332]&gt;=0;+[.F332]-[.B33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33]-[.B333]&gt;=0;+[.F333]-[.B33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34]-[.B334]&gt;=0;+[.F334]-[.B33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35]-[.B335]&gt;=0;+[.F335]-[.B33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36]-[.B336]&gt;=0;+[.F336]-[.B33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37]-[.B337]&gt;=0;+[.F337]-[.B33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38]-[.B338]&gt;=0;+[.F338]-[.B33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39]-[.B339]&gt;=0;+[.F339]-[.B33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40]-[.B340]&gt;=0;+[.F340]-[.B34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41]-[.B341]&gt;=0;+[.F341]-[.B34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42]-[.B342]&gt;=0;+[.F342]-[.B34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2" table:formula="of:=IF([.F343]-[.B343]&gt;=0;+[.F343]-[.B34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44]-[.B344]&gt;=0;+[.F344]-[.B34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45]-[.B345]&gt;=0;+[.F345]-[.B34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46]-[.B346]&gt;=0;+[.F346]-[.B34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47]-[.B347]&gt;=0;+[.F347]-[.B34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48]-[.B348]&gt;=0;+[.F348]-[.B34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49]-[.B349]&gt;=0;+[.F349]-[.B34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50]-[.B350]&gt;=0;+[.F350]-[.B35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51]-[.B351]&gt;=0;+[.F351]-[.B35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52]-[.B352]&gt;=0;+[.F352]-[.B35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53]-[.B353]&gt;=0;+[.F353]-[.B35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2" table:formula="of:=IF([.F354]-[.B354]&gt;=0;+[.F354]-[.B35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55]-[.B355]&gt;=0;+[.F355]-[.B35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56]-[.B356]&gt;=0;+[.F356]-[.B35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57]-[.B357]&gt;=0;+[.F357]-[.B35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58]-[.B358]&gt;=0;+[.F358]-[.B35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59]-[.B359]&gt;=0;+[.F359]-[.B35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60]-[.B360]&gt;=0;+[.F360]-[.B36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61]-[.B361]&gt;=0;+[.F361]-[.B36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62]-[.B362]&gt;=0;+[.F362]-[.B36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63]-[.B363]&gt;=0;+[.F363]-[.B36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64]-[.B364]&gt;=0;+[.F364]-[.B36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2" table:formula="of:=IF([.F365]-[.B365]&gt;=0;+[.F365]-[.B36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66]-[.B366]&gt;=0;+[.F366]-[.B36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67]-[.B367]&gt;=0;+[.F367]-[.B36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68]-[.B368]&gt;=0;+[.F368]-[.B36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69]-[.B369]&gt;=0;+[.F369]-[.B36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70]-[.B370]&gt;=0;+[.F370]-[.B37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71]-[.B371]&gt;=0;+[.F371]-[.B37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72]-[.B372]&gt;=0;+[.F372]-[.B37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73]-[.B373]&gt;=0;+[.F373]-[.B37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74]-[.B374]&gt;=0;+[.F374]-[.B37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75]-[.B375]&gt;=0;+[.F375]-[.B37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2" table:formula="of:=IF([.F376]-[.B376]&gt;=0;+[.F376]-[.B37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77]-[.B377]&gt;=0;+[.F377]-[.B37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78]-[.B378]&gt;=0;+[.F378]-[.B37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79]-[.B379]&gt;=0;+[.F379]-[.B37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80]-[.B380]&gt;=0;+[.F380]-[.B38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81]-[.B381]&gt;=0;+[.F381]-[.B38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82]-[.B382]&gt;=0;+[.F382]-[.B38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83]-[.B383]&gt;=0;+[.F383]-[.B38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84]-[.B384]&gt;=0;+[.F384]-[.B38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85]-[.B385]&gt;=0;+[.F385]-[.B38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86]-[.B386]&gt;=0;+[.F386]-[.B38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87]-[.B387]&gt;=0;+[.F387]-[.B38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88]-[.B388]&gt;=0;+[.F388]-[.B38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2" table:formula="of:=IF([.F389]-[.B389]&gt;=0;+[.F389]-[.B38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90]-[.B390]&gt;=0;+[.F390]-[.B39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91]-[.B391]&gt;=0;+[.F391]-[.B39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92]-[.B392]&gt;=0;+[.F392]-[.B39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6"/>
          <table:table-cell table:style-name="ce3"/>
          <table:table-cell table:style-name="ce30" table:formula="of:=IF([.F393]-[.B393]&gt;=0;+[.F393]-[.B39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2" table:formula="of:=IF([.F394]-[.B394]&gt;=0;+[.F394]-[.B39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95]-[.B395]&gt;=0;+[.F395]-[.B39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96]-[.B396]&gt;=0;+[.F396]-[.B39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97]-[.B397]&gt;=0;+[.F397]-[.B39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98]-[.B398]&gt;=0;+[.F398]-[.B39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399]-[.B399]&gt;=0;+[.F399]-[.B39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00]-[.B400]&gt;=0;+[.F400]-[.B40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01]-[.B401]&gt;=0;+[.F401]-[.B40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02]-[.B402]&gt;=0;+[.F402]-[.B40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03]-[.B403]&gt;=0;+[.F403]-[.B40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04]-[.B404]&gt;=0;+[.F404]-[.B40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05]-[.B405]&gt;=0;+[.F405]-[.B40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06]-[.B406]&gt;=0;+[.F406]-[.B40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07]-[.B407]&gt;=0;+[.F407]-[.B40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08]-[.B408]&gt;=0;+[.F408]-[.B40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09]-[.B409]&gt;=0;+[.F409]-[.B40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10]-[.B410]&gt;=0;+[.F410]-[.B41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11]-[.B411]&gt;=0;+[.F411]-[.B41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12]-[.B412]&gt;=0;+[.F412]-[.B41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13]-[.B413]&gt;=0;+[.F413]-[.B41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14]-[.B414]&gt;=0;+[.F414]-[.B41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15]-[.B415]&gt;=0;+[.F415]-[.B41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16]-[.B416]&gt;=0;+[.F416]-[.B41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17]-[.B417]&gt;=0;+[.F417]-[.B41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18]-[.B418]&gt;=0;+[.F418]-[.B41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19]-[.B419]&gt;=0;+[.F419]-[.B41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20]-[.B420]&gt;=0;+[.F420]-[.B42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21]-[.B421]&gt;=0;+[.F421]-[.B42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22]-[.B422]&gt;=0;+[.F422]-[.B42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23]-[.B423]&gt;=0;+[.F423]-[.B42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24]-[.B424]&gt;=0;+[.F424]-[.B42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/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26]-[.B426]&gt;=0;+[.F426]-[.B42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27]-[.B427]&gt;=0;+[.F427]-[.B42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28]-[.B428]&gt;=0;+[.F428]-[.B42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29]-[.B429]&gt;=0;+[.F429]-[.B42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30]-[.B430]&gt;=0;+[.F430]-[.B43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31]-[.B431]&gt;=0;+[.F431]-[.B43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32]-[.B432]&gt;=0;+[.F432]-[.B43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33]-[.B433]&gt;=0;+[.F433]-[.B43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34]-[.B434]&gt;=0;+[.F434]-[.B43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35]-[.B435]&gt;=0;+[.F435]-[.B43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36]-[.B436]&gt;=0;+[.F436]-[.B43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37]-[.B437]&gt;=0;+[.F437]-[.B43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38]-[.B438]&gt;=0;+[.F438]-[.B43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39]-[.B439]&gt;=0;+[.F439]-[.B43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40]-[.B440]&gt;=0;+[.F440]-[.B44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41]-[.B441]&gt;=0;+[.F441]-[.B44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42]-[.B442]&gt;=0;+[.F442]-[.B44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43]-[.B443]&gt;=0;+[.F443]-[.B44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44]-[.B444]&gt;=0;+[.F444]-[.B44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45]-[.B445]&gt;=0;+[.F445]-[.B44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46]-[.B446]&gt;=0;+[.F446]-[.B44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47]-[.B447]&gt;=0;+[.F447]-[.B44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48]-[.B448]&gt;=0;+[.F448]-[.B44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49]-[.B449]&gt;=0;+[.F449]-[.B44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2" table:formula="of:=IF([.F450]-[.B450]&gt;=0;+[.F450]-[.B45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51]-[.B451]&gt;=0;+[.F451]-[.B45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52]-[.B452]&gt;=0;+[.F452]-[.B45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53]-[.B453]&gt;=0;+[.F453]-[.B45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54]-[.B454]&gt;=0;+[.F454]-[.B45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55]-[.B455]&gt;=0;+[.F455]-[.B45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56]-[.B456]&gt;=0;+[.F456]-[.B45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57]-[.B457]&gt;=0;+[.F457]-[.B45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58]-[.B458]&gt;=0;+[.F458]-[.B45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59]-[.B459]&gt;=0;+[.F459]-[.B45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60]-[.B460]&gt;=0;+[.F460]-[.B46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61]-[.B461]&gt;=0;+[.F461]-[.B46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62]-[.B462]&gt;=0;+[.F462]-[.B46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63]-[.B463]&gt;=0;+[.F463]-[.B46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64]-[.B464]&gt;=0;+[.F464]-[.B46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65]-[.B465]&gt;=0;+[.F465]-[.B46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66]-[.B466]&gt;=0;+[.F466]-[.B46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9"/>
          <table:table-cell table:style-name="ce30" table:formula="of:=IF([.F467]-[.B467]&gt;=0;+[.F467]-[.B46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68]-[.B468]&gt;=0;+[.F468]-[.B46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69]-[.B469]&gt;=0;+[.F469]-[.B46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70]-[.B470]&gt;=0;+[.F470]-[.B47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71]-[.B471]&gt;=0;+[.F471]-[.B47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72]-[.B472]&gt;=0;+[.F472]-[.B47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73]-[.B473]&gt;=0;+[.F473]-[.B47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74]-[.B474]&gt;=0;+[.F474]-[.B47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75]-[.B475]&gt;=0;+[.F475]-[.B47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76]-[.B476]&gt;=0;+[.F476]-[.B47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77]-[.B477]&gt;=0;+[.F477]-[.B47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5"/>
          <table:table-cell table:style-name="ce3"/>
          <table:table-cell table:style-name="ce30" table:formula="of:=IF([.F478]-[.B478]&gt;=0;+[.F478]-[.B47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4"/>
          <table:table-cell table:style-name="ce30" table:formula="of:=IF([.F479]-[.B479]&gt;=0;+[.F479]-[.B47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4"/>
          <table:table-cell table:style-name="ce30"/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4"/>
          <table:table-cell table:style-name="ce30" table:formula="of:=IF([.F481]-[.B481]&gt;=0;+[.F481]-[.B48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4"/>
          <table:table-cell table:style-name="ce30" table:formula="of:=IF([.F482]-[.B482]&gt;=0;+[.F482]-[.B48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4"/>
          <table:table-cell table:style-name="ce30" table:formula="of:=IF([.F483]-[.B483]&gt;=0;+[.F483]-[.B48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3"/>
          <table:table-cell table:style-name="ce30" table:formula="of:=IF([.F484]-[.B484]&gt;=0;+[.F484]-[.B48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4"/>
          <table:table-cell table:style-name="ce30" table:formula="of:=IF([.F485]-[.B485]&gt;=0;+[.F485]-[.B48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5"/>
          <table:table-cell table:style-name="ce31" table:formula="of:=IF([.F486]-[.B486]&gt;=0;+[.F486]-[.B48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4"/>
          <table:table-cell table:style-name="ce30" table:formula="of:=IF([.F487]-[.B487]&gt;=0;+[.F487]-[.B48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4"/>
          <table:table-cell table:style-name="ce31" table:formula="of:=IF([.F488]-[.B488]&gt;=0;+[.F488]-[.B48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4"/>
          <table:table-cell table:style-name="ce30" table:formula="of:=IF([.F489]-[.B489]&gt;=0;+[.F489]-[.B48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4"/>
          <table:table-cell table:style-name="ce30"/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4"/>
          <table:table-cell table:style-name="ce30" table:formula="of:=IF([.F491]-[.B491]&gt;=0;+[.F491]-[.B49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4"/>
          <table:table-cell table:style-name="ce30" table:formula="of:=IF([.F492]-[.B492]&gt;=0;+[.F492]-[.B49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4"/>
          <table:table-cell table:style-name="ce30" table:formula="of:=IF([.F493]-[.B493]&gt;=0;+[.F493]-[.B49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3"/>
          <table:table-cell table:style-name="ce30" table:formula="of:=IF([.F494]-[.B494]&gt;=0;+[.F494]-[.B49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4"/>
          <table:table-cell table:style-name="ce30" table:formula="of:=IF([.F495]-[.B495]&gt;=0;+[.F495]-[.B49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4"/>
          <table:table-cell table:style-name="ce30" table:formula="of:=IF([.F496]-[.B496]&gt;=0;+[.F496]-[.B49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4"/>
          <table:table-cell table:style-name="ce30" table:formula="of:=IF([.F497]-[.B497]&gt;=0;+[.F497]-[.B49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4"/>
          <table:table-cell table:style-name="ce30" table:formula="of:=IF([.F498]-[.B498]&gt;=0;+[.F498]-[.B49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3"/>
          <table:table-cell table:style-name="ce30" table:formula="of:=IF([.F499]-[.B499]&gt;=0;+[.F499]-[.B49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4"/>
          <table:table-cell table:style-name="ce30" table:formula="of:=IF([.F500]-[.B500]&gt;=0;+[.F500]-[.B50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4"/>
          <table:table-cell table:style-name="ce30" table:formula="of:=IF([.F501]-[.B501]&gt;=0;+[.F501]-[.B50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4"/>
          <table:table-cell table:style-name="ce30" table:formula="of:=IF([.F502]-[.B502]&gt;=0;+[.F502]-[.B50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4"/>
          <table:table-cell table:style-name="ce30" table:formula="of:=IF([.F503]-[.B503]&gt;=0;+[.F503]-[.B50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4"/>
          <table:table-cell table:style-name="ce30" table:formula="of:=IF([.F504]-[.B504]&gt;=0;+[.F504]-[.B50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3"/>
          <table:table-cell table:style-name="ce30" table:formula="of:=IF([.F505]-[.B505]&gt;=0;+[.F505]-[.B50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4"/>
          <table:table-cell table:style-name="ce30" table:formula="of:=IF([.F506]-[.B506]&gt;=0;+[.F506]-[.B50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4"/>
          <table:table-cell table:style-name="ce30"/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4"/>
          <table:table-cell table:style-name="ce30" table:formula="of:=IF([.F508]-[.B508]&gt;=0;+[.F508]-[.B50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3"/>
          <table:table-cell table:style-name="ce30" table:formula="of:=IF([.F509]-[.B509]&gt;=0;+[.F509]-[.B50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3"/>
          <table:table-cell table:style-name="ce30" table:formula="of:=IF([.F510]-[.B510]&gt;=0;+[.F510]-[.B51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4"/>
          <table:table-cell table:style-name="ce30" table:formula="of:=IF([.F511]-[.B511]&gt;=0;+[.F511]-[.B51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4"/>
          <table:table-cell table:style-name="ce30" table:formula="of:=IF([.F512]-[.B512]&gt;=0;+[.F512]-[.B51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3"/>
          <table:table-cell table:style-name="ce30" table:formula="of:=IF([.F513]-[.B513]&gt;=0;+[.F513]-[.B51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3"/>
          <table:table-cell table:style-name="ce30" table:formula="of:=IF([.F514]-[.B514]&gt;=0;+[.F514]-[.B51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3"/>
          <table:table-cell table:style-name="ce30" table:formula="of:=IF([.F515]-[.B515]&gt;=0;+[.F515]-[.B51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4"/>
          <table:table-cell table:style-name="ce30" table:formula="of:=IF([.F516]-[.B516]&gt;=0;+[.F516]-[.B51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4"/>
          <table:table-cell table:style-name="ce30" table:formula="of:=IF([.F517]-[.B517]&gt;=0;+[.F517]-[.B51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3"/>
          <table:table-cell table:style-name="ce30" table:formula="of:=IF([.F518]-[.B518]&gt;=0;+[.F518]-[.B51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3"/>
          <table:table-cell table:style-name="ce30" table:formula="of:=IF([.F519]-[.B519]&gt;=0;+[.F519]-[.B51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4"/>
          <table:table-cell table:style-name="ce30" table:formula="of:=IF([.F520]-[.B520]&gt;=0;+[.F520]-[.B52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3"/>
          <table:table-cell table:style-name="ce30" table:formula="of:=IF([.F521]-[.B521]&gt;=0;+[.F521]-[.B52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4"/>
          <table:table-cell table:style-name="ce30" table:formula="of:=IF([.F522]-[.B522]&gt;=0;+[.F522]-[.B52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4"/>
          <table:table-cell table:style-name="ce30" table:formula="of:=IF([.F523]-[.B523]&gt;=0;+[.F523]-[.B52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4"/>
          <table:table-cell table:style-name="ce30" table:formula="of:=IF([.F524]-[.B524]&gt;=0;+[.F524]-[.B52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3"/>
          <table:table-cell table:style-name="ce30" table:formula="of:=IF([.F525]-[.B525]&gt;=0;+[.F525]-[.B52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4"/>
          <table:table-cell table:style-name="ce30" table:formula="of:=IF([.F526]-[.B526]&gt;=0;+[.F526]-[.B52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3"/>
          <table:table-cell table:style-name="ce30" table:formula="of:=IF([.F527]-[.B527]&gt;=0;+[.F527]-[.B52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2"/>
          <table:table-cell table:style-name="ce30" table:formula="of:=IF([.F528]-[.B528]&gt;=0;+[.F528]-[.B52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529]-[.B529]&gt;=0;+[.F529]-[.B52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530]-[.B530]&gt;=0;+[.F530]-[.B53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531]-[.B531]&gt;=0;+[.F531]-[.B53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532]-[.B532]&gt;=0;+[.F532]-[.B53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533]-[.B533]&gt;=0;+[.F533]-[.B53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534]-[.B534]&gt;=0;+[.F534]-[.B53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535]-[.B535]&gt;=0;+[.F535]-[.B53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536]-[.B536]&gt;=0;+[.F536]-[.B53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537]-[.B537]&gt;=0;+[.F537]-[.B53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538]-[.B538]&gt;=0;+[.F538]-[.B53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539]-[.B539]&gt;=0;+[.F539]-[.B53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540]-[.B540]&gt;=0;+[.F540]-[.B54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541]-[.B541]&gt;=0;+[.F541]-[.B54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542]-[.B542]&gt;=0;+[.F542]-[.B54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543]-[.B543]&gt;=0;+[.F543]-[.B54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544]-[.B544]&gt;=0;+[.F544]-[.B54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545]-[.B545]&gt;=0;+[.F545]-[.B54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546]-[.B546]&gt;=0;+[.F546]-[.B54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547]-[.B547]&gt;=0;+[.F547]-[.B54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548]-[.B548]&gt;=0;+[.F548]-[.B54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549]-[.B549]&gt;=0;+[.F549]-[.B54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550]-[.B550]&gt;=0;+[.F550]-[.B55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551]-[.B551]&gt;=0;+[.F551]-[.B55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552]-[.B552]&gt;=0;+[.F552]-[.B55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553]-[.B553]&gt;=0;+[.F553]-[.B55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554]-[.B554]&gt;=0;+[.F554]-[.B55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7"/>
          <table:table-cell table:style-name="ce30" table:formula="of:=IF([.F555]-[.B555]&gt;=0;+[.F555]-[.B55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556]-[.B556]&gt;=0;+[.F556]-[.B55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0"/>
          <table:table-cell table:style-name="ce30" table:formula="of:=IF([.F557]-[.B557]&gt;=0;+[.F557]-[.B55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0"/>
          <table:table-cell table:style-name="ce30" table:formula="of:=IF([.F558]-[.B558]&gt;=0;+[.F558]-[.B55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559]-[.B559]&gt;=0;+[.F559]-[.B55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560]-[.B560]&gt;=0;+[.F560]-[.B56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561]-[.B561]&gt;=0;+[.F561]-[.B56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562]-[.B562]&gt;=0;+[.F562]-[.B56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563]-[.B563]&gt;=0;+[.F563]-[.B56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564]-[.B564]&gt;=0;+[.F564]-[.B56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565]-[.B565]&gt;=0;+[.F565]-[.B56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566]-[.B566]&gt;=0;+[.F566]-[.B56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567]-[.B567]&gt;=0;+[.F567]-[.B56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0"/>
          <table:table-cell table:style-name="ce30" table:formula="of:=IF([.F568]-[.B568]&gt;=0;+[.F568]-[.B56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569]-[.B569]&gt;=0;+[.F569]-[.B56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570]-[.B570]&gt;=0;+[.F570]-[.B57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571]-[.B571]&gt;=0;+[.F571]-[.B57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572]-[.B572]&gt;=0;+[.F572]-[.B57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573]-[.B573]&gt;=0;+[.F573]-[.B57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574]-[.B574]&gt;=0;+[.F574]-[.B57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575]-[.B575]&gt;=0;+[.F575]-[.B57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576]-[.B576]&gt;=0;+[.F576]-[.B57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577]-[.B577]&gt;=0;+[.F577]-[.B57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578]-[.B578]&gt;=0;+[.F578]-[.B57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579]-[.B579]&gt;=0;+[.F579]-[.B57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580]-[.B580]&gt;=0;+[.F580]-[.B58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581]-[.B581]&gt;=0;+[.F581]-[.B58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582]-[.B582]&gt;=0;+[.F582]-[.B58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583]-[.B583]&gt;=0;+[.F583]-[.B58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584]-[.B584]&gt;=0;+[.F584]-[.B58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585]-[.B585]&gt;=0;+[.F585]-[.B58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586]-[.B586]&gt;=0;+[.F586]-[.B58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587]-[.B587]&gt;=0;+[.F587]-[.B58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7"/>
          <table:table-cell table:style-name="ce30" table:formula="of:=IF([.F588]-[.B588]&gt;=0;+[.F588]-[.B58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0"/>
          <table:table-cell table:style-name="ce30" table:formula="of:=IF([.F589]-[.B589]&gt;=0;+[.F589]-[.B58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590]-[.B590]&gt;=0;+[.F590]-[.B59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591]-[.B591]&gt;=0;+[.F591]-[.B59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592]-[.B592]&gt;=0;+[.F592]-[.B59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593]-[.B593]&gt;=0;+[.F593]-[.B59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594]-[.B594]&gt;=0;+[.F594]-[.B59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595]-[.B595]&gt;=0;+[.F595]-[.B59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596]-[.B596]&gt;=0;+[.F596]-[.B59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0"/>
          <table:table-cell table:style-name="ce30" table:formula="of:=IF([.F597]-[.B597]&gt;=0;+[.F597]-[.B59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598]-[.B598]&gt;=0;+[.F598]-[.B59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599]-[.B599]&gt;=0;+[.F599]-[.B59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600]-[.B600]&gt;=0;+[.F600]-[.B60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601]-[.B601]&gt;=0;+[.F601]-[.B60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602]-[.B602]&gt;=0;+[.F602]-[.B60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603]-[.B603]&gt;=0;+[.F603]-[.B60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0"/>
          <table:table-cell table:style-name="ce30" table:formula="of:=IF([.F604]-[.B604]&gt;=0;+[.F604]-[.B60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0"/>
          <table:table-cell table:style-name="ce30" table:formula="of:=IF([.F605]-[.B605]&gt;=0;+[.F605]-[.B60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606]-[.B606]&gt;=0;+[.F606]-[.B60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607]-[.B607]&gt;=0;+[.F607]-[.B60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608]-[.B608]&gt;=0;+[.F608]-[.B60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0"/>
          <table:table-cell table:style-name="ce30" table:formula="of:=IF([.F609]-[.B609]&gt;=0;+[.F609]-[.B60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610]-[.B610]&gt;=0;+[.F610]-[.B61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611]-[.B611]&gt;=0;+[.F611]-[.B61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0"/>
          <table:table-cell table:style-name="ce30" table:formula="of:=IF([.F612]-[.B612]&gt;=0;+[.F612]-[.B61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613]-[.B613]&gt;=0;+[.F613]-[.B61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7"/>
          <table:table-cell table:style-name="ce30" table:formula="of:=IF([.F614]-[.B614]&gt;=0;+[.F614]-[.B61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615]-[.B615]&gt;=0;+[.F615]-[.B61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616]-[.B616]&gt;=0;+[.F616]-[.B61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617]-[.B617]&gt;=0;+[.F617]-[.B61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618]-[.B618]&gt;=0;+[.F618]-[.B61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0"/>
          <table:table-cell table:style-name="ce30" table:formula="of:=IF([.F619]-[.B619]&gt;=0;+[.F619]-[.B61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1"/>
          <table:table-cell table:style-name="ce30" table:formula="of:=IF([.F620]-[.B620]&gt;=0;+[.F620]-[.B62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7"/>
          <table:table-cell table:style-name="ce22"/>
          <table:table-cell table:style-name="ce30" table:formula="of:=IF([.F621]-[.B621]&gt;=0;+[.F621]-[.B62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 table:number-rows-repeated="1047954">
          <table:table-cell table:number-columns-repeated="1023"/>
        </table:table-row>
        <table:table-row table:style-name="ro10">
          <table:table-cell table:number-columns-repeated="1023"/>
        </table:table-row>
      </table:table>
      <table:named-expressions/>
      <table:database-ranges>
        <table:database-range table:name="__Anonymous_Sheet_DB__0" table:target-range-address="'Anno 2023'.A2:'Anno 2023'.AMJ257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Calibri1" svg:font-family="Calibri"/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 number:decimal-places="1"/>
    </number:time-style>
    <number:time-style style:name="N10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8">
      <number:day/>
      <number:text>/</number:text>
      <number:month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date-style style:name="N113P0" style:volatile="true">
      <number:day/>
      <number:text>/</number:text>
      <number:month/>
      <number:text>/</number:text>
      <number:year/>
    </number:date-style>
    <number:text-style style:name="N113">
      <number:text-content/>
      <style:map style:condition="value()&lt;=1.79769313486232E+308" style:apply-style-name="N113P0"/>
    </number:text-style>
    <number:date-style style:name="N11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21P2" style:volatile="true">
      <number:text> € 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€ </number:text>
      <number:number number:decimal-places="0" loext:min-decimal-places="0" number:min-integer-digits="1" number:grouping="true"/>
    </number:number-style>
    <number:number-style style:name="N12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">
      <number:scientific-number number:decimal-places="1" loext:min-decimal-places="1" number:min-integer-digits="1" number:min-exponent-digits="1" loext:exponent-interval="1" loext:forced-exponent-sign="true"/>
    </number:number-style>
    <number:date-style style:name="N130">
      <number:day number:style="long"/>
      <number:text>-</number:text>
      <number:month number:textual="true"/>
      <number:text>-</number:text>
      <number:year/>
    </number:date-style>
    <number:number-style style:name="N13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number:text> €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4P0" style:volatile="true">
      <number:number number:decimal-places="0" loext:min-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time-style style:name="N147">
      <number:minutes number:style="long"/>
      <number:text>:</number:text>
      <number:seconds number:style="long"/>
    </number:time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9P2" style:volatile="true"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textual="true"/>
      <number:text>-</number:text>
      <number:year number:style="long"/>
    </number:date-style>
    <number:number-style style:name="N1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time-style style:name="N153">
      <number:hours/>
      <number:text>:</number:text>
      <number:minutes number:style="long"/>
    </number:time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€ </number:text>
      <number:number number:decimal-places="2" loext:min-decimal-places="2" number:min-integer-digits="1" number:grouping="true"/>
    </number:number-style>
    <number:number-style style:name="N16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loext:min-decimal-places="2" number:min-integer-digits="1" number:grouping="true"/>
      <number:text> €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7P2" style:volatile="true">
      <number:text>-</number:text>
      <number:number number:decimal-places="0" loext:min-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€ </number:text>
      <number:number number:decimal-places="2" loext:min-decimal-places="2" number:min-integer-digits="1" number:grouping="true"/>
    </number:number-style>
    <number:number-style style:name="N168">
      <number:text>-€ </number:text>
      <number:number number:decimal-places="2" loext:min-decimal-places="2" number:min-integer-digits="1" number:grouping="true"/>
      <style:map style:condition="value()&gt;=0" style:apply-style-name="N168P0"/>
    </number:number-style>
    <number:date-style style:name="N169">
      <number:day number:style="long"/>
      <number:text>-</number:text>
      <number:month number:textual="true"/>
    </number:date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month number:style="long"/>
      <number:text>/</number:text>
      <number:day number:style="long"/>
      <number:text>/</number:text>
      <number:year/>
    </number:date-style>
    <number:number-style style:name="N173P0" style:volatile="true">
      <number:number number:decimal-places="0" loext:min-decimal-places="0" number:min-integer-digits="1" number:grouping="true"/>
      <number:text> €</number:text>
    </number:number-style>
    <number:number-style style:name="N17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3P0"/>
    </number:number-style>
    <number:number-style style:name="N17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number:text> $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2" loext:min-decimal-places="2" number:min-integer-digits="1" number:grouping="true"/>
      <number:text> €</number:text>
    </number:number-style>
    <number:number-style style:name="N17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8P0"/>
    </number:number-style>
    <number:number-style style:name="N18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date-style style:name="N181P0" style:volatile="true">
      <number:day number:style="long"/>
      <number:text>/</number:text>
      <number:month number:style="long"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€ </number:text>
      <number:number number:decimal-places="0" loext:min-decimal-places="0" number:min-integer-digits="1" number:grouping="true"/>
    </number:number-style>
    <number:number-style style:name="N185">
      <number:text>-€ 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">
      <number:scientific-number number:decimal-places="1" loext:min-decimal-places="1" number:min-integer-digits="3" number:min-exponent-digits="1" loext:exponent-interval="3" loext:forced-exponent-sign="true"/>
    </number:number-style>
    <number:time-style style:name="N187">
      <number:hours/>
      <number:text>:</number:text>
      <number:minutes number:style="long"/>
      <number:text> </number:text>
      <number:am-pm/>
    </number:time-style>
    <number:number-style style:name="N18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</number:number-style>
    <number:number-style style:name="N189">
      <number:text>-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3P0" style:volatile="true">
      <number:number number:decimal-places="2" loext:min-decimal-places="2" number:min-integer-digits="1" number:grouping="true"/>
      <number:text>   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93P2" style:volatile="true">
      <number:text>-</number:text>
      <number:number number:decimal-places="0" loext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time-style style:name="N194">
      <number:minutes number:style="long"/>
      <number:text>.</number:text>
      <number:seconds number:style="long"/>
    </number:time-style>
    <number:time-style style:name="N195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96">
      <number:month number:textual="true"/>
      <number:text>-</number:text>
      <number:year/>
    </number:date-style>
    <number:number-style style:name="N198P0" style:volatile="true">
      <number:number number:decimal-places="2" loext:min-decimal-places="2" number:min-integer-digits="1" number:grouping="true"/>
      <number:text> </number:text>
    </number:number-style>
    <number:number-style style:name="N19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.</number:text>
      <number:seconds number:style="long"/>
      <number:text>,</number:text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time-style style:name="N10142" number:language="it" number:country="IT">
      <number:hours/>
      <number:text>:</number:text>
      <number:minutes number:style="long"/>
      <number:text> </number:text>
      <number:am-pm/>
    </number:time-style>
    <number:time-style style:name="N1014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4" number:language="it" number:country="IT">
      <number:hours/>
      <number:text>:</number:text>
      <number:minutes number:style="long"/>
    </number:time-style>
    <number:time-style style:name="N1014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2" fo:font-family="Arial" fo:font-size="11pt" style:font-name-asian="Calibri1" style:font-family-asian="Calibri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66cm" fo:margin-right="0.559cm" style:print-page-order="ttb" style:first-page-number="continue" style:scale-to="75%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7">00/00/0000</text:date>, <text:time style:data-style-name="N2" text:time-value="07:44:26.72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Claudia Pratesi</meta:initial-creator>
    <meta:creation-date>2018-03-22T07:51:51Z</meta:creation-date>
    <dc:date>2024-08-27T08:07:53.502000000</dc:date>
    <meta:editing-duration>P3DT8H19M10S</meta:editing-duration>
    <meta:editing-cycles>581</meta:editing-cycles>
    <meta:printed-by>Comune San Casciano VP </meta:printed-by>
    <meta:print-date>2019-01-28T11:38:15.66</meta:print-date>
    <meta:document-statistic meta:table-count="1" meta:cell-count="2336" meta:object-count="0"/>
  </office:meta>
</office:document-meta>
</file>