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08cm" fo:margin-left="-0.191cm" table:align="left" style:writing-mode="lr-tb"/>
    </style:style>
    <style:style style:name="Tabella1.A" style:family="table-column">
      <style:table-column-properties style:column-width="4.676cm"/>
    </style:style>
    <style:style style:name="Tabella1.C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1" style:family="text"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2" style:family="text"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style:font-name-asian="Times New Roman" style:language-asian="it" style:country-asian="IT" style:font-name-complex="Times New Roman"/>
    </style:style>
    <style:style style:name="T7" style:family="text">
      <style:text-properties fo:color="#0000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 - 14 DEL GDPR 2016/679 (GENERAL DATA PROTECTION REGULATION) e DELLA NORMATIVA NAZIONALE </text:p>
      <text:p text:style-name="P3">PER I SERVIZI di BIBLIOTECA E MUSEO COMUNALI</text:p>
      <text:p text:style-name="P9"/>
      <text:p text:style-name="P10"/>
      <text:p text:style-name="P2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6">.</text:span></text:p>
      <text:p text:style-name="P8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3">riguardano</text:span><text:span text:style-name="T6">:</text:span></text:p>
      <text:p text:style-name="P8"/>
      <text:p text:style-name="P2"><text:span text:style-name="T2">[</text:span><text:span text:style-name="T4">X</text:span><text:span text:style-name="T2">] dati identificativi: cognome e nome, residenza, domicilio, nascita, identificativo online, dati di contatto (mail, domicilio, numero telefonico, username, password, customer ID, altro)</text:span>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3">trattamenti di dati sensibili</text:span><text:span text:style-name="T6">:</text:span></text:p>
      <text:p text:style-name="P8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6">:</text:span></text:p>
      <text:p text:style-name="P8"/>
      <text:p text:style-name="P2"><text:span text:style-name="T2">[</text:span><text:span text:style-name="T4">X</text:span><text:span text:style-name="T2">] l'interessato ha espresso il consenso al trattamento dei propri dati personali per una o più specifiche finalità (in questo caso il consenso sarà acquisito con separato atto);</text:span>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2">[</text:span><text:span text:style-name="T4"> </text:span><text:span text:style-name="T2">] il trattamento è necessario per adempiere un obbligo legale al quale è soggetto il titolare del trattamento;</text:span></text:p>
      <text:p text:style-name="P5">[ ] il trattamento è necessario per la salvaguardia degli interessi vitali dell'interessato o di un'altra persona fisica;</text:p>
      <text:p text:style-name="P5">[ ] il trattamento è necessario per l'esecuzione di un compito di interesse pubblico o connesso all'esercizio di pubblici poteri di cui è investito il titolare del trattamento;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I dati personali forniti saranno oggetto di:</text:p>
      <text:p text:style-name="P2"><text:span text:style-name="T2">[</text:span><text:span text:style-name="T4">X</text:span><text:span text:style-name="T2">] raccolta</text:span></text:p>
      <text:p text:style-name="P5">[ ] registrazione</text:p>
      <text:p text:style-name="P5">[ ] organizzazione</text:p>
      <text:p text:style-name="P5">[ ] strutturazione</text:p>
      <text:p text:style-name="P2"><text:span text:style-name="T2">[</text:span><text:span text:style-name="T4">X</text:span><text:span text:style-name="T2">] conservazione</text:span></text:p>
      <text:p text:style-name="P5">[ ] adattamento o modifica</text:p>
      <text:p text:style-name="P5">[ ] estrazione</text:p>
      <text:p text:style-name="P5">[ ] consultazione</text:p>
      <text:p text:style-name="P5">[ ] uso</text:p>
      <text:p text:style-name="P5">[ ] comunicazione mediante trasmissione </text:p>
      <text:p text:style-name="P5"><text:soft-page-break/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/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2"><text:span text:style-name="T2">[</text:span><text:span text:style-name="T4">X</text:span><text:span text:style-name="T2">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[</text:span><text:span text:style-name="T4">X</text:span><text:span text:style-name="T2"> ] non comporta l'attivazione di un processo decisionale automatizzato.</text:span>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6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6">:</text:span></text:p>
      <text:p text:style-name="P2"><text:span text:style-name="T2">[</text:span><text:span text:style-name="T4">X</text:span><text:span text:style-name="T2">] Sistemi di autenticazione</text:span></text:p>
      <text:p text:style-name="P2"><text:span text:style-name="T2">[</text:span><text:span text:style-name="T4">X</text:span><text:span text:style-name="T2">] sistemi di autorizzazione</text:span></text:p>
      <text:p text:style-name="P2"><text:span text:style-name="T2">[</text:span><text:span text:style-name="T4">X</text:span><text:span text:style-name="T2">] Sistemi di protezione (antivirus; firewall; antintrusione; altro)</text:span>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2"><text:span text:style-name="T2">[</text:span><text:span text:style-name="T4"> </text:span><text:span text:style-name="T2">] procedure specifiche per provare, verificare e valutare regolarmente l’efficacia delle misure tecniche e organizzative al fine di garantire la sicurezza del trattamento; </text:span>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[ 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6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<text:soft-page-break/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<text:span text:style-name="Internet_20_link"><text:span text:style-name="T2">info@comune.san-casciano-val-di-pesa.fi.it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Leonardo Baldini</text:p>
          </table:table-cell>
          <table:table-cell table:style-name="Tabella1.A1" office:value-type="string">
            <text:p text:style-name="P5">055/8256260</text:p>
          </table:table-cell>
          <table:table-cell table:style-name="Tabella1.A1" office:value-type="string">
            <text:p text:style-name="P2"><text:a xlink:type="simple" xlink:href="mailto:l.baldini@comune.san-casciano-val-di-pesa.fi.it" text:style-name="Internet_20_link" text:visited-style-name="Visited_20_Internet_20_Link"><text:span text:style-name="Internet_20_link"><text:span text:style-name="T2">l.baldini@comune.san-casciano-val-di-pesa.fi.it</text:span></text:span></text:a></text:p>
            <text:p text:style-name="P5"/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1">https://eur-lex.europa.eu/legal-content/IT/TXT/?</text:p>
            <text:p text:style-name="P12">uri=uriserv:OJ.L_.2016.119.01.0001.01.ITA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2">https://europa.eu/european-union/about-eu/institutions-bodies/european-data-protection-supervisor_it</text:span>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Internet_20_link"><text:span text:style-name="T2">http://www.garanteprivacy.it/web/guest/home</text:span>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creation-date>2018-06-13T12:57:00</meta:creation-date>
    <dc:creator>lbaldini</dc:creator>
    <dc:date>2018-06-13T13:00:00</dc:date>
    <meta:editing-cycles>3</meta:editing-cycles>
    <meta:editing-duration>PT3M</meta:editing-duration>
    <meta:document-statistic meta:table-count="2" meta:image-count="0" meta:object-count="0" meta:page-count="3" meta:paragraph-count="108" meta:word-count="1198" meta:character-count="9044" meta:non-whitespace-character-count="7944"/>
    <meta:generator>LibreOffice/7.3.7.2$Windows_X86_64 LibreOffice_project/e114eadc50a9ff8d8c8a0567d6da8f454beeb84f</meta:generator>
  </office:meta>
</office:document-meta>
</file>