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B" style:family="table-column">
      <style:table-column-properties style:column-width="9.352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fo:font-weight="bold" style:font-name-asian="Times New Roman1" style:font-size-asian="11.5pt" style:language-asian="it" style:country-asian="IT" style:font-weight-asian="bold" style:font-name-complex="Times New Roman1" style:font-size-complex="11.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style:font-name-asian="Times New Roman1" style:font-size-asian="11.5pt" style:language-asian="it" style:country-asian="IT" style:font-name-complex="Times New Roman1" style:font-size-complex="11.5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5" style:family="text">
      <style:text-properties style:font-name="Times New Roman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Times New Roman1" style:font-size-complex="11.5pt" style:language-complex="ar" style:country-complex="SA"/>
    </style:style>
    <style:style style:name="T6" style:family="text">
      <style:text-properties style:font-name="Times New Roman" fo:font-size="11.5pt" fo:language="it" fo:country="IT" style:letter-kerning="false" style:font-name-asian="Times New Roman1" style:font-size-asian="11.5pt" style:language-asian="it" style:country-asian="IT" style:font-name-complex="Times New Roman1" style:font-size-complex="11.5pt" style:language-complex="ar" style:country-complex="SA"/>
    </style:style>
    <style:style style:name="T7" style:family="text">
      <style:text-properties style:font-name="Times New Roman" style:font-name-asian="Times New Roman1" style:language-asian="it" style:country-asian="IT" style:font-name-complex="Times New Roman1"/>
    </style:style>
    <style:style style:name="T8" style:family="text">
      <style:text-properties fo:color="#0000ff" loext:opacity="100%" style:font-name="Cambria" fo:font-size="10pt" fo:language="it" fo:country="IT" style:letter-kerning="false" style:font-name-asian="Calibri1" style:font-size-asian="10pt" style:language-asian="en" style:country-asian="US" style:font-name-complex="Cambria1" style:font-size-complex="10pt" style:language-complex="ar" style:country-complex="SA"/>
    </style:style>
    <style:style style:name="T9" style:family="text">
      <style:text-properties fo:color="#0000ff" loext:opacity="100%" style:font-name="Cambria" fo:font-size="10pt" style:font-size-asian="10pt" style:font-name-complex="Cambri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TIVA AI SENSI DEGLI ART. 13 - 14 DEL GDPR 2016/679 (GENERAL DATA PROTECTION REGULATION) e DELLA NORMATIVA NAZIONALE </text:span></text:p>
      <text:p text:style-name="P1"><text:span text:style-name="T1">PER I SERVIZI di ANAGRAFE-STATO CIVILE-ELETTORALE E LEVA</text:span></text:p>
      <text:p text:style-name="P1"><text:span text:style-name="T1">COMPRESI I SERVIZI ONLINE</text:span></text:p>
      <text:p text:style-name="P1"><text:span text:style-name="T1">TRATTAMENTI INTERNI ALL’ENTE SUI DATI RACCOLTI DAI</text:span></text:p>
      <text:p text:style-name="P1"><text:span text:style-name="T1">SERVIZI AL PUBBLICO</text:span></text:p>
      <text:p text:style-name="P6"/>
      <text:p text:style-name="P3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7">.</text:span></text:p>
      <text:p text:style-name="P8"/>
      <text:p text:style-name="P3"><text:span text:style-name="T2">Ai sensi degli articoli 13 e 14 del GDPR 2016/679, pertanto, Le forniamo le seguenti informazioni:</text:span></text:p>
      <text:p text:style-name="P3"><text:span text:style-name="T2">I dati personali che in occasione dell'attivazione del presente servizio saranno raccolti e trattati </text:span><text:span text:style-name="T3">riguardano</text:span><text:span text:style-name="T7">:</text:span></text:p>
      <text:p text:style-name="P8"/>
      <text:p text:style-name="P3"><text:span text:style-name="T2">[ X ] dati identificativi: cognome e nome, residenza, domicilio, nascita, identificativo online, dati di contatto (mail, domicilio, numero telefonico, username, password, customer ID, altro)</text:span></text:p>
      <text:p text:style-name="P3"><text:span text:style-name="T2">[ X ] composizione familiare, elementi caratteristici della identità fisica</text:span></text:p>
      <text:p text:style-name="P3"><text:span text:style-name="T2">[ ] dati inerenti lo stile di vita</text:span></text:p>
      <text:p text:style-name="P3"><text:span text:style-name="T2">[ ] situazione economica</text:span></text:p>
      <text:p text:style-name="P3"><text:span text:style-name="T2">[ ] situazione finanziaria</text:span></text:p>
      <text:p text:style-name="P3"><text:span text:style-name="T2">[ ] situazione patrimoniale</text:span></text:p>
      <text:p text:style-name="P3"><text:span text:style-name="T2">[ ] dati di connessione: indirizzo IP, login, altro</text:span></text:p>
      <text:p text:style-name="P3"><text:span text:style-name="T2">[ ] situazione fiscale</text:span></text:p>
      <text:p text:style-name="P3"><text:span text:style-name="T2">[ ] dati di localizzazione: ubicazione, GPS, GSM, altro</text:span></text:p>
      <text:p text:style-name="P7"/>
      <text:p text:style-name="P3"><text:span text:style-name="T2">In particolare sono previsti </text:span><text:span text:style-name="T3">trattamenti di dati sensibili</text:span><text:span text:style-name="T7">:</text:span></text:p>
      <text:p text:style-name="P8"/>
      <text:p text:style-name="P3"><text:span text:style-name="T2">[ ] dati inerenti l’origine razziale o etnica</text:span></text:p>
      <text:p text:style-name="P3"><text:span text:style-name="T2">[ ] opinioni politiche</text:span></text:p>
      <text:p text:style-name="P3"><text:span text:style-name="T2">[ ] appartenenza sindacale</text:span></text:p>
      <text:p text:style-name="P3"><text:span text:style-name="T2">[ X ] convinzioni religiose o filosofiche (</text:span><text:span text:style-name="T4">istanze di matrimoni cattolici/acattolici/culti ammessi</text:span><text:span text:style-name="T2">)</text:span></text:p>
      <text:p text:style-name="P3"><text:span text:style-name="T2">[ X ] orientamento sessuale <text:s/>(</text:span><text:span text:style-name="T4">istanze di unioni civili - cambi di sesso</text:span><text:span text:style-name="T2">) </text:span></text:p>
      <text:p text:style-name="P3"><text:span text:style-name="T2">[ X ] dati biometrici (</text:span><text:span text:style-name="T4">contenuti nella carta d’Identità</text:span><text:span text:style-name="T2">)</text:span></text:p>
      <text:p text:style-name="P3"><text:span text:style-name="T2">[ X ] dati relativi a condanne penali (</text:span><text:span text:style-name="T4">eventuali casi di interdizione legale</text:span><text:span text:style-name="T2">)</text:span></text:p>
      <text:p text:style-name="P3"><text:span text:style-name="T2">[ X ] dati relativi alla salute (</text:span><text:span text:style-name="T4">ammissione voto assistito e/o in luoghi di cura ammissione al voto a domicilio, nomine amministratore sostegno-tutore-curatore</text:span><text:span text:style-name="T2">) </text:span></text:p>
      <text:p text:style-name="P7"/>
      <text:p text:style-name="P3"><text:span text:style-name="T2">I dati raccolti saranno trattati in quanto</text:span><text:span text:style-name="T7">:</text:span></text:p>
      <text:p text:style-name="P8"/>
      <text:p text:style-name="P3"><text:span text:style-name="T2">[ ] l'interessato ha espresso il consenso al trattamento dei propri dati personali per una o più specifiche finalità (in questo caso il consenso sarà acquisito con separato atto);</text:span></text:p>
      <text:p text:style-name="P3"><text:span text:style-name="T2">[ ] il trattamento è necessario all'esecuzione di un contratto di cui l'interessato è parte o all'esecuzione di misure precontrattuali adottate su richiesta dello stesso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</text:span></text:p>
      <text:p text:style-name="P3"><text:span text:style-name="T2">[ X ] il trattamento è necessario per adempiere un obbligo legale al quale è soggetto il titolare del trattamento;</text:span></text:p>
      <text:p text:style-name="P3"><text:span text:style-name="T2">Dettagli: 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</text:span></text:p>
      <text:p text:style-name="P3"><text:span text:style-name="T2"><text:s/>[ ] il trattamento è necessario per la salvaguardia degli interessi vitali dell'interessato o di un'altra persona fisica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[ X ] il trattamento è necessario per l'esecuzione di un compito di interesse pubblico o connesso all'esercizio di pubblici poteri di cui è investito il titolare del trattamento;</text:span></text:p>
      <text:p text:style-name="P3"><text:span text:style-name="T1">Dettagli:</text:span><text:span text:style-name="T2"> Oltre agli utilizzi previsti dai Servizi Demografici, i dati raccolti vengono altresì utilizzati per garantire il regolare espletamento delle funzioni comunali di cui all’art. 13 comma 1 del DLgs 267/2000 ss. mm. e al tempo stesso l’esattezza dei dati ai sensi dell’art. 5 comma 1 lettera d del GDPR.</text:span></text:p>
      <text:p text:style-name="P3"><text:soft-page-break/><text:span text:style-name="T2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span></text:p>
      <text:p text:style-name="P3"><text:span text:style-name="T2">Dettagli: 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I dati personali forniti saranno oggetto di:</text:span></text:p>
      <text:p text:style-name="P3"><text:span text:style-name="T2">[ X ] raccolta</text:span></text:p>
      <text:p text:style-name="P3"><text:span text:style-name="T2">[ X ] registrazione</text:span></text:p>
      <text:p text:style-name="P3"><text:span text:style-name="T2">[ X ] organizzazione</text:span></text:p>
      <text:p text:style-name="P3"><text:span text:style-name="T2">[ X ] strutturazione</text:span></text:p>
      <text:p text:style-name="P3"><text:span text:style-name="T2">[ X ] conservazione</text:span></text:p>
      <text:p text:style-name="P3"><text:span text:style-name="T2">[ ] adattamento o modifica</text:span></text:p>
      <text:p text:style-name="P3"><text:span text:style-name="T2">[ X ] estrazione</text:span></text:p>
      <text:p text:style-name="P3"><text:span text:style-name="T2">[ X ] consultazione</text:span></text:p>
      <text:p text:style-name="P3"><text:span text:style-name="T2">[ X ] uso</text:span></text:p>
      <text:p text:style-name="P3"><text:span text:style-name="T2">[ X ] comunicazione mediante trasmissione </text:span></text:p>
      <text:p text:style-name="P3"><text:span text:style-name="T2">[ ] diffusione o qualsiasi altra forma di messa a disposizione</text:span></text:p>
      <text:p text:style-name="P3"><text:span text:style-name="T2">[ ] raffronto o interconnessione</text:span></text:p>
      <text:p text:style-name="P3"><text:span text:style-name="T2">[ ] imitazione</text:span></text:p>
      <text:p text:style-name="P3"><text:span text:style-name="T2">[ X ] cancellazione o distruzione</text:span></text:p>
      <text:p text:style-name="P3"><text:span text:style-name="T2">[ X ] profilazione</text:span></text:p>
      <text:p text:style-name="P3"><text:span text:style-name="T2">[ X ] pseudonimizzazione</text:span></text:p>
      <text:p text:style-name="P3"><text:span text:style-name="T2">[ X ] ogni altra operazione applicata a dati personali</text:span></text:p>
      <text:p text:style-name="P3"><text:span text:style-name="T2">Dettagli: 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In caso di comunicazione i dati potranno essere trasmessi a:</text:span></text:p>
      <text:p text:style-name="P3"><text:span text:style-name="T2">[ X ] Persone fisiche, altri soggetti privati, enti o associazioni, unicamente in caso di espressa previsione di legge</text:span></text:p>
      <text:p text:style-name="P3"><text:span text:style-name="T2">[ X 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7"/>
      <text:p text:style-name="P3"><text:span text:style-name="T2">Il trattamento:</text:span></text:p>
      <text:p text:style-name="P3"><text:span text:style-name="T2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2">[ X ] non comporta l'attivazione di un processo decisionale automatizzato.</text:span></text:p>
      <text:p text:style-name="P7"/>
      <text:p text:style-name="P3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7">.</text:span></text:p>
      <text:p text:style-name="P3"><text:span text:style-name="T2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span></text:p>
      <text:p text:style-name="P3"><text:span text:style-name="T2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3"><text:span text:style-name="T2">In particolare sono state adottate le seguenti misure di sicurezza</text:span><text:span text:style-name="T7">:</text:span></text:p>
      <text:p text:style-name="P3"><text:span text:style-name="T2">[ X ] Sistemi di autenticazione</text:span></text:p>
      <text:p text:style-name="P3"><text:span text:style-name="T2">[ X ] sistemi di autorizzazione</text:span></text:p>
      <text:p text:style-name="P3"><text:span text:style-name="T2">[ X ] Sistemi di protezione (antivirus; firewall; antintrusione; altro)</text:span></text:p>
      <text:p text:style-name="P3"><text:span text:style-name="T2">[ X ] minimizzazione; </text:span></text:p>
      <text:p text:style-name="P3"><text:span text:style-name="T2">[ X ] cifratura; </text:span></text:p>
      <text:p text:style-name="P3"><text:span text:style-name="T2">[ X ] misure specifiche per assicurare la continua riservatezza, integrità, disponibilità e resilienza dei sistemi e dei servizi che trattano i dati personali; </text:span></text:p>
      <text:p text:style-name="P3"><text:span text:style-name="T2">[ X ] procedure specifiche per provare, verificare e valutare regolarmente l’efficacia delle misure tecniche e organizzative al fine di garantire la sicurezza del trattamento; </text:span></text:p>
      <text:p text:style-name="P3"><text:soft-page-break/><text:span text:style-name="T2">[ X ] Procedure per provare, verificare e valutare regolarmente l’efficacia delle misure tecniche e organizzative al fine di garantire la sicurezza del trattamento.</text:span></text:p>
      <text:p text:style-name="P3"><text:span text:style-name="T2">I dati personali vengono conservati:</text:span></text:p>
      <text:p text:style-name="P3"><text:span text:style-name="T2">[ X ] a tempo illimitato nel rispetto della vigente normativa</text:span></text:p>
      <text:p text:style-name="P3"><text:span text:style-name="T2">[ ] per un periodo di ................................. anni in quanto 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Lei potrà, in qualsiasi momento, esercitare i diritti</text:span><text:span text:style-name="T7">:</text:span></text:p>
      <text:p text:style-name="P3"><text:span text:style-name="T2">- di richiedere maggiori informazioni in relazione ai contenuti della presente informativa</text:span></text:p>
      <text:p text:style-name="P3"><text:span text:style-name="T2">- di accesso ai dati personali;</text:span></text:p>
      <text:p text:style-name="P3"><text:span text:style-name="T2">- di ottenere la rettifica o la cancellazione degli stessi o la limitazione del trattamento che lo riguardano (nei casi previsti dalla normativa);</text:span></text:p>
      <text:p text:style-name="P3"><text:span text:style-name="T2">- di opporsi al trattamento (nei casi previsti dalla normativa);</text:span></text:p>
      <text:p text:style-name="P3"><text:span text:style-name="T2">- alla portabilità dei dati (nei casi previsti dalla normativa);</text:span></text:p>
      <text:p text:style-name="P3"><text:span text:style-name="T2">- di revocare il consenso, ove previsto: la revoca del consenso non pregiudica la liceità del trattamento basata sul consenso conferito prima della revoca;</text:span></text:p>
      <text:p text:style-name="P3"><text:span text:style-name="T2">- di proporre reclamo all'autorità di controllo (Garante Privacy)</text:span></text:p>
      <text:p text:style-name="P3"><text:span text:style-name="T2">- di dare mandato a un organismo, un'organizzazione o un'associazione senza scopo di lucro per l'esercizio dei suoi diritti</text:span></text:p>
      <text:p text:style-name="P3"><text:span text:style-name="T2">- di richiedere il risarcimento dei danni conseguenti alla violazione della normativa (art. 82)</text:span></text:p>
      <text:p text:style-name="P3"><text:span text:style-name="T2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span></text:p>
      <text:p text:style-name="P3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<text:span text:style-name="T5">Soggetto</text:span></text:p>
            <text:p text:style-name="P9"/>
          </table:table-cell>
          <table:table-cell table:style-name="Tabella1.A1" office:value-type="string">
            <text:p text:style-name="P4"><text:span text:style-name="T5">Dati anagrafici</text:span></text:p>
            <text:p text:style-name="P9"/>
          </table:table-cell>
          <table:table-cell table:style-name="Tabella1.A1" office:value-type="string">
            <text:p text:style-name="P4"><text:span text:style-name="T5">Contatto tel.</text:span></text:p>
            <text:p text:style-name="P9"/>
          </table:table-cell>
          <table:table-cell table:style-name="Tabella1.A1" office:value-type="string">
            <text:p text:style-name="P4"><text:span text:style-name="T5">email</text:span>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<text:span text:style-name="T5">Titolare e delegato del Titolare</text:span></text:p>
          </table:table-cell>
          <table:table-cell table:style-name="Tabella1.A1" office:value-type="string">
            <text:p text:style-name="P4"><text:span text:style-name="T6">Comune di San Casciano in Val di Pesa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"><text:span text:style-name="T5">Responsabile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7"/>
      <text:p text:style-name="P3"><text:span text:style-name="T2">La informiamo che potrà ottenere ulteriori informazioni sul trattamento dei dati e sull'esercizio dei sui diritti nonché sulla disciplina normativa in materia ai seguenti link: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5">Descrizione</text:span></text:p>
          </table:table-cell>
          <table:table-cell table:style-name="Tabella2.A1" office:value-type="string">
            <text:p text:style-name="P2"><text:span text:style-name="T5">Link</text:span></text:p>
          </table:table-cell>
        </table:table-row>
        <table:table-row table:style-name="Tabella2.2">
          <table:table-cell table:style-name="Tabella2.A1" office:value-type="string">
            <text:p text:style-name="P4"><text:span text:style-name="T6">Pagina web del Titolare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4"><text:span text:style-name="T6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span></text:p>
          </table:table-cell>
          <table:table-cell table:style-name="Tabella2.A1" office:value-type="string">
            <text:p text:style-name="P5"><text:span text:style-name="T8">https://eur-lex.europa.eu/legal-content/IT/TXT/?</text:span></text:p>
            <text:p text:style-name="P4"><text:span text:style-name="T8">uri=uriserv:OJ.L_.2016.119.01.0001.01.ITA</text:span></text:p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4"><text:span text:style-name="T6">Garante europeo della protezione dei dati (GEPD)</text:span></text:p>
          </table:table-cell>
          <table:table-cell table:style-name="Tabella2.A1" office:value-type="string">
            <text:p text:style-name="P4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6">https://europa.eu/european-union/about-eu/institutions-bodies/european-data-protection-supervisor_it</text:span></text:span></text:a></text:p>
          </table:table-cell>
        </table:table-row>
        <table:table-row table:style-name="Tabella2.5">
          <table:table-cell table:style-name="Tabella2.A1" office:value-type="string">
            <text:p text:style-name="P4"><text:span text:style-name="T6">Garante italiano della protezione dei dati</text:span></text:p>
          </table:table-cell>
          <table:table-cell table:style-name="Tabella2.A1" office:value-type="string">
            <text:p text:style-name="P4"><text:a xlink:type="simple" xlink:href="http://www.garanteprivacy.it/web/guest/home" text:style-name="Internet_20_link" text:visited-style-name="Visited_20_Internet_20_Link"><text:span text:style-name="Internet_20_link"><text:span text:style-name="T6">http://www.garanteprivacy.it/web/guest/home</text:span></text:span></text:a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"><text:span text:style-name="T2">IL TITOLARE</text:span>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4T17:07:00</meta:creation-date>
    <meta:initial-creator>Maria D'Alfonso</meta:initial-creator>
    <dc:language>it-IT</dc:language>
    <dc:creator>mtosi</dc:creator>
    <meta:print-date>2018-05-24T14:37:00</meta:print-date>
    <dc:date>2018-05-24T17:07:00</dc:date>
    <meta:editing-cycles>2</meta:editing-cycles>
    <meta:editing-duration>PT4M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17" meta:word-count="1313" meta:character-count="11109" meta:non-whitespace-character-count="9902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