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8.708cm" fo:margin-left="-0.191cm" fo:margin-top="0cm" fo:margin-bottom="0cm" table:align="left" style:writing-mode="lr-tb"/>
    </style:style>
    <style:style style:name="Tabella1.A" style:family="table-column">
      <style:table-column-properties style:column-width="4.676cm"/>
    </style:style>
    <style:style style:name="Tabella1.B" style:family="table-column">
      <style:table-column-properties style:column-width="4.678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8.708cm" fo:margin-left="-0.191cm" fo:margin-top="0cm" fo:margin-bottom="0cm" table:align="left" style:writing-mode="lr-tb"/>
    </style:style>
    <style:style style:name="Tabella2.A" style:family="table-column">
      <style:table-column-properties style:column-width="9.354cm"/>
    </style:style>
    <style:style style:name="Tabella2.B" style:family="table-column">
      <style:table-column-properties style:column-width="9.352cm"/>
    </style:style>
    <style:style style:name="Tabella2.1" style:family="table-row">
      <style:table-row-properties style:min-row-height="0.515cm" fo:keep-together="auto"/>
    </style:style>
    <style:style style:name="Tabel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fo:keep-together="auto"/>
    </style:style>
    <style:style style:name="Tabella2.3" style:family="table-row">
      <style:table-row-properties fo:keep-together="auto"/>
    </style:style>
    <style:style style:name="Tabella2.4" style:family="table-row">
      <style:table-row-properties fo:keep-together="auto"/>
    </style:style>
    <style:style style:name="Tabella2.5" style:family="table-row">
      <style:table-row-properties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.5pt" fo:font-weight="bold" style:font-name-asian="Times New Roman1" style:font-size-asian="11.5pt" style:language-asian="it" style:country-asian="IT" style:font-weight-asian="bold" style:font-name-complex="Times New Roman1" style:font-size-complex="11.5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.5pt" style:font-name-asian="Times New Roman1" style:font-size-asian="11.5pt" style:language-asian="it" style:country-asian="IT" style:font-name-complex="Times New Roman1" style:font-size-complex="11.5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style:font-name-asian="Times New Roman1" style:language-asian="it" style:country-asian="IT" style:font-name-complex="Times New Roman1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11pt" fo:font-weight="bold" style:font-name-asian="Times New Roman1" style:font-size-asian="11.5pt" style:language-asian="it" style:country-asian="IT" style:font-weight-asian="bold" style:font-name-complex="Times New Roman1" style:font-size-complex="11.5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11pt" style:font-name-asian="Times New Roman1" style:font-size-asian="11.5pt" style:language-asian="it" style:country-asian="IT" style:font-name-complex="Times New Roman1" style:font-size-complex="11.5pt" fo:hyphenate="false" fo:hyphenation-remain-char-count="2" fo:hyphenation-push-char-count="2" loext:hyphenation-no-caps="false"/>
    </style:style>
    <style:style style:name="T1" style:family="text">
      <style:text-properties style:font-name="Times New Roman" fo:font-size="11.5pt" fo:font-weight="bold" style:font-name-asian="Times New Roman1" style:font-size-asian="11.5pt" style:language-asian="it" style:country-asian="IT" style:font-weight-asian="bold" style:font-name-complex="Times New Roman1" style:font-size-complex="11.5pt"/>
    </style:style>
    <style:style style:name="T2" style:family="text">
      <style:text-properties style:font-name="Times New Roman" fo:font-size="11.5pt" style:font-name-asian="Times New Roman1" style:font-size-asian="11.5pt" style:language-asian="it" style:country-asian="IT" style:font-name-complex="Times New Roman1" style:font-size-complex="11.5pt"/>
    </style:style>
    <style:style style:name="T3" style:family="text">
      <style:text-properties style:font-name="Times New Roman" fo:font-size="11.5pt" style:text-underline-style="solid" style:text-underline-width="auto" style:text-underline-color="font-color" fo:font-weight="bold" style:font-name-asian="Times New Roman1" style:font-size-asian="11.5pt" style:language-asian="it" style:country-asian="IT" style:font-weight-asian="bold" style:font-name-complex="Times New Roman1" style:font-size-complex="11.5pt"/>
    </style:style>
    <style:style style:name="T4" style:family="text">
      <style:text-properties style:font-name="Times New Roman" fo:font-size="11.5pt" fo:font-style="italic" style:font-name-asian="Times New Roman1" style:font-size-asian="11.5pt" style:language-asian="it" style:country-asian="IT" style:font-style-asian="italic" style:font-name-complex="Times New Roman1" style:font-size-complex="11.5pt"/>
    </style:style>
    <style:style style:name="T5" style:family="text">
      <style:text-properties style:font-name="Times New Roman" fo:font-size="11.5pt" fo:language="it" fo:country="IT" fo:font-weight="bold" style:letter-kerning="false" style:font-name-asian="Times New Roman1" style:font-size-asian="11.5pt" style:language-asian="it" style:country-asian="IT" style:font-weight-asian="bold" style:font-name-complex="Times New Roman1" style:font-size-complex="11.5pt" style:language-complex="ar" style:country-complex="SA"/>
    </style:style>
    <style:style style:name="T6" style:family="text">
      <style:text-properties style:font-name="Times New Roman" fo:font-size="11.5pt" fo:language="it" fo:country="IT" style:letter-kerning="false" style:font-name-asian="Times New Roman1" style:font-size-asian="11.5pt" style:language-asian="it" style:country-asian="IT" style:font-name-complex="Times New Roman1" style:font-size-complex="11.5pt" style:language-complex="ar" style:country-complex="SA"/>
    </style:style>
    <style:style style:name="T7" style:family="text">
      <style:text-properties style:font-name="Times New Roman" style:font-name-asian="Times New Roman1" style:language-asian="it" style:country-asian="IT" style:font-name-complex="Times New Roman1"/>
    </style:style>
    <style:style style:name="T8" style:family="text">
      <style:text-properties fo:color="#ff0000" loext:opacity="100%" style:font-name="Times New Roman" fo:font-size="11.5pt" fo:font-weight="bold" style:font-name-asian="Times New Roman1" style:font-size-asian="11.5pt" style:language-asian="it" style:country-asian="IT" style:font-weight-asian="bold" style:font-name-complex="Times New Roman1" style:font-size-complex="11.5pt"/>
    </style:style>
    <style:style style:name="T9" style:family="text">
      <style:text-properties fo:color="#0000ff" loext:opacity="100%" style:font-name="Cambria" fo:font-size="10pt" fo:language="it" fo:country="IT" style:letter-kerning="false" style:font-name-asian="Calibri1" style:font-size-asian="10pt" style:language-asian="en" style:country-asian="US" style:font-name-complex="Cambria1" style:font-size-complex="10pt" style:language-complex="ar" style:country-complex="SA"/>
    </style:style>
    <style:style style:name="T10" style:family="text">
      <style:text-properties fo:color="#0000ff" loext:opacity="100%" style:font-name="Cambria" fo:font-size="10pt" style:font-size-asian="10pt" style:font-name-complex="Cambria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FORMATIVA AI SENSI DEGLI ART. 13 - 14 DEL GDPR 2016/679 (GENERAL DATA PROTECTION REGULATION) e DELLA NORMATIVA NAZIONALE </text:span></text:p>
      <text:p text:style-name="P1"><text:span text:style-name="T1">PER I SERVIZI EDUCATIVI</text:span></text:p>
      <text:p text:style-name="P1"><text:span text:style-name="T1">COMPRESI I SERVIZI ONLINE TRATTAMENTI INTERNI ALL’ENTE SUI DATI RACCOLTI DAI</text:span></text:p>
      <text:p text:style-name="P1"><text:span text:style-name="T1">SERVIZI AL PUBBLICO </text:span></text:p>
      <text:p text:style-name="P6"/>
      <text:p text:style-name="P3"><text:span text:style-name="T2">Secondo la normativa indicata, i trattamenti relativi ai servizi indicati saranno improntati ai </text:span><text:span text:style-name="T3">principi di correttezza, liceità, trasparenza e di tutela della Sua riservatezza e dei Suoi diritti</text:span><text:span text:style-name="T7">.</text:span></text:p>
      <text:p text:style-name="P8"/>
      <text:p text:style-name="P3"><text:span text:style-name="T2">Ai sensi degli articoli 13 e 14 del GDPR 2016/679, pertanto, Le forniamo le seguenti informazioni:</text:span></text:p>
      <text:p text:style-name="P3"><text:span text:style-name="T2">I dati personali che in occasione dell'attivazione del presente servizio saranno raccolti e trattati </text:span><text:span text:style-name="T3">riguardano</text:span><text:span text:style-name="T7">:</text:span></text:p>
      <text:p text:style-name="P8"/>
      <text:p text:style-name="P3"><text:span text:style-name="T2">[X ] dati identificativi: cognome e nome, residenza, domicilio, nascita, identificativo online, dati di contatto (mail, domicilio, numero telefonico, altro)</text:span></text:p>
      <text:p text:style-name="P3"><text:span text:style-name="T2">[ X] composizione familiare, elementi caratteristici della identità fisica</text:span></text:p>
      <text:p text:style-name="P3"><text:span text:style-name="T2">[ ] dati inerenti lo stile di vita</text:span></text:p>
      <text:p text:style-name="P3"><text:span text:style-name="T2">[X ] situazione economica</text:span></text:p>
      <text:p text:style-name="P3"><text:span text:style-name="T2">[X ] situazione finanziaria</text:span></text:p>
      <text:p text:style-name="P3"><text:span text:style-name="T2">[X ] situazione patrimoniale</text:span></text:p>
      <text:p text:style-name="P3"><text:span text:style-name="T2">[ ] dati di connessione: indirizzo IP, login, altro</text:span></text:p>
      <text:p text:style-name="P3"><text:span text:style-name="T2">[ ] situazione fiscale</text:span></text:p>
      <text:p text:style-name="P3"><text:span text:style-name="T2">[ ] dati di localizzazione: ubicazione, GPS, GSM, altro</text:span></text:p>
      <text:p text:style-name="P7"/>
      <text:p text:style-name="P3"><text:span text:style-name="T2">In particolare sono previsti </text:span><text:span text:style-name="T3">trattamenti di dati sensibili</text:span><text:span text:style-name="T7">:</text:span></text:p>
      <text:p text:style-name="P8"/>
      <text:p text:style-name="P3"><text:span text:style-name="T2">[ ] dati inerenti l’origine razziale o etnica</text:span></text:p>
      <text:p text:style-name="P3"><text:span text:style-name="T2">[ ] opinioni politiche</text:span></text:p>
      <text:p text:style-name="P3"><text:span text:style-name="T2">[ ] appartenenza sindacale</text:span></text:p>
      <text:p text:style-name="P3"><text:span text:style-name="T2">[X ] convinzioni religiose o filosofiche (</text:span><text:span text:style-name="T4">diete per motivi religiosi</text:span><text:span text:style-name="T2">)</text:span></text:p>
      <text:p text:style-name="P3"><text:span text:style-name="T2">[ ] orientamento sessuale <text:s/>() </text:span></text:p>
      <text:p text:style-name="P3"><text:span text:style-name="T2">[ ] dati biometrici </text:span></text:p>
      <text:p text:style-name="P3"><text:span text:style-name="T2">[X ] dati relativi a condanne penali (</text:span><text:span text:style-name="T4">eventuali casi di allontanamento dalla famiglia</text:span><text:span text:style-name="T2">)</text:span></text:p>
      <text:p text:style-name="P3"><text:span text:style-name="T2">[X ] dati relativi alla salute (</text:span><text:span text:style-name="T4">Diete per motivi di intolleranze o malattie</text:span><text:span text:style-name="T2">) </text:span></text:p>
      <text:p text:style-name="P7"/>
      <text:p text:style-name="P3"><text:span text:style-name="T2">I dati raccolti saranno trattati in quanto</text:span><text:span text:style-name="T7">:</text:span></text:p>
      <text:p text:style-name="P8"/>
      <text:p text:style-name="P3"><text:span text:style-name="T2">[ ] l'interessato ha espresso il consenso al trattamento dei propri dati personali per una o più specifiche finalità (in questo caso il consenso sarà acquisito con separato atto);</text:span></text:p>
      <text:p text:style-name="P3"><text:span text:style-name="T2">[ ] il trattamento è necessario all'esecuzione di un contratto di cui l'interessato è parte o all'esecuzione di misure precontrattuali adottate su richiesta dello stesso;</text:span></text:p>
      <text:p text:style-name="P3"><text:span text:style-name="T1">Dettagli:</text:span><text:span text:style-name="T2"> ..........................................................................................................................................................................</text:span></text:p>
      <text:p text:style-name="P3"><text:span text:style-name="T2">..........................................................................................................................................................................</text:span></text:p>
      <text:p text:style-name="P3"><text:span text:style-name="T2">[ ] il trattamento è necessario per adempiere un obbligo legale al quale è soggetto il titolare del trattamento;</text:span></text:p>
      <text:p text:style-name="P3"><text:span text:style-name="T2">Dettagli: ............................................................................................................................................................</text:span></text:p>
      <text:p text:style-name="P3"><text:span text:style-name="T2">.........................................................................................................................................................</text:span></text:p>
      <text:p text:style-name="P3"><text:span text:style-name="T2"><text:s/>[ ] il trattamento è necessario per la salvaguardia degli interessi vitali dell'interessato o di un'altra persona fisica;</text:span></text:p>
      <text:p text:style-name="P3"><text:span text:style-name="T1">Dettagli:</text:span><text:span text:style-name="T2"> ................................................................................................................................................................</text:span></text:p>
      <text:p text:style-name="P3"><text:span text:style-name="T2">...............................................................................................................................................................................</text:span></text:p>
      <text:p text:style-name="P3"><text:span text:style-name="T2">[ ] il trattamento è necessario per l'esecuzione di un compito di interesse pubblico o connesso all'esercizio di pubblici poteri di cui è investito il titolare del trattamento;</text:span></text:p>
      <text:p text:style-name="P3"><text:span text:style-name="T1">Dettagli:</text:span><text:span text:style-name="T2"> ………………………………………………………………………………………………………….....</text:span></text:p>
      <text:p text:style-name="P3"><text:span text:style-name="T2">……………………………………………………………………………………………………………………….</text:span></text:p>
      <text:p text:style-name="P3"><text:span text:style-name="T2">[X ] il trattamento è necessario per il perseguimento del legittimo interesse del titolare del trattamento o di terzi, a condizione che non prevalgano gli interessi o i diritti e le libertà fondamentali dell'interessato che richiedono la protezione dei dati personali, in particolare se l'interessato è un minore.</text:span></text:p>
      <text:p text:style-name="P3"><text:span text:style-name="T2">Dettagli: ...............................................................................................................................................................</text:span></text:p>
      <text:p text:style-name="P3"><text:span text:style-name="T2">..............................................................................................................................................................................</text:span></text:p>
      <text:p text:style-name="P3"><text:soft-page-break/><text:span text:style-name="T2">I dati personali forniti saranno oggetto di:</text:span></text:p>
      <text:p text:style-name="P3"><text:span text:style-name="T2">[ X] raccolta</text:span></text:p>
      <text:p text:style-name="P3"><text:span text:style-name="T2">[X ] registrazione</text:span></text:p>
      <text:p text:style-name="P3"><text:span text:style-name="T2">[ X] organizzazione</text:span></text:p>
      <text:p text:style-name="P3"><text:span text:style-name="T2">[ X] strutturazione</text:span></text:p>
      <text:p text:style-name="P3"><text:span text:style-name="T2">[X ] conservazione</text:span></text:p>
      <text:p text:style-name="P3"><text:span text:style-name="T2">[X] adattamento o modifica</text:span></text:p>
      <text:p text:style-name="P3"><text:span text:style-name="T2">[ X] estrazione</text:span></text:p>
      <text:p text:style-name="P3"><text:span text:style-name="T2">[X ] consultazione</text:span></text:p>
      <text:p text:style-name="P3"><text:span text:style-name="T2">[ X] uso</text:span></text:p>
      <text:p text:style-name="P3"><text:span text:style-name="T2">[X ] comunicazione mediante trasmissione </text:span></text:p>
      <text:p text:style-name="P3"><text:span text:style-name="T2">[X ] diffusione o qualsiasi altra forma di messa a disposizione</text:span></text:p>
      <text:p text:style-name="P3"><text:span text:style-name="T2">[ X] raffronto o interconnessione</text:span></text:p>
      <text:p text:style-name="P3"><text:span text:style-name="T2">[ ] imitazione</text:span></text:p>
      <text:p text:style-name="P3"><text:span text:style-name="T2">[ ] cancellazione o distruzione</text:span></text:p>
      <text:p text:style-name="P3"><text:span text:style-name="T2">[ ] profilazione</text:span></text:p>
      <text:p text:style-name="P3"><text:span text:style-name="T2">[ ] pseudonimizzazione</text:span></text:p>
      <text:p text:style-name="P3"><text:span text:style-name="T2">[ ] ogni altra operazione applicata a dati personali</text:span></text:p>
      <text:p text:style-name="P3"><text:span text:style-name="T2">Dettagli: .................................................................................................................................................................</text:span></text:p>
      <text:p text:style-name="P3"><text:span text:style-name="T2">...............................................................................................................................................................................</text:span></text:p>
      <text:p text:style-name="P3"><text:span text:style-name="T2">In caso di comunicazione i dati potranno essere trasmessi a:</text:span></text:p>
      <text:p text:style-name="P3"><text:span text:style-name="T2">[X ] Persone fisiche, altri soggetti privati, enti o associazioni, unicamente in caso di espressa previsione di legge</text:span></text:p>
      <text:p text:style-name="P3"><text:span text:style-name="T2">[X ] Pubbliche amministrazioni, altri soggetti pubblici e/o gestori di pubblici servizi per il perseguimento di finalità istituzionali proprie e/o per l’erogazione di servizi pubblici in nome e per conto del Comune di San Casciano in Val di Pesa.</text:span></text:p>
      <text:p text:style-name="P7"/>
      <text:p text:style-name="P3"><text:span text:style-name="T2">Il trattamento:</text:span></text:p>
      <text:p text:style-name="P3"><text:span text:style-name="T2">[ ] comporta l'attivazione di un processo decisionale automatizzato, compresa la profilazione, consistente in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3"><text:span text:style-name="T2">[ X] non comporta l'attivazione di un processo decisionale automatizzato.</text:span></text:p>
      <text:p text:style-name="P7"/>
      <text:p text:style-name="P3"><text:span text:style-name="T2">Si informa che, tenuto conto delle finalità del trattamento come sopra illustrate, il conferimento dei dati è obbligatorio ed il loro mancato, parziale o inesatto conferimento potrà avere, come conseguenza, l'impossibilità di svolgere l’attività</text:span><text:span text:style-name="T7">.</text:span></text:p>
      <text:p text:style-name="P3"><text:span text:style-name="T2">Ove il soggetto che conferisce i dati abbia un'età inferiore ai 16 anni, tale trattamento è lecito soltanto se e nella misura in cui, tale consenso è prestato o autorizzato dal titolare della responsabilità genitoriale per il quale sono acquisiti i dati identificativi e copia dei documenti di riconoscimento.</text:span></text:p>
      <text:p text:style-name="P3"><text:span text:style-name="T2">Il trattamento sarà effettuato sia con strumenti manuali e/o informatici e telematici con logiche di organizzazione ed elaborazione strettamente correlate alle finalità stesse e comunque in modo da garantire la sicurezza, l'integrità e la riservatezza dei dati stessi nel rispetto delle misure organizzative, fisiche e logiche previste dalle disposizioni vigenti.</text:span></text:p>
      <text:p text:style-name="P3"><text:span text:style-name="T2">In particolare sono state adottate le seguenti misure di sicurezza</text:span><text:span text:style-name="T7">:</text:span></text:p>
      <text:p text:style-name="P3"><text:span text:style-name="T2">[X ] Sistemi di autenticazione</text:span></text:p>
      <text:p text:style-name="P3"><text:span text:style-name="T2">[X ] sistemi di autorizzazione</text:span></text:p>
      <text:p text:style-name="P3"><text:span text:style-name="T2">[X ] Sistemi di protezione (antivirus; firewall; antintrusione; altro)</text:span></text:p>
      <text:p text:style-name="P3"><text:span text:style-name="T2">[X ] minimizzazione; </text:span></text:p>
      <text:p text:style-name="P3"><text:span text:style-name="T2">[X ] cifratura; </text:span></text:p>
      <text:p text:style-name="P3"><text:span text:style-name="T2">[X] misure specifiche per assicurare la continua riservatezza, integrità, disponibilità e resilienza dei sistemi e dei servizi che trattano i dati personali; </text:span></text:p>
      <text:p text:style-name="P3"><text:span text:style-name="T2">[ ] procedure specifiche per provare, verificare e valutare regolarmente l’efficacia delle misure tecniche e organizzative al fine di garantire la sicurezza del trattamento; </text:span></text:p>
      <text:p text:style-name="P3"><text:span text:style-name="T2">[ ] Procedure per provare, verificare e valutare regolarmente l’efficacia delle misure tecniche e organizzative al fine di garantire la sicurezza del trattamento.</text:span></text:p>
      <text:p text:style-name="P3"><text:span text:style-name="T2">I dati personali vengono conservati:</text:span></text:p>
      <text:p text:style-name="P3"><text:span text:style-name="T2">[ ] a tempo illimitato nel rispetto della vigente normativa</text:span></text:p>
      <text:p text:style-name="P3"><text:span text:style-name="T2">[X ] per un periodo necessario all’espletamento del servizio....................................................................................</text:span></text:p>
      <text:p text:style-name="P3"><text:soft-page-break/><text:span text:style-name="T2">..............................................................................................................................................................................</text:span></text:p>
      <text:p text:style-name="P3"><text:span text:style-name="T2">Lei potrà, in qualsiasi momento, esercitare i diritti</text:span><text:span text:style-name="T7">:</text:span></text:p>
      <text:p text:style-name="P3"><text:span text:style-name="T2">- di richiedere maggiori informazioni in relazione ai contenuti della presente informativa</text:span></text:p>
      <text:p text:style-name="P3"><text:span text:style-name="T2">- di accesso ai dati personali;</text:span></text:p>
      <text:p text:style-name="P3"><text:span text:style-name="T2">- di ottenere la rettifica o la cancellazione degli stessi o la limitazione del trattamento che lo riguardano (nei casi previsti dalla normativa);</text:span></text:p>
      <text:p text:style-name="P3"><text:span text:style-name="T2">- di opporsi al trattamento (nei casi previsti dalla normativa);</text:span></text:p>
      <text:p text:style-name="P3"><text:span text:style-name="T2">- alla portabilità dei dati (nei casi previsti dalla normativa);</text:span></text:p>
      <text:p text:style-name="P3"><text:span text:style-name="T2">- di revocare il consenso, ove previsto: la revoca del consenso non pregiudica la liceità del trattamento basata sul consenso conferito prima della revoca;</text:span></text:p>
      <text:p text:style-name="P3"><text:span text:style-name="T2">- di proporre reclamo all'autorità di controllo (Garante Privacy)</text:span></text:p>
      <text:p text:style-name="P3"><text:span text:style-name="T2">- di dare mandato a un organismo, un'organizzazione o un'associazione senza scopo di lucro per l'esercizio dei suoi diritti</text:span></text:p>
      <text:p text:style-name="P3"><text:span text:style-name="T2">- di richiedere il risarcimento dei danni conseguenti alla violazione della normativa (art. 82)</text:span></text:p>
      <text:p text:style-name="P3"><text:span text:style-name="T2">Qualora il titolare del trattamento intenda trattare ulteriormente i dati personali per una finalità diversa da quella per cui essi sono stati raccolti, prima di tale ulteriore trattamento verranno fornite informazioni in merito a tale diversa finalità e ogni ulteriore informazione pertinente.</text:span></text:p>
      <text:p text:style-name="P3"><text:span text:style-name="T2">L’esercizio dei suoi diritti potrà avvenire attraverso contatto diretto e/o l’invio di una </text:span><text:span text:style-name="T3">richiesta </text:span><text:span text:style-name="T2">anche mediante e-mail a:</text:span></text:p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A" table:number-columns-repeated="2"/>
        <table:table-row table:style-name="Tabella1.1">
          <table:table-cell table:style-name="Tabella1.A1" office:value-type="string">
            <text:p text:style-name="P4"><text:span text:style-name="T5">Soggetto</text:span></text:p>
            <text:p text:style-name="P9"/>
          </table:table-cell>
          <table:table-cell table:style-name="Tabella1.A1" office:value-type="string">
            <text:p text:style-name="P4"><text:span text:style-name="T5">Dati anagrafici</text:span></text:p>
            <text:p text:style-name="P9"/>
          </table:table-cell>
          <table:table-cell table:style-name="Tabella1.A1" office:value-type="string">
            <text:p text:style-name="P4"><text:span text:style-name="T5">Contatto tel.</text:span></text:p>
            <text:p text:style-name="P9"/>
          </table:table-cell>
          <table:table-cell table:style-name="Tabella1.A1" office:value-type="string">
            <text:p text:style-name="P4"><text:span text:style-name="T5">email</text:span></text:p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4"><text:span text:style-name="T5">Titolare e delegato del Titolare</text:span></text:p>
          </table:table-cell>
          <table:table-cell table:style-name="Tabella1.A1" office:value-type="string">
            <text:p text:style-name="P4"><text:span text:style-name="T6">Comune di San Casciano in Val di Pesa</text:span></text:p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4"><text:span text:style-name="T5">Responsabile</text:span></text:p>
          </table:table-cell>
          <table:table-cell table:style-name="Tabella1.A1" office:value-type="string">
            <text:p text:style-name="P4"><text:span text:style-name="T6">Mariagrazia Tosi</text:span></text:p>
          </table:table-cell>
          <table:table-cell table:style-name="Tabella1.A1" office:value-type="string">
            <text:p text:style-name="P4"><text:span text:style-name="T6">0558256241</text:span></text:p>
          </table:table-cell>
          <table:table-cell table:style-name="Tabella1.A1" office:value-type="string">
            <text:p text:style-name="P4"><text:span text:style-name="T6">m.tosi@comune.san-casciano-val-di-pesa.fi.it</text:span></text:p>
          </table:table-cell>
        </table:table-row>
      </table:table>
      <text:p text:style-name="P7"/>
      <text:p text:style-name="P3"><text:span text:style-name="T2">La informiamo che potrà ottenere ulteriori informazioni sul trattamento dei dati e sull'esercizio dei sui diritti nonché sulla disciplina normativa in materia ai seguenti link:</text:span></text:p>
      <text:p text:style-name="P7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"><text:span text:style-name="T5">Descrizione</text:span></text:p>
          </table:table-cell>
          <table:table-cell table:style-name="Tabella2.A1" office:value-type="string">
            <text:p text:style-name="P2"><text:span text:style-name="T5">Link</text:span></text:p>
          </table:table-cell>
        </table:table-row>
        <table:table-row table:style-name="Tabella2.2">
          <table:table-cell table:style-name="Tabella2.A1" office:value-type="string">
            <text:p text:style-name="P4"><text:span text:style-name="T6">Pagina web del Titolare</text:span></text:p>
          </table:table-cell>
          <table:table-cell table:style-name="Tabella2.A1" office:value-type="string">
            <text:p text:style-name="P10"/>
          </table:table-cell>
        </table:table-row>
        <table:table-row table:style-name="Tabella2.3">
          <table:table-cell table:style-name="Tabella2.A1" office:value-type="string">
            <text:p text:style-name="P4"><text:span text:style-name="T6">Regolamento (UE) 2016/679 del Parlamento europeo e del Consiglio, del 27 aprile 2016, relativo alla protezione delle persone fisiche con riguardo al trattamento dei dati personali, nonché alla libera circolazione di tali dati e che abroga la direttiva 95/46/CE (regolamento generale sulla protezione dei dati) (Testo rilevante ai fini del SEE)</text:span></text:p>
          </table:table-cell>
          <table:table-cell table:style-name="Tabella2.A1" office:value-type="string">
            <text:p text:style-name="P5"><text:span text:style-name="T9">https://eur-lex.europa.eu/legal-content/IT/TXT/?</text:span></text:p>
            <text:p text:style-name="P4"><text:span text:style-name="T9">uri=uriserv:OJ.L_.2016.119.01.0001.01.ITA</text:span></text:p>
            <text:p text:style-name="P10"/>
          </table:table-cell>
        </table:table-row>
        <table:table-row table:style-name="Tabella2.4">
          <table:table-cell table:style-name="Tabella2.A1" office:value-type="string">
            <text:p text:style-name="P4"><text:span text:style-name="T6">Garante europeo della protezione dei dati (GEPD)</text:span></text:p>
          </table:table-cell>
          <table:table-cell table:style-name="Tabella2.A1" office:value-type="string">
            <text:p text:style-name="P4"><text:a xlink:type="simple" xlink:href="https://europa.eu/european-union/about-eu/institutions-bodies/european-data-protection-supervisor_it" text:style-name="Internet_20_link" text:visited-style-name="Visited_20_Internet_20_Link"><text:span text:style-name="Internet_20_link"><text:span text:style-name="T6">https://europa.eu/european-union/about-eu/institutions-bodies/european-data-protection-supervisor_it</text:span></text:span></text:a></text:p>
          </table:table-cell>
        </table:table-row>
        <table:table-row table:style-name="Tabella2.5">
          <table:table-cell table:style-name="Tabella2.A1" office:value-type="string">
            <text:p text:style-name="P4"><text:span text:style-name="T6">Garante italiano della protezione dei dati</text:span></text:p>
          </table:table-cell>
          <table:table-cell table:style-name="Tabella2.A1" office:value-type="string">
            <text:p text:style-name="P4"><text:a xlink:type="simple" xlink:href="http://www.garanteprivacy.it/web/guest/home" text:style-name="Internet_20_link" text:visited-style-name="Visited_20_Internet_20_Link"><text:span text:style-name="Internet_20_link"><text:span text:style-name="T6">http://www.garanteprivacy.it/web/guest/home</text:span></text:span></text:a>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1"><text:span text:style-name="T2">IL TITOLARE</text:span></text:p>
      <text:p text:style-name="P1"><text:span text:style-name="T2">Comune di San Casciano In Val di Pesa con sede in via Machiavelli, n. 56- P.IVA 00793290487. sito web </text:span><text:a xlink:type="simple" xlink:href="http://www.sancascianovp.net/" text:style-name="Internet_20_link" text:visited-style-name="Visited_20_Internet_20_Link"><text:span text:style-name="Internet_20_link"><text:span text:style-name="T2">http://www.sancascianovp.net/</text:span></text:span></text:a><text:span text:style-name="T2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6-15T13:44:00</meta:creation-date>
    <meta:initial-creator>Maria D'Alfonso</meta:initial-creator>
    <dc:language>it-IT</dc:language>
    <dc:creator>mtosi</dc:creator>
    <dc:date>2018-06-15T14:24:00</dc:date>
    <meta:editing-cycles>3</meta:editing-cycles>
    <meta:editing-duration>PT28M</meta:editing-duration>
    <meta:generator>LibreOffice/7.3.7.2$Windows_X86_64 LibreOffice_project/e114eadc50a9ff8d8c8a0567d6da8f454beeb84f</meta:generator>
    <meta:document-statistic meta:table-count="2" meta:image-count="0" meta:object-count="0" meta:page-count="3" meta:paragraph-count="119" meta:word-count="1203" meta:character-count="10504" meta:non-whitespace-character-count="9407"/>
    <meta:user-defined meta:name="AppVersion">15.0000</meta:user-defined>
    <meta:user-defined meta:name="Company">Hewlett-Packard Company</meta:user-defined>
    <meta:template xlink:type="simple" xlink:actuate="onRequest" xlink:title="Normal.dotm" xlink:href=""/>
  </office:meta>
</office:document-meta>
</file>