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4.676cm"/>
    </style:style>
    <style:style style:name="Tabella1.B" style:family="table-column">
      <style:table-column-properties style:column-width="4.673cm"/>
    </style:style>
    <style:style style:name="Tabella1.C" style:family="table-column">
      <style:table-column-properties style:column-width="4.678cm"/>
    </style:style>
    <style:style style:name="Tabella1.D" style:family="table-column">
      <style:table-column-properties style:column-width="4.68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Cambria" fo:font-size="10pt" style:font-size-asian="10pt" style:font-name-complex="Cambria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Cambria" fo:font-size="10pt" style:font-size-asian="10pt" style:font-name-complex="Cambria1" style:font-size-complex="10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1" style:family="text">
      <style:text-properties style:font-name="Times New Roman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" style:family="text"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4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5" style:family="text">
      <style:text-properties style:font-name="Times New Roman" fo:font-size="11.5pt" fo:font-style="italic" style:font-name-asian="Times New Roman1" style:font-size-asian="11.5pt" style:language-asian="it" style:country-asian="IT" style:font-style-asian="italic" style:font-name-complex="Times New Roman1" style:font-size-complex="11.5pt"/>
    </style:style>
    <style:style style:name="T6" style:family="text">
      <style:text-properties style:font-name="Times New Roman" fo:font-size="11.5pt" fo:background-color="transparent" loext:char-shading-value="0" style:font-name-asian="Times New Roman1" style:font-size-asian="11.5pt" style:language-asian="it" style:country-asian="IT" style:font-name-complex="Times New Roman1" style:font-size-complex="11.5pt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ATIVA AI SENSI DEGLI ART. 13 - 14 DEL GDPR 2016/679 (GENERAL DATA PROTECTION REGULATION) e DELLA NORMATIVA NAZIONALE </text:p>
      <text:p text:style-name="P3">PER I SERVIZI di ESPROPRIO</text:p>
      <text:p text:style-name="P3">COMPRESI I SERVIZI ONLINE</text:p>
      <text:p text:style-name="P3">TRATTAMENTI INTERNI ALL’ENTE SUI DATI RACCOLTI DAI</text:p>
      <text:p text:style-name="P3">SERVIZI AL PUBBLICO</text:p>
      <text:p text:style-name="P3"/>
      <text:p text:style-name="P2"><text:span text:style-name="T2">Secondo la normativa indicata, i trattamenti relativi ai servizi indicati saranno improntati ai </text:span><text:span text:style-name="T4">principi di correttezza, liceità, trasparenza e di tutela della Sua riservatezza e dei Suoi diritti</text:span><text:span text:style-name="T1">.</text:span></text:p>
      <text:p text:style-name="P7"/>
      <text:p text:style-name="P5">Ai sensi degli articoli 13 e 14 del GDPR 2016/679, pertanto, Le forniamo le seguenti informazioni:</text:p>
      <text:p text:style-name="P2"><text:span text:style-name="T2">I dati personali che in occasione dell'attivazione del presente servizio saranno raccolti e trattati </text:span><text:span text:style-name="T4">riguardano</text:span><text:span text:style-name="T1">:</text:span></text:p>
      <text:p text:style-name="P7"/>
      <text:p text:style-name="P5">[X] dati identificativi: cognome e nome, residenza, domicilio, nascita, identificativo online, dati di contatto (mail, domicilio, numero telefonico, username, password, customer ID, altro)</text:p>
      <text:p text:style-name="P2"><text:span text:style-name="T6">[X] co</text:span><text:span text:style-name="T2">mposizione familiare, elementi caratteristici della identità fisica</text:span></text:p>
      <text:p text:style-name="P5">[ ] dati inerenti lo stile di vita</text:p>
      <text:p text:style-name="P5">[ ] situazione economica</text:p>
      <text:p text:style-name="P5">[ ] situazione finanziaria</text:p>
      <text:p text:style-name="P5">[X] situazione patrimoniale</text:p>
      <text:p text:style-name="P5">[ ] dati di connessione: indirizzo IP, login, altro</text:p>
      <text:p text:style-name="P2"><text:span text:style-name="T6">[X] s</text:span><text:span text:style-name="T2">ituazione fiscale</text:span></text:p>
      <text:p text:style-name="P5">[X] dati di localizzazione: ubicazione, GPS, GSM, altro</text:p>
      <text:p text:style-name="P5"/>
      <text:p text:style-name="P2"><text:span text:style-name="T2">In particolare sono previsti </text:span><text:span text:style-name="T4">trattamenti di dati sensibili</text:span><text:span text:style-name="T1">:</text:span></text:p>
      <text:p text:style-name="P7"/>
      <text:p text:style-name="P5">[ ] dati inerenti l’origine razziale o etnica</text:p>
      <text:p text:style-name="P5">[ ] opinioni politiche</text:p>
      <text:p text:style-name="P5">[ ] appartenenza sindacale</text:p>
      <text:p text:style-name="P2"><text:span text:style-name="T2">[ ] convinzioni religiose o filosofiche (</text:span><text:span text:style-name="T5">istanze di matrimoni cattolici/acattolici/culti ammessi</text:span><text:span text:style-name="T2">)</text:span></text:p>
      <text:p text:style-name="P2"><text:span text:style-name="T2">[ ] orientamento sessuale <text:s/>(</text:span><text:span text:style-name="T5">istanze di unioni civili - cambi di sesso</text:span><text:span text:style-name="T2">) </text:span></text:p>
      <text:p text:style-name="P2"><text:span text:style-name="T2">[ ] dati biometrici (</text:span><text:span text:style-name="T5">contenuti nella carta d’Identità</text:span><text:span text:style-name="T2">)</text:span></text:p>
      <text:p text:style-name="P2"><text:span text:style-name="T2">[] dati relativi a condanne penali (</text:span><text:span text:style-name="T5">eventuali casi di interdizione legale</text:span><text:span text:style-name="T2">)</text:span></text:p>
      <text:p text:style-name="P2"><text:span text:style-name="T2">[ ] dati relativi alla salute (</text:span><text:span text:style-name="T5">ammissione voto assistito e/o in luoghi di cura ammissione al voto a domicilio, nomine amministratore sostegno-tutore-curatore</text:span><text:span text:style-name="T2">) </text:span></text:p>
      <text:p text:style-name="P5"/>
      <text:p text:style-name="P2"><text:span text:style-name="T2">I dati raccolti saranno trattati in quanto</text:span><text:span text:style-name="T1">:</text:span></text:p>
      <text:p text:style-name="P7"/>
      <text:p text:style-name="P5">[ ] l'interessato ha espresso il consenso al trattamento dei propri dati personali per una o più specifiche finalità (in questo caso il consenso sarà acquisito con separato atto);</text:p>
      <text:p text:style-name="P5">[X] il trattamento è necessario all'esecuzione di un contratto di cui l'interessato è parte o all'esecuzione di misure precontrattuali adottate su richiesta dello stesso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5">[X] il trattamento è necessario per adempiere un obbligo legale al quale è soggetto il titolare del trattamento;</text:p>
      <text:p text:style-name="P5">Dettagli: 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</text:p>
      <text:p text:style-name="P5"><text:s/>[ ] il trattamento è necessario per la salvaguardia degli interessi vitali dell'interessato o di un'altra persona fisica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</text:p>
      <text:p text:style-name="P5">[X] il trattamento è necessario per l'esecuzione di un compito di interesse pubblico o connesso all'esercizio di pubblici poteri di cui è investito il titolare del trattamento;</text:p>
      <text:p text:style-name="P2"><text:span text:style-name="T3">Dettagli:</text:span><text:span text:style-name="T2"> ………………………………………………………………………………………………………….....</text:span></text:p>
      <text:p text:style-name="P5">……………………………………………………………………………………………………………………….</text:p>
      <text:p text:style-name="P5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5"><text:soft-page-break/>Dettagli: 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I dati personali forniti saranno oggetto di:</text:p>
      <text:p text:style-name="P5">[X] raccolta</text:p>
      <text:p text:style-name="P5">[X] registrazione</text:p>
      <text:p text:style-name="P5">[ ] organizzazione</text:p>
      <text:p text:style-name="P5">[ ] strutturazione</text:p>
      <text:p text:style-name="P5">[X] conservazione</text:p>
      <text:p text:style-name="P5">[ ] adattamento o modifica</text:p>
      <text:p text:style-name="P5">[ ] estrazione</text:p>
      <text:p text:style-name="P5">[X] consultazione</text:p>
      <text:p text:style-name="P5">[X] uso</text:p>
      <text:p text:style-name="P5">[X] comunicazione mediante trasmissione </text:p>
      <text:p text:style-name="P5">[ ] diffusione o qualsiasi altra forma di messa a disposizione</text:p>
      <text:p text:style-name="P5">[ ] raffronto o interconnessione</text:p>
      <text:p text:style-name="P5">[ ] imitazione</text:p>
      <text:p text:style-name="P5">[ ] cancellazione o distruzione</text:p>
      <text:p text:style-name="P5">[ ] profilazione</text:p>
      <text:p text:style-name="P5">[ ] pseudonimizzazione</text:p>
      <text:p text:style-name="P5">[ ] ogni altra operazione applicata a dati personali</text:p>
      <text:p text:style-name="P5">Dettagli: 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In caso di comunicazione i dati potranno essere trasmessi a:</text:p>
      <text:p text:style-name="P5">[X] Persone fisiche, altri soggetti privati, enti o associazioni, unicamente in caso di espressa previsione di legge</text:p>
      <text:p text:style-name="P5">[X] Pubbliche amministrazioni, altri soggetti pubblici e/o gestori di pubblici servizi per il perseguimento di finalità istituzionali proprie e/o per l’erogazione di servizi pubblici in nome e per conto del Comune di San Casciano in Val di Pesa.</text:p>
      <text:p text:style-name="P5"/>
      <text:p text:style-name="P5">Il trattamento:</text:p>
      <text:p text:style-name="P5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[X] non comporta l'attivazione di un processo decisionale automatizzato.</text:p>
      <text:p text:style-name="P5"/>
      <text:p text:style-name="P2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1">.</text:span></text:p>
      <text:p text:style-name="P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2"><text:span text:style-name="T2">In particolare sono state adottate le seguenti misure di sicurezza</text:span><text:span text:style-name="T1">:</text:span></text:p>
      <text:p text:style-name="P5">[X] Sistemi di autenticazione</text:p>
      <text:p text:style-name="P5">[X] sistemi di autorizzazione</text:p>
      <text:p text:style-name="P5">[X] Sistemi di protezione (antivirus; firewall; antintrusione; altro)</text:p>
      <text:p text:style-name="P5">[ ] minimizzazione; </text:p>
      <text:p text:style-name="P5">[ ] cifratura; </text:p>
      <text:p text:style-name="P5">[ ] misure specifiche per assicurare la continua riservatezza, integrità, disponibilità e resilienza dei sistemi e dei servizi che trattano i dati personali; </text:p>
      <text:p text:style-name="P5">[ ] procedure specifiche per provare, verificare e valutare regolarmente l’efficacia delle misure tecniche e organizzative al fine di garantire la sicurezza del trattamento; </text:p>
      <text:p text:style-name="P5">[ ] Procedure per provare, verificare e valutare regolarmente l’efficacia delle misure tecniche e organizzative al fine di garantire la sicurezza del trattamento.</text:p>
      <text:p text:style-name="P5">I dati personali vengono conservati:</text:p>
      <text:p text:style-name="P5"><text:soft-page-break/>[X] a tempo illimitato nel rispetto della vigente normativa</text:p>
      <text:p text:style-name="P5">[ ] per un periodo di ................................. anni in quanto 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2">Lei potrà, in qualsiasi momento, esercitare i diritti</text:span><text:span text:style-name="T1">:</text:span></text:p>
      <text:p text:style-name="P5">- di richiedere maggiori informazioni in relazione ai contenuti della presente informativa</text:p>
      <text:p text:style-name="P5">- di accesso ai dati personali;</text:p>
      <text:p text:style-name="P5">- di ottenere la rettifica o la cancellazione degli stessi o la limitazione del trattamento che lo riguardano (nei casi previsti dalla normativa);</text:p>
      <text:p text:style-name="P5">- di opporsi al trattamento (nei casi previsti dalla normativa);</text:p>
      <text:p text:style-name="P5">- alla portabilità dei dati (nei casi previsti dalla normativa);</text:p>
      <text:p text:style-name="P5">- di revocare il consenso, ove previsto: la revoca del consenso non pregiudica la liceità del trattamento basata sul consenso conferito prima della revoca;</text:p>
      <text:p text:style-name="P5">- di proporre reclamo all'autorità di controllo (Garante Privacy)</text:p>
      <text:p text:style-name="P5">- di dare mandato a un organismo, un'organizzazione o un'associazione senza scopo di lucro per l'esercizio dei suoi diritti</text:p>
      <text:p text:style-name="P5">- di richiedere il risarcimento dei danni conseguenti alla violazione della normativa (art. 82)</text:p>
      <text:p text:style-name="P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"><text:span text:style-name="T2">L’esercizio dei suoi diritti potrà avvenire attraverso contatto diretto e/o l’invio di una </text:span><text:span text:style-name="T4">richiesta </text:span><text:span text:style-name="T2">anche mediante e-mail a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 82561</text:p>
          </table:table-cell>
          <table:table-cell table:style-name="Tabella1.A1" office:value-type="string">
            <text:p text:style-name="P5">info@comune.san-casciano-val-di-pesa.fi.it</text:p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Gianni Pemoni</text:p>
            <text:p text:style-name="P5"/>
            <text:p text:style-name="P5">Sandra Calosi</text:p>
            <text:p text:style-name="P5"/>
            <text:p text:style-name="P5">Rosa Cassanelli</text:p>
            <text:p text:style-name="P5"/>
            <text:p text:style-name="P5">Rosanna Italiano</text:p>
            <text:p text:style-name="P5"/>
            <text:p text:style-name="P5">Caterina Giovannoni</text:p>
            <text:p text:style-name="P5"/>
            <text:p text:style-name="P5"/>
            <text:p text:style-name="P5">Costanza Cacciatori</text:p>
            <text:p text:style-name="P5"/>
            <text:p text:style-name="P5">Francesca Fiorentino</text:p>
            <text:p text:style-name="P5"/>
            <text:p text:style-name="P5">Renzo Liberati</text:p>
          </table:table-cell>
          <table:table-cell table:style-name="Tabella1.A1" office:value-type="string">
            <text:p text:style-name="P8">055 8256357</text:p>
            <text:p text:style-name="P8"/>
            <text:p text:style-name="P8">055 8256331</text:p>
            <text:p text:style-name="P8"/>
            <text:p text:style-name="P8">055 8256359</text:p>
            <text:p text:style-name="P8"/>
            <text:p text:style-name="P8">055 8256355</text:p>
            <text:p text:style-name="P8"/>
            <text:p text:style-name="P8">055 8256358</text:p>
            <text:p text:style-name="P8"/>
            <text:p text:style-name="P8"/>
            <text:p text:style-name="P8">055 8256353</text:p>
            <text:p text:style-name="P8"/>
            <text:p text:style-name="P8">055 8256355</text:p>
            <text:p text:style-name="P8"/>
            <text:p text:style-name="P8">055 8256356</text:p>
          </table:table-cell>
          <table:table-cell table:style-name="Tabella1.A1" office:value-type="string">
            <text:p text:style-name="P5"><text:a xlink:type="simple" xlink:href="mailto:g.pemoni@comune.san-casciano-val-di-pesa.fi.it" text:style-name="Internet_20_link" text:visited-style-name="Visited_20_Internet_20_Link">g.pemoni@comune.san-casciano-val-di-pesa.fi.it</text:a></text:p>
            <text:p text:style-name="P5"><text:a xlink:type="simple" xlink:href="mailto:s.calosi@comune.san-casciano-val-di-pesa.fi.it" text:style-name="Internet_20_link" text:visited-style-name="Visited_20_Internet_20_Link">s.calosi@comune.san-casciano-val-di-pesa.fi.it</text:a> </text:p>
            <text:p text:style-name="P5"><text:a xlink:type="simple" xlink:href="mailto:r.cassanelli@comune.san-casciano-val-di-pesa.fi.it" text:style-name="Internet_20_link" text:visited-style-name="Visited_20_Internet_20_Link">r.cassanelli@comune.san-casciano-val-di-pesa.fi.it</text:a></text:p>
            <text:p text:style-name="P5"><text:a xlink:type="simple" xlink:href="mailto:r.italiano@comune.san-casciano-val-di-pesa.fi.it" text:style-name="Internet_20_link" text:visited-style-name="Visited_20_Internet_20_Link">r.italiano@comune.san-casciano-val-di-pesa.fi.it</text:a></text:p>
            <text:p text:style-name="P5"><text:a xlink:type="simple" xlink:href="mailto:c.giovannoni@comune.san-casciano-val-di-pesa.fi.it" text:style-name="Internet_20_link" text:visited-style-name="Visited_20_Internet_20_Link">c.giovannoni@comune.san-casciano-val-di-pesa.fi.it</text:a></text:p>
            <text:p text:style-name="P5"><text:a xlink:type="simple" xlink:href="mailto:c.cacciatori@comune.san-casciano-val-di-pesa.fi.it" text:style-name="Internet_20_link" text:visited-style-name="Visited_20_Internet_20_Link">c.cacciatori@comune.san-casciano-val-di-pesa.fi.it</text:a></text:p>
            <text:p text:style-name="P5"><text:a xlink:type="simple" xlink:href="mailto:f.fiorentino@comune.san-casciano-val-di-pesa.fi.it" text:style-name="Internet_20_link" text:visited-style-name="Visited_20_Internet_20_Link">f.fiorentino@comune.san-casciano-val-di-pesa.fi.it</text:a></text:p>
            <text:p text:style-name="P5"><text:a xlink:type="simple" xlink:href="mailto:r.liberati@comune.san-casciano-val-di-pesa.fi.it" text:style-name="Internet_20_link" text:visited-style-name="Visited_20_Internet_20_Link">r.liberati@comune.san-casciano-val-di-pesa.fi.it</text:a> </text:p>
          </table:table-cell>
        </table:table-row>
      </table:table>
      <text:p text:style-name="P5"/>
      <text:p text:style-name="P5">La informiamo che potrà ottenere ulteriori informazioni sul trattamento dei dati e sull'esercizio dei sui diritti nonché sulla disciplina normativa in materia ai seguenti link: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5"/>
          </table:table-cell>
        </table:table-row>
        <table:table-row table:style-name="Tabella2.3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9">https://eur-lex.europa.eu/legal-content/IT/TXT/?</text:p>
            <text:p text:style-name="P10">uri=uriserv:OJ.L_.2016.119.01.0001.01.ITA</text:p>
            <text:p text:style-name="P5"/>
          </table:table-cell>
        </table:table-row>
        <text:soft-page-break/>
        <table:table-row table:style-name="Tabella2.4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T2">https://europa.eu/european-union/about-eu/institutions-bodies/european-data-protection-supervisor_it</text:span></text:a></text:p>
          </table:table-cell>
        </table:table-row>
        <table:table-row table:style-name="Tabella2.5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T2">http://www.garanteprivacy.it/web/guest/home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IL TITOLARE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http://www.sancascianovp.net/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'Alfonso</meta:initial-creator>
    <dc:creator>ross cassanelli</dc:creator>
    <meta:editing-cycles>4</meta:editing-cycles>
    <meta:creation-date>2018-06-05T16:24:00</meta:creation-date>
    <dc:date>2024-07-18T16:46:42.68</dc:date>
    <meta:editing-duration>PT23M38S</meta:editing-duration>
    <meta:generator>LibreOffice/7.3.7.2$Windows_X86_64 LibreOffice_project/e114eadc50a9ff8d8c8a0567d6da8f454beeb84f</meta:generator>
    <meta:document-statistic meta:table-count="2" meta:image-count="0" meta:object-count="0" meta:page-count="4" meta:paragraph-count="144" meta:word-count="1250" meta:character-count="11459" meta:non-whitespace-character-count="10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