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LE ATTIVITA' CONNESSE ALLA GESTIONE DEI SINISTRI SOTTO FRANCHIGIA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X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<text:soft-page-break/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X ] Persone fisiche, altri soggetti privati, enti o associazioni, unicamente in caso di espressa previsione di legge</text:p>
      <text:p text:style-name="P5">[ 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Barbara Bagni</text:p>
          </table:table-cell>
          <table:table-cell table:style-name="Tabella1.C3" office:value-type="float" office:value="558256250">
            <text:p text:style-name="P5">558256250</text:p>
          </table:table-cell>
          <table:table-cell table:style-name="Tabella1.A1" office:value-type="string">
            <text:p text:style-name="P5">b.bagn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dc:creator>Comune San Casciano vp </dc:creator>
    <meta:editing-cycles>9</meta:editing-cycles>
    <meta:creation-date>2018-05-24T12:21:00</meta:creation-date>
    <dc:date>2018-06-14T15:34:02.47</dc:date>
    <meta:editing-duration>PT23H9M59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1" meta:word-count="1222" meta:character-count="10902" meta:non-whitespace-character-count="9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