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LE ATTIVITA' CONNESSE ALL'EMISSIONI <text:s/>DI MANDATI DI PAGAMENTO E REVERSALI DI INCASSO, CERTIFICAZIONI COMPENSI, ADEMPIMENTI CONNESSI ALLA TRASPARENZA E AI RAPPORTI CON L'ORGANO DI REVISIONE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x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<text:soft-page-break/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 x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<text:soft-page-break/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 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dc:creator>Comune San Casciano vp </dc:creator>
    <meta:editing-cycles>9</meta:editing-cycles>
    <meta:creation-date>2018-05-24T12:21:00</meta:creation-date>
    <dc:date>2018-06-14T15:33:48.32</dc:date>
    <meta:editing-duration>PT23H5M11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1" meta:word-count="1236" meta:character-count="11024" meta:non-whitespace-character-count="9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