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4.676cm"/>
    </style:style>
    <style:style style:name="Tabella1.B" style:family="table-column">
      <style:table-column-properties style:column-width="4.67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9.354cm"/>
    </style:style>
    <style:style style:name="Tabella2.B" style:family="table-column">
      <style:table-column-properties style:column-width="9.352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fo:font-weight="bold" style:font-name-asian="Times New Roman1" style:font-size-asian="11.5pt" style:language-asian="it" style:country-asian="IT" style:font-weight-asian="bold" style:font-name-complex="Times New Roman1" style:font-size-complex="11.5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style:font-name-asian="Times New Roman1" style:font-size-asian="11.5pt" style:language-asian="it" style:country-asian="IT" style:font-name-complex="Times New Roman1" style:font-size-complex="11.5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2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4" style:family="text">
      <style:text-properties style:font-name="Times New Roman" fo:font-size="11.5pt" fo:font-style="italic" style:font-name-asian="Times New Roman1" style:font-size-asian="11.5pt" style:language-asian="it" style:country-asian="IT" style:font-style-asian="italic" style:font-name-complex="Times New Roman1" style:font-size-complex="11.5pt"/>
    </style:style>
    <style:style style:name="T5" style:family="text">
      <style:text-properties style:font-name="Times New Roman" fo:font-size="11.5pt" fo:language="it" fo:country="IT" fo:font-weight="bold" style:letter-kerning="false" style:font-name-asian="Times New Roman1" style:font-size-asian="11.5pt" style:language-asian="it" style:country-asian="IT" style:font-weight-asian="bold" style:font-name-complex="Times New Roman1" style:font-size-complex="11.5pt" style:language-complex="ar" style:country-complex="SA"/>
    </style:style>
    <style:style style:name="T6" style:family="text">
      <style:text-properties style:font-name="Times New Roman" fo:font-size="11.5pt" fo:language="it" fo:country="IT" style:letter-kerning="false" style:font-name-asian="Times New Roman1" style:font-size-asian="11.5pt" style:language-asian="it" style:country-asian="IT" style:font-name-complex="Times New Roman1" style:font-size-complex="11.5pt" style:language-complex="ar" style:country-complex="SA"/>
    </style:style>
    <style:style style:name="T7" style:family="text">
      <style:text-properties style:font-name="Times New Roman" style:font-name-asian="Times New Roman1" style:language-asian="it" style:country-asian="IT" style:font-name-complex="Times New Roman1"/>
    </style:style>
    <style:style style:name="T8" style:family="text">
      <style:text-properties fo:color="#0000ff" loext:opacity="100%" style:font-name="Cambria" fo:font-size="10pt" fo:language="it" fo:country="IT" style:letter-kerning="false" style:font-name-asian="Calibri1" style:font-size-asian="10pt" style:language-asian="en" style:country-asian="US" style:font-name-complex="Cambria1" style:font-size-complex="10pt" style:language-complex="ar" style:country-complex="SA"/>
    </style:style>
    <style:style style:name="T9" style:family="text">
      <style:text-properties fo:color="#0000ff" loext:opacity="100%" style:font-name="Cambria" fo:font-size="10pt" style:font-size-asian="10pt" style:font-name-complex="Cambri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TIVA AI SENSI DEGLI ART. 13 - 14 DEL GDPR 2016/679 (GENERAL DATA PROTECTION REGULATION) e DELLA NORMATIVA NAZIONALE </text:span></text:p>
      <text:p text:style-name="P1"><text:span text:style-name="T1">PER LA RAPPRESENTANZA LEGALE DELL’ENTE </text:span></text:p>
      <text:p text:style-name="P6"/>
      <text:p text:style-name="P3"><text:span text:style-name="T2">Secondo la normativa indicata, i trattamenti relativi ai servizi indicati saranno improntati ai </text:span><text:span text:style-name="T3">principi di correttezza, liceità, trasparenza e di tutela della Sua riservatezza e dei Suoi diritti</text:span><text:span text:style-name="T7">.</text:span></text:p>
      <text:p text:style-name="P8"/>
      <text:p text:style-name="P3"><text:span text:style-name="T2">Ai sensi degli articoli 13 e 14 del GDPR 2016/679, pertanto, Le forniamo le seguenti informazioni:</text:span></text:p>
      <text:p text:style-name="P3"><text:span text:style-name="T2">I dati personali che in occasione dell'attivazione del presente servizio saranno raccolti e trattati </text:span><text:span text:style-name="T3">riguardano</text:span><text:span text:style-name="T7">:</text:span></text:p>
      <text:p text:style-name="P8"/>
      <text:p text:style-name="P3"><text:span text:style-name="T2">[X ] dati identificativi: cognome e nome, residenza, domicilio, nascita, identificativo online, dati di contatto (mail, domicilio, numero telefonico)</text:span></text:p>
      <text:p text:style-name="P3"><text:span text:style-name="T2">[ ] composizione familiare, elementi caratteristici della identità fisica</text:span></text:p>
      <text:p text:style-name="P3"><text:span text:style-name="T2">[ ] dati inerenti lo stile di vita</text:span></text:p>
      <text:p text:style-name="P3"><text:span text:style-name="T2">[ ] situazione economica</text:span></text:p>
      <text:p text:style-name="P3"><text:span text:style-name="T2">[ ] situazione finanziaria</text:span></text:p>
      <text:p text:style-name="P3"><text:span text:style-name="T2">[ ] situazione patrimoniale</text:span></text:p>
      <text:p text:style-name="P3"><text:span text:style-name="T2">[ ] dati di connessione: indirizzo IP, login, altro</text:span></text:p>
      <text:p text:style-name="P3"><text:span text:style-name="T2">[ ] situazione fiscale</text:span></text:p>
      <text:p text:style-name="P3"><text:span text:style-name="T2">[ ] dati di localizzazione: ubicazione, GPS, GSM, altro</text:span></text:p>
      <text:p text:style-name="P7"/>
      <text:p text:style-name="P3"><text:span text:style-name="T2">In particolare sono previsti </text:span><text:span text:style-name="T3">trattamenti di dati sensibili</text:span><text:span text:style-name="T7">:</text:span></text:p>
      <text:p text:style-name="P8"/>
      <text:p text:style-name="P3"><text:span text:style-name="T2">[ ] dati inerenti l’origine razziale o etnica</text:span></text:p>
      <text:p text:style-name="P3"><text:span text:style-name="T2">[ ] opinioni politiche</text:span></text:p>
      <text:p text:style-name="P3"><text:span text:style-name="T2">[ ] appartenenza sindacale</text:span></text:p>
      <text:p text:style-name="P3"><text:span text:style-name="T2">[ ] convinzioni religiose o filosofiche </text:span></text:p>
      <text:p text:style-name="P3"><text:span text:style-name="T2">[ ] orientamento sessuale <text:s/></text:span></text:p>
      <text:p text:style-name="P3"><text:span text:style-name="T2">[ ] dati biometrici </text:span></text:p>
      <text:p text:style-name="P3"><text:span text:style-name="T2">[ X] dati relativi a condanne penali (</text:span><text:span text:style-name="T4">nel caso che abbia rilevanza per la causa in corso</text:span><text:span text:style-name="T2">)</text:span></text:p>
      <text:p text:style-name="P3"><text:span text:style-name="T2">[X ] dati relativi alla salute (nel caso di richieste risarcimento per sinistri)</text:span></text:p>
      <text:p text:style-name="P7"/>
      <text:p text:style-name="P3"><text:span text:style-name="T2">I dati raccolti saranno trattati in quanto</text:span><text:span text:style-name="T7">:</text:span></text:p>
      <text:p text:style-name="P8"/>
      <text:p text:style-name="P3"><text:span text:style-name="T2">[ ] l'interessato ha espresso il consenso al trattamento dei propri dati personali per una o più specifiche finalità (in questo caso il consenso sarà acquisito con separato atto);</text:span></text:p>
      <text:p text:style-name="P3"><text:span text:style-name="T2">[ ] il trattamento è necessario all'esecuzione di un contratto di cui l'interessato è parte o all'esecuzione di misure precontrattuali adottate su richiesta dello stesso;</text:span></text:p>
      <text:p text:style-name="P3"><text:span text:style-name="T1">Dettagli:</text:span><text:span text:style-name="T2"> ..........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</text:span></text:p>
      <text:p text:style-name="P3"><text:span text:style-name="T2">[ ] il trattamento è necessario per adempiere un obbligo legale al quale è soggetto il titolare del trattamento;</text:span></text:p>
      <text:p text:style-name="P3"><text:span text:style-name="T2">Dettagli: 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</text:span></text:p>
      <text:p text:style-name="P3"><text:span text:style-name="T2"><text:s/>[ ] il trattamento è necessario per la salvaguardia degli interessi vitali dell'interessato o di un'altra persona fisica;</text:span></text:p>
      <text:p text:style-name="P3"><text:span text:style-name="T1">Dettagli:</text:span><text:span text:style-name="T2"> 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.</text:span></text:p>
      <text:p text:style-name="P3"><text:span text:style-name="T2">[X] il trattamento è necessario per l'esecuzione di un compito di interesse pubblico o connesso all'esercizio di pubblici poteri di cui è investito il titolare del trattamento;</text:span></text:p>
      <text:p text:style-name="P3"><text:span text:style-name="T1">Dettagli:</text:span><text:span text:style-name="T2"> ………………………………………………………………………………………………………….....</text:span></text:p>
      <text:p text:style-name="P3"><text:span text:style-name="T2">……………………………………………………………………………………………………………………….</text:span></text:p>
      <text:p text:style-name="P3"><text:span text:style-name="T2">[X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span></text:p>
      <text:p text:style-name="P3"><text:span text:style-name="T2">Dettagli: 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</text:span></text:p>
      <text:p text:style-name="P3"><text:span text:style-name="T2">I dati personali forniti saranno oggetto di:</text:span></text:p>
      <text:p text:style-name="P3"><text:span text:style-name="T2">[X ] raccolta</text:span></text:p>
      <text:p text:style-name="P3"><text:soft-page-break/><text:span text:style-name="T2">[ X] registrazione</text:span></text:p>
      <text:p text:style-name="P3"><text:span text:style-name="T2">[ ] organizzazione</text:span></text:p>
      <text:p text:style-name="P3"><text:span text:style-name="T2">[ ] strutturazione</text:span></text:p>
      <text:p text:style-name="P3"><text:span text:style-name="T2">[X ] conservazione</text:span></text:p>
      <text:p text:style-name="P3"><text:span text:style-name="T2">[ ] adattamento o modifica</text:span></text:p>
      <text:p text:style-name="P3"><text:span text:style-name="T2">[ ] estrazione</text:span></text:p>
      <text:p text:style-name="P3"><text:span text:style-name="T2">[ ] consultazione</text:span></text:p>
      <text:p text:style-name="P3"><text:span text:style-name="T2">[ ] uso</text:span></text:p>
      <text:p text:style-name="P3"><text:span text:style-name="T2">[ X] comunicazione mediante trasmissione </text:span></text:p>
      <text:p text:style-name="P3"><text:span text:style-name="T2">[ ] diffusione o qualsiasi altra forma di messa a disposizione</text:span></text:p>
      <text:p text:style-name="P3"><text:span text:style-name="T2">[X ] raffronto o interconnessione</text:span></text:p>
      <text:p text:style-name="P3"><text:span text:style-name="T2">[ ] imitazione</text:span></text:p>
      <text:p text:style-name="P3"><text:span text:style-name="T2">[ ] cancellazione o distruzione</text:span></text:p>
      <text:p text:style-name="P3"><text:span text:style-name="T2">[ ] profilazione</text:span></text:p>
      <text:p text:style-name="P3"><text:span text:style-name="T2">[ ] pseudonimizzazione</text:span></text:p>
      <text:p text:style-name="P3"><text:span text:style-name="T2">[ ] ogni altra operazione applicata a dati personali</text:span></text:p>
      <text:p text:style-name="P3"><text:span text:style-name="T2">Dettagli: .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.</text:span></text:p>
      <text:p text:style-name="P3"><text:span text:style-name="T2">In caso di comunicazione i dati potranno essere trasmessi a:</text:span></text:p>
      <text:p text:style-name="P3"><text:span text:style-name="T2">[ X] Persone fisiche, altri soggetti privati, enti o associazioni, unicamente in caso di espressa previsione di legge</text:span></text:p>
      <text:p text:style-name="P3"><text:span text:style-name="T2">[X ] Pubbliche amministrazioni, altri soggetti pubblici e/o gestori di pubblici servizi per il perseguimento di finalità istituzionali proprie e/o per l’erogazione di servizi pubblici in nome e per conto del Comune di San Casciano in Val di Pesa.</text:span></text:p>
      <text:p text:style-name="P7"/>
      <text:p text:style-name="P3"><text:span text:style-name="T2">Il trattamento:</text:span></text:p>
      <text:p text:style-name="P3"><text:span text:style-name="T2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2">[ ] non comporta l'attivazione di un processo decisionale automatizzato.</text:span></text:p>
      <text:p text:style-name="P7"/>
      <text:p text:style-name="P3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7">.</text:span></text:p>
      <text:p text:style-name="P3"><text:span text:style-name="T2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span></text:p>
      <text:p text:style-name="P3"><text:span text:style-name="T2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span></text:p>
      <text:p text:style-name="P3"><text:span text:style-name="T2">In particolare sono state adottate le seguenti misure di sicurezza</text:span><text:span text:style-name="T7">:</text:span></text:p>
      <text:p text:style-name="P3"><text:span text:style-name="T2">[ X] Sistemi di autenticazione</text:span></text:p>
      <text:p text:style-name="P3"><text:span text:style-name="T2">[ ] sistemi di autorizzazione</text:span></text:p>
      <text:p text:style-name="P3"><text:span text:style-name="T2">[X ] Sistemi di protezione (antivirus; firewall; antintrusione; altro)</text:span></text:p>
      <text:p text:style-name="P3"><text:span text:style-name="T2">[ ] minimizzazione; </text:span></text:p>
      <text:p text:style-name="P3"><text:span text:style-name="T2">[ ] cifratura; </text:span></text:p>
      <text:p text:style-name="P3"><text:span text:style-name="T2">[ ] misure specifiche per assicurare la continua riservatezza, integrità, disponibilità e resilienza dei sistemi e dei servizi che trattano i dati personali; </text:span></text:p>
      <text:p text:style-name="P3"><text:span text:style-name="T2">[ ] procedure specifiche per provare, verificare e valutare regolarmente l’efficacia delle misure tecniche e organizzative al fine di garantire la sicurezza del trattamento; </text:span></text:p>
      <text:p text:style-name="P3"><text:span text:style-name="T2">[ ] Procedure per provare, verificare e valutare regolarmente l’efficacia delle misure tecniche e organizzative al fine di garantire la sicurezza del trattamento.</text:span></text:p>
      <text:p text:style-name="P3"><text:span text:style-name="T2">I dati personali vengono conservati:</text:span></text:p>
      <text:p text:style-name="P3"><text:span text:style-name="T2">[X ] a tempo illimitato nel rispetto della vigente normativa</text:span></text:p>
      <text:p text:style-name="P3"><text:span text:style-name="T2">[ ] per un periodo di ................................. anni in quanto 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</text:span></text:p>
      <text:p text:style-name="P3"><text:soft-page-break/><text:span text:style-name="T2">Lei potrà, in qualsiasi momento, esercitare i diritti</text:span><text:span text:style-name="T7">:</text:span></text:p>
      <text:p text:style-name="P3"><text:span text:style-name="T2">- di richiedere maggiori informazioni in relazione ai contenuti della presente informativa</text:span></text:p>
      <text:p text:style-name="P3"><text:span text:style-name="T2">- di accesso ai dati personali;</text:span></text:p>
      <text:p text:style-name="P3"><text:span text:style-name="T2">- di ottenere la rettifica o la cancellazione degli stessi o la limitazione del trattamento che lo riguardano (nei casi previsti dalla normativa);</text:span></text:p>
      <text:p text:style-name="P3"><text:span text:style-name="T2">- di opporsi al trattamento (nei casi previsti dalla normativa);</text:span></text:p>
      <text:p text:style-name="P3"><text:span text:style-name="T2">- alla portabilità dei dati (nei casi previsti dalla normativa);</text:span></text:p>
      <text:p text:style-name="P3"><text:span text:style-name="T2">- di revocare il consenso, ove previsto: la revoca del consenso non pregiudica la liceità del trattamento basata sul consenso conferito prima della revoca;</text:span></text:p>
      <text:p text:style-name="P3"><text:span text:style-name="T2">- di proporre reclamo all'autorità di controllo (Garante Privacy)</text:span></text:p>
      <text:p text:style-name="P3"><text:span text:style-name="T2">- di dare mandato a un organismo, un'organizzazione o un'associazione senza scopo di lucro per l'esercizio dei suoi diritti</text:span></text:p>
      <text:p text:style-name="P3"><text:span text:style-name="T2">- di richiedere il risarcimento dei danni conseguenti alla violazione della normativa (art. 82)</text:span></text:p>
      <text:p text:style-name="P3"><text:span text:style-name="T2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span></text:p>
      <text:p text:style-name="P3"><text:span text:style-name="T2">L’esercizio dei suoi diritti potrà avvenire attraverso contatto diretto e/o l’invio di una </text:span><text:span text:style-name="T3">richiesta </text:span><text:span text:style-name="T2">anche mediante e-mail a: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row table:style-name="Tabella1.1">
          <table:table-cell table:style-name="Tabella1.A1" office:value-type="string">
            <text:p text:style-name="P4"><text:span text:style-name="T5">Soggetto</text:span></text:p>
            <text:p text:style-name="P9"/>
          </table:table-cell>
          <table:table-cell table:style-name="Tabella1.A1" office:value-type="string">
            <text:p text:style-name="P4"><text:span text:style-name="T5">Dati anagrafici</text:span></text:p>
            <text:p text:style-name="P9"/>
          </table:table-cell>
          <table:table-cell table:style-name="Tabella1.A1" office:value-type="string">
            <text:p text:style-name="P4"><text:span text:style-name="T5">Contatto tel.</text:span></text:p>
            <text:p text:style-name="P9"/>
          </table:table-cell>
          <table:table-cell table:style-name="Tabella1.A1" office:value-type="string">
            <text:p text:style-name="P4"><text:span text:style-name="T5">email</text:span></text:p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"><text:span text:style-name="T5">Titolare e delegato del Titolare</text:span></text:p>
          </table:table-cell>
          <table:table-cell table:style-name="Tabella1.A1" office:value-type="string">
            <text:p text:style-name="P4"><text:span text:style-name="T6">Comune di San Casciano in Val di Pesa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4"><text:span text:style-name="T5">Responsabile</text:span></text:p>
          </table:table-cell>
          <table:table-cell table:style-name="Tabella1.A1" office:value-type="string">
            <text:p text:style-name="P4"><text:span text:style-name="T6">Mariagrazia Tosi</text:span></text:p>
          </table:table-cell>
          <table:table-cell table:style-name="Tabella1.A1" office:value-type="string">
            <text:p text:style-name="P4"><text:span text:style-name="T6">0558256241</text:span></text:p>
          </table:table-cell>
          <table:table-cell table:style-name="Tabella1.A1" office:value-type="string">
            <text:p text:style-name="P4"><text:span text:style-name="T6">m.tosi@comune.san-casciano-val-dio-pesa.fi.it</text:span></text:p>
          </table:table-cell>
        </table:table-row>
      </table:table>
      <text:p text:style-name="P7"/>
      <text:p text:style-name="P3"><text:span text:style-name="T2">La informiamo che potrà ottenere ulteriori informazioni sul trattamento dei dati e sull'esercizio dei sui diritti nonché sulla disciplina normativa in materia ai seguenti link:</text:span>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5">Descrizione</text:span></text:p>
          </table:table-cell>
          <table:table-cell table:style-name="Tabella2.A1" office:value-type="string">
            <text:p text:style-name="P2"><text:span text:style-name="T5">Link</text:span></text:p>
          </table:table-cell>
        </table:table-row>
        <table:table-row table:style-name="Tabella2.2">
          <table:table-cell table:style-name="Tabella2.A1" office:value-type="string">
            <text:p text:style-name="P4"><text:span text:style-name="T6">Pagina web del Titolare</text:span>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3">
          <table:table-cell table:style-name="Tabella2.A1" office:value-type="string">
            <text:p text:style-name="P4"><text:span text:style-name="T6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span></text:p>
          </table:table-cell>
          <table:table-cell table:style-name="Tabella2.A1" office:value-type="string">
            <text:p text:style-name="P5"><text:span text:style-name="T8">https://eur-lex.europa.eu/legal-content/IT/TXT/?</text:span></text:p>
            <text:p text:style-name="P4"><text:span text:style-name="T8">uri=uriserv:OJ.L_.2016.119.01.0001.01.ITA</text:span></text:p>
            <text:p text:style-name="P10"/>
          </table:table-cell>
        </table:table-row>
        <table:table-row table:style-name="Tabella2.4">
          <table:table-cell table:style-name="Tabella2.A1" office:value-type="string">
            <text:p text:style-name="P4"><text:span text:style-name="T6">Garante europeo della protezione dei dati (GEPD)</text:span></text:p>
          </table:table-cell>
          <table:table-cell table:style-name="Tabella2.A1" office:value-type="string">
            <text:p text:style-name="P4"><text:a xlink:type="simple" xlink:href="https://europa.eu/european-union/about-eu/institutions-bodies/european-data-protection-supervisor_it" text:style-name="Internet_20_link" text:visited-style-name="Visited_20_Internet_20_Link"><text:span text:style-name="Internet_20_link"><text:span text:style-name="T6">https://europa.eu/european-union/about-eu/institutions-bodies/european-data-protection-supervisor_it</text:span></text:span></text:a></text:p>
          </table:table-cell>
        </table:table-row>
        <table:table-row table:style-name="Tabella2.5">
          <table:table-cell table:style-name="Tabella2.A1" office:value-type="string">
            <text:p text:style-name="P4"><text:span text:style-name="T6">Garante italiano della protezione dei dati</text:span></text:p>
          </table:table-cell>
          <table:table-cell table:style-name="Tabella2.A1" office:value-type="string">
            <text:p text:style-name="P4"><text:a xlink:type="simple" xlink:href="http://www.garanteprivacy.it/web/guest/home" text:style-name="Internet_20_link" text:visited-style-name="Visited_20_Internet_20_Link"><text:span text:style-name="Internet_20_link"><text:span text:style-name="T6">http://www.garanteprivacy.it/web/guest/home</text:span></text:span></text:a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"><text:span text:style-name="T2">IL TITOLARE</text:span></text:p>
      <text:p text:style-name="P7"/>
      <text:p text:style-name="P1"><text:span text:style-name="T2">IL TITOLARE</text:span>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<text:span text:style-name="Internet_20_link"><text:span text:style-name="T2">http://www.sancascianovp.net/</text:span></text:span></text:a><text:span text:style-name="T2">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5T14:20:00</meta:creation-date>
    <meta:initial-creator>Maria D'Alfonso</meta:initial-creator>
    <dc:language>it-IT</dc:language>
    <dc:creator>mtosi</dc:creator>
    <dc:date>2018-06-15T14:22:00</dc:date>
    <meta:editing-cycles>3</meta:editing-cycles>
    <meta:editing-duration>PT7M</meta:editing-duration>
    <meta:generator>LibreOffice/7.3.7.2$Windows_X86_64 LibreOffice_project/e114eadc50a9ff8d8c8a0567d6da8f454beeb84f</meta:generator>
    <meta:document-statistic meta:table-count="2" meta:image-count="0" meta:object-count="0" meta:page-count="3" meta:paragraph-count="119" meta:word-count="1194" meta:character-count="10575" meta:non-whitespace-character-count="9487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