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WW8Num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WW8Num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WW8Num5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WW8Num6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7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WW8Num3">
      <style:paragraph-properties fo:text-align="start" style:justify-single-word="false"/>
    </style:style>
    <style:style style:name="P11" style:family="paragraph" style:parent-style-name="Standard" style:list-style-name="WW8Num4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3"/></text:span><text:span text:style-name="T2"><text:s/></text:span></text:p>
      <text:p text:style-name="P2">Il sottoscritto ….................................................................. nato a ….................................................................................</text:p>
      <text:p text:style-name="P2"/>
      <text:p text:style-name="P2">il.................................... <text:s/>tel......................................................... residente a …..................................................................</text:p>
      <text:p text:style-name="P2"/>
      <text:p text:style-name="P2">via............................................. n............e-mail....................................................................................................................</text:p>
      <text:p text:style-name="P12">RICHIEDE L'ISCRIZIONE <text:s/>PER L'ANNO 2024-2025 AL CORSO DI </text:p>
      <text:p text:style-name="P8"/>
      <text:p text:style-name="P9"><text:span text:style-name="T4">AFA <text:s/>SAN CASCIANO <text:s text:c="3"/>palestra del cassero</text:span><text:span text:style-name="T3"><text:tab/><text:tab/> <text:s text:c="6"/></text:span><text:span text:style-name="T4">QI GONG SCVP<text:tab/>circolo arci</text:span><text:span text:style-name="T3"><text:tab/><text:tab/><text:tab/><text:tab/><text:tab/><text:tab/> <text:s text:c="53"/>. <text:s/>ma – ve 9,00 – 10,00</text:span></text:p>
      <text:list xml:id="list1616682289" text:style-name="WW8Num1">
        <text:list-item>
          <text:p text:style-name="P3">lu-gi 8,30-9,30<text:tab/></text:p>
        </text:list-item>
        <text:list-item>
          <text:p text:style-name="P3">lu-gi 9,30-10,30<text:tab/><text:tab/><text:tab/><text:tab/><text:tab/> <text:s text:c="13"/></text:p>
        </text:list-item>
        <text:list-item>
          <text:p text:style-name="P3">lu-gi 10,30-11,30 </text:p>
        </text:list-item>
        <text:list-item>
          <text:p text:style-name="P3">lu-me 15,00-16,00</text:p>
        </text:list-item>
      </text:list>
      <text:p text:style-name="P2"/>
      <text:p text:style-name="P9"><text:span text:style-name="T4">AFA MERCATALE</text:span><text:span text:style-name="T5"><text:tab/></text:span><text:span text:style-name="T3">centro lotti<text:tab/><text:tab/><text:tab/><text:tab/><text:tab/></text:span></text:p>
      <text:list xml:id="list2072374328" text:style-name="WW8Num2">
        <text:list-item>
          <text:p text:style-name="P4">lu <text:s/>16,45-17,45</text:p>
        </text:list-item>
        <text:list-item>
          <text:p text:style-name="P4">me 16,45 – 17,45</text:p>
        </text:list-item>
      </text:list>
      <text:p text:style-name="P13"><text:tab/><text:tab/><text:tab/><text:tab/><text:tab/><text:tab/><text:tab/><text:tab/><text:tab/><text:tab/><text:tab/></text:p>
      <text:p text:style-name="P9"><text:span text:style-name="T4">AFA S.PANCRAZIO</text:span><text:span text:style-name="T5"> <text:s/></text:span><text:span text:style-name="T3">locale della diocesi</text:span><text:span text:style-name="T6"><text:tab/><text:tab/><text:tab/><text:tab/><text:tab/></text:span></text:p>
      <text:list xml:id="list1426124170" text:style-name="WW8Num3">
        <text:list-item>
          <text:p text:style-name="P10"><text:span text:style-name="T3">ma – gio <text:s text:c="2"/>17-18 </text:span><text:span text:style-name="T7"><text:tab/><text:tab/><text:tab/><text:tab/><text:tab/><text:tab/><text:tab/></text:span></text:p>
        </text:list-item>
      </text:list>
      <text:p text:style-name="P14"/>
      <text:p text:style-name="P9"><text:span text:style-name="T4">YOGA <text:s/>SCVP <text:s/></text:span><text:span text:style-name="T3"><text:s text:c="6"/>palestra del cassero</text:span></text:p>
      <text:list xml:id="list1454321645" text:style-name="WW8Num4">
        <text:list-item>
          <text:p text:style-name="P11"><text:span text:style-name="T3">ma </text:span><text:span text:style-name="T5"><text:s/></text:span><text:span text:style-name="T3">16,30-17,30</text:span></text:p>
        </text:list-item>
      </text:list>
      <text:p text:style-name="P14"/>
      <text:p text:style-name="P9"><text:span text:style-name="T4">GINNASTICA ADULTI SCVP <text:s text:c="4"/></text:span><text:span text:style-name="T3">palestra del cassero</text:span></text:p>
      <text:list xml:id="list4032520850" text:style-name="WW8Num5">
        <text:list-item>
          <text:p text:style-name="P5">pilates base medio <text:s/>lu 13,10 -14,00 <text:s/>me 14,00-14,50</text:p>
        </text:list-item>
        <text:list-item>
          <text:p text:style-name="P5">gag gambe addominali glutei lu 14,00 – 14,50 <text:s/>me 13,10-14,00</text:p>
        </text:list-item>
      </text:list>
      <text:p text:style-name="P2"/>
      <text:p text:style-name="P9"><text:span text:style-name="T4">GINNASTICA ADULTI SCVP</text:span><text:span text:style-name="T3"> <text:s text:c="5"/>circolo arci </text:span></text:p>
      <text:list xml:id="list124800556083298" text:continue-numbering="true" text:style-name="WW8Num5">
        <text:list-item>
          <text:p text:style-name="P5">aerobica lu – me 18,00- 19,00</text:p>
        </text:list-item>
        <text:list-item>
          <text:p text:style-name="P5">pilates me 18,30 – 19,30 </text:p>
        </text:list-item>
        <text:list-item>
          <text:p text:style-name="P5">pilates base gio 9,00- 10,00</text:p>
        </text:list-item>
        <text:list-item>
          <text:p text:style-name="P5">fitness del mantenimento <text:s/>ma – gi 18,30 – 19,30</text:p>
        </text:list-item>
        <text:list-item>
          <text:p text:style-name="P5">pilates yoga lu – me 19,20 – 20,20</text:p>
        </text:list-item>
      </text:list>
      <text:p text:style-name="P2"/>
      <text:p text:style-name="P2"/>
      <text:p text:style-name="P9"><text:span text:style-name="T4">GINNASTICA <text:s/>MERCATALE </text:span><text:span text:style-name="T3">centro lotti </text:span></text:p>
      <text:list xml:id="list1184094888" text:style-name="WW8Num6">
        <text:list-item>
          <text:p text:style-name="P6">lu <text:s text:c="2"/>17,45 -18,45 corpo libero <text:s/>total body</text:p>
        </text:list-item>
        <text:list-item>
          <text:p text:style-name="P6">me 17,45 – 18,45 corpo libero total body</text:p>
        </text:list-item>
      </text:list>
      <text:p text:style-name="P16"/>
      <text:p text:style-name="P9"><text:span text:style-name="T4">JUDO</text:span><text:span text:style-name="T5"> <text:s/></text:span><text:span text:style-name="T3">palestra del cassero</text:span><text:span text:style-name="T5"> </text:span><text:span text:style-name="T3"><text:tab/><text:tab/><text:tab/> <text:s text:c="12"/></text:span><text:span text:style-name="T4">DIFESA PERSONALE</text:span><text:span text:style-name="T3"> palestra del cassero</text:span></text:p>
      <text:list xml:id="list4068070443" text:style-name="WW8Num7">
        <text:list-item>
          <text:p text:style-name="P7">lu- gi <text:s text:c="3"/>17,,00 -17,40<text:tab/><text:tab/><text:tab/><text:tab/>. lu 21,15 – 22,15</text:p>
        </text:list-item>
        <text:list-item>
          <text:p text:style-name="P7">lu – gi <text:s/>17,40-18,30<text:tab/><text:tab/> <text:s text:c="27"/>. me 20,00 – 21,30</text:p>
        </text:list-item>
        <text:list-item>
          <text:p text:style-name="P7">lu – gi <text:s/>18,30 -19,20</text:p>
        </text:list-item>
        <text:list-item>
          <text:p text:style-name="P7">lu – gi <text:s/>20,10 – 21,10</text:p>
        </text:list-item>
      </text:list>
      <text:p text:style-name="P17"/>
      <text:p text:style-name="P9"><text:span text:style-name="T10">DATA</text:span><text:span text:style-name="T8">............................. <text:tab/><text:tab/><text:tab/></text:span><text:span text:style-name="T10">FIRMA</text:span><text:span text:style-name="T8">................................................</text:span></text:p>
      <text:p text:style-name="P9"/>
      <text:p text:style-name="P15">Allego:</text:p>
      <text:p text:style-name="P15">1)pagamento da effettuare con bonifico <text:s/>IBAN </text:p>
      <text:p text:style-name="P15">IT06O0103002842000063251103 intestato a uisp comitato Firenze</text:p>
      <text:p text:style-name="P15">2)certificato medico in corso di validità</text:p>
      <text:p text:style-name="P15">3) dichiarazione trattamenti dati persona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fo:font-size="14pt" style:font-size-asian="14pt" style:font-name-complex="OpenSymbol" style:font-family-complex="OpenSymbol, 'Arial Unicode MS'" style:font-size-complex="14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6:59:52</meta:creation-date>
    <meta:print-date>2024-09-06T10:41:00</meta:print-date>
    <meta:editing-duration>P23DT22H11M8S</meta:editing-duration>
    <meta:document-statistic meta:table-count="0" meta:image-count="0" meta:object-count="0" meta:page-count="1" meta:paragraph-count="41" meta:word-count="221" meta:character-count="2076" meta:non-whitespace-character-count="1655"/>
    <meta:generator>LibreOffice/7.3.7.2$Windows_X86_64 LibreOffice_project/e114eadc50a9ff8d8c8a0567d6da8f454beeb84f</meta:generator>
  </office:meta>
</office:document-meta>
</file>