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3">Ufficio Stampa</text:p>
      <text:p text:style-name="P5">Comunicato 1357 del 21 ottobre 2024</text:p>
      <text:p text:style-name="P2">  </text:p>
      <text:p text:style-name="P4">Informiamo i cittadini del <text:span text:style-name="T1">Comune di San Casciano Val di Pesa </text:span>che, causa lavori sulla rete idrica, dalle ore 8.30 di giovedì 24 ottobre sarà sospesa l’erogazione dell’acqua nelle seguenti vie: via Empolese (da incrocio con via Leonardo da Vinci a via S. Giovanni in Sugana), via Montepaldi, via Mucciana, via Pisignano, via Sorripa, frazione Talente. La situazione tornerà a normalizzarsi tra la tarda mattinata ed il primissimo pomeriggio. In caso di condizioni meteo avverse l’intervento potrà essere rinviato al primo giorno utile successivo.</text:p>
      <text:p text:style-name="P4">Publiacqua si scusa con i cittadini per il disagio che questo lavoro creerà lor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6:07:59.064000000</meta:creation-date>
    <dc:date>2024-10-21T16:08:50.342000000</dc:date>
    <meta:editing-duration>PT51S</meta:editing-duration>
    <meta:editing-cycles>1</meta:editing-cycles>
    <meta:document-statistic meta:table-count="0" meta:image-count="0" meta:object-count="0" meta:page-count="1" meta:paragraph-count="6" meta:word-count="107" meta:character-count="687" meta:non-whitespace-character-count="583"/>
    <meta:generator>LibreOffice/7.3.7.2$Windows_X86_64 LibreOffice_project/e114eadc50a9ff8d8c8a0567d6da8f454beeb84f</meta:generator>
  </office:meta>
</office:document-meta>
</file>