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 Symbol" svg:font-family="'Segoe UI Symbol'" style:font-family-generic="roman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P2" style:family="paragraph" style:parent-style-name="Footer">
      <style:paragraph-properties fo:margin-top="0.212cm" fo:margin-bottom="0.212cm" style:contextual-spacing="false"/>
    </style:style>
    <style:style style:name="P3" style:family="paragraph" style:parent-style-name="Footnote">
      <style:paragraph-properties fo:margin-top="0.212cm" fo:margin-bottom="0.212cm" style:contextual-spacing="false"/>
    </style:style>
    <style:style style:name="P4" style:family="paragraph" style:parent-style-name="Heading_20_1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Heading_20_1">
      <style:paragraph-properties fo:margin-top="0.212cm" fo:margin-bottom="0.212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ing_20_1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Heading_20_3">
      <style:text-properties style:font-name-asian="Wingdings"/>
    </style:style>
    <style:style style:name="P8" style:family="paragraph" style:parent-style-name="Heading_20_3">
      <style:text-properties style:font-name="Calibri2" fo:font-size="12pt" fo:font-weight="normal" style:font-name-asian="Wingdings" style:font-size-asian="12pt" style:font-weight-asian="normal" style:font-name-complex="Calibri2" style:font-size-complex="12pt" style:font-weight-complex="normal"/>
    </style:style>
    <style:style style:name="P9" style:family="paragraph" style:parent-style-name="List_20_Paragraph" style:list-style-name="WW8Num2">
      <style:text-properties style:font-name-asian="Wingdings"/>
    </style:style>
    <style:style style:name="P10" style:family="paragraph" style:parent-style-name="List_20_Paragraph" style:list-style-name="WW8Num3">
      <style:paragraph-properties fo:margin-left="0.25cm" fo:margin-right="0cm" fo:text-align="justify" style:justify-single-word="false" fo:text-indent="-0.27cm" style:auto-text-indent="false"/>
      <style:text-properties style:font-name-asian="Wingdings"/>
    </style:style>
    <style:style style:name="P11" style:family="paragraph" style:parent-style-name="List_20_Paragraph" style:list-style-name="WW8Num4">
      <style:paragraph-properties fo:margin-left="0.25cm" fo:margin-right="0cm" fo:text-align="justify" style:justify-single-word="false" fo:text-indent="-0.25cm" style:auto-text-indent="false"/>
      <style:text-properties style:font-name-asian="Wingdings"/>
    </style:style>
    <style:style style:name="P12" style:family="paragraph" style:parent-style-name="List_20_Paragraph">
      <style:paragraph-properties fo:margin-left="0.25cm" fo:margin-right="0cm" fo:text-indent="0cm" style:auto-text-indent="false"/>
      <style:text-properties style:font-name-asian="Wingdings"/>
    </style:style>
    <style:style style:name="P13" style:family="paragraph" style:parent-style-name="List_20_Paragraph" style:list-style-name="WW8Num5">
      <style:paragraph-properties fo:margin-left="0.25cm" fo:margin-right="0cm" fo:text-align="justify" style:justify-single-word="false" fo:text-indent="-0.27cm" style:auto-text-indent="false"/>
      <style:text-properties fo:font-size="12pt" style:font-name-asian="Wingdings" style:font-size-asian="12pt" style:font-name-complex="Calibri" style:font-size-complex="12pt"/>
    </style:style>
    <style:style style:name="P14" style:family="paragraph" style:parent-style-name="List_20_Paragraph" style:list-style-name="WW8Num6">
      <style:paragraph-properties fo:margin-left="0.501cm" fo:margin-right="0cm" fo:text-align="justify" style:justify-single-word="false" fo:text-indent="-0.635cm" style:auto-text-indent="false"/>
      <style:text-properties fo:font-size="12pt" style:font-name-asian="Wingdings" style:font-size-asian="12pt" style:font-name-complex="Calibri" style:font-size-complex="12pt"/>
    </style:style>
    <style:style style:name="P15" style:family="paragraph" style:parent-style-name="List_20_Paragraph" style:list-style-name="WW8Num6">
      <style:paragraph-properties fo:margin-left="0.501cm" fo:margin-right="0cm" fo:text-align="justify" style:justify-single-word="false" fo:text-indent="-0.635cm" style:auto-text-indent="false"/>
      <style:text-properties fo:font-size="12pt" style:font-name-asian="Arial1" style:font-size-asian="12pt" style:font-name-complex="Calibri" style:font-size-complex="12pt"/>
    </style:style>
    <style:style style:name="P16" style:family="paragraph" style:parent-style-name="List_20_Paragraph" style:list-style-name="WW8Num5">
      <style:paragraph-properties fo:margin-left="1.501cm" fo:margin-right="0cm" fo:text-align="justify" style:justify-single-word="false" fo:text-indent="-0.289cm" style:auto-text-indent="false"/>
      <style:text-properties fo:font-style="italic" style:font-name-asian="Wingdings" style:font-style-asian="italic" style:font-style-complex="italic"/>
    </style:style>
    <style:style style:name="P17" style:family="paragraph" style:parent-style-name="List_20_Paragraph" style:list-style-name="WW8Num5">
      <style:paragraph-properties fo:margin-left="1.501cm" fo:margin-right="0cm" fo:text-indent="-0.289cm" style:auto-text-indent="false"/>
      <style:text-properties fo:font-style="italic" style:font-name-asian="Wingdings" style:font-style-asian="italic" style:font-style-complex="italic"/>
    </style:style>
    <style:style style:name="P18" style:family="paragraph" style:parent-style-name="List_20_Paragraph" style:list-style-name="WW8Num2"/>
    <style:style style:name="P19" style:family="paragraph" style:parent-style-name="List_20_Paragraph" style:list-style-name="WW8Num3">
      <style:paragraph-properties fo:margin-left="0.25cm" fo:margin-right="0cm" fo:text-align="justify" style:justify-single-word="false" fo:text-indent="-0.27cm" style:auto-text-indent="false"/>
    </style:style>
    <style:style style:name="P20" style:family="paragraph" style:parent-style-name="List_20_Paragraph" style:list-style-name="WW8Num5">
      <style:paragraph-properties fo:margin-left="0.25cm" fo:margin-right="0cm" fo:text-align="justify" style:justify-single-word="false" fo:text-indent="-0.27cm" style:auto-text-indent="false"/>
    </style:style>
    <style:style style:name="P21" style:family="paragraph" style:parent-style-name="List_20_Paragraph" style:list-style-name="WW8Num6">
      <style:paragraph-properties fo:margin-left="0.501cm" fo:margin-right="0cm" fo:text-indent="-0.501cm" style:auto-text-indent="false" fo:keep-with-next="always"/>
    </style:style>
    <style:style style:name="P22" style:family="paragraph" style:parent-style-name="List_20_Paragraph" style:list-style-name="WW8Num6">
      <style:paragraph-properties fo:margin-left="0.501cm" fo:margin-right="0cm" fo:text-indent="-0.635cm" style:auto-text-indent="false"/>
    </style:style>
    <style:style style:name="P23" style:family="paragraph" style:parent-style-name="Rub4">
      <style:text-properties style:font-name="Calibri2" fo:font-size="12pt" style:font-size-asian="12pt" style:font-name-complex="Calibri2" style:font-size-complex="12pt"/>
    </style:style>
    <style:style style:name="P24" style:family="paragraph" style:parent-style-name="Rub4" style:list-style-name="WW8Num7">
      <style:text-properties style:font-name="Calibri2" fo:font-size="12pt" style:font-size-asian="12pt" style:font-name-complex="Calibri2" style:font-size-complex="12pt"/>
    </style:style>
    <style:style style:name="P25" style:family="paragraph" style:parent-style-name="Rub4" style:list-style-name="WW8Num7">
      <style:text-properties style:font-name="Calibri2" fo:font-size="12pt" fo:font-style="normal" style:font-size-asian="12pt" style:font-style-asian="normal" style:font-name-complex="Calibri2" style:font-size-complex="12pt" style:font-style-complex="normal"/>
    </style:style>
    <style:style style:name="P26" style:family="paragraph" style:parent-style-name="Rub4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font-name="Calibri2" fo:font-size="12pt" fo:font-style="normal" style:font-size-asian="12pt" style:font-style-asian="normal" style:font-name-complex="Calibri2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Rub4" style:list-style-name="WW8Num7"/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 fo:padding-left="0.141cm" fo:padding-right="0.141cm" fo:padding-top="0.035cm" fo:padding-bottom="0.035cm" fo:border="0.51pt solid #000000" style:shadow="none" style:vertical-align="auto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style:shadow="none" style:vertical-align="auto"/>
    </style:style>
    <style:style style:name="P31" style:family="paragraph" style:parent-style-name="Standard">
      <style:text-properties fo:font-size="11pt" style:font-name-asian="Wingdings" style:font-size-asian="11pt" style:font-size-complex="11pt"/>
    </style:style>
    <style:style style:name="P32" style:family="paragraph" style:parent-style-name="Standard">
      <style:paragraph-properties fo:margin-top="0.212cm" fo:margin-bottom="0.212cm" style:contextual-spacing="false"/>
      <style:text-properties fo:font-size="11pt" style:font-name-asian="Wingdings" style:font-size-asian="11pt" style:font-size-complex="11pt"/>
    </style:style>
    <style:style style:name="P33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">
      <style:text-properties style:font-name="Arial1" fo:font-size="11pt" style:font-name-asian="Wingdings" style:font-size-asian="11pt" style:font-name-complex="Arial1" style:font-size-complex="11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style:font-name="Arial1" fo:font-size="11pt" style:font-name-asian="Wingdings" style:font-size-asian="11pt" style:font-name-complex="Arial1" style:font-size-complex="11pt"/>
    </style:style>
    <style:style style:name="P37" style:family="paragraph" style:parent-style-name="Standard">
      <style:text-properties style:font-name="Arial1" fo:font-size="11pt" fo:font-style="italic" style:font-name-asian="Wingdings" style:font-size-asian="11pt" style:font-style-asian="italic" style:font-name-complex="Arial1" style:font-size-complex="11pt" style:font-weight-complex="bold"/>
    </style:style>
    <style:style style:name="P38" style:family="paragraph" style:parent-style-name="Standard">
      <style:text-properties fo:font-style="italic" style:font-style-asian="italic" style:font-style-complex="italic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text-properties style:font-name-asian="Wingdings"/>
    </style:style>
    <style:style style:name="P41" style:family="paragraph" style:parent-style-name="Standard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P42" style:family="paragraph" style:parent-style-name="Standard">
      <style:text-properties style:font-name="Calibri2" fo:font-size="12pt" style:font-name-asian="Wingdings" style:font-size-asian="12pt" style:font-name-complex="Calibri2" style:font-size-complex="12pt"/>
    </style:style>
    <style:style style:name="P43" style:family="paragraph" style:parent-style-name="Standard">
      <style:text-properties style:font-name="Calibri2" fo:font-size="12pt" style:font-size-asian="12pt" style:font-name-complex="Calibri2" style:font-size-complex="12pt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font-name="Calibri2" fo:font-size="12pt" fo:font-style="normal" style:font-name-asian="Wingdings" style:font-size-asian="12pt" style:font-style-asian="normal" style:font-name-complex="Calibri2" style:font-size-complex="12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8" style:family="paragraph" style:parent-style-name="Standard">
      <style:paragraph-properties fo:margin-left="0cm" fo:margin-right="0cm" fo:text-indent="1.249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</style:style>
    <style:style style:name="P50" style:family="paragraph" style:parent-style-name="Subtitle">
      <loext:graphic-properties draw:fill="solid" draw:fill-color="#e7e6e6"/>
      <style:paragraph-properties fo:background-color="#e7e6e6"/>
      <style:text-properties fo:font-weight="bold" style:font-name-asian="Wingdings" style:font-weight-asian="bold" style:font-weight-complex="normal"/>
    </style:style>
    <style:style style:name="P51" style:family="paragraph" style:parent-style-name="Subtitle">
      <loext:graphic-properties draw:fill="solid" draw:fill-color="#e7e6e6"/>
      <style:paragraph-properties fo:background-color="#e7e6e6"/>
      <style:text-properties fo:font-weight="bold" style:font-name-asian="Wingdings" style:font-weight-asian="bold"/>
    </style:style>
    <style:style style:name="P52" style:family="paragraph" style:parent-style-name="Subtitle">
      <loext:graphic-properties draw:fill="solid" draw:fill-color="#e7e6e6"/>
      <style:paragraph-properties fo:background-color="#e7e6e6"/>
    </style:style>
    <style:style style:name="P53" style:family="paragraph" style:parent-style-name="Titolo2">
      <loext:graphic-properties draw:fill="solid" draw:fill-color="#e7e6e6"/>
      <style:paragraph-properties fo:background-color="#e7e6e6"/>
      <style:text-properties style:font-name-asian="Wingdings"/>
    </style:style>
    <style:style style:name="P54" style:family="paragraph" style:parent-style-name="Titolo2">
      <loext:graphic-properties draw:fill="solid" draw:fill-color="#e7e6e6"/>
      <style:paragraph-properties fo:background-color="#e7e6e6"/>
    </style:style>
    <style:style style:name="P55" style:family="paragraph" style:parent-style-name="Titolo2">
      <loext:graphic-properties draw:fill="solid" draw:fill-color="#e7e6e6"/>
      <style:paragraph-properties fo:margin-top="0.212cm" fo:margin-bottom="0.212cm" style:contextual-spacing="false" fo:text-align="center" style:justify-single-word="false" fo:orphans="2" fo:widows="2" fo:hyphenation-ladder-count="no-limit" fo:background-color="#e7e6e6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size="12pt" style:font-name-asian="Wingdings" style:font-size-asian="12pt" style:font-size-complex="12pt"/>
    </style:style>
    <style:style style:name="T2" style:family="text">
      <style:text-properties fo:font-size="12pt" style:font-name-asian="Wingdings" style:font-size-asian="12pt" style:font-name-complex="Calibri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Wingdings" style:font-size-asian="12pt" style:font-weight-asian="bold" style:font-name-complex="Calibri" style:font-size-complex="12pt"/>
    </style:style>
    <style:style style:name="T4" style:family="text">
      <style:text-properties fo:font-size="12pt" style:font-name-asian="Arial1" style:font-size-asian="12pt" style:font-name-complex="Calibri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Wingdings" style:font-weight-asian="bold"/>
    </style:style>
    <style:style style:name="T8" style:family="text">
      <style:text-properties fo:font-weight="bold" style:language-asian="it" style:country-asian="IT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Calibri2" fo:font-size="12pt" fo:font-weight="bold" style:font-name-asian="Times New Roman" style:font-size-asian="12pt" style:font-weight-asian="bold" style:font-name-complex="Calibri2" style:font-size-complex="12pt" style:language-complex="ar" style:country-complex="SA" style:font-weight-complex="bold"/>
    </style:style>
    <style:style style:name="T11" style:family="text">
      <style:text-properties style:font-name="Calibri2" fo:font-size="12pt" style:font-size-asian="12pt" style:font-name-complex="Calibri2" style:font-size-complex="12pt"/>
    </style:style>
    <style:style style:name="T12" style:family="text">
      <style:text-properties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13" style:family="text">
      <style:text-properties style:font-name="Calibri2" fo:font-size="12pt" fo:font-style="normal" style:font-size-asian="12pt" style:font-style-asian="normal" style:font-name-complex="Calibri2" style:font-size-complex="12pt" style:font-style-complex="normal"/>
    </style:style>
    <style:style style:name="T14" style:family="text">
      <style:text-properties style:font-name="Calibri2" fo:font-style="normal" style:font-style-asian="normal" style:font-name-complex="Calibri2" style:font-style-complex="normal"/>
    </style:style>
    <style:style style:name="T15" style:family="text">
      <style:text-properties style:use-window-font-color="true" loext:opacity="0%" style:font-name="Calibri2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2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Calibri2" style:font-size-complex="12pt" style:language-complex="ar" style:country-complex="SA"/>
    </style:style>
    <style:style style:name="T17" style:family="text">
      <style:text-properties style:use-window-font-color="true" loext:opacity="0%" style:font-name="Calibri2" fo:font-size="12pt" fo:language="it" fo:country="IT" fo:font-style="italic" style:letter-kerning="false" style:font-name-asian="Times New Roman" style:font-size-asian="12pt" style:language-asian="zh" style:country-asian="CN" style:font-style-asian="italic" style:font-name-complex="Calibri2" style:font-size-complex="12pt" style:language-complex="ar" style:country-complex="SA" style:font-style-complex="italic"/>
    </style:style>
    <style:style style:name="T18" style:family="text">
      <style:text-properties style:use-window-font-color="true" loext:opacity="0%" style:font-name="Calibri2" fo:font-size="12pt" fo:language="it" fo:country="IT" fo:font-style="normal" style:letter-kerning="false" style:font-name-asian="Times New Roman" style:font-size-asian="12pt" style:language-asian="zh" style:country-asian="CN" style:font-style-asian="normal" style:font-name-complex="Calibri2" style:font-size-complex="12pt" style:language-complex="ar" style:country-complex="SA" style:font-style-complex="normal"/>
    </style:style>
    <style:style style:name="T19" style:family="text">
      <style:text-properties style:letter-kerning="true" style:language-asian="ar" style:country-asian="SA"/>
    </style:style>
    <style:style style:name="T20" style:family="text">
      <style:text-properties style:letter-kerning="true" style:font-name-asian="Calibri1" style:language-asian="ar" style:country-asian="SA" style:font-name-complex="Calibri1"/>
    </style:style>
    <style:style style:name="T21" style:family="text">
      <style:text-properties fo:color="#000000" loext:opacity="100%" style:font-name="Calibri2" fo:font-size="12p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Calibri2" fo:font-size="12pt" fo:font-weight="bold" fo:background-color="transparent" loext:char-shading-value="0" style:font-name-asian="Times New Roman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Calibri2" fo:font-size="12pt" fo:font-weight="bold" fo:background-color="transparent" loext:char-shading-value="0" style:font-name-asian="Arial1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Calibri2" fo:font-size="12pt" fo:font-weight="bold" fo:background-color="transparent" loext:char-shading-value="0" style:font-name-asian="Times-Roman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Calibri2" fo:font-size="12pt" fo:language="it" fo:country="IT" fo:font-weight="bold" style:letter-kerning="true" fo:background-color="transparent" loext:char-shading-value="0" style:font-name-asian="Times-Roman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6" style:family="text">
      <style:text-properties style:font-name="Liberation Serif1" style:font-name-complex="Liberation Serif1"/>
    </style:style>
    <style:style style:name="T27" style:family="text">
      <style:text-properties fo:font-size="11pt" style:font-name-asian="Wingdings" style:font-size-asian="11pt" style:font-size-complex="11pt"/>
    </style:style>
    <style:style style:name="T2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1" fo:font-size="11pt" style:font-size-asian="11pt" style:font-name-complex="Arial1" style:font-size-complex="11pt"/>
    </style:style>
    <style:style style:name="T30" style:family="text">
      <style:text-properties style:font-name="Arial1" fo:font-size="11pt" style:font-name-asian="Wingdings" style:font-size-asian="11pt" style:font-name-complex="Arial1" style:font-size-complex="11pt"/>
    </style:style>
    <style:style style:name="T31" style:family="text">
      <style:text-properties style:font-name="MS Gothic1" style:font-name-asian="MS Gothic" style:font-name-complex="MS Gothic1"/>
    </style:style>
    <style:style style:name="T32" style:family="text">
      <style:text-properties style:font-name="MS Gothic1" style:font-name-asian="MS Gothic" style:language-asian="ar" style:country-asian="SA" style:font-name-complex="MS Gothic1"/>
    </style:style>
    <style:style style:name="T33" style:family="text">
      <style:text-properties style:font-name="MS Gothic1" fo:font-size="11pt" style:font-name-asian="MS Gothic" style:font-size-asian="11pt" style:font-name-complex="MS Gothic1" style:font-size-complex="11pt"/>
    </style:style>
    <style:style style:name="T34" style:family="text">
      <style:text-properties style:font-name="MS Gothic1" fo:font-weight="bold" style:font-name-asian="MS Gothic" style:font-weight-asian="bold" style:font-name-complex="MS Gothic1"/>
    </style:style>
    <style:style style:name="T35" style:family="text">
      <style:text-properties style:font-name="MS Gothic1" style:letter-kerning="true" style:font-name-asian="MS Gothic" style:language-asian="ar" style:country-asian="SA" style:font-name-complex="MS Gothic1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Wingdings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font-name-asian="Wingdings" style:font-style-asian="italic"/>
    </style:style>
    <style:style style:name="T43" style:family="text">
      <style:text-properties fo:font-style="italic" style:font-name-asian="Wingdings" style:font-style-asian="italic" style:font-style-complex="italic"/>
    </style:style>
    <style:style style:name="T44" style:family="text">
      <style:text-properties fo:font-style="italic" style:font-name-asian="Wingdings" style:font-style-asian="italic" style:font-name-complex="Calibri" style:font-style-complex="italic"/>
    </style:style>
    <style:style style:name="T45" style:family="text">
      <style:text-properties style:font-name-asian="Wingdings"/>
    </style:style>
    <style:style style:name="T46" style:family="text">
      <style:text-properties style:font-name-asian="Wingdings" style:font-name-complex="Calibri"/>
    </style:style>
    <style:style style:name="T47" style:family="text">
      <style:text-properties style:font-name="Segoe UI Symbol" style:font-name-asian="MS Gothic" style:font-name-complex="Segoe UI Symbol"/>
    </style:style>
    <style:style style:name="T48" style:family="text">
      <style:text-properties style:font-name="Segoe UI Symbol" fo:font-size="12pt" style:font-name-asian="MS Gothic" style:font-size-asian="12pt" style:font-name-complex="Segoe UI Symbol" style:font-size-complex="12pt"/>
    </style:style>
    <style:style style:name="T49" style:family="text">
      <style:text-properties style:language-asian="it" style:country-asian="IT"/>
    </style:style>
    <style:style style:name="T50" style:family="text">
      <style:text-properties style:language-asian="it" style:country-asian="IT" style:font-name-complex="Times New Roman"/>
    </style:style>
    <style:style style:name="T51" style:family="text">
      <style:text-properties style:language-asian="ar" style:country-asian="SA"/>
    </style:style>
    <style:style style:name="T52" style:family="text">
      <style:text-properties style:font-name-asian="Calibri1" style:font-name-complex="Calibri1"/>
    </style:style>
    <style:style style:name="T53" style:family="text">
      <style:text-properties style:font-name-asian="Calibri1" style:language-asian="ar" style:country-asian="SA" style:font-name-complex="Calibri1"/>
    </style:style>
    <style:style style:name="T54" style:family="text">
      <style:text-properties fo:font-variant="small-caps" style:use-window-font-color="true" loext:opacity="0%" fo:font-size="12pt" fo:language="it" fo:country="IT" fo:font-weight="bold" style:letter-kerning="false" style:font-name-asian="Wingdings" style:font-size-asian="12pt" style:language-asian="zh" style:country-asian="CN" style:font-weight-asian="bold" style:font-name-complex="Calibri Light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LLEGATO <text:s/>a) dell’allegato A)</text:h>
      <text:p text:style-name="P28"/>
      <text:p text:style-name="P29"><text:span text:style-name="T10">AVVISO PUBBLICO PER L’INDIVIDUAZIONE </text:span><text:span text:style-name="T15">DELL’OPERATORE ECONOMICO</text:span><text:span text:style-name="T10"> </text:span><text:span text:style-name="T15">A CUI AFFIDARE</text:span></text:p>
      <text:p text:style-name="P30"><text:span text:style-name="T21"><text:s/></text:span><text:span text:style-name="T22">SERVIZI</text:span><text:span text:style-name="T23"> </text:span><text:span text:style-name="T22">E</text:span><text:span text:style-name="T23">D </text:span><text:span text:style-name="T22">ATTIVITÀ</text:span><text:span text:style-name="T23"> </text:span><text:span text:style-name="T22">NECESSARIE</text:span><text:span text:style-name="T23"> </text:span><text:span text:style-name="T22">ALLA</text:span><text:span text:style-name="T23"> </text:span><text:span text:style-name="T22">GESTIONE</text:span><text:span text:style-name="T23"> </text:span><text:span text:style-name="T22">ASSOCIATA</text:span><text:span text:style-name="T23"> <text:s/></text:span><text:span text:style-name="T22">DEL</text:span><text:span text:style-name="T23"> </text:span><text:span text:style-name="T22">SERVIZIO</text:span><text:span text:style-name="T23"> </text:span><text:span text:style-name="T22">DI</text:span><text:span text:style-name="T23"> </text:span><text:span text:style-name="T22">PROTEZIONE</text:span><text:span text:style-name="T23"> </text:span><text:span text:style-name="T22">CIVILE</text:span><text:span text:style-name="T23"> </text:span><text:span text:style-name="T22">E</text:span><text:span text:style-name="T23"> </text:span><text:span text:style-name="T22">ANTINCENDIO</text:span><text:span text:style-name="T23"> </text:span><text:span text:style-name="T22">BOSCHIVO</text:span><text:span text:style-name="T23"> </text:span><text:span text:style-name="T22">FRA</text:span><text:span text:style-name="T23"> L'UNIONE COMUNALE DEL CHIANTI FIORENTINO (CAPOFILA), </text:span><text:span text:style-name="T24">IN NOME E PER CONTO DEI COMUNI DI BARBERINO TAVARNELLE, GREVE IN CHIANTI, </text:span><text:span text:style-name="T23"><text:s/>IMPRUNETA, LASTRA A SIGNA,</text:span><text:span text:style-name="T24"> SAN CASCIANO </text:span><text:span text:style-name="T25">IN VAL DI PESA </text:span><text:span text:style-name="T23">E SCANDICCI. </text:span><text:span text:style-name="T22"><text:s text:c="3"/>PERIODO 01.01.2025 – 31.12.2026</text:span></text:p>
      <text:h text:style-name="P4" text:outline-level="1"/>
      <text:h text:style-name="P4" text:outline-level="1">DOMANDA E MODELLO SEMPLIFICATO PER LE DICHIARAZIONI PER LA PARTECIPAZIONE<text:span text:style-name="Footnote_20_anchor"><text:note text:id="ftn1" text:note-class="footnote"><text:note-citation>1</text:note-citation><text:note-body><text:p text:style-name="P3"><text:s/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h>
      <text:p text:style-name="P45"/>
      <text:p text:style-name="P45"/>
      <text:p text:style-name="P54">SEZIONE I: DATI IDENTIFICATIVI DELL’OPERATORE ECONOMICO </text:p>
      <text:p text:style-name="P33"/>
      <text:p text:style-name="Standard">La/Il sottoscritta/o <text:span text:style-name="T9">_______</text:span><text:span text:style-name="T6"> </text:span>nata/o a ______ (__) il __/__/____, residente in _______, ________ (__), codice fiscale: ___________, nella sua qualità di: </text:p>
      <text:p text:style-name="P38">(Selezionare una delle seguenti opzioni)</text:p>
      <text:p text:style-name="Standard"><text:span text:style-name="T31">☐</text:span>Legale rappresentante</text:p>
      <text:p text:style-name="Standard"><text:span text:style-name="T33">☐</text:span><text:span text:style-name="T29">Procuratore<text:line-break/></text:span><text:span text:style-name="T36">(</text:span><text:span text:style-name="T41">In caso di procuratore</text:span><text:span text:style-name="T36">)</text:span><text:span text:style-name="T5"> </text:span>Numero di procura: ________ del __/__/____: tipo (indicare se generale o speciale) ___________</text:p>
      <text:p text:style-name="Standard">Autorizzata/o a rappresentare legalmente il seguente soggetto</text:p>
      <text:p text:style-name="Standard">___________, con sede legale in ________, _________, __, C.F.: __________, <text:line-break/>e P.I.:____________;</text:p>
      <text:p text:style-name="P34"/>
      <text:p text:style-name="P54">SEZIONE II: ISTANZA DI PARTECIPAZIONE </text:p>
      <text:h text:style-name="Heading_20_3" text:outline-level="3">Chiede</text:h>
      <text:p text:style-name="Standard">Di partecipare alla procedura di affidamento avente ad oggetto _____________________________________________________________________________________________________________________________CIG </text:p>
      <text:p text:style-name="P54"><text:soft-page-break/>SEZIONE III: DICHIARAZIONE DELLA FORMA DI PARTECIPAZIONE</text:p>
      <text:p text:style-name="Standard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h text:style-name="Heading_20_3" text:outline-level="3">Dichiara</text:h>
      <text:p text:style-name="Standard">di partecipare alla procedura di gara di cui alla sezione II nella seguente forma:</text:p>
      <text:p text:style-name="Standard"><text:span text:style-name="T31">☐</text:span><text:span text:style-name="T45">Imprenditore individuale (anche artigiano) / Società (anche cooperative) di cui all’art. 65 c. 2 lett. a) D.lgs. 36/2023</text:span></text:p>
      <text:p text:style-name="Standard"><text:span text:style-name="T31">☐</text:span><text:span text:style-name="T45">Consorzio di cui all’art. 65 c. 2 lett. b) c) o d) D.lgs. 36/2023</text:span></text:p>
      <text:p text:style-name="P46"><text:span text:style-name="T45">(</text:span><text:span text:style-name="T43">Indicare ragione sociale, codice fiscale e p. IVA dei seguenti soggetti</text:span><text:span text:style-name="T45">)</text:span></text:p>
      <text:p text:style-name="P47"><text:span text:style-name="T43">Impresa/e esecutrice/i:<text:tab/><text:line-break/></text:span><text:span text:style-name="T45">______________________________________________________________________________<text:line-break/></text:span></text:p>
      <text:p text:style-name="Standard"><text:span text:style-name="T31">☐</text:span><text:span text:style-name="T45">RTI di cui all’art. 65 c. 2 lett. e) D.lgs. 36/2023</text:span></text:p>
      <text:p text:style-name="P48"><text:span text:style-name="T33">☐</text:span><text:span text:style-name="T30">costituendo </text:span></text:p>
      <text:p text:style-name="P48"><text:span text:style-name="T33">☐</text:span><text:span text:style-name="T30">costituito</text:span></text:p>
      <text:p text:style-name="P47"><text:span text:style-name="T45">(</text:span><text:span text:style-name="T43">Indicare ragione sociale, codice fiscale e p. IVA dei seguenti soggetti</text:span><text:span text:style-name="T45">)<text:tab/><text:line-break/></text:span><text:span text:style-name="T43">impresa mandataria:<text:tab/><text:line-break/></text:span><text:span text:style-name="T45">______________________________________________________________________________<text:line-break/></text:span></text:p>
      <text:p text:style-name="P46"><text:span text:style-name="T43">Impresa/e mandante/i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La quota percentuale di apporto di ogni requisito tecnico-professionale ed economico-finanziario relativamente a tutti i membri dell’operatore riunit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Parti della prestazione e la relativa quota percentuale o le prestazioni che saranno eseguite da tutti i membri dell’operatore riunit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Quota percentuale di esecuzione rispetto al totale delle prestazioni oggetto dell’appalto relativa a tutti i membri del medesimo operatore riunito<text:tab/><text:line-break/></text:span><text:span text:style-name="T30">________________________________________________________________________________________________________________________________________________________</text:span></text:p>
      <text:p text:style-name="Standard"><text:span text:style-name="T47">☐</text:span><text:span text:style-name="T46">Consorzio di cui all’art. 65 c. 2 lett. f) D.lgs. 36/2023</text:span></text:p>
      <text:p text:style-name="P48"><text:span text:style-name="T33">☐</text:span><text:span text:style-name="T30">costituendo</text:span></text:p>
      <text:p text:style-name="P48"><text:span text:style-name="T33">☐</text:span><text:span text:style-name="T30">costituito</text:span></text:p>
      <text:p text:style-name="P46"><text:soft-page-break/><text:span text:style-name="T45">(</text:span><text:span text:style-name="T43">Indicare ragione sociale, codice fiscale e p. IVA dei seguenti soggetti</text:span><text:span text:style-name="T45">)</text:span></text:p>
      <text:p text:style-name="P46"><text:span text:style-name="T45">impresa Capo grupp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Impresa/e membro/i del grupp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36"/>
      <text:p text:style-name="P46"><text:span text:style-name="T45">La quota percentuale di apporto di ogni requisito tecnico-professionale ed economico-finanziario relativamente a tutti i membri dell’operatore riunit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Parti della prestazione e la relativa quota percentuale o le prestazioni che saranno eseguite da tutti i membri dell’operatore riunit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Quota percentuale di esecuzione rispetto al totale delle prestazioni oggetto dell’appalto relativa a tutti i membri del medesimo operatore riunito<text:tab/><text:line-break/></text:span><text:span text:style-name="T30">________________________________________________________________________________________________________________________________________________________</text:span></text:p>
      <text:p text:style-name="Standard"><text:span text:style-name="T31">☐</text:span><text:span text:style-name="T45">Aggregazione tra imprese aderenti ad un contratto di rete di cui all’art. 65 c. 2 lett. g) D.lgs. 36/2023</text:span></text:p>
      <text:p text:style-name="P46"><text:span text:style-name="T45">(</text:span><text:span text:style-name="T43">Indicare ragione sociale, codice fiscale e p. IVA dei seguenti soggetti</text:span><text:span text:style-name="T45">)</text:span></text:p>
      <text:p text:style-name="P46"><text:span text:style-name="T45">impresa Capo grupp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Impresa/e aderenti al contratto di rete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Standard"><text:span text:style-name="T31">☐</text:span><text:span text:style-name="T45">Soggetti che abbiano stipulato il contratto di gruppo europeo di interesse economico (GEIE) di cui all’art. 65 c. 2 lett. h) D.lgs. 36/2023</text:span></text:p>
      <text:p text:style-name="P46"><text:span text:style-name="T45">(</text:span><text:span text:style-name="T43">Indicare ragione sociale, codice fiscale e p. IVA dei seguenti soggetti</text:span><text:span text:style-name="T45">)</text:span></text:p>
      <text:p text:style-name="P46"><text:span text:style-name="T45">impresa Capo gruppo:<text:tab/><text:line-break/></text:span><text:span text:style-name="T30">________________________________________________________________________________________________________________________________________________________</text:span></text:p>
      <text:p text:style-name="P46"><text:span text:style-name="T45">Impresa/e membro/i del gruppo:<text:tab/></text:span><text:span text:style-name="T30"><text:line-break/>________________________________________________________________________________________________________________________________________________________</text:span></text:p>
      <text:p text:style-name="P50">In qualità di </text:p>
      <text:p text:style-name="Standard"><text:span text:style-name="T45">(</text:span><text:span text:style-name="T43">barrare soltanto se di proprio interesse</text:span><text:span text:style-name="T45">)</text:span></text:p>
      <text:p text:style-name="Standard"><text:span text:style-name="T31">☐</text:span><text:span text:style-name="T45">Impresa ausiliaria ex art. 186-bis R.D. 267/1942 o ex art.</text:span><text:span text:style-name="T50"> </text:span><text:span text:style-name="T45">84 del D.Lgs. n. 14/2019</text:span></text:p>
      <text:h text:style-name="Heading_20_3" text:outline-level="3"><text:soft-page-break/>E</text:h>
      <text:p text:style-name="P52"><text:span text:style-name="T7">Relativamente all’appartenenza ad un</text:span><text:span text:style-name="T45"> </text:span><text:span text:style-name="T7">Consorzio: </text:span></text:p>
      <text:p text:style-name="P35">Il soggetto dichiara che: </text:p>
      <text:p text:style-name="P37">(Selezionare una delle seguenti opzioni)</text:p>
      <text:p text:style-name="Standard"><text:span text:style-name="T31">☐</text:span><text:span text:style-name="T45">non fa parte di consorzi di cui all'art. 65 c. 2 lett. b), c) o d) D.lgs. 36/2023;</text:span></text:p>
      <text:p text:style-name="Standard"><text:span text:style-name="T31">☐</text:span><text:span text:style-name="T45">fa parte del consorzio di cui all'art. 65 c. 2 lett. b), c) o d) D.lgs. 36/2023 sotto indicato<text:tab/><text:line-break/>____________________________________________________________e concorre alla presente gara esclusivamente come consorziata esecutrice per il Consorzio;</text:span></text:p>
      <text:p text:style-name="Standard"><text:span text:style-name="T31">☐</text:span><text:span text:style-name="T45">fa parte del consorzio di cui all’art. 65 c. 2 lett. b), c) o d) D.lgs. 36/2023 sotto indicato<text:tab/><text:line-break/>________________________________________________________________________</text:span></text:p>
      <text:p text:style-name="Standard"><text:span text:style-name="T45">e </text:span><text:span text:style-name="T37">non</text:span><text:span text:style-name="T45"> concorre alla presente gara come consorziata esecutrice per il Consorzio.</text:span></text:p>
      <text:p text:style-name="P53">SEZIONE IV: DICHIARAZIONI PER LA PARTECIPAZIONE <text:line-break/>AI SENSI DEGLI ARTT. 94 e 95 DEL D.lgs. 36/2023</text:p>
      <text:p text:style-name="P4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7" text:outline-level="3">Dichiara</text:h>
      <text:p text:style-name="P52"><text:span text:style-name="T7">1 -</text:span><text:span text:style-name="T45"> </text:span><text:span text:style-name="T7">Dati Generali:</text:span></text:p>
      <text:p text:style-name="Standard"><text:span text:style-name="T7">1.1</text:span><text:span text:style-name="T45"> Denominazione o ragione sociale e forma giuridica: ________________;</text:span></text:p>
      <text:p text:style-name="Standard"><text:span text:style-name="T7">1.2</text:span><text:span text:style-name="T45"> sede legale: ___________, ___ CAP ______ - ______ ( __ ) Stato: _______;</text:span></text:p>
      <text:p text:style-name="Standard"><text:span text:style-name="T7">1.3</text:span><text:span text:style-name="T45"> sede operativa: __________;</text:span></text:p>
      <text:p text:style-name="Standard"><text:span text:style-name="T7">1.4</text:span><text:span text:style-name="T45"> referente per l'amministrazione: sig./ sig.ra ________, telefono: _______, fax: _______;</text:span></text:p>
      <text:p text:style-name="Standard"><text:span text:style-name="T7">1.5</text:span><text:span text:style-name="T45"> codice fiscale: _______________;</text:span></text:p>
      <text:p text:style-name="Standard"><text:span text:style-name="T7">1.6</text:span><text:span text:style-name="T45"> partita I.V.A.: _______;</text:span></text:p>
      <text:p text:style-name="Standard"><text:span text:style-name="T7">1.7</text:span><text:span text:style-name="T45"> nr. iscrizione ___________ del Registro delle Imprese presso la C.C.I.A.A. di __________ <text:tab/><text:line-break/>in data __/__/_____;</text:span></text:p>
      <text:p text:style-name="Standard"><text:span text:style-name="T7">1.8</text:span><text:span text:style-name="T45"> albi:<text:tab/></text:span><text:span text:style-name="T42"><text:line-break/></text:span><text:span text:style-name="T45">(</text:span><text:span text:style-name="T43">Indicare l'iscrizione all'Albo Artigiani, all'albo delle Società Cooperative presso il Ministero delle Attività Produttive, ad altri albi, a registri, o a ordini professionali, in relazione alla forma giuridica o all'attività svolta iscrizione ad altro registro pubblico o albo. Qualora l’operatore economico non sia iscritto a nessun albo scrivere “nessuno”</text:span><text:span text:style-name="T45">)<text:tab/><text:line-break/></text:span><text:span text:style-name="T30">____________________________________________________________________________________________________________________________________________________________</text:span></text:p>
      <text:p text:style-name="Standard"><text:span text:style-name="T7">1.9</text:span><text:span text:style-name="T45"> indirizzo di posta elettronica: _______________</text:span></text:p>
      <text:p text:style-name="Standard"><text:span text:style-name="T7">1.10</text:span><text:span text:style-name="T45"> posizioni assicurative e previdenziali:</text:span></text:p>
      <text:list xml:id="list3583964879" text:style-name="WW8Num2">
        <text:list-item>
          <text:p text:style-name="P9">INPS: Sede di ___________ - matricola __________;</text:p>
        </text:list-item>
        <text:list-item>
          <text:p text:style-name="P9"><text:soft-page-break/>INAIL: Sede di ___________ - matricola ____________P.A.T. ____________;</text:p>
        </text:list-item>
        <text:list-item>
          <text:p text:style-name="P18"><text:span text:style-name="T45">Altro Istituto </text:span><text:span text:style-name="T42">(denominazione Istituto, numero iscrizione e sede competente</text:span><text:span text:style-name="T45">): _______________________________________;</text:span></text:p>
        </text:list-item>
        <text:list-item>
          <text:p text:style-name="P9">CCNL: _______________;</text:p>
        </text:list-item>
      </text:list>
      <text:p text:style-name="Standard"><text:span text:style-name="T7">1.11</text:span><text:span text:style-name="T45">: sede competente dell’Agenzia delle Entrate _______________________________</text:span></text:p>
      <text:p text:style-name="P52"><text:span text:style-name="T7">2 -</text:span><text:span text:style-name="T45"> </text:span><text:span text:style-name="T7">Requisiti di ordine generale di cui agli artt. </text:span><text:bookmark-start text:name="_Hlk138665745"/><text:span text:style-name="T7">94 e 95 D.lgs. n. 36/2023</text:span><text:bookmark-end text:name="_Hlk138665745"/><text:span text:style-name="T7">:</text:span></text:p>
      <text:p text:style-name="P4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7" text:outline-level="3">Dichiara</text:h>
      <text:p text:style-name="P40">Che l'impresa, società o altro soggetto non si trovano in nessuna delle condizioni di cui agli artt. 94 e 95 D.lgs. n. 36/2023 che non consentono la partecipazione alle procedure di affidamento dei contratti, l'affidamento di subappalti, e la stipula dei relativi contratti, con le precisazioni di cui alle successive dichiarazioni:</text:p>
      <text:p text:style-name="P51">2.1. che i soggetti indicati all’art. 94 comma 3 del D.lgs. 36/2023 sono i seguenti:</text:p>
      <text:p text:style-name="P40">___________________________________________ <text:s/></text:p>
      <text:p text:style-name="P40">___________________________________________ <text:s/></text:p>
      <text:p text:style-name="P40">___________________________________________</text:p>
      <text:p text:style-name="P51">2.2. in relazione alle cause di esclusione di cui all’art. 94 c. 1 e c. 2:</text:p>
      <text:p text:style-name="Standard"><text:span text:style-name="T31">☐</text:span><text:span text:style-name="T45">Che nessuno dei soggetti indicati al comma 3 del medesimo articolo si trova in alcuna delle condizioni di cui all'art. 94 c. 1 e c. 2 del D.lgs. 36/2023 che non consentono la partecipazione alle procedure di appalto o concessione, nonché l'affidamento di subappalti, e la stipula dei relativi contratti</text:span></text:p>
      <text:p text:style-name="P41">Oppure</text:p>
      <text:p text:style-name="Standard"><text:span text:style-name="T31">☐</text:span><text:span text:style-name="T45">Che sussistono le seguenti fattispecie:<text:tab/><text:line-break/>(</text:span><text:span text:style-name="T43">Indicare nome, cognome, codice fiscale, carica societaria del soggetto interessato, estremi del provvedimento adottato e ogni altra informazione utile ai sensi del comma 6 dell’art. 96 del Codice</text:span><text:span text:style-name="T45">)<text:line-break/></text:span><text:span text:style-name="T30">____________________________________________________________________________________________________________________________________________________________</text:span></text:p>
      <text:p text:style-name="P51">2.3 in relazione alle cause di esclusione di cui all’art. 94 c. 5 l. d) del D.lgs. 36/2023 </text:p>
      <text:p text:style-name="P40">dichiara che:</text:p>
      <text:p text:style-name="Standard"><text:span text:style-name="T31">☐</text:span><text:span text:style-name="T45">l’operatore economico </text:span><text:span text:style-name="T7">non si trova</text:span><text:span text:style-name="T45"> in stato di liquidazione coatta, fallimento/liquidazione giudiziale, concordato preventivo, concordato con continuità aziendale;</text:span><text:span text:style-name="T49"> </text:span></text:p>
      <text:p text:style-name="P41">Oppure </text:p>
      <text:p text:style-name="Standard"><text:soft-page-break/><text:span text:style-name="T6">Per gli operatori economici ammessi al concordato preventivo con continuità aziendale di cui all’art. 186 bis del R.D. 16 marzo 1942, n. 267 o al concordato preventivo di cui all’art. 84 del D.Lgs. n. 14/2019</text:span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<text:bookmark-start text:name="_Hlk138666826"/>dichiara<text:bookmark-start text:name="_Hlk138666947"/><text:bookmark-end text:name="_Hlk138666826"/> che le altre imprese aderenti al raggruppamento non sono assoggettate ad una procedura concorsuale ai sensi dell’art. 95, comma 5, del D.lgs. 14/2019 o ai sensi dell’art. 186 bis comma 6 del R.D. 16 marzo 1942, n. 267<text:bookmark-end text:name="_Hlk138666947"/></text:p>
      <text:p text:style-name="Standard"><text:span text:style-name="T6">Per gli operatori economici che hanno presentato domanda di ammissione al concordato preventivo con continuità aziendale di cui all’art. 186 bis del R.D. 16 marzo 1942, n. 267 o al concordato preventivo di cui all’art. 84 del D.Lgs. n. 14/2019</text:span> 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Standard">e dichiara di ricorrere all’avvalimento dell’Impresa ___________________________;</text:p>
      <text:p text:style-name="P52"><text:span text:style-name="T8">2.4</text:span><text:span text:style-name="T49"> </text:span><text:span text:style-name="T5">dichiara, ai sensi degli artt. 94 comma 6 e 95 comma 2 del codice dei contratti </text:span></text:p>
      <text:p text:style-name="Standard">(<text:span text:style-name="T40">barrare la casella che interessa</text:span>):  </text:p>
      <text:p text:style-name="Standard"><text:span text:style-name="T34">☐</text:span><text:span text:style-name="T5">di non avere obblighi</text:span> relativi al pagamento di imposte e tasse o di contributi previdenziali per violazioni in materia fiscale e/o contributiva previdenziale, anche non definitivamente accertate; </text:p>
      <text:p text:style-name="P39">oppure: </text:p>
      <text:p text:style-name="Standard"><text:span text:style-name="T31">☐</text:span>d<text:span text:style-name="T5">i avere obblighi</text:span> relativi al pagamento di imposte e tasse o di contributi previdenziali <text:s/>per violazioni in materia fiscale e/o contributiva previdenziale<text:span text:style-name="T38"> definitivamente accertate</text:span> e che gli stessi sono i seguenti (indicare la violazione e l’importo): <text:tab/><text:line-break/><text:span text:style-name="T30">____________________________________________________________________________________________________________________________________________________________</text:span></text:p>
      <text:p text:style-name="Standard"><text:span text:style-name="T34">☐</text:span><text:span text:style-name="T5">di avere obblighi</text:span> relativi al pagamento di imposte e tasse o di contributi previdenziali <text:s/>per violazioni in materia fiscale e/o contributiva previdenziale <text:s/><text:span text:style-name="T38">non definitivamente accertate</text:span><text:span text:style-name="T36"> </text:span>e che gli stessi sono i seguenti (indicare la violazione e l’importo):<text:tab/> <text:span text:style-name="T30">____________________________________________________________________________________________________________________________________________________________</text:span></text:p>
      <text:p text:style-name="Standard">e</text:p>
      <text:p text:style-name="Standard">(<text:span text:style-name="T40">barrare la casella che interessa in caso di risposta positiva alla precedente dichiarazione</text:span>)</text:p>
      <text:p text:style-name="Standard"><text:span text:style-name="T35">☐</text:span><text:span text:style-name="T52"> <text:s/></text:span>di aver ottemperato a tali obblighi pagando o impegnandosi in modo vincolante a pagare le imposte/ contributi previdenziali dovuti, compresi eventuali interessi o sanzioni; <text:s/></text:p>
      <text:p text:style-name="P41"><text:bookmark-start text:name="_Hlk138667785"/>Oppure </text:p>
      <text:p text:style-name="Standard"><text:span text:style-name="T32">☐</text:span><text:span text:style-name="T53"> </text:span><text:bookmark-end text:name="_Hlk138667785"/><text:span text:style-name="T51">il debito tributario/previdenziale è comunque integralmente estinto anteriormente alla scadenza del termine di presentazione della domanda;</text:span></text:p>
      <text:p text:style-name="P41"><text:soft-page-break/>Oppure </text:p>
      <text:p text:style-name="Standard"><text:span text:style-name="T32">☐</text:span><text:span text:style-name="T53"> </text:span><text:span text:style-name="T51">di aver compensato il debito tributario con crediti vantati nei confronti della pubblica amministrazione;</text:span></text:p>
      <text:p text:style-name="Standard"><text:span text:style-name="T19">Ovvero (da compilare se ricorre una delle sottoelencate ipotesi) </text:span><text:span text:style-name="T5">in caso di </text:span><text:span text:style-name="T38">violazioni non definitivamente accertate in materia fiscale</text:span><text:span text:style-name="T5">,</text:span> se in relazione alle stesse: </text:p>
      <text:p text:style-name="Standard"><text:span text:style-name="T35">☐</text:span><text:span text:style-name="T20"> </text:span>è intervenuta pronuncia giurisdizionale favorevole all’operatore economico non passata in giudicato (sino all’eventuale riforma della stessa o sino a che la violazione risulti definitivamente accertata);</text:p>
      <text:p text:style-name="Standard"><text:span text:style-name="T20"><text:s/></text:span><text:span text:style-name="T35">☐</text:span><text:span text:style-name="T20"> </text:span><text:span text:style-name="T52"><text:s/></text:span>sono stati adottati provvedimenti di sospensione giurisdizionale o amministrativa. </text:p>
      <text:p text:style-name="P52"><text:span text:style-name="T5">2.5 dichiara di non incorrere nelle cause di esclusione automatica di cui all’art. 94, comma 5 del Codice ed in particolare</text:span>:</text:p>
      <text:list xml:id="list619245323" text:style-name="WW8Num3">
        <text:list-item>
          <text:p text:style-name="P19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10">di essere in regola con le norme che disciplinano il diritto al lavoro dei disabili di cui alla legge 12 marzo 1999, n. 68 (art. 95 c. 5 lett. b) in quanto:<text:tab/></text:p>
        </text:list-item>
      </text:list>
      <text:p text:style-name="P49"><text:span text:style-name="T31">☐</text:span><text:span text:style-name="T45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</text:span></text:p>
      <text:p text:style-name="P49"><text:span text:style-name="T31">☐</text:span><text:span text:style-name="T45">non è assoggettato alle norme che disciplinano il diritto al lavoro dei disabili in quanto ha un numero di dipendenti inferiore a 15 o per i motivi sotto indicati:<text:tab/><text:line-break/>__________________________________________________________________________________________________________________________________________________________</text:span></text:p>
      <text:p text:style-name="P49"><text:span text:style-name="T31">☐</text:span><text:span text:style-name="T45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3410075132" text:style-name="WW8Num4">
        <text:list-item>
          <text:p text:style-name="P11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P52"><text:span text:style-name="T7">2.6 di non incorrere nelle cause di esclusione non automatica di cui all’art. 95 c.1 del Codice (lett. a, b, c ed e) ed in particolare dichiara</text:span><text:span text:style-name="T45">:</text:span></text:p>
      <text:list xml:id="list3861752346" text:style-name="WW8Num5">
        <text:list-item>
          <text:p text:style-name="P13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13">di non essere a conoscenza di qualsiasi conflitto di interessi di cui all’art. 16 del Codice legato alla sua partecipazione alla procedura di appalto;</text:p>
        </text:list-item>
        <text:list-item>
          <text:p text:style-name="P13">di non aver fornito consulenza all'amministrazione aggiudicatrice o all'ente aggiudicatore o di non aver altrimenti partecipato alla preparazione della procedura d'aggiudicazione;</text:p>
        </text:list-item>
        <text:list-item>
          <text:p text:style-name="P20"><text:span text:style-name="T1">di non essersi reso colpevole di gravi illeciti professionali di cui all’art. 98 commi 3 e 5 del Codice</text:span><text:span text:style-name="T45">:<text:line-break/>(</text:span><text:span text:style-name="T43">nel caso in cui l’operatore economico si trovi in una delle situazioni sopra elencate, ad eccezione delle vio</text:span><text:soft-page-break/><text:span text:style-name="T43">lazioni agli obblighi fiscali e previdenziali, fornire informazioni dettagliate, specificando la tipologia di reato o illecito e se l’operatore economico:</text:span></text:p>
          <text:list>
            <text:list-item>
              <text:p text:style-name="P16">ha risarcito o si è impegnato a risarcire qualunque danno causato dal reato o dall'illecito; </text:p>
            </text:list-item>
            <text:list-item>
              <text:p text:style-name="P16">ha chiarito i fatti e le circostanze in modo globale collaborando attivamente con le autorità investigative;</text:p>
            </text:list-item>
            <text:list-item>
              <text:p text:style-name="P17"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12">____________________________________________________________________________________________________________________________________________________________________________)</text:p>
      <text:p text:style-name="P12"/>
      <text:p text:style-name="P12"/>
      <text:p text:style-name="P53">SEZIONE V: ULTERIORI DICHIARAZIONI PER LA PARTECIPAZIONE </text:p>
      <text:p text:style-name="P4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7" text:outline-level="3">Dichiara che</text:h>
      <text:list xml:id="list402420917" text:style-name="WW8Num6">
        <text:list-item>
          <text:p text:style-name="P21"><text:span text:style-name="T2">in caso di aggiudicazione l’operatore economico (selezionare una delle seguenti opzioni):<text:line-break/></text:span><text:span text:style-name="T48">☐</text:span><text:span text:style-name="T2">intende subappaltare la prestazione oggetto del presente appalto <text:line-break/></text:span><text:span text:style-name="T39">Oppure</text:span><text:span text:style-name="T2"><text:line-break/></text:span><text:span text:style-name="T48">☐</text:span><text:span text:style-name="T2">NON intende subappaltare la prestazione oggetto del presente appalto <text:line-break/><text:line-break/>(</text:span><text:span text:style-name="T3">in caso di subappalto</text:span><text:span text:style-name="T2"> indicare le parti della prestazione e la relativa quota percentuale che si intende subappaltare ai sensi dell’art. 119 del D.lgs. 36/2023)<text:line-break/>______________________________________________________________________________</text:span></text:p>
        </text:list-item>
        <text:list-item>
          <text:p text:style-name="P21"><text:span text:style-name="T2">di essere in possesso della seguente certificazione del sistema di qualità conforme alle norme europee in corso di validità alla data di scadenza del termine per la presentazione dell'offerta:<text:line-break/></text:span><text:span text:style-name="T46">(</text:span><text:span text:style-name="T44">indicare il soggetto certificatore, la serie e la data di scadenza</text:span><text:span text:style-name="T46">)<text:line-break/></text:span><text:span text:style-name="T2">___________________________________________________________________________________________________________________________________________________________</text:span></text:p>
        </text:list-item>
        <text:list-item>
          <text:p text:style-name="P22"><text:span text:style-name="T2">dichiara di essere una Micro, Piccola e Media Impresa (PMI) così come definita dalla Raccomandazione della Commissione 2003/361/CE del 6 maggio 2003<text:line-break/></text:span><text:span text:style-name="T31">☐</text:span><text:span text:style-name="T4"> </text:span><text:span text:style-name="T2">Sì<text:line-break/></text:span><text:span text:style-name="T31">☐</text:span><text:span text:style-name="T46">No</text:span></text:p>
        </text:list-item>
        <text:list-item>
          <text:p text:style-name="P14">tutte le comunicazioni di cui all’art. 90 del D.lgs. 36/2023 dovranno essere spedite al seguente indirizzo PEC: ___________________ </text:p>
        </text:list-item>
        <text:list-item>
          <text:p text:style-name="P14">non sussiste alcun divieto di contrarre con la Pubblica Amministrazione di cui all'articolo 53 <text:s text:c="3"/>comma 16 ter del D.lgs. 165/2001;</text:p>
        </text:list-item>
        <text:list-item>
          <text:p text:style-name="P14">di essere a conoscenza degli obblighi di condotta previsti dal “Codice di comportamento” della Stazione appaltante allegato agli atti di gara o consultabile nella sezione Amministrazione trasparente del sito istituzionale della Stazione appaltante;</text:p>
        </text:list-item>
        <text:list-item>
          <text:p text:style-name="P14">di impegnarsi, in caso di aggiudicazione e con riferimento alle prestazioni oggetto del contratto, ad osservare e far osservare gli obblighi di condotta di cui al punto precedente ai propri dipen<text:soft-page-break/>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15">di essere in possesso di pregresse e documentate esperienze idonee all’esecuzione delle prestazioni contrattuali.</text:p>
        </text:list-item>
      </text:list>
      <text:p text:style-name="P31">Luogo, ______________ data ___/____/2024</text:p>
      <text:p text:style-name="P31"/>
      <text:p text:style-name="P32">Nominativo/ruolo (firmato digitalmente)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5"><text:soft-page-break/><text:span text:style-name="T45">ULTERIORI DICHIARAZIONI </text:span><text:span text:style-name="T54">AI FINI DELLA SELEZIONE</text:span></text:p>
      <text:p text:style-name="P23"/>
      <text:p text:style-name="P4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8" text:outline-level="3">Dichiara</text:h>
      <text:p text:style-name="Standard"><text:span text:style-name="T12">Che</text:span><text:span text:style-name="T11"> ne quadriennio 2021 – 2024, l’impresa che rappresento ha svolto i seguenti servizi analoghi a quelli della presente procedura per i seguenti soggetti committenti </text:span><text:span text:style-name="T13">(max 10 righe carattere Times new roman 12 pt per ciascun servizio)</text:span><text:span text:style-name="T11">:</text:span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Standard"><text:span text:style-name="T12">Che</text:span><text:span text:style-name="T11"> l’importo complessivo fatturato e quietanziato dai committenti nel </text:span><text:span text:style-name="T16">quadriennio</text:span><text:span text:style-name="T11"> 2021 – 2024, con riferimento all’esecuzione di servizi analoghi a quelli oggetto della presente gara è pari ad Euro:__________________________ desumibile dai documenti contabili in possesso dell’impresa.</text:span></text:p>
      <text:p text:style-name="P43"/>
      <text:list xml:id="list1352081825" text:style-name="WW8Num7">
        <text:list-item>
          <text:p text:style-name="P27"><text:span text:style-name="T17">Che</text:span><text:span text:style-name="T18"> </text:span><text:span text:style-name="T13"><text:s/>l’impresa che rappresento è in possesso delle seguenti certificazione ISO ed altre in corso di validità:</text:span></text:p>
        </text:list-item>
        <text:list-item>
    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4"/>
        </text:list-item>
        <text:list-item>
          <text:p text:style-name="P27"><text:span text:style-name="T18">Allego all’uopo</text:span><text:span text:style-name="T13"> i certificati rilasciati </text:span><text:span text:style-name="T18">di attestazione in corso di validità</text:span><text:span text:style-name="T13">.</text:span></text:p>
        </text:list-item>
      </text:list>
      <text:p text:style-name="P26"/>
      <text:p text:style-name="P26"/>
      <text:p text:style-name="P31">Luogo, ______________ data ___/____/2024</text:p>
      <text:p text:style-name="P31"/>
      <text:p text:style-name="P31">Nominativo/ruolo (firmato digitalmente)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 Symbol" svg:font-family="'Segoe UI Symbol'" style:font-family-generic="roman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it" fo:country="IT" style:letter-kerning="false" style:font-name-asian="SimSun" style:font-family-asian="SimSun" style:font-pitch-asian="variable" style:font-size-asian="12pt" style:language-asian="zh" style:country-asian="CN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style:contextual-spacing="false" fo:text-align="center" style:justify-single-word="false" fo:keep-together="always" fo:keep-with-next="always"/>
      <style:text-properties fo:font-variant="small-caps" style:font-name="Calibri Light1" fo:font-family="'Calibri Light'" style:font-family-generic="roman" style:font-pitch="variable" fo:font-size="14pt" fo:font-weight="bold" style:font-name-asian="F" style:font-pitch-asian="variable" style:font-size-asian="14pt" style:font-weight-asian="bold" style:font-name-complex="F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2" style:family="paragraph" style:parent-style-name="Heading_20_1" style:next-style-name="Text_20_body" style:default-outline-level="" style:list-style-name="">
      <loext:graphic-properties draw:fill="solid" draw:fill-color="#e7e6e6"/>
      <style:paragraph-properties fo:margin-left="0cm" fo:margin-right="0cm" fo:text-indent="0cm" style:auto-text-indent="false" fo:background-color="#e7e6e6" fo:padding-left="0.141cm" fo:padding-right="0.141cm" fo:padding-top="0.035cm" fo:padding-bottom="0.035cm" fo:border="0.51pt solid #000000" style:shadow="none"/>
      <style:text-properties fo:font-variant="small-caps" style:font-name="Calibri Light1" fo:font-family="'Calibri Light'" style:font-family-generic="roman" style:font-pitch="variable" fo:font-size="12pt" style:font-size-asian="12pt" style:font-name-complex="Calibri Light" style:font-family-complex="'Calibri Light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82cm" style:contextual-spacing="true" fo:line-height="105%" fo:text-align="start" style:justify-single-word="false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olo2" style:next-style-name="Standard" style:class="chapter">
      <loext:graphic-properties draw:fill="solid" draw:fill-color="#e7e6e6"/>
      <style:paragraph-properties fo:margin-top="0.423cm" fo:margin-bottom="0.106cm" style:contextual-spacing="false" fo:text-align="start" style:justify-single-word="false" fo:background-color="#e7e6e6" fo:padding="0cm" fo:border="none" style:shadow="none"/>
      <style:text-properties fo:letter-spacing="0.011cm" fo:font-weight="normal" style:font-name-asian="F" style:font-pitch-asian="variable" style:font-weight-asian="normal" style:font-name-complex="F" style:font-pitch-complex="variable" style:font-size-complex="11pt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/>
    </style:style>
    <style:style style:name="Rub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style="normal" style:font-name-asian="Wingdings" style:font-family-asian="Wingdings" style:font-pitch-asian="variable" style:font-size-asian="12pt" style:font-style-asian="normal" style:font-name-complex="Calibri" style:font-family-complex="Calibri" style:font-pitch-complex="variable" style:font-size-complex="12pt" style:font-style-complex="italic"/>
    </style:style>
    <style:style style:name="WW8Num7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8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8z1" style:family="text">
      <style:text-properties style:font-name="Courier New3" fo:font-family="'Courier New'" style:font-family-generic="roman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9z0" style:family="text">
      <style:text-properties style:font-name="Symbol1" fo:font-family="Symbol" style:font-family-generic="roman" style:font-pitch="variable" fo:font-size="11pt" fo:font-weight="bold" style:font-size-asian="11pt" style:font-weight-asian="bold" style:font-name-complex="Symbol" style:font-family-complex="Symbol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0z1" style:family="text">
      <style:text-properties style:font-name="Courier New3" fo:font-family="'Courier New'" style:font-family-generic="roman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3" fo:font-family="'Courier New'" style:font-family-generic="roman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Calibri" style:font-family-complex="Calibri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Calibri" style:font-family-complex="Calibri" style:font-pitch-complex="variable" style:font-weight-complex="bold"/>
    </style:style>
    <style:style style:name="Testo_20_fumetto_20_Carattere" style:display-name="Testo fumetto Carattere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Calibri" style:font-family-complex="Calibri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pitch-complex="variable" style:font-size-complex="12pt"/>
    </style:style>
    <style:style style:name="Testo_20_commento_20_Carattere1" style:display-name="Testo commento Carattere1" style:family="text">
      <style:text-properties style:font-name="Calibri1" fo:font-family="Calibri" style:font-family-generic="roman" style:font-pitch="variable" style:letter-kerning="true" style:font-name-asian="Calibri" style:font-family-asian="Calibri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3_20_Carattere" style:display-name="Titolo 3 Carattere" style:family="text" style:parent-style-name="Default_20_Paragraph_20_Font">
      <style:text-properties fo:font-variant="small-caps" style:font-name="Calibri Light1" fo:font-family="'Calibri Light'" style:font-family-generic="roman" style:font-pitch="variable" fo:font-size="14pt" fo:font-weight="bold" style:font-name-asian="F" style:font-pitch-asian="variable" style:font-size-asian="14pt" style:language-asian="zh" style:country-asian="CN" style:font-weight-asian="bold" style:font-name-complex="F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fo:font-variant="small-caps" style:font-name="Calibri Light1" fo:font-family="'Calibri Light'" style:font-family-generic="roman" style:font-pitch="variable" fo:font-size="12pt" fo:letter-spacing="0.011cm" fo:background-color="#e7e6e6" style:font-name-asian="F" style:font-pitch-asian="variable" style:font-size-asian="12pt" style:language-asian="zh" style:country-asian="CN" style:font-name-complex="F" style:font-pitch-complex="variable" style:font-size-complex="11pt" style:font-weight-complex="bold"/>
    </style:style>
    <style:style style:name="Firma_20_Carattere" style:display-name="Firma Carattere" style:family="text" style:parent-style-name="Default_20_Paragraph_20_Font">
      <style:text-properties style:font-name="Calibri1" fo:font-family="Calibri" style:font-family-generic="roman" style:font-pitch="variable" fo:font-size="12pt" style:font-size-asian="12pt" style:language-asian="zh" style:country-asian="CN" style:font-name-complex="Calibri" style:font-family-complex="Calibri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1" fo:font-family="Arial" style:font-family-generic="swiss" style:font-pitch="variable" fo:font-size="11pt" fo:font-weight="bold" style:font-name-asian="Wingdings" style:font-family-asian="Wingdings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style:font-name="Calibri1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asian="Calibri" style:font-family-asian="Calibri" style:font-pitch-asian="variable" style:font-name-complex="Calibri" style:font-family-complex="Calibri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asian="Wingdings" style:font-family-asian="Wingdings" style:font-pitch-asian="variable" style:font-name-complex="Arial1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fo:font-size="11pt" style:font-name-asian="Wingdings" style:font-family-asian="Wingdings" style:font-pitch-asian="variable" style:font-size-asian="11pt" style:font-name-complex="Arial1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pitch-complex="variable"/>
    </style:style>
    <style:style style:name="ListLabel_20_109" style:display-name="ListLabel 109" style:family="text"/>
    <style:style style:name="ListLabel_20_110" style:display-name="ListLabel 110" style:family="text">
      <style:text-properties style:font-name-asian="Wingdings" style:font-family-asian="Wingdings" style:font-pitch-asian="variable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fo:font-size="12pt" style:font-size-asian="12pt" style:font-size-complex="12pt"/>
    </style:style>
    <style:style style:name="ListLabel_20_120" style:display-name="ListLabel 120" style:family="text">
      <style:text-properties style:font-name="Calibri1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pitch-complex="variable" style:font-size-complex="11pt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fo:font-style="normal" fo:font-weight="bold" style:font-style-asian="normal" style:font-weight-asian="bold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Courier New" style:font-family-complex="'Courier New'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complex="Courier New" style:font-family-complex="'Courier New'" style:font-pitch-complex="variable"/>
    </style:style>
    <style:style style:name="ListLabel_20_136" style:display-name="ListLabel 136" style:family="text"/>
    <style:style style:name="ListLabel_20_137" style:display-name="ListLabel 137" style:family="text">
      <style:text-properties style:font-name-asian="Wingdings" style:font-family-asian="Wingdings" style:font-pitch-asian="variable" style:font-name-complex="Calibri" style:font-family-complex="Calibri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Courier New" style:font-family-complex="'Courier New'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complex="Courier New" style:font-family-complex="'Courier New'" style:font-pitch-complex="variable"/>
    </style:style>
    <style:style style:name="ListLabel_20_145" style:display-name="ListLabel 145" style:family="text"/>
    <style:style style:name="ListLabel_20_146" style:display-name="ListLabel 146" style:family="text">
      <style:text-properties style:font-name-asian="Wingdings" style:font-family-asian="Wingdings" style:font-pitch-asian="variable" style:font-name-complex="Calibri" style:font-family-complex="Calibri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pitch-complex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font-name-asian="Wingdings" style:font-family-asian="Wingdings" style:font-pitch-asian="variable" style:font-name-complex="Calibri" style:font-family-complex="Calibri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" style:font-family-complex="'Courier New'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" style:font-family-complex="'Courier New'" style:font-pitch-complex="variable"/>
    </style:style>
    <style:style style:name="ListLabel_20_181" style:display-name="ListLabel 181" style:family="text"/>
    <style:style style:name="ListLabel_20_182" style:display-name="ListLabel 182" style:family="text">
      <style:text-properties fo:font-style="normal" style:font-style-asian="normal" style:font-style-complex="italic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style:font-style-asian="normal" style:font-style-complex="italic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semplificato dichiarazioni partecipazione</dc:title>
    <meta:initial-creator>Pubblica Amministrazione &amp; Mercato S.r.l.</meta:initial-creator>
    <meta:creation-date>2021-06-04T13:20:00</meta:creation-date>
    <dc:date>2024-11-13T10:00:51.738000000</dc:date>
    <meta:print-date>2020-10-14T09:35:00</meta:print-date>
    <meta:editing-cycles>241</meta:editing-cycles>
    <meta:editing-duration>PT6H34M36S</meta:editing-duration>
    <meta:document-statistic meta:table-count="0" meta:image-count="0" meta:object-count="0" meta:page-count="10" meta:paragraph-count="154" meta:word-count="2798" meta:character-count="23021" meta:non-whitespace-character-count="20310"/>
    <meta:generator>LibreOffice/7.3.7.2$Windows_X86_64 LibreOffice_project/e114eadc50a9ff8d8c8a0567d6da8f454beeb84f</meta:generator>
    <meta:user-defined meta:name="AppVersion">16.0000</meta:user-defined>
    <meta:user-defined meta:name="ContentTypeId">0x010100C9E68310B1FF7C4CB7BCFE9D644D04B1</meta:user-defined>
    <meta:user-defined meta:name="Order" meta:value-type="float">249000</meta:user-defined>
    <meta:user-defined meta:name="xd_Signature" meta:value-type="boolean">false</meta:user-defined>
  </office:meta>
</office:document-meta>
</file>