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alibri1" svg:font-family="Calibri" style:font-adornments="Bold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4.507cm" fo:margin-left="-0.436cm" table:align="left" style:writing-mode="lr-tb"/>
    </style:style>
    <style:style style:name="Tabella1.A" style:family="table-column">
      <style:table-column-properties style:column-width="0.591cm"/>
    </style:style>
    <style:style style:name="Tabella1.B" style:family="table-column">
      <style:table-column-properties style:column-width="23.9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Tabella1.3" style:family="table-row">
      <style:table-row-properties style:min-row-height="0.252cm" fo:keep-together="auto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2pt" fo:font-weight="bold" officeooo:paragraph-rsid="0018f159" style:font-size-asian="42pt" style:font-weight-asian="bold" style:font-name-complex="Calibri" style:font-size-complex="4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6pt" fo:font-weight="normal" officeooo:paragraph-rsid="002fb302" style:font-name-asian="Calibri,Bold" style:font-size-asian="16pt" style:font-weight-asian="normal" style:font-name-complex="Calibri,Bold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6pt" officeooo:paragraph-rsid="002fb302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officeooo:paragraph-rsid="00326a37" style:font-size-asian="22pt" style:font-weight-asian="bold" style:font-name-complex="Calibri" style:font-size-complex="2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0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1" style:family="paragraph" style:parent-style-name="Standard" style:master-page-name="">
      <style:paragraph-properties fo:margin-left="0cm" fo:margin-right="0.501cm" fo:text-align="start" style:justify-single-word="false" fo:orphans="0" fo:widows="0" fo:text-indent="0cm" style:auto-text-indent="false" style:page-number="auto" style:text-autospace="none"/>
      <style:text-properties officeooo:paragraph-rsid="002fb302"/>
    </style:style>
    <style:style style:name="P12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3" style:family="paragraph" style:parent-style-name="Table_20_Contents">
      <loext:graphic-properties draw:fill="none" draw:fill-color="#ffffff"/>
      <style:paragraph-properties fo:margin-left="0.801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2c9c2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36pt" fo:font-weight="bold" style:font-size-asian="36pt" style:font-weight-asian="bold" style:font-name-complex="Calibri" style:font-size-complex="36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font-name="Calibri" fo:font-size="16pt" fo:letter-spacing="normal" fo:font-style="normal" style:text-underline-style="none" fo:font-weight="normal" officeooo:rsid="00140f3c" officeooo:paragraph-rsid="002fb302" style:font-name-asian="Calibri,Bold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fo:font-weight="normal" officeooo:rsid="0036a69e" officeooo:paragraph-rsid="002fb302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1" fo:font-size="16pt" fo:letter-spacing="normal" fo:font-style="normal" fo:font-weight="normal" officeooo:rsid="0036a69e" officeooo:paragraph-rsid="002fb302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1" fo:font-size="16pt" fo:letter-spacing="normal" fo:font-style="normal" fo:font-weight="normal" officeooo:rsid="0036a69e" officeooo:paragraph-rsid="002fb302" style:font-name-asian="Calibri,Bold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16pt" fo:font-weight="normal" officeooo:paragraph-rsid="002fb302" style:font-name-asian="Calibri,Bold" style:font-size-asian="16pt" style:font-weight-asian="normal" style:font-name-complex="Calibri,Bold" style:font-size-complex="16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6pt" officeooo:paragraph-rsid="002fb302" style:font-size-asian="16pt" style:font-size-complex="16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6pt" officeooo:paragraph-rsid="002fb302" style:font-size-asian="16pt" style:font-size-complex="16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,Bold" fo:font-size="14pt" fo:font-weight="normal" fo:background-color="#ffffff" style:font-name-asian="CIDFont+F4" style:font-size-asian="12.25pt" style:font-weight-asian="normal" style:font-name-complex="CIDFont+F4" style:font-size-complex="14pt" style:font-weight-complex="normal"/>
    </style:style>
    <style:style style:name="P2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326a37" style:font-size-asian="18pt" style:font-size-complex="18pt"/>
    </style:style>
    <style:style style:name="P24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13pt" fo:font-weight="bold" style:font-size-asian="11.3500003814697pt" style:font-weight-asian="bold" style:font-name-complex="Calibri" style:font-size-complex="13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8pt" officeooo:paragraph-rsid="002c9c27" style:font-name-asian="Calibri" style:font-size-asian="18pt" style:font-name-complex="Calibri" style:font-size-complex="18pt"/>
    </style:style>
    <style:style style:name="P26" style:family="paragraph" style:parent-style-name="Heading_20_3">
      <style:paragraph-properties fo:text-align="center" style:justify-single-word="false"/>
    </style:style>
    <style:style style:name="P27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/>
    </style:style>
    <style:style style:name="T3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8pt" fo:font-weight="normal" fo:background-color="#ffffff" loext:char-shading-value="0" style:font-name-asian="CIDFont+F4" style:font-size-asian="18pt" style:font-weight-asian="normal" style:font-name-complex="Calibri" style:font-size-complex="18pt" style:font-weight-complex="normal"/>
    </style:style>
    <style:style style:name="T5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6" style:family="text">
      <style:text-properties style:font-name="Calibri" fo:font-size="18pt" style:font-size-asian="18pt" style:font-name-complex="Calibri" style:font-size-complex="18pt"/>
    </style:style>
    <style:style style:name="T7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" fo:font-size="14pt" fo:font-weight="normal" officeooo:rsid="002adb8c" style:font-size-asian="14pt" style:font-weight-asian="normal" style:font-name-complex="Calibri" style:font-size-complex="14pt" style:font-weight-complex="normal"/>
    </style:style>
    <style:style style:name="T9" style:family="text">
      <style:text-properties style:font-name="Calibri" fo:font-size="14pt" fo:font-weight="normal" officeooo:rsid="0030c5e6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" fo:font-size="14pt" fo:font-weight="normal" fo:background-color="#ffffff" loext:char-shading-value="0" style:font-name-asian="CIDFont+F4" style:font-size-asian="14pt" style:font-weight-asian="normal" style:font-name-complex="Calibri" style:font-size-complex="14pt" style:font-weight-complex="normal"/>
    </style:style>
    <style:style style:name="T11" style:family="text">
      <style:text-properties style:font-name="Calibri" fo:font-size="14pt" fo:font-weight="normal" officeooo:rsid="002adb8c" fo:background-color="#ffffff" loext:char-shading-value="0" style:font-name-asian="CIDFont+F4" style:font-size-asian="14pt" style:font-weight-asian="normal" style:font-name-complex="Calibri" style:font-size-complex="14pt" style:font-weight-complex="normal"/>
    </style:style>
    <style:style style:name="T12" style:family="text">
      <style:text-properties style:font-name="Calibri" officeooo:rsid="001de705"/>
    </style:style>
    <style:style style:name="T13" style:family="text">
      <style:text-properties style:font-name="Calibri" fo:font-size="16pt" fo:font-weight="normal" style:font-name-asian="Calibri,Bold" style:font-size-asian="16pt" style:font-weight-asian="normal" style:font-name-complex="Calibri,Bold" style:font-size-complex="16pt" style:font-weight-complex="normal"/>
    </style:style>
    <style:style style:name="T14" style:family="text">
      <style:text-properties style:font-name="Calibri" fo:font-size="16pt" fo:font-weight="normal" officeooo:rsid="001965e6" style:font-name-asian="Calibri,Bold" style:font-size-asian="16pt" style:font-weight-asian="normal" style:font-name-complex="Calibri,Bold" style:font-size-complex="16pt" style:font-weight-complex="normal"/>
    </style:style>
    <style:style style:name="T15" style:family="text">
      <style:text-properties fo:font-size="18pt" style:font-size-asian="18pt" style:font-size-complex="18pt" style:font-weight-complex="bold"/>
    </style:style>
    <style:style style:name="T16" style:family="text">
      <style:text-properties fo:font-size="18pt" officeooo:rsid="002adb8c" style:font-size-asian="18pt" style:font-size-complex="18pt" style:font-weight-complex="bold"/>
    </style:style>
    <style:style style:name="T17" style:family="text">
      <style:text-properties fo:font-size="18pt" officeooo:rsid="002fb302" style:font-size-asian="18pt" style:font-size-complex="18pt" style:font-weight-complex="bold"/>
    </style:style>
    <style:style style:name="T18" style:family="text">
      <style:text-properties fo:font-size="18pt" officeooo:rsid="00354394" style:font-size-asian="18pt" style:font-size-complex="18pt" style:font-weight-complex="bold"/>
    </style:style>
    <style:style style:name="T19" style:family="text">
      <style:text-properties fo:color="#0070c0" loext:opacity="100%"/>
    </style:style>
    <style:style style:name="T20" style:family="text">
      <style:text-properties fo:color="#0070c0" loext:opacity="100%" officeooo:rsid="0017e9cb"/>
    </style:style>
    <style:style style:name="T21" style:family="text">
      <style:text-properties fo:color="#0070c0" loext:opacity="100%" officeooo:rsid="000c0469"/>
    </style:style>
    <style:style style:name="T22" style:family="text">
      <style:text-properties fo:color="#0070c0" loext:opacity="100%" officeooo:rsid="001c16e2"/>
    </style:style>
    <style:style style:name="T23" style:family="text">
      <style:text-properties fo:color="#0070c0" loext:opacity="100%" officeooo:rsid="002fb302"/>
    </style:style>
    <style:style style:name="T24" style:family="text">
      <style:text-properties fo:color="#0070c0" loext:opacity="100%" officeooo:rsid="00341ad8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0a043e"/>
    </style:style>
    <style:style style:name="T27" style:family="text">
      <style:text-properties fo:font-variant="normal" fo:text-transform="none" fo:color="#000000" loext:opacity="100%" style:font-name="Aptos" fo:letter-spacing="normal" fo:font-style="normal" officeooo:rsid="0036a69e" style:font-style-asian="normal" style:font-name-complex="Calibri" style:font-style-complex="normal" loext:padding="0cm" loext:border="none" loext:shadow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letter-spacing="normal" fo:font-style="normal" style:text-underline-style="none" fo:font-weight="normal" officeooo:rsid="00121399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" fo:letter-spacing="normal" fo:font-style="normal" style:text-underline-style="none" fo:font-weight="normal" officeooo:rsid="0016fcf7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" fo:letter-spacing="normal" fo:font-style="normal" style:text-underline-style="none" fo:font-weight="normal" officeooo:rsid="0019b60e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letter-spacing="normal" fo:font-style="normal" officeooo:rsid="0036a69e" style:font-style-asian="normal" style:font-name-complex="Calibri" style:font-style-complex="normal" loext:padding="0cm" loext:border="none" loext:shadow="non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officeooo:rsid="0036a69e" style:font-style-asian="normal" style:font-name-complex="Calibri" style:font-style-complex="normal" loext:padding="0cm" loext:border="none" loext:shadow="none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officeooo:rsid="003eb371" style:font-style-asian="normal" style:font-name-complex="Calibri" style:font-style-complex="normal" loext:padding="0cm" loext:border="none" loext:shadow="none"/>
    </style:style>
    <style:style style:name="T34" style:family="text">
      <style:text-properties officeooo:rsid="000a4d62"/>
    </style:style>
    <style:style style:name="T35" style:family="text">
      <style:text-properties style:font-name="TimesNewRoman" style:font-name-complex="TimesNewRoman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style:text-line-through-style="none" style:text-line-through-type="none" style:text-underline-style="none" officeooo:rsid="002ae680"/>
    </style:style>
    <style:style style:name="T38" style:family="text">
      <style:text-properties style:text-line-through-style="none" style:text-line-through-type="none" style:text-underline-style="none" officeooo:rsid="003d21fd"/>
    </style:style>
    <style:style style:name="T39" style:family="text">
      <style:text-properties style:text-line-through-style="none" style:text-line-through-type="none" style:text-underline-style="none" officeooo:rsid="000a4d62"/>
    </style:style>
    <style:style style:name="T40" style:family="text">
      <style:text-properties style:text-line-through-style="none" style:text-line-through-type="none" style:text-underline-style="none" officeooo:rsid="000bbd76"/>
    </style:style>
    <style:style style:name="T41" style:family="text">
      <style:text-properties style:text-line-through-style="none" style:text-line-through-type="none" style:text-underline-style="none" officeooo:rsid="00237752"/>
    </style:style>
    <style:style style:name="T42" style:family="text">
      <style:text-properties style:text-line-through-style="none" style:text-line-through-type="none" style:text-underline-style="none" officeooo:rsid="001033db"/>
    </style:style>
    <style:style style:name="T43" style:family="text">
      <style:text-properties style:text-line-through-style="none" style:text-line-through-type="none" style:text-underline-style="none" officeooo:rsid="00284250"/>
    </style:style>
    <style:style style:name="T44" style:family="text">
      <style:text-properties style:text-line-through-style="none" style:text-line-through-type="none" style:text-underline-style="none" style:font-name-asian="Calibri,Bold" style:font-name-complex="TimesNewRoman"/>
    </style:style>
    <style:style style:name="T45" style:family="text">
      <style:text-properties style:text-line-through-style="none" style:text-line-through-type="none" style:text-underline-style="none" officeooo:rsid="000a4d62" style:font-name-asian="Calibri,Bold" style:font-name-complex="TimesNewRoman"/>
    </style:style>
    <style:style style:name="T46" style:family="text">
      <style:text-properties style:text-line-through-style="none" style:text-line-through-type="none" style:text-underline-style="none" officeooo:rsid="00121399" style:font-name-asian="Calibri,Bold" style:font-name-complex="TimesNewRoman"/>
    </style:style>
    <style:style style:name="T47" style:family="text">
      <style:text-properties style:text-line-through-style="none" style:text-line-through-type="none" style:text-underline-style="none" officeooo:rsid="000bbd76" style:font-name-asian="Calibri,Bold" style:font-name-complex="TimesNewRoman"/>
    </style:style>
    <style:style style:name="T48" style:family="text">
      <style:text-properties style:text-line-through-style="none" style:text-line-through-type="none" style:text-underline-style="none" officeooo:rsid="003d21fd" style:font-name-asian="Calibri,Bold" style:font-name-complex="TimesNewRoman"/>
    </style:style>
    <style:style style:name="T49" style:family="text">
      <style:text-properties style:text-line-through-style="none" style:text-line-through-type="none" style:text-underline-style="none" officeooo:rsid="0030c5e6"/>
    </style:style>
    <style:style style:name="T50" style:family="text">
      <style:text-properties style:text-line-through-style="none" style:text-line-through-type="none" style:font-name="Calibri" style:text-underline-style="none" officeooo:rsid="00140f3c"/>
    </style:style>
    <style:style style:name="T51" style:family="text">
      <style:text-properties style:text-line-through-style="none" style:text-line-through-type="none" style:font-name="Calibri" style:text-underline-style="none" officeooo:rsid="00121399"/>
    </style:style>
    <style:style style:name="T52" style:family="text">
      <style:text-properties officeooo:rsid="00140f3c"/>
    </style:style>
    <style:style style:name="T53" style:family="text">
      <style:text-properties officeooo:rsid="0016fcf7"/>
    </style:style>
    <style:style style:name="T54" style:family="text">
      <style:text-properties officeooo:rsid="002b3b57"/>
    </style:style>
    <style:style style:name="T55" style:family="text">
      <style:text-properties officeooo:rsid="001de705"/>
    </style:style>
    <style:style style:name="T56" style:family="text">
      <style:text-properties officeooo:rsid="00375258"/>
    </style:style>
    <style:style style:name="T57" style:family="text">
      <style:text-properties style:font-name-asian="Calibri,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24">LUNE</text:span><text:span text:style-name="T23">D</text:span><text:span text:style-name="T19">I' </text:span><text:span text:style-name="T23">25</text:span><text:span text:style-name="T22"> </text:span><text:span text:style-name="T23">NOVEMBRE</text:span><text:span text:style-name="T20"> </text:span><text:span text:style-name="T19">202</text:span><text:span text:style-name="T21">4</text:span></text:p>
      <text:p text:style-name="P4"><text:span text:style-name="T15">alle ore 1</text:span><text:span text:style-name="T17">5</text:span><text:span text:style-name="T16">,0</text:span><text:span text:style-name="T15">0 – </text:span><text:span text:style-name="T18">con eventuale prosecuzione</text:span></text:p>
      <text:p text:style-name="P1"><text:span text:style-name="Car._20_predefinito_20_paragrafo"><text:span text:style-name="T3"><text:s/>e in diretta streaming sul canale youtube:</text:span></text:span></text:p>
      <text:p text:style-name="P23">https://www.digital4democracy.com/seduteonline/sancascianoinvaldipesa/index.php?list=live</text:p>
      <text:p text:style-name="P8"><text:s/>è convocato il</text:p>
      <text:p text:style-name="P14">CONSIGLIO COMUNALE</text:p>
      <text:p text:style-name="P3">ORDINE DEL GIORNO</text:p>
      <text:p text:style-name="P22"/>
      <text:p text:style-name="P11"><text:span text:style-name="T13">N. 1 - APPROVAZIONE VERBALE SEDUTA PRECEDENTE DEL 2</text:span><text:span text:style-name="T14">8 OTTOBRE</text:span><text:span text:style-name="T13"> <text:s/>202</text:span><text:span text:style-name="T14">4</text:span></text:p>
      <text:p text:style-name="P6">N. 2 – COMUNICAZIONI</text:p>
      <text:p text:style-name="P6">N. 3 - DOMANDE DI ATTUALITA’</text:p>
      <text:p text:style-name="P6"><text:span text:style-name="T25">N. 4 - BILANCIO DI PREVISIONE 2023/2025: VARIAZIONE N. </text:span><text:span text:style-name="T26">8</text:span></text:p>
      <text:p text:style-name="P6"><text:span text:style-name="T25">N. 5 - </text:span><text:span text:style-name="T27">PIANO DELLE VALORIZZAZIONI E DISMISSIONI DEI BENI IMMOBILI RICADENTI NEL TERRITORIO DEL COMUNE DI SAN CASCIANO VAL DI <text:tab/>PESA, PER LE ANNUALITÀ 2025 - 2027 - APPROVAZIONE</text:span></text:p>
      <text:p text:style-name="P19"><text:span text:style-name="T34">N. 6 </text:span><text:span text:style-name="T31">- </text:span><text:span text:style-name="T32">MOZIONE PRESENTATA DAL <text:s/>GRUPPO “FRATELLI D’ITALIA”: <text:s text:c="2"/>“</text:span><text:span text:style-name="T33">ATTIVAZIONE RICHIESTA STANZIAMENTO <text:tab/>BANDO MITUR PER AREA SOSTA CAMPER” </text:span></text:p>
      <text:p text:style-name="P16"><text:span text:style-name="T34">N. 7 </text:span>- <text:span text:style-name="T35"><text:s/></text:span><text:span text:style-name="T36">MOZIONE PRESENTATA DALLA CONSIGLIERA VENEZIA “</text:span><text:span text:style-name="T37">G</text:span><text:span text:style-name="T36">RUPPO MISTO”: “</text:span><text:span text:style-name="T38">DECORO LUOGHI PUBBLICI E <text:s text:c="2"/>DI <text:tab/></text:span><text:span text:style-name="T39">C</text:span><text:span text:style-name="T38">ULTO”</text:span></text:p>
      <text:p text:style-name="P16"><text:span text:style-name="T49">N</text:span><text:span text:style-name="T40">. 8 – MOZIONE PRESENTATA DALLA CONSIGLIER</text:span><text:span text:style-name="T41">A</text:span><text:span text:style-name="T40"> VENEZIA “GRUPPO MISTO”: ADOZIONE INIZIATIVE E ISITITUZIONE DI UN INDIRIZZO DI <text:tab/>RESIDENZA FITTIZIO PER LE DONNE VITTIME DI OGNI FORMA DI VIOLENZA</text:span></text:p>
      <text:p text:style-name="P16"><text:span text:style-name="T42">N. 9 – MOZIONE PRESENTATA DALLA CONSIGLIERA CALAMANDREI </text:span><text:span text:style-name="T37">G</text:span><text:span text:style-name="T42">RUPPO “F</text:span><text:span text:style-name="T43">RATELLI D’ITALIA </text:span><text:span text:style-name="T42">”: SITUAZIONE DI GRAVE <text:s/>DISAGIO NELLE STRADE VIA PAPA GIOVANNI XXIII, VIA COLLE D’AGNOLA E VIA S. ALLENDE</text:span></text:p>
      <text:p text:style-name="P20"><text:span text:style-name="T28">N. 10 – <text:s/></text:span><text:span text:style-name="T51">MOZIONE PRESENTATA DAL GRUPPO CONSILIARE DEL “PARTITO DEMOCRATICO DI SAN</text:span></text:p>
      <text:p text:style-name="P7">CASCIANO IN VAL DI PESA” E DAL GRUPPO CONSILIARE “LISTA VOLPE IL CUORE CIVICO DI SAN CASCIANO”: <text:span text:style-name="T55">BILANCIO DI PREVISIONE </text:span><text:span text:style-name="T56">DELLO</text:span><text:span text:style-name="T55"> STATO PER L’ANNO FINANZIARIO 2025 E BILANCIO PLURIENNALE PER IL <text:s/>TRIENNIO 2025- 2027. </text:span><text:s/></text:p>
      <text:p text:style-name="P20"><text:span text:style-name="T28">N. 11 - </text:span><text:span text:style-name="T2">MOZIONE PRESENTATA DAL GRUPPO CONSILIARE DEL “PARTITO DEMOCRATICO DI SAN CASCIANO IN <text:tab/>VAL DI PESA”: </text:span><text:span text:style-name="T12">IN MERITO ALLA NECESSITA’ DI RIVEDERE LA NORMATIVA PER LA CONCESSIONE DELLA CITTADINANZA ITALIANA AGLI STRANIERI, CON PARTICOLARE RIFERIMENTO ALLA CITTADINANZA PER LE BAMBINE ED I BAMBINI NATI O CRESCIUTI IN ITALIA, DA OTTENERSI MEDIANTE IL CD. “IUS SCHOLAE”. </text:span></text:p>
      <text:p text:style-name="P17"><text:span text:style-name="T45">N. </text:span><text:span text:style-name="T46">12</text:span><text:span text:style-name="T47"> </text:span><text:span text:style-name="T44">- </text:span><text:span text:style-name="T48">INTERROGAZIONE PRESENTATA DAL GRUPPO CONSILIARE “FRATELLI D’ITALIA”:</text:span><text:span text:style-name="T44"> </text:span><text:span text:style-name="T57">“CHIARIMENTI SUL <text:s text:c="2"/>CANTIERE LAVORI A MONTEFIRIDOLFI, VIA DEL CHIANTI”</text:span></text:p>
      <text:p text:style-name="P18"><text:span text:style-name="T52">N. 13 - </text:span><text:span text:style-name="T50">INTERROGAZIONE PRESENTATA DALLA CONSIGLIERA VENEZIA “GRUPPO MISTO”: <text:s/>RAMPA SKATE IN </text:span></text:p>
      <text:p text:style-name="P15">LOC. STIANTI</text:p>
      <text:p text:style-name="P15">N. 14 - INTERROGAZIONE PRESENTATA DALLA CONSIGLIERA VENEZIA “GRUPPO MISTO”: “DISSESTO STRADE”</text:p>
      <text:p text:style-name="P15"><text:span text:style-name="T53">N.15 – INTERROGAZIONE PRESENTATA DAL CONSIGLIERE MARINA</text:span><text:span text:style-name="T54">I</text:span><text:span text:style-name="T53"> GRUPPO “SINISTRA PROGETTO COMUNE”:BANDO PER L’INCARICO DI COORDINATORE SCIENTIFICO PRESSO SISTEMA MUSEALE CHIANTI E VALDARNO FIORENTINO </text:span></text:p>
      <text:p text:style-name="P21"><text:span text:style-name="T29">N. 16 - INTERROGAZIONE PRESENTATA DAL CONSIGLIERE MARINA</text:span><text:span text:style-name="T30">I</text:span><text:span text:style-name="T29"> GRUPPO “SINISTRA PROGETTO COMUNE” : STATO DI MANUTENZIONE VIA DI FABBRICA, SAN CASCIANO IN VAL DI PESA”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bookmark text:name="grid_mt_r1_grid_mt_c81"/><text:bookmark text:name="grid_mt_r1_grid_mt_c72"/><text:bookmark text:name="grid_mt_r1_grid_mt_c71"/><text:bookmark text:name="grid_mt_r1_grid_mt_c82"/><text:s text:c="6"/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2"><text:bookmark text:name="grid_mt_r1_grid_mt_c7"/><text:bookmark text:name="grid_mt_r1_grid_mt_c8"/><text:s/>1 - <text:s text:c="7"/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0"><text:span text:style-name="T6"><text:tab/> </text:span><text:span text:style-name="T3"><text:s text:c="13"/></text:span><text:span text:style-name="T5"><text:s text:c="8"/><text:tab/><text:tab/><text:tab/><text:tab/><text:tab/><text:tab/><text:tab/><text:tab/></text:span><text:span text:style-name="T7"> </text:span><text:span text:style-name="T8">LA PRESIDENTE </text:span><text:span text:style-name="T9">DEL CONSIGLIO COMUNALE</text:span></text:p>
      <text:p text:style-name="P9"><text:span text:style-name="Car._20_predefinito_20_paragrafo"><text:span text:style-name="T10"><text:s text:c="132"/></text:span></text:span><text:span text:style-name="Car._20_predefinito_20_paragrafo"><text:span text:style-name="T11">ALESSANDRA GHERARDELLI</text:span></text:span><text:span text:style-name="Car._20_predefinito_20_paragrafo"><text:span text:style-name="T10"> <text:tab/><text:tab/><text:tab/><text:tab/><text:tab/><text:tab/><text:tab/><text:tab/><text:tab/><text:tab/> <text:s text:c="3"/><text:tab/> <text:s text:c="78"/></text:span></text:span><text:span text:style-name="Car._20_predefinito_20_paragrafo"><text:span text:style-name="T4"><text:s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alibri1" svg:font-family="Calibri" style:font-adornments="Bold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11-20T09:19:47.631000000</dc:date>
    <meta:editing-cycles>145</meta:editing-cycles>
    <meta:editing-duration>PT9H55M30S</meta:editing-duration>
    <meta:print-date>2024-07-05T08:12:29.329000000</meta:print-date>
    <meta:document-statistic meta:table-count="1" meta:image-count="1" meta:object-count="0" meta:page-count="1" meta:paragraph-count="31" meta:word-count="391" meta:character-count="2984" meta:non-whitespace-character-count="2296"/>
    <meta:template xlink:type="simple" xlink:actuate="onRequest" xlink:title="" xlink:href="../c21-0927%20-%20avviso.odt/Normal"/>
  </office:meta>
</office:document-meta>
</file>