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41800000707000008AFDA82B7253002CCAA.emf" manifest:media-type="image/x-emf"/>
  <manifest:file-entry manifest:full-path="Pictures/100000010000004400000054E9F769366EAE6D6A.png" manifest:media-type="image/png"/>
  <manifest:file-entry manifest:full-path="Pictures/1000522800000536000008EEC64B5B87C7044DBF.emf" manifest:media-type="image/x-emf"/>
  <manifest:file-entry manifest:full-path="Pictures/10000001000000320000005682E707E311A1D3F9.png" manifest:media-type="image/png"/>
  <manifest:file-entry manifest:full-path="Pictures/10000000000007D7000000AFC024D1ED661FD4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Serif" svg:font-family="LiberationSerif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  <style:font-face style:name="Tunga" svg:font-family="Tunga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Intestazione1">
      <style:paragraph-properties>
        <style:tab-stops/>
      </style:paragraph-properties>
      <style:text-properties officeooo:paragraph-rsid="0022f04b"/>
    </style:style>
    <style:style style:name="P2" style:family="paragraph" style:parent-style-name="Intestazione1">
      <style:paragraph-properties>
        <style:tab-stops/>
      </style:paragraph-properties>
      <style:text-properties style:font-name="Times New Roman" fo:font-size="12pt" fo:font-weight="bold" officeooo:paragraph-rsid="0022f04b" style:font-size-asian="12pt" style:font-weight-asian="bold" style:font-name-complex="Tunga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11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Times New Roman" fo:font-size="12pt" fo:font-style="normal" fo:font-weight="normal" officeooo:paragraph-rsid="002ace6d" fo:background-color="#ffffff" style:font-size-asian="12pt" style:font-style-asian="normal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11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Times New Roman" fo:font-size="10pt" fo:font-style="normal" fo:font-weight="normal" officeooo:paragraph-rsid="002ace6d" fo:background-color="#ffffff" style:font-size-asian="10pt" style:font-style-asian="normal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Arial1" fo:font-size="10.5pt" fo:font-style="normal" style:text-underline-style="none" fo:font-weight="normal" officeooo:paragraph-rsid="0026ccfa" fo:background-color="#ffffff" style:font-size-asian="10.5pt" style:font-style-asian="normal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0pt" fo:font-style="normal" fo:font-weight="normal" officeooo:rsid="002ace6d" officeooo:paragraph-rsid="00262671" fo:background-color="#ffffff" style:font-size-asian="10pt" style:font-style-asian="normal" style:font-weight-asian="normal" style:font-name-complex="Arial1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11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Arial1" fo:font-size="10pt" fo:font-style="normal" fo:font-weight="normal" officeooo:rsid="002ace6d" officeooo:paragraph-rsid="002ace6d" fo:background-color="#ffffff" style:font-size-asian="10pt" style:font-style-asian="normal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TimesNewRomanPSMT1" fo:font-size="11pt" fo:language="it" fo:country="IT" fo:font-style="normal" fo:font-weight="normal" officeooo:rsid="0022f04b" officeooo:paragraph-rsid="0022f04b" style:letter-kerning="true" fo:background-color="#ffffff" style:font-name-asian="Times New Roman" style:font-size-asian="11pt" style:language-asian="zh" style:country-asian="CN" style:font-style-asian="norma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it" fo:country="IT" fo:font-style="normal" fo:font-weight="normal" officeooo:rsid="0023c7a7" officeooo:paragraph-rsid="00262671" style:letter-kerning="true" fo:background-color="#ffffff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it" fo:country="IT" fo:font-style="normal" fo:font-weight="normal" officeooo:rsid="0023c7a7" officeooo:paragraph-rsid="002ace6d" style:letter-kerning="true" fo:background-color="#ffffff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Arial1" fo:font-size="13pt" fo:language="it" fo:country="IT" fo:font-style="normal" fo:font-weight="bold" officeooo:rsid="0022f04b" officeooo:paragraph-rsid="0026ccfa" style:letter-kerning="true" fo:background-color="#ffffff" style:font-name-asian="Times New Roman" style:font-size-asian="13pt" style:language-asian="zh" style:country-asian="CN" style:font-style-asian="normal" style:font-weight-asian="bold" style:font-name-complex="Arial1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5pt" fo:language="it" fo:country="IT" officeooo:paragraph-rsid="002cb5bc" style:letter-kerning="true" style:font-name-asian="Times New Roman" style:font-size-asian="15pt" style:language-asian="zh" style:country-asian="CN" style:font-name-complex="Arial1" style:font-size-complex="15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Arial1" fo:font-size="15pt" fo:language="it" fo:country="IT" fo:font-style="normal" fo:font-weight="bold" officeooo:rsid="00262671" officeooo:paragraph-rsid="0026ccfa" style:letter-kerning="true" fo:background-color="#ffffff" style:font-name-asian="Times New Roman" style:font-size-asian="15pt" style:language-asian="zh" style:country-asian="CN" style:font-style-asian="normal" style:font-weight-asian="bold" style:font-name-complex="Arial1" style:font-size-complex="15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23c7a7" style:letter-kerning="true" fo:background-color="#ffffff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23c7a7" officeooo:paragraph-rsid="00262671" style:letter-kerning="true" fo:background-color="#ffffff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1814f3" officeooo:paragraph-rsid="0031a807" loext:padding="0cm" loext:border="none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31a807"/>
    </style:style>
    <style:style style:name="P18" style:family="paragraph" style:parent-style-name="Standard">
      <style:paragraph-properties fo:text-align="start" style:justify-single-word="false"/>
      <style:text-properties style:font-name="LiberationSerif" fo:font-size="12pt" officeooo:paragraph-rsid="0031a807" style:font-size-asian="12pt"/>
    </style:style>
    <style:style style:name="P19" style:family="paragraph" style:parent-style-name="Standard">
      <style:paragraph-properties fo:text-align="justify" style:justify-single-word="false"/>
      <style:text-properties officeooo:paragraph-rsid="0031a807"/>
    </style:style>
    <style:style style:name="P20" style:family="paragraph" style:parent-style-name="Standard" style:master-page-name="Standard">
      <loext:graphic-properties draw:fill="none"/>
      <style:paragraph-properties fo:margin-left="10.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style:font-name="Arial1" fo:font-size="10.5pt" fo:font-style="normal" fo:font-weight="normal" officeooo:rsid="0022f04b" fo:background-color="#ffffff" style:font-size-asian="10.5pt" style:font-style-asian="normal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Arial1" fo:font-size="15pt" fo:language="it" fo:country="IT" fo:font-style="normal" fo:font-weight="bold" officeooo:rsid="0023c7a7" officeooo:paragraph-rsid="0026ccfa" style:letter-kerning="true" fo:background-color="#ffffff" style:font-name-asian="Times New Roman" style:font-size-asian="15pt" style:language-asian="zh" style:country-asian="CN" style:font-style-asian="normal" style:font-weight-asian="bold" style:font-name-complex="Arial1" style:font-size-complex="15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L1">
      <style:text-properties officeooo:paragraph-rsid="0031a807"/>
    </style:style>
    <style:style style:name="P23" style:family="paragraph" style:parent-style-name="Standard" style:list-style-name="L1">
      <style:text-properties officeooo:rsid="001814f3" officeooo:paragraph-rsid="0031a807" loext:padding="0cm" loext:border="none"/>
    </style:style>
    <style:style style:name="P24" style:family="paragraph" style:parent-style-name="Standard">
      <style:paragraph-properties fo:text-align="start" style:justify-single-word="false"/>
      <style:text-properties style:font-name="LiberationSerif" fo:font-size="12pt" officeooo:paragraph-rsid="0031a807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LiberationSerif" fo:font-size="12pt" officeooo:paragraph-rsid="0031a807" style:font-size-asian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0.5pt" officeooo:rsid="00271c6a" style:font-size-asian="10.5pt" style:font-size-complex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officeooo:rsid="002ace6d"/>
    </style:style>
    <style:style style:name="T5" style:family="text">
      <style:text-properties fo:font-style="normal" fo:font-weight="bold" officeooo:rsid="00262671" fo:background-color="#ffffff" loext:char-shading-value="0" style:font-style-asian="normal" style:font-weight-asian="bold" style:font-weight-complex="bold"/>
    </style:style>
    <style:style style:name="T6" style:family="text">
      <style:text-properties fo:font-style="normal" fo:font-weight="bold" officeooo:rsid="0023c7a7" fo:background-color="#ffffff" loext:char-shading-value="0" style:font-style-asian="normal" style:font-weight-asian="bold" style:font-weight-complex="bold"/>
    </style:style>
    <style:style style:name="T7" style:family="text">
      <style:text-properties officeooo:rsid="0023c7a7"/>
    </style:style>
    <style:style style:name="T8" style:family="text">
      <style:text-properties officeooo:rsid="0031a807"/>
    </style:style>
    <style:style style:name="T9" style:family="text">
      <style:text-properties officeooo:rsid="001814f3"/>
    </style:style>
    <style:style style:name="T10" style:family="text">
      <style:text-properties officeooo:rsid="001814f3" loext:padding="0cm" loext:border="none"/>
    </style:style>
    <style:style style:name="T11" style:family="text">
      <style:text-properties fo:font-weight="normal" officeooo:rsid="001814f3" style:font-weight-asian="normal" style:font-weight-complex="normal"/>
    </style:style>
    <style:style style:name="T12" style:family="text">
      <style:text-properties loext:padding="0cm" loext:border="none"/>
    </style:style>
    <style:style style:name="T13" style:family="text">
      <style:text-properties officeooo:rsid="0018f465"/>
    </style:style>
    <style:style style:name="T14" style:family="text">
      <style:text-properties officeooo:rsid="0018f465" loext:padding="0cm" loext:border="none"/>
    </style:style>
    <style:style style:name="T15" style:family="text">
      <style:text-properties style:font-name="LiberationSerif" fo:font-size="12pt" style:font-size-asian="12pt"/>
    </style:style>
    <style:style style:name="T16" style:family="text">
      <style:text-properties style:font-name="LiberationSerif" fo:font-size="12pt" officeooo:rsid="0018f465" style:font-size-asian="12pt"/>
    </style:style>
    <style:style style:name="T17" style:family="text">
      <style:text-properties style:font-name="LiberationSerif" fo:font-size="12pt" officeooo:rsid="001814f3" style:font-size-asian="12pt" loext:padding="0cm" loext:border="none"/>
    </style:style>
    <style:style style:name="T18" style:family="text">
      <style:text-properties style:font-name="LiberationSerif" fo:font-size="7pt" officeooo:rsid="001814f3" style:font-size-asian="7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char" svg:x="-0.318cm" svg:y="0.275cm" svg:width="17cm" svg:height="1.482cm" draw:z-index="4"><draw:image xlink:href="Pictures/10000000000007D7000000AFC024D1ED661FD468.png" xlink:type="simple" xlink:show="embed" xlink:actuate="onLoad" draw:mime-type="image/png"/></draw:frame></text:p>
      <text:p text:style-name="P5"/>
      <text:p text:style-name="P11"><text:s/></text:p>
      <text:p text:style-name="P21"/>
      <text:p text:style-name="P8"/>
      <text:p text:style-name="P12"><text:span text:style-name="T5">Avviso <text:s/>MISURA NIDI GRATIS </text:span><text:span text:style-name="T6">A.E. 2023/2024 </text:span><text:span text:style-name="T5">Regione Toscana </text:span></text:p>
      <text:p text:style-name="P13"><text:span text:style-name="T8">conclusione progetto a.e. 2023/2024</text:span><text:span text:style-name="T7"> </text:span></text:p>
      <text:p text:style-name="P17"/>
      <text:p text:style-name="P17"/>
      <text:p text:style-name="P17"><text:span text:style-name="T9">Si è conclusa la Misura Nidi Gratis per l’a.e. 2023/2024, bando approvato dalla Regione Toscana, realizzato con </text:span><text:span text:style-name="Strong_20_Emphasis"><text:span text:style-name="T11">cofinanziamento del Fondo sociale europeo - </text:span></text:span>Fse+ 2021-2027, priorità 3 "Inclusione sociale" - in coerenza con gli obiettivi d<text:span text:style-name="T9">el progetto </text:span><text:a xlink:type="simple" xlink:href="https://giovanisi.it/" office:target-frame-name="_blank" xlink:show="new" text:style-name="Internet_20_link" text:visited-style-name="Visited_20_Internet_20_Link"><text:span text:style-name="T12">Giovanisì</text:span></text:a><text:span text:style-name="T12"> .</text:span></text:p>
      <text:p text:style-name="P17"/>
      <text:p text:style-name="P16">Il Bando ha coinvolto 79 bambin<text:span text:style-name="T13">e </text:span>e bambin<text:span text:style-name="T13">i</text:span>, frequentanti gli asili nido presenti sul territorio comunale, e precisamente:</text:p>
      <text:p text:style-name="P16"/>
      <text:list xml:id="list4210279227" text:style-name="L1">
        <text:list-item>
          <text:p text:style-name="P22"><text:span text:style-name="T15">servizi</text:span><text:span text:style-name="T16">o</text:span><text:span text:style-name="T15"> educativ</text:span><text:span text:style-name="T16">o</text:span><text:span text:style-name="T15"> per la prima </text:span><text:span text:style-name="T17">infanzia</text:span><text:span text:style-name="T10"> comunal</text:span><text:span text:style-name="T14">e</text:span><text:span text:style-name="T10"> Fiordaliso- Nadia e Caterina Nencioni </text:span></text:p>
        </text:list-item>
        <text:list-item>
          <text:p text:style-name="P23"><text:span text:style-name="T15">servizi</text:span><text:span text:style-name="T16">o</text:span><text:span text:style-name="T15"> educativ</text:span><text:span text:style-name="T16">o</text:span><text:span text:style-name="T15"> per la prima infanzia</text:span> comunal<text:span text:style-name="T13">e</text:span> <text:s/>Lagomago </text:p>
        </text:list-item>
        <text:list-item>
          <text:p text:style-name="P23"><text:span text:style-name="T15">servizi</text:span><text:span text:style-name="T16">o</text:span><text:span text:style-name="T15"> educativ</text:span><text:span text:style-name="T16">o</text:span><text:span text:style-name="T15"> per la prima infanzia</text:span> privato accreditato “Il Sole”</text:p>
        </text:list-item>
        <text:list-item>
          <text:p text:style-name="P23"><text:span text:style-name="T15">servizi</text:span><text:span text:style-name="T16">o</text:span><text:span text:style-name="T15"> educativ</text:span><text:span text:style-name="T16">o</text:span><text:span text:style-name="T15"> per la prima infanzia</text:span> <text:s/>privato accreditato “La Casa di Marzapane”</text:p>
        </text:list-item>
      </text:list>
      <text:p text:style-name="P16"/>
      <text:p text:style-name="P17"><text:span text:style-name="T10">La Misura Nidi Gratis </text:span><text:span text:style-name="T15">si prefigge l’obiettivo di migliorare l’accesso ai servizi educativi per la prima</text:span></text:p>
      <text:p text:style-name="P18">infanzia, in quanto l’educazione e la cura nei primi anni di vita pongono le basi per un successivo</text:p>
      <text:p text:style-name="P18">apprendimento e sono un investimento efficace nell’istruzione e nella formazione, in una prospettiva lifelong learning.</text:p>
      <text:p text:style-name="P18"/>
      <text:p text:style-name="P19"><text:span text:style-name="T16">La Misura Nidi Gratis</text:span><text:span text:style-name="T15"> intend</text:span><text:span text:style-name="T16">e</text:span><text:span text:style-name="T15"> prevenire e combattere la povertà educativa e l’esclusione sociale, promuovendo per tutti i bambini, soprattutto per i più bisognosi, l’accesso a servizi per la prima infanzia, con l’obiettivo di difenderne i diritti, in particolare la promozione delle pari opportunità.</text:span></text:p>
      <text:p text:style-name="P25"/>
      <text:p text:style-name="P19"><text:span text:style-name="T15">La Regione Toscana ritiene fondamentale sostenere l’accoglienza nei servizi per la prima infanzia, anche al fine di rispondere ai bisogni di conciliazione tra vita familiare e vita lavorativa, favorendo la permanenza, l’inserimento e il re-inserimento nel mercato del lavoro, in particolare delle madri; tali obiettivi che il presente avviso si prefigge di perseguire vengono attuati mediante l’intervento di abbattimento dei costi delle tariffe/rette dovute dai genitori/tutori per la frequenza dei bambini e delle bambine nei servizi per la prima infanzia, di cui all’articolo 10 del D.P.G.R. 41/r 2013 (nidi </text:span><text:span text:style-name="T17">d’infanzia, spazi gioco e servizi educativi in contesto domiciliare)</text:span><text:span text:style-name="T18">1</text:span><text:span text:style-name="T17">, che rientrano nel sistema</text:span></text:p>
      <text:p text:style-name="P16"/>
      <text:p text:style-name="P16"/>
      <text:p text:style-name="P16">Le risorse finanziate per l’a.e. 2023/2024 ammontano ad un totale di € <text:s/>190.812,26.</text:p>
      <text:p text:style-name="P10"/>
      <text:p text:style-name="P9"/>
      <text:p text:style-name="P15"/>
      <text:p text:style-name="P14"/>
      <text:p text:style-name="P14"/>
      <text:p text:style-name="P6"/>
      <text:p text:style-name="P7"/>
      <text:p text:style-name="P7"><text:soft-page-break/></text:p>
      <text:p text:style-name="P4"><text:span text:style-name="T4">La </text:span><text:span text:style-name="T1"><text:s/>Responsabile del Servizio </text:span><text:span text:style-name="T4">Affari legali, Educativi e Demografici</text:span></text:p>
      <text:p text:style-name="P3"><text:span text:style-name="T3">Dott.ssa Mariagrazia Tos</text:span><text:span text:style-name="T2">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Serif" svg:font-family="LiberationSerif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  <style:font-face style:name="Tunga" svg:font-family="Tunga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20pt" style:font-size-asian="20pt"/>
    </style:style>
    <style:style style:name="Bollo" style:family="paragraph" style:parent-style-name="Title">
      <style:paragraph-properties fo:margin-top="0cm" fo:margin-bottom="0cm" style:contextual-spacing="false" fo:line-height="0.847cm" fo:orphans="0" fo:widows="0" fo:hyphenation-ladder-count="no-limit"/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Car._20_predefinito_20_paragrafo" style:display-name="Car. predefinito paragrafo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-Absatz-Standardschriftart111111111111111111111111111111" style:family="text"/>
    <style:style style:name="WW-Absatz-Standardschriftart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33cm" fo:text-indent="-0.635cm" fo:margin-left="1.233cm"/>
        </style:list-level-properties>
        <style:text-properties fo:font-family="Symbol" style:font-charset="x-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  <style:text-properties fo:font-family="OpenSymbol, 'Arial Unicode MS'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  <style:text-properties fo:font-family="OpenSymbol, 'Arial Unicode MS'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  <style:text-properties fo:font-family="Symbol" style:font-charset="x-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  <style:text-properties fo:font-family="OpenSymbol, 'Arial Unicode MS'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  <style:text-properties fo:font-family="OpenSymbol, 'Arial Unicode MS'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  <style:text-properties fo:font-family="Symbol" style:font-charset="x-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  <style:text-properties fo:font-family="OpenSymbol, 'Arial Unicode MS'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>
        <style:tab-stops/>
      </style:paragraph-properties>
      <style:text-properties officeooo:paragraph-rsid="0022f04b"/>
    </style:style>
    <style:style style:name="MP2" style:family="paragraph" style:parent-style-name="Intestazione1">
      <style:paragraph-properties>
        <style:tab-stops/>
      </style:paragraph-properties>
      <style:text-properties style:font-name="Times New Roman" fo:font-size="12pt" fo:font-weight="bold" officeooo:paragraph-rsid="0022f04b" style:font-size-asian="12pt" style:font-weight-asian="bold" style:font-name-complex="Tunga" style:font-size-complex="12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2cm" fo:margin-left="0cm" fo:margin-right="0cm" fo:margin-bottom="1.3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2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char" svg:x="0.046cm" svg:y="-0.053cm" svg:width="1.192cm" svg:height="1.272cm" draw:z-index="1"><draw:image xlink:href="Pictures/1000441800000707000008AFDA82B7253002CCAA.emf" xlink:type="simple" xlink:show="embed" xlink:actuate="onLoad" draw:mime-type="image/x-emf"/><draw:image xlink:href="Pictures/100000010000004400000054E9F769366EAE6D6A.png" xlink:type="simple" xlink:show="embed" xlink:actuate="onLoad" draw:mime-type="image/png"/></draw:frame><text:tab/><text:tab/>COMUNE DI SAN CASCIANO IN VAL DI PESA<draw:frame draw:style-name="Mfr1" draw:name="immagini2" text:anchor-type="char" svg:x="15.815cm" svg:y="-0.011cm" svg:width="0.769cm" svg:height="0.928cm" draw:z-index="3"><draw:image xlink:href="Pictures/1000522800000536000008EEC64B5B87C7044DBF.emf" xlink:type="simple" xlink:show="embed" xlink:actuate="onLoad" draw:mime-type="image/x-emf"/><draw:image xlink:href="Pictures/10000001000000320000005682E707E311A1D3F9.png" xlink:type="simple" xlink:show="embed" xlink:actuate="onLoad" draw:mime-type="image/png"/></draw:frame></text:p>
        <text:p text:style-name="MP2"><text:s text:c="22"/>SERVIZIO AFFARI LEGALI EDUCATIVI E DEMOGRAFICI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 Pelagatti</meta:initial-creator>
    <meta:creation-date>2013-01-21T10:37:00</meta:creation-date>
    <dc:date>2024-11-07T18:43:23.153000000</dc:date>
    <meta:editing-cycles>48</meta:editing-cycles>
    <meta:editing-duration>PT6H1M25S</meta:editing-duration>
    <meta:generator>LibreOffice/7.3.7.2$Windows_X86_64 LibreOffice_project/e114eadc50a9ff8d8c8a0567d6da8f454beeb84f</meta:generator>
    <meta:print-date>2023-05-29T17:22:52.200000000</meta:print-date>
    <meta:document-statistic meta:table-count="0" meta:image-count="3" meta:object-count="0" meta:page-count="2" meta:paragraph-count="19" meta:word-count="349" meta:character-count="2393" meta:non-whitespace-character-count="2032"/>
    <meta:user-defined meta:name="DocumentEncoding">utf-8</meta:user-defined>
    <meta:user-defined meta:name="HTML" meta:value-type="boolean">true</meta:user-defined>
  </office:meta>
</office:document-meta>
</file>