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91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22.699cm"/>
    </style:style>
    <style:style style:name="ro1" style:family="table-row">
      <style:table-row-properties style:row-height="1.415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18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864cm" fo:break-before="auto" style:use-optimal-row-height="false"/>
    </style:style>
    <style:style style:name="ro9" style:family="table-row">
      <style:table-row-properties style:row-height="2.0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font-name="Verdana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Verdana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Verdana" fo:font-size="10pt" style:font-size-asian="10pt" style:font-size-complex="10pt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Verdana" fo:font-size="10pt" style:font-size-asian="10pt" style:font-size-complex="10pt"/>
    </style:style>
    <style:style style:name="ce25" style:family="table-cell" style:parent-style-name="Default">
      <style:table-cell-properties fo:background-color="transparent" fo:border="0.06pt solid #000000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font-name="Verdana" fo:font-size="10pt" style:text-underline-style="none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Verdana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Verdana" fo:font-size="10pt" style:font-size-asian="10pt" style:font-size-complex="10pt"/>
    </style:style>
    <style:style style:name="ce18" style:family="table-cell" style:parent-style-name="Default"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20" style:family="table-cell" style:parent-style-name="Default">
      <style:table-cell-properties fo:wrap-option="wrap" fo:border="0.06pt solid #000000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ASCIA A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row table:style-name="ro1">
          <table:table-cell table:style-name="ce11" office:value-type="string" calcext:value-type="string" table:number-columns-spanned="3" table:number-rows-spanned="1">
            <text:p>ALLEGATO A</text:p>
          </table:table-cell>
          <table:covered-table-cell table:style-name="ce2"/>
          <table:covered-table-cell table:style-name="Default"/>
        </table:table-row>
        <table:table-row table:style-name="ro2">
          <table:table-cell table:style-name="ce1" office:value-type="string" calcext:value-type="string" table:number-columns-spanned="3" table:number-rows-spanned="1">
            <text:p>FASCIA A</text:p>
          </table:table-cell>
          <table:covered-table-cell table:style-name="ce2"/>
          <table:covered-table-cell table:style-name="Default"/>
        </table:table-row>
        <table:table-row table:style-name="ro3">
          <table:table-cell table:style-name="ce2" office:value-type="string" calcext:value-type="string">
            <text:p>POSIZIONE GRADUATORIA</text:p>
          </table:table-cell>
          <table:table-cell table:style-name="ce2" office:value-type="string" calcext:value-type="string">
            <text:p>n° prot</text:p>
          </table:table-cell>
          <table:table-cell office:value-type="string" calcext:value-type="string">
            <text:p>PUNTI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" office:value-type="float" office:value="19522" calcext:value-type="float">
            <text:p>19522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4" office:value-type="float" office:value="17681" calcext:value-type="float">
            <text:p>17681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3" office:value-type="float" office:value="19365" calcext:value-type="float">
            <text:p>19365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0127" calcext:value-type="float">
            <text:p>20127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9639" calcext:value-type="float">
            <text:p>19639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20183" calcext:value-type="float">
            <text:p>20183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4" office:value-type="float" office:value="18671" calcext:value-type="float">
            <text:p>18671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3" office:value-type="float" office:value="18366" calcext:value-type="float">
            <text:p>18366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3" office:value-type="float" office:value="18412" calcext:value-type="float">
            <text:p>18412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3" office:value-type="float" office:value="18620" calcext:value-type="float">
            <text:p>1862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19644" calcext:value-type="float">
            <text:p>19644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4" office:value-type="float" office:value="18428" calcext:value-type="float">
            <text:p>18428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963" calcext:value-type="float">
            <text:p>19963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3" office:value-type="float" office:value="19325" calcext:value-type="float">
            <text:p>19325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4" office:value-type="float" office:value="18138" calcext:value-type="float">
            <text:p>18138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float" office:value="19486" calcext:value-type="float">
            <text:p>19486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9975" calcext:value-type="float">
            <text:p>19975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3" office:value-type="float" office:value="18679" calcext:value-type="float">
            <text:p>18679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3" office:value-type="float" office:value="20170" calcext:value-type="float">
            <text:p>20170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3" office:value-type="float" office:value="19396" calcext:value-type="float">
            <text:p>19396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9138" calcext:value-type="float">
            <text:p>19138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0135" calcext:value-type="float">
            <text:p>20135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3" office:value-type="float" office:value="19151" calcext:value-type="float">
            <text:p>19151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4" office:value-type="float" office:value="18415" calcext:value-type="float">
            <text:p>18415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3" office:value-type="float" office:value="17785" calcext:value-type="float">
            <text:p>17785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4" office:value-type="float" office:value="17924" calcext:value-type="float">
            <text:p>17924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9983" calcext:value-type="float">
            <text:p>19983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table:style-name="ce3" office:value-type="float" office:value="17992" calcext:value-type="float">
            <text:p>17992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364" calcext:value-type="float">
            <text:p>19364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9607" calcext:value-type="float">
            <text:p>19607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9988" calcext:value-type="float">
            <text:p>19988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9258" calcext:value-type="float">
            <text:p>19258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3" office:value-type="float" office:value="18387" calcext:value-type="float">
            <text:p>18387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3" office:value-type="float" office:value="18677" calcext:value-type="float">
            <text:p>18677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19709" calcext:value-type="float">
            <text:p>19709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3" office:value-type="float" office:value="19431" calcext:value-type="float">
            <text:p>19431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9627" calcext:value-type="float">
            <text:p>19627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19661" calcext:value-type="float">
            <text:p>19661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9493" calcext:value-type="float">
            <text:p>19493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3" office:value-type="float" office:value="18572" calcext:value-type="float">
            <text:p>18572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9373" calcext:value-type="float">
            <text:p>19373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table:style-name="ce4" office:value-type="float" office:value="19794" calcext:value-type="float">
            <text:p>19794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4" office:value-type="float" office:value="17918" calcext:value-type="float">
            <text:p>17918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3" office:value-type="float" office:value="18352" calcext:value-type="float">
            <text:p>18352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19349" calcext:value-type="float">
            <text:p>19349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table:style-name="ce4" office:value-type="float" office:value="18533" calcext:value-type="float">
            <text:p>18533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4" office:value-type="float" office:value="19008" calcext:value-type="float">
            <text:p>19008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 table:style-name="ce3" office:value-type="float" office:value="19422" calcext:value-type="float">
            <text:p>19422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19518" calcext:value-type="float">
            <text:p>19518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19734" calcext:value-type="float">
            <text:p>19734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4" office:value-type="float" office:value="18130" calcext:value-type="float">
            <text:p>1813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table:style-name="ce3" office:value-type="float" office:value="19504" calcext:value-type="float">
            <text:p>19504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table:style-name="ce3" office:value-type="float" office:value="18260" calcext:value-type="float">
            <text:p>1826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3" office:value-type="float" office:value="19009" calcext:value-type="float">
            <text:p>19009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table:style-name="ce4" office:value-type="float" office:value="17937" calcext:value-type="float">
            <text:p>17937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9482" calcext:value-type="float">
            <text:p>19482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3" office:value-type="float" office:value="19001" calcext:value-type="float">
            <text:p>19001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float" office:value="19484" calcext:value-type="float">
            <text:p>19484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table:style-name="ce3" office:value-type="float" office:value="19673" calcext:value-type="float">
            <text:p>19673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19944" calcext:value-type="float">
            <text:p>19944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9497" calcext:value-type="float">
            <text:p>19497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9616" calcext:value-type="float">
            <text:p>19616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9981" calcext:value-type="float">
            <text:p>19981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9850" calcext:value-type="float">
            <text:p>1985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table:style-name="ce4" office:value-type="float" office:value="18777" calcext:value-type="float">
            <text:p>18777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table:style-name="ce4" office:value-type="float" office:value="18700" calcext:value-type="float">
            <text:p>187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table:style-name="ce3" office:value-type="float" office:value="17987" calcext:value-type="float">
            <text:p>17987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604" calcext:value-type="float">
            <text:p>19604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443" calcext:value-type="float">
            <text:p>19443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19962" calcext:value-type="float">
            <text:p>19962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table:style-name="ce3" office:value-type="float" office:value="17846" calcext:value-type="float">
            <text:p>17846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table:style-name="ce3" office:value-type="float" office:value="19625" calcext:value-type="float">
            <text:p>19625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table:style-name="ce3" office:value-type="float" office:value="20158" calcext:value-type="float">
            <text:p>20158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4" calcext:value-type="float">
            <text:p>74</text:p>
          </table:table-cell>
          <table:table-cell table:style-name="ce3" office:value-type="float" office:value="18097" calcext:value-type="float">
            <text:p>18097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table:style-name="ce3" office:value-type="float" office:value="20192" calcext:value-type="float">
            <text:p>20192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9600" calcext:value-type="float">
            <text:p>196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8868" calcext:value-type="float">
            <text:p>18868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table:style-name="ce3" office:value-type="float" office:value="18770" calcext:value-type="float">
            <text:p>1877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float" office:value="19621" calcext:value-type="float">
            <text:p>19621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19677" calcext:value-type="float">
            <text:p>19677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9439" calcext:value-type="float">
            <text:p>19439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table:style-name="ce3" office:value-type="float" office:value="19363" calcext:value-type="float">
            <text:p>19363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20109" calcext:value-type="float">
            <text:p>20109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9631" calcext:value-type="float">
            <text:p>19631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table:style-name="ce3" office:value-type="float" office:value="19715" calcext:value-type="float">
            <text:p>19715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table:style-name="ce3" office:value-type="float" office:value="18934" calcext:value-type="float">
            <text:p>18934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19205" calcext:value-type="float">
            <text:p>19205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19961" calcext:value-type="float">
            <text:p>19961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19971" calcext:value-type="float">
            <text:p>19971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table:style-name="ce3" office:value-type="float" office:value="17921" calcext:value-type="float">
            <text:p>17921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9384" calcext:value-type="float">
            <text:p>19384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table:style-name="ce3" office:value-type="float" office:value="20078" calcext:value-type="float">
            <text:p>20078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8569" calcext:value-type="float">
            <text:p>18569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table:style-name="ce3" office:value-type="float" office:value="19513" calcext:value-type="float">
            <text:p>19513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table:style-name="ce3" office:value-type="float" office:value="18581" calcext:value-type="float">
            <text:p>18581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96" calcext:value-type="float">
            <text:p>96</text:p>
          </table:table-cell>
          <table:table-cell table:style-name="ce4" office:value-type="float" office:value="19013" calcext:value-type="float">
            <text:p>19013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97" calcext:value-type="float">
            <text:p>97</text:p>
          </table:table-cell>
          <table:table-cell table:style-name="ce4" office:value-type="float" office:value="20072" calcext:value-type="float">
            <text:p>20072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98" calcext:value-type="float">
            <text:p>98</text:p>
          </table:table-cell>
          <table:table-cell table:style-name="ce3" office:value-type="float" office:value="20186" calcext:value-type="float">
            <text:p>20186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99" calcext:value-type="float">
            <text:p>99</text:p>
          </table:table-cell>
          <table:table-cell table:style-name="ce4" office:value-type="float" office:value="18570" calcext:value-type="float">
            <text:p>1857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float" office:value="19626" calcext:value-type="float">
            <text:p>19626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01" calcext:value-type="float">
            <text:p>101</text:p>
          </table:table-cell>
          <table:table-cell office:value-type="float" office:value="19414" calcext:value-type="float">
            <text:p>19414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02" calcext:value-type="float">
            <text:p>102</text:p>
          </table:table-cell>
          <table:table-cell table:style-name="ce3" office:value-type="float" office:value="18857" calcext:value-type="float">
            <text:p>18857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03" calcext:value-type="float">
            <text:p>103</text:p>
          </table:table-cell>
          <table:table-cell table:style-name="ce4" office:value-type="float" office:value="18078" calcext:value-type="float">
            <text:p>18078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float" office:value="19995" calcext:value-type="float">
            <text:p>19995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float" office:value="19521" calcext:value-type="float">
            <text:p>19521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float" office:value="19643" calcext:value-type="float">
            <text:p>19643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07" calcext:value-type="float">
            <text:p>107</text:p>
          </table:table-cell>
          <table:table-cell table:style-name="ce3" office:value-type="float" office:value="18622" calcext:value-type="float">
            <text:p>18622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08" calcext:value-type="float">
            <text:p>108</text:p>
          </table:table-cell>
          <table:table-cell table:style-name="ce3" office:value-type="float" office:value="18980" calcext:value-type="float">
            <text:p>1898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09" calcext:value-type="float">
            <text:p>109</text:p>
          </table:table-cell>
          <table:table-cell table:style-name="ce4" office:value-type="float" office:value="18683" calcext:value-type="float">
            <text:p>18683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10" calcext:value-type="float">
            <text:p>110</text:p>
          </table:table-cell>
          <table:table-cell table:style-name="ce3" office:value-type="float" office:value="18853" calcext:value-type="float">
            <text:p>18853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11" calcext:value-type="float">
            <text:p>111</text:p>
          </table:table-cell>
          <table:table-cell office:value-type="float" office:value="19976" calcext:value-type="float">
            <text:p>19976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12" calcext:value-type="float">
            <text:p>112</text:p>
          </table:table-cell>
          <table:table-cell table:style-name="ce4" office:value-type="float" office:value="18061" calcext:value-type="float">
            <text:p>18061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13" calcext:value-type="float">
            <text:p>113</text:p>
          </table:table-cell>
          <table:table-cell table:style-name="ce4" office:value-type="float" office:value="18492" calcext:value-type="float">
            <text:p>18492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14" calcext:value-type="float">
            <text:p>114</text:p>
          </table:table-cell>
          <table:table-cell table:style-name="ce3" office:value-type="float" office:value="19623" calcext:value-type="float">
            <text:p>19623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15" calcext:value-type="float">
            <text:p>115</text:p>
          </table:table-cell>
          <table:table-cell table:style-name="ce3" office:value-type="float" office:value="20191" calcext:value-type="float">
            <text:p>20191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16" calcext:value-type="float">
            <text:p>116</text:p>
          </table:table-cell>
          <table:table-cell office:value-type="float" office:value="19488" calcext:value-type="float">
            <text:p>19488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17" calcext:value-type="float">
            <text:p>117</text:p>
          </table:table-cell>
          <table:table-cell table:style-name="ce3" office:value-type="float" office:value="19982" calcext:value-type="float">
            <text:p>19982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18" calcext:value-type="float">
            <text:p>118</text:p>
          </table:table-cell>
          <table:table-cell table:style-name="ce3" office:value-type="float" office:value="17825" calcext:value-type="float">
            <text:p>17825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19" calcext:value-type="float">
            <text:p>119</text:p>
          </table:table-cell>
          <table:table-cell table:style-name="ce4" office:value-type="float" office:value="17842" calcext:value-type="float">
            <text:p>17842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20" calcext:value-type="float">
            <text:p>120</text:p>
          </table:table-cell>
          <table:table-cell table:style-name="ce3" office:value-type="float" office:value="19501" calcext:value-type="float">
            <text:p>19501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21" calcext:value-type="float">
            <text:p>121</text:p>
          </table:table-cell>
          <table:table-cell table:style-name="ce3" office:value-type="float" office:value="19617" calcext:value-type="float">
            <text:p>19617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22" calcext:value-type="float">
            <text:p>122</text:p>
          </table:table-cell>
          <table:table-cell table:style-name="ce3" office:value-type="float" office:value="19928" calcext:value-type="float">
            <text:p>19928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23" calcext:value-type="float">
            <text:p>123</text:p>
          </table:table-cell>
          <table:table-cell table:style-name="ce4" office:value-type="float" office:value="17849" calcext:value-type="float">
            <text:p>17849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24" calcext:value-type="float">
            <text:p>124</text:p>
          </table:table-cell>
          <table:table-cell table:style-name="ce3" office:value-type="float" office:value="19186" calcext:value-type="float">
            <text:p>19186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25" calcext:value-type="float">
            <text:p>125</text:p>
          </table:table-cell>
          <table:table-cell office:value-type="float" office:value="19973" calcext:value-type="float">
            <text:p>19973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26" calcext:value-type="float">
            <text:p>126</text:p>
          </table:table-cell>
          <table:table-cell table:style-name="ce3" office:value-type="float" office:value="18353" calcext:value-type="float">
            <text:p>18353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27" calcext:value-type="float">
            <text:p>127</text:p>
          </table:table-cell>
          <table:table-cell table:style-name="ce3" office:value-type="float" office:value="18256" calcext:value-type="float">
            <text:p>18256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28" calcext:value-type="float">
            <text:p>128</text:p>
          </table:table-cell>
          <table:table-cell table:style-name="ce3" office:value-type="float" office:value="20108" calcext:value-type="float">
            <text:p>20108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29" calcext:value-type="float">
            <text:p>129</text:p>
          </table:table-cell>
          <table:table-cell office:value-type="float" office:value="19698" calcext:value-type="float">
            <text:p>19698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float" office:value="19642" calcext:value-type="float">
            <text:p>19642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31" calcext:value-type="float">
            <text:p>131</text:p>
          </table:table-cell>
          <table:table-cell office:value-type="float" office:value="19157" calcext:value-type="float">
            <text:p>19157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32" calcext:value-type="float">
            <text:p>132</text:p>
          </table:table-cell>
          <table:table-cell table:style-name="ce4" office:value-type="float" office:value="18137" calcext:value-type="float">
            <text:p>18137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33" calcext:value-type="float">
            <text:p>133</text:p>
          </table:table-cell>
          <table:table-cell table:style-name="ce3" office:value-type="float" office:value="18763" calcext:value-type="float">
            <text:p>18763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34" calcext:value-type="float">
            <text:p>134</text:p>
          </table:table-cell>
          <table:table-cell office:value-type="float" office:value="19444" calcext:value-type="float">
            <text:p>19444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35" calcext:value-type="float">
            <text:p>135</text:p>
          </table:table-cell>
          <table:table-cell office:value-type="float" office:value="19847" calcext:value-type="float">
            <text:p>19847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36" calcext:value-type="float">
            <text:p>136</text:p>
          </table:table-cell>
          <table:table-cell office:value-type="float" office:value="20103" calcext:value-type="float">
            <text:p>20103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37" calcext:value-type="float">
            <text:p>137</text:p>
          </table:table-cell>
          <table:table-cell table:style-name="ce3" office:value-type="float" office:value="18840" calcext:value-type="float">
            <text:p>1884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38" calcext:value-type="float">
            <text:p>138</text:p>
          </table:table-cell>
          <table:table-cell table:style-name="ce3" office:value-type="float" office:value="18099" calcext:value-type="float">
            <text:p>18099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39" calcext:value-type="float">
            <text:p>139</text:p>
          </table:table-cell>
          <table:table-cell office:value-type="float" office:value="19495" calcext:value-type="float">
            <text:p>19495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40" calcext:value-type="float">
            <text:p>140</text:p>
          </table:table-cell>
          <table:table-cell table:style-name="ce3" office:value-type="float" office:value="19370" calcext:value-type="float">
            <text:p>1937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41" calcext:value-type="float">
            <text:p>141</text:p>
          </table:table-cell>
          <table:table-cell table:style-name="ce4" office:value-type="float" office:value="18439" calcext:value-type="float">
            <text:p>18439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42" calcext:value-type="float">
            <text:p>142</text:p>
          </table:table-cell>
          <table:table-cell table:style-name="ce3" office:value-type="float" office:value="18864" calcext:value-type="float">
            <text:p>18864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43" calcext:value-type="float">
            <text:p>143</text:p>
          </table:table-cell>
          <table:table-cell office:value-type="float" office:value="20187" calcext:value-type="float">
            <text:p>201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4" calcext:value-type="float">
            <text:p>144</text:p>
          </table:table-cell>
          <table:table-cell office:value-type="float" office:value="19596" calcext:value-type="float">
            <text:p>19596</text:p>
          </table:table-cell>
          <table:table-cell office:value-type="float" office:value="1" calcext:value-type="float">
            <text:p>1</text:p>
          </table:table-cell>
        </table:table-row>
      </table:table>
      <table:table table:name="FASCIA B" table:style-name="ta1" table:print="false">
        <table:table-column table:style-name="co5" table:default-cell-style-name="ce3"/>
        <table:table-column table:style-name="co6" table:default-cell-style-name="ce3"/>
        <table:table-column table:style-name="co3" table:default-cell-style-name="ce6"/>
        <table:table-row table:style-name="ro2">
          <table:table-cell table:style-name="ce1" office:value-type="string" calcext:value-type="string" table:number-columns-spanned="3" table:number-rows-spanned="1">
            <text:p>FASCIA B</text:p>
          </table:table-cell>
          <table:covered-table-cell table:style-name="ce2"/>
          <table:covered-table-cell table:style-name="ce25"/>
        </table:table-row>
        <table:table-row table:style-name="ro3">
          <table:table-cell table:style-name="ce2" office:value-type="string" calcext:value-type="string">
            <text:p>POSIZIONE GRADUATORIA</text:p>
          </table:table-cell>
          <table:table-cell table:style-name="ce2" office:value-type="string" calcext:value-type="string">
            <text:p>n° prot</text:p>
          </table:table-cell>
          <table:table-cell table:style-name="ce25" office:value-type="string" calcext:value-type="string">
            <text:p>PUNTI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0076" calcext:value-type="float">
            <text:p>20076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9502" calcext:value-type="float">
            <text:p>1950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0194" calcext:value-type="float">
            <text:p>2019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9405" calcext:value-type="float">
            <text:p>19405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4" office:value-type="float" office:value="18672" calcext:value-type="float">
            <text:p>1867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4" office:value-type="float" office:value="18423" calcext:value-type="float">
            <text:p>1842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5" office:value-type="float" office:value="20188" calcext:value-type="float">
            <text:p>20188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5" office:value-type="float" office:value="20102" calcext:value-type="float">
            <text:p>2010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5" office:value-type="float" office:value="20199" calcext:value-type="float">
            <text:p>20199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9634" calcext:value-type="float">
            <text:p>1963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4" office:value-type="float" office:value="18839" calcext:value-type="float">
            <text:p>18839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8465" calcext:value-type="float">
            <text:p>18465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9720" calcext:value-type="float">
            <text:p>1972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8862" calcext:value-type="float">
            <text:p>1886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9011" calcext:value-type="float">
            <text:p>1901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8761" calcext:value-type="float">
            <text:p>1876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4" office:value-type="float" office:value="18018" calcext:value-type="float">
            <text:p>18018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8381" calcext:value-type="float">
            <text:p>1838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9169" calcext:value-type="float">
            <text:p>19169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9660" calcext:value-type="float">
            <text:p>1966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9940" calcext:value-type="float">
            <text:p>1994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7929" calcext:value-type="float">
            <text:p>17929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8991" calcext:value-type="float">
            <text:p>1899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5" office:value-type="float" office:value="20061" calcext:value-type="float">
            <text:p>2006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4" office:value-type="float" office:value="18302" calcext:value-type="float">
            <text:p>1830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4" office:value-type="float" office:value="19718" calcext:value-type="float">
            <text:p>19718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4" office:value-type="float" office:value="18021" calcext:value-type="float">
            <text:p>1802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8611" calcext:value-type="float">
            <text:p>1861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4" office:value-type="float" office:value="19474" calcext:value-type="float">
            <text:p>19474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4" office:value-type="float" office:value="18554" calcext:value-type="float">
            <text:p>18554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8556" calcext:value-type="float">
            <text:p>1855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5" office:value-type="float" office:value="18994" calcext:value-type="float">
            <text:p>18994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7" office:value-type="float" office:value="18772" calcext:value-type="float">
            <text:p>1877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4" office:value-type="float" office:value="18870" calcext:value-type="float">
            <text:p>1887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9102" calcext:value-type="float">
            <text:p>1910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5" office:value-type="float" office:value="19901" calcext:value-type="float">
            <text:p>1990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4" office:value-type="float" office:value="17779" calcext:value-type="float">
            <text:p>17779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9380" calcext:value-type="float">
            <text:p>1938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9246" calcext:value-type="float">
            <text:p>1924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7926" calcext:value-type="float">
            <text:p>1792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5" office:value-type="float" office:value="19206" calcext:value-type="float">
            <text:p>1920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5" office:value-type="float" office:value="19125" calcext:value-type="float">
            <text:p>1912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8669" calcext:value-type="float">
            <text:p>1866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5" office:value-type="float" office:value="19856" calcext:value-type="float">
            <text:p>1985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4" office:value-type="float" office:value="18419" calcext:value-type="float">
            <text:p>1841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9952" calcext:value-type="float">
            <text:p>1995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5" office:value-type="float" office:value="19968" calcext:value-type="float">
            <text:p>1996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9638" calcext:value-type="float">
            <text:p>1963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4" office:value-type="float" office:value="19004" calcext:value-type="float">
            <text:p>1900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8983" calcext:value-type="float">
            <text:p>1898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5" office:value-type="float" office:value="19613" calcext:value-type="float">
            <text:p>1961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8305" calcext:value-type="float">
            <text:p>1830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9609" calcext:value-type="float">
            <text:p>1960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9003" calcext:value-type="float">
            <text:p>1900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9978" calcext:value-type="float">
            <text:p>1997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9707" calcext:value-type="float">
            <text:p>1970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9150" calcext:value-type="float">
            <text:p>1915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7844" calcext:value-type="float">
            <text:p>1784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9274" calcext:value-type="float">
            <text:p>1927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5" office:value-type="float" office:value="19722" calcext:value-type="float">
            <text:p>1972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5" office:value-type="float" office:value="20049" calcext:value-type="float">
            <text:p>2004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8345" calcext:value-type="float">
            <text:p>1834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8833" calcext:value-type="float">
            <text:p>1883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5" office:value-type="float" office:value="19496" calcext:value-type="float">
            <text:p>1949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8180" calcext:value-type="float">
            <text:p>1818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5" office:value-type="float" office:value="20105" calcext:value-type="float">
            <text:p>2010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4" office:value-type="float" office:value="18659" calcext:value-type="float">
            <text:p>1865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9006" calcext:value-type="float">
            <text:p>1900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8549" calcext:value-type="float">
            <text:p>1854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4" office:value-type="float" office:value="18227" calcext:value-type="float">
            <text:p>1822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4" office:value-type="float" office:value="19795" calcext:value-type="float">
            <text:p>1979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7984" calcext:value-type="float">
            <text:p>1798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5" office:value-type="float" office:value="20121" calcext:value-type="float">
            <text:p>2012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0015" calcext:value-type="float">
            <text:p>2001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0094" calcext:value-type="float">
            <text:p>2009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5" office:value-type="float" office:value="19272" calcext:value-type="float">
            <text:p>1927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20057" calcext:value-type="float">
            <text:p>2005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8855" calcext:value-type="float">
            <text:p>1885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9605" calcext:value-type="float">
            <text:p>1960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5" office:value-type="float" office:value="19210" calcext:value-type="float">
            <text:p>1921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4" office:value-type="float" office:value="18427" calcext:value-type="float">
            <text:p>1842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5" office:value-type="float" office:value="19619" calcext:value-type="float">
            <text:p>1961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8025" calcext:value-type="float">
            <text:p>1802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5" office:value-type="float" office:value="19601" calcext:value-type="float">
            <text:p>1960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5" office:value-type="float" office:value="19986" calcext:value-type="float">
            <text:p>1998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9935" calcext:value-type="float">
            <text:p>1993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0125" calcext:value-type="float">
            <text:p>2012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4" office:value-type="float" office:value="17750" calcext:value-type="float">
            <text:p>1775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9385" calcext:value-type="float">
            <text:p>1938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8986" calcext:value-type="float">
            <text:p>18986</text:p>
          </table:table-cell>
          <table:table-cell office:value-type="float" office:value="2" calcext:value-type="float">
            <text:p>2</text:p>
          </table:table-cell>
        </table:table-row>
      </table:table>
      <table:table table:name="esclusi" table:style-name="ta1" table:print="false">
        <table:table-column table:style-name="co3" table:default-cell-style-name="ce3"/>
        <table:table-column table:style-name="co7" table:default-cell-style-name="ce20"/>
        <table:table-row table:style-name="ro6">
          <table:table-cell table:style-name="ce13" office:value-type="string" calcext:value-type="string" table:number-columns-spanned="2" table:number-rows-spanned="1">
            <text:p>ALLEGATO B</text:p>
          </table:table-cell>
          <table:covered-table-cell table:style-name="ce18"/>
        </table:table-row>
        <table:table-row table:style-name="ro2">
          <table:table-cell table:style-name="ce14" office:value-type="string" calcext:value-type="string" table:number-columns-spanned="2" table:number-rows-spanned="1">
            <text:p>DOMANDE ESCLUSE</text:p>
          </table:table-cell>
          <table:covered-table-cell table:style-name="ce18"/>
        </table:table-row>
        <table:table-row table:style-name="ro2">
          <table:table-cell table:style-name="ce2" office:value-type="string" calcext:value-type="string">
            <text:p>n° prot</text:p>
          </table:table-cell>
          <table:table-cell table:style-name="ce19" office:value-type="string" calcext:value-type="string">
            <text:p>MOTIVAZIONE</text:p>
          </table:table-cell>
        </table:table-row>
        <table:table-row table:style-name="ro2">
          <table:table-cell office:value-type="float" office:value="17663" calcext:value-type="float">
            <text:p>17663</text:p>
          </table:table-cell>
          <table:table-cell office:value-type="string" calcext:value-type="string">
            <text:p>valore ISE oltre limite (art. 1, punto 5 del Bando di concorso)</text:p>
          </table:table-cell>
        </table:table-row>
        <table:table-row table:style-name="ro2">
          <table:table-cell office:value-type="float" office:value="17781" calcext:value-type="float">
            <text:p>17781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office:value-type="float" office:value="17783" calcext:value-type="float">
            <text:p>17783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table:style-name="ce4" office:value-type="float" office:value="17933" calcext:value-type="float">
            <text:p>17933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table:style-name="ce4" office:value-type="float" office:value="17988" calcext:value-type="float">
            <text:p>17988</text:p>
          </table:table-cell>
          <table:table-cell table:style-name="ce6" office:value-type="string" calcext:value-type="string">
            <text:p>seconda domanda presentata dal richiedente di cui alla domanda prot. 17987</text:p>
          </table:table-cell>
        </table:table-row>
        <table:table-row table:style-name="ro2">
          <table:table-cell table:style-name="ce4" office:value-type="float" office:value="18026" calcext:value-type="float">
            <text:p>18026</text:p>
          </table:table-cell>
          <table:table-cell office:value-type="string" calcext:value-type="string">
            <text:p>valore ISE oltre limite; incidenza canone su ISE inferiore al limite (art. 1, punto 5 del Bando di concorso)</text:p>
          </table:table-cell>
        </table:table-row>
        <table:table-row table:style-name="ro2">
          <table:table-cell table:style-name="ce4" office:value-type="float" office:value="18132" calcext:value-type="float">
            <text:p>18132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7">
          <table:table-cell office:value-type="float" office:value="18188" calcext:value-type="float">
            <text:p>18188</text:p>
          </table:table-cell>
          <table:table-cell office:value-type="string" calcext:value-type="string">
            <text:p>incidenza canone su ISE inferiore al limite (art. 1, punto 5 del Bando di concorso); nullità contrattuale - contratto di locazione privo di forma scritta (art. 1, punto 4 del Bando di concorso)</text:p>
          </table:table-cell>
        </table:table-row>
        <table:table-row table:style-name="ro2">
          <table:table-cell office:value-type="float" office:value="18344" calcext:value-type="float">
            <text:p>18344</text:p>
          </table:table-cell>
          <table:table-cell office:value-type="string" calcext:value-type="string">
            <text:p>nucleo ISEE difforme da stato di famiglia: controllo patrimoniale impossibile (art. 5 del Bando di concorso)</text:p>
          </table:table-cell>
        </table:table-row>
        <table:table-row table:style-name="ro2">
          <table:table-cell table:style-name="ce4" office:value-type="float" office:value="18347" calcext:value-type="float">
            <text:p>18347</text:p>
          </table:table-cell>
          <table:table-cell office:value-type="string" calcext:value-type="string">
            <text:p>valore ISEE oltre limite; incidenza canone su ISE inferiore al limite (art. 1, punto 5 del Bando di concorso)</text:p>
          </table:table-cell>
        </table:table-row>
        <table:table-row table:style-name="ro2">
          <table:table-cell table:style-name="ce4" office:value-type="float" office:value="18493" calcext:value-type="float">
            <text:p>18493</text:p>
          </table:table-cell>
          <table:table-cell office:value-type="string" calcext:value-type="string">
            <text:p>valori ISE ed ISEE oltre limite (art. 1, punto 5 del Bando di concorso)</text:p>
          </table:table-cell>
        </table:table-row>
        <table:table-row table:style-name="ro2">
          <table:table-cell table:style-name="ce4" office:value-type="float" office:value="18497" calcext:value-type="float">
            <text:p>18497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table:style-name="ce4" office:value-type="float" office:value="18498" calcext:value-type="float">
            <text:p>18498</text:p>
          </table:table-cell>
          <table:table-cell office:value-type="string" calcext:value-type="string">
            <text:p>valore ISEE oltre limite (art. 1, punto 5 del Bando di concorso)</text:p>
          </table:table-cell>
        </table:table-row>
        <table:table-row table:style-name="ro2">
          <table:table-cell office:value-type="float" office:value="18547" calcext:value-type="float">
            <text:p>18547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table:style-name="ce5" office:value-type="float" office:value="18575" calcext:value-type="float">
            <text:p>18575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table:style-name="ce4" office:value-type="float" office:value="18586" calcext:value-type="float">
            <text:p>18586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table:style-name="ce4" office:value-type="float" office:value="18593" calcext:value-type="float">
            <office:annotation draw:style-name="gr1" draw:text-style-name="P2" svg:width="2.899cm" svg:height="1.799cm" svg:x="2.864cm" svg:y="9.202cm" draw:caption-point-x="-0.607cm" draw:caption-point-y="1.559cm">
              <dc:date>2024-09-03T00:00:00</dc:date>
              <text:p text:style-name="P1"><text:span text:style-name="T1">È stato prorocollato a nome VEIZAJ ERNEST</text:span></text:p>
            </office:annotation>
            <text:p>18593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table:style-name="ce4" office:value-type="float" office:value="18675" calcext:value-type="float">
            <text:p>18675</text:p>
          </table:table-cell>
          <table:table-cell office:value-type="string" calcext:value-type="string">
            <text:p>valore patrimonio immobiliare oltre limite (art. 1, punto 6, lettera d) del Bando di concorso)</text:p>
          </table:table-cell>
        </table:table-row>
        <table:table-row table:style-name="ro2">
          <table:table-cell table:style-name="ce4" office:value-type="float" office:value="18715" calcext:value-type="float">
            <text:p>18715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office:value-type="float" office:value="18771" calcext:value-type="float">
            <text:p>18771</text:p>
          </table:table-cell>
          <table:table-cell office:value-type="string" calcext:value-type="string">
            <text:p>valore ISE oltre limite; incidenza canone su ISE inferiore al limite (art. 1, punto 5 del Bando di concorso)</text:p>
          </table:table-cell>
        </table:table-row>
        <table:table-row table:style-name="ro2">
          <table:table-cell table:style-name="ce4" office:value-type="float" office:value="18787" calcext:value-type="float">
            <text:p>18787</text:p>
          </table:table-cell>
          <table:table-cell office:value-type="string" calcext:value-type="string">
            <text:p>nucleo ISEE difforme da stato di famiglia: controllo patrimoniale impossibile (art. 5 del Bando di concorso)</text:p>
          </table:table-cell>
        </table:table-row>
        <table:table-row table:style-name="ro2">
          <table:table-cell office:value-type="float" office:value="18865" calcext:value-type="float">
            <text:p>18865</text:p>
          </table:table-cell>
          <table:table-cell office:value-type="string" calcext:value-type="string">
            <text:p>valore ISE oltre limite (art. 1, punto 5 del Bando di concorso)</text:p>
          </table:table-cell>
        </table:table-row>
        <table:table-row table:style-name="ro2">
          <table:table-cell office:value-type="float" office:value="18908" calcext:value-type="float">
            <text:p>18908</text:p>
          </table:table-cell>
          <table:table-cell office:value-type="string" calcext:value-type="string">
            <text:p>valore ISEE oltre limite (art. 1, punto 5 del Bando di concorso)</text:p>
          </table:table-cell>
        </table:table-row>
        <table:table-row table:style-name="ro2">
          <table:table-cell table:style-name="ce4" office:value-type="float" office:value="18990" calcext:value-type="float">
            <text:p>18990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table:style-name="ce5" office:value-type="float" office:value="18993" calcext:value-type="float">
            <text:p>18993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office:value-type="float" office:value="19005" calcext:value-type="float">
            <text:p>19005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table:style-name="ce5" office:value-type="float" office:value="19044" calcext:value-type="float">
            <text:p>19044</text:p>
          </table:table-cell>
          <table:table-cell office:value-type="string" calcext:value-type="string">
            <text:p>valori ISE ed ISEE oltre limite; incidenza canone su ISE inferiore al limite (art. 1, punto 5 del Bando di concorso)</text:p>
          </table:table-cell>
        </table:table-row>
        <table:table-row table:style-name="ro2">
          <table:table-cell office:value-type="float" office:value="19097" calcext:value-type="float">
            <text:p>19097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office:value-type="float" office:value="19118" calcext:value-type="float">
            <text:p>19118</text:p>
          </table:table-cell>
          <table:table-cell office:value-type="string" calcext:value-type="string">
            <text:p>valore ISE oltre limite (art. 1, punto 5 del Bando di concorso)</text:p>
          </table:table-cell>
        </table:table-row>
        <table:table-row table:style-name="ro2">
          <table:table-cell office:value-type="float" office:value="19122" calcext:value-type="float">
            <text:p>19122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table:style-name="ce5" office:value-type="float" office:value="19123" calcext:value-type="float">
            <text:p>19123</text:p>
          </table:table-cell>
          <table:table-cell office:value-type="string" calcext:value-type="string">
            <text:p>residente in alloggio ERP da data antecedente il 01.01.2024</text:p>
          </table:table-cell>
        </table:table-row>
        <table:table-row table:style-name="ro2">
          <table:table-cell office:value-type="float" office:value="19128" calcext:value-type="float">
            <text:p>19128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office:value-type="float" office:value="19143" calcext:value-type="float">
            <text:p>19143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table:style-name="ce15" office:value-type="float" office:value="19231" calcext:value-type="float">
            <text:p>19231</text:p>
          </table:table-cell>
          <table:table-cell office:value-type="string" calcext:value-type="string">
            <text:p>valore ISE oltre limite; incidenza canone su ISE inferiore al limite (art. 1, punto 5 del Bando di concorso)</text:p>
          </table:table-cell>
        </table:table-row>
        <table:table-row table:style-name="ro2">
          <table:table-cell office:value-type="float" office:value="19329" calcext:value-type="float">
            <text:p>19329</text:p>
          </table:table-cell>
          <table:table-cell office:value-type="string" calcext:value-type="string">
            <text:p>valore ISEE oltre limite (art. 1, punto 5 del Bando di concorso)</text:p>
          </table:table-cell>
        </table:table-row>
        <table:table-row table:style-name="ro2">
          <table:table-cell table:style-name="ce5" office:value-type="float" office:value="19340" calcext:value-type="float">
            <text:p>19340</text:p>
          </table:table-cell>
          <table:table-cell office:value-type="string" calcext:value-type="string">
            <text:p>residente in alloggio ERP da data antecedente il 01.01.2024</text:p>
          </table:table-cell>
        </table:table-row>
        <table:table-row table:style-name="ro2">
          <table:table-cell office:value-type="float" office:value="19367" calcext:value-type="float">
            <text:p>19367</text:p>
          </table:table-cell>
          <table:table-cell office:value-type="string" calcext:value-type="string">
            <text:p>valore ISE oltre limite; incidenza canone su ISE inferiore al limite (art. 1, punto 5 del Bando di concorso)</text:p>
          </table:table-cell>
        </table:table-row>
        <table:table-row table:style-name="ro2">
          <table:table-cell table:style-name="ce4" office:value-type="float" office:value="19423" calcext:value-type="float">
            <text:p>19423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office:value-type="float" office:value="19428" calcext:value-type="float">
            <text:p>19428</text:p>
          </table:table-cell>
          <table:table-cell office:value-type="string" calcext:value-type="string">
            <text:p>valore ISE oltre limite; incidenza canone su ISE inferiore al limite (art. 1, punto 5 del Bando di concorso)</text:p>
          </table:table-cell>
        </table:table-row>
        <table:table-row table:style-name="ro2">
          <table:table-cell office:value-type="float" office:value="19432" calcext:value-type="float">
            <text:p>19432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office:value-type="float" office:value="19441" calcext:value-type="float">
            <text:p>19441</text:p>
          </table:table-cell>
          <table:table-cell office:value-type="string" calcext:value-type="string">
            <text:p>valore ISE oltre limite; incidenza canone su ISE inferiore al limite (art. 1, punto 5 del Bando di concorso)</text:p>
          </table:table-cell>
        </table:table-row>
        <table:table-row table:style-name="ro2">
          <table:table-cell office:value-type="float" office:value="19442" calcext:value-type="float">
            <text:p>19442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table:style-name="ce4" office:value-type="float" office:value="19446" calcext:value-type="float">
            <text:p>19446</text:p>
          </table:table-cell>
          <table:table-cell office:value-type="string" calcext:value-type="string">
            <text:p>risulta coniugato ma non presenta omologa di separazione e non include in ISEE dati patrimoniali del coniuge (art. 2 del Bando di concorso)</text:p>
          </table:table-cell>
        </table:table-row>
        <table:table-row table:style-name="ro2">
          <table:table-cell table:style-name="ce5" office:value-type="float" office:value="19448" calcext:value-type="float">
            <text:p>19448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table:style-name="ce5" office:value-type="float" office:value="19485" calcext:value-type="float">
            <text:p>19485</text:p>
          </table:table-cell>
          <table:table-cell office:value-type="string" calcext:value-type="string">
            <text:p>valori ISE ed ISEE oltre limite; incidenza canone su ISE inferiore al limite (art. 1, punto 5 del Bando di concorso)</text:p>
          </table:table-cell>
        </table:table-row>
        <table:table-row table:style-name="ro2">
          <table:table-cell table:style-name="ce5" office:value-type="float" office:value="19487" calcext:value-type="float">
            <text:p>19487</text:p>
          </table:table-cell>
          <table:table-cell office:value-type="string" calcext:value-type="string">
            <text:p>valore ISE oltre limite (art. 1, punto 5 del Bando di concorso)</text:p>
          </table:table-cell>
        </table:table-row>
        <table:table-row table:style-name="ro2">
          <table:table-cell office:value-type="float" office:value="19506" calcext:value-type="float">
            <text:p>19506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table:style-name="ce5" office:value-type="float" office:value="19598" calcext:value-type="float">
            <text:p>19598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office:value-type="float" office:value="19602" calcext:value-type="float">
            <text:p>19602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table:style-name="ce5" office:value-type="float" office:value="19608" calcext:value-type="float">
            <text:p>19608</text:p>
          </table:table-cell>
          <table:table-cell office:value-type="string" calcext:value-type="string">
            <text:p>valore ISE oltre limite (art. 1, punto 5 del Bando di concorso)</text:p>
          </table:table-cell>
        </table:table-row>
        <table:table-row table:style-name="ro2">
          <table:table-cell office:value-type="float" office:value="19629" calcext:value-type="float">
            <text:p>19629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table:style-name="ce5" office:value-type="float" office:value="19636" calcext:value-type="float">
            <text:p>19636</text:p>
          </table:table-cell>
          <table:table-cell office:value-type="string" calcext:value-type="string">
            <text:p>nucleo ISEE difforme da stato di famiglia: controllo patrimoniale impossibile (art. 5 del Bando di concorso)</text:p>
          </table:table-cell>
        </table:table-row>
        <table:table-row table:style-name="ro2">
          <table:table-cell table:style-name="ce5" office:value-type="float" office:value="19637" calcext:value-type="float">
            <text:p>19637</text:p>
          </table:table-cell>
          <table:table-cell office:value-type="string" calcext:value-type="string">
            <text:p>nucleo ISEE difforme da stato di famiglia: controllo patrimoniale impossibile (art. 5 del Bando di concorso)</text:p>
          </table:table-cell>
        </table:table-row>
        <table:table-row table:style-name="ro2">
          <table:table-cell office:value-type="float" office:value="19699" calcext:value-type="float">
            <text:p>19699</text:p>
          </table:table-cell>
          <table:table-cell office:value-type="string" calcext:value-type="string">
            <text:p>valore ISE oltre limite; incidenza canone su ISE inferiore al limite (art. 1, punto 5 del Bando di concorso)</text:p>
          </table:table-cell>
        </table:table-row>
        <table:table-row table:style-name="ro2">
          <table:table-cell table:style-name="ce5" office:value-type="float" office:value="19704" calcext:value-type="float">
            <text:p>19704</text:p>
          </table:table-cell>
          <table:table-cell office:value-type="string" calcext:value-type="string">
            <text:p>valore ISEE oltre limite (art. 1, punto 5 del Bando di concorso)</text:p>
          </table:table-cell>
        </table:table-row>
        <table:table-row table:style-name="ro2">
          <table:table-cell office:value-type="float" office:value="19705" calcext:value-type="float">
            <text:p>19705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table:style-name="ce4" office:value-type="float" office:value="19712" calcext:value-type="float">
            <text:p>19712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table:style-name="ce5" office:value-type="float" office:value="19714" calcext:value-type="float">
            <text:p>19714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table:style-name="ce5" office:value-type="float" office:value="19719" calcext:value-type="float">
            <text:p>19719</text:p>
          </table:table-cell>
          <table:table-cell office:value-type="string" calcext:value-type="string">
            <text:p>valori ISE ed ISEE oltre limite; incidenza canone su ISE inferiore al limite (art. 1, punto 5 del Bando di concorso)</text:p>
          </table:table-cell>
        </table:table-row>
        <table:table-row table:style-name="ro2">
          <table:table-cell table:style-name="ce5" office:value-type="float" office:value="19721" calcext:value-type="float">
            <text:p>19721</text:p>
          </table:table-cell>
          <table:table-cell office:value-type="string" calcext:value-type="string">
            <text:p>valore ISE oltre limite; incidenza canone su ISE inferiore al limite (art. 1, punto 5 del Bando di concorso)</text:p>
          </table:table-cell>
        </table:table-row>
        <table:table-row table:style-name="ro2">
          <table:table-cell table:style-name="ce5" office:value-type="float" office:value="19744" calcext:value-type="float">
            <text:p>19744</text:p>
          </table:table-cell>
          <table:table-cell office:value-type="string" calcext:value-type="string">
            <text:p>nucleo ISEE difforme da stato di famiglia: controllo patrimoniale impossibile (art. 5 del Bando di concorso)</text:p>
          </table:table-cell>
        </table:table-row>
        <table:table-row table:style-name="ro2">
          <table:table-cell office:value-type="float" office:value="19765" calcext:value-type="float">
            <text:p>19765</text:p>
          </table:table-cell>
          <table:table-cell office:value-type="string" calcext:value-type="string">
            <text:p>valore ISE oltre limite; incidenza canone su ISE inferiore al limite (art. 1, punto 5 del Bando di concorso)</text:p>
          </table:table-cell>
        </table:table-row>
        <table:table-row table:style-name="ro2">
          <table:table-cell office:value-type="float" office:value="19789" calcext:value-type="float">
            <text:p>19789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table:style-name="ce16" office:value-type="float" office:value="19915" calcext:value-type="float">
            <text:p>19915</text:p>
          </table:table-cell>
          <table:table-cell office:value-type="string" calcext:value-type="string">
            <text:p>valore ISEE oltre limite; incidenza canone su ISE inferiore al limite (art. 1, punto 5 del Bando di concorso)</text:p>
          </table:table-cell>
        </table:table-row>
        <table:table-row table:style-name="ro2">
          <table:table-cell office:value-type="float" office:value="19925" calcext:value-type="float">
            <office:annotation draw:style-name="gr1" draw:text-style-name="P2" svg:width="2.899cm" svg:height="1.799cm" svg:x="2.864cm" svg:y="31.895cm" draw:caption-point-x="-0.607cm" draw:caption-point-y="1.557cm">
              <dc:date>2024-09-18T00:00:00</dc:date>
              <text:p text:style-name="P1"><text:span text:style-name="T1">Prot a nome ZINNO FRANCESCO (pec)</text:span></text:p>
            </office:annotation>
            <text:p>19925</text:p>
          </table:table-cell>
          <table:table-cell office:value-type="string" calcext:value-type="string">
            <text:p>valore patrimonio immobiliare oltre limite (art. 1, punto 6, lettera d) del Bando di concorso)</text:p>
          </table:table-cell>
        </table:table-row>
        <table:table-row table:style-name="ro2">
          <table:table-cell office:value-type="float" office:value="19929" calcext:value-type="float">
            <text:p>19929</text:p>
          </table:table-cell>
          <table:table-cell office:value-type="string" calcext:value-type="string">
            <text:p>valore ISE oltre limite; incidenza canone su ISE inferiore al limite (art. 1, punto 5 del Bando di concorso)</text:p>
          </table:table-cell>
        </table:table-row>
        <table:table-row table:style-name="ro2">
          <table:table-cell office:value-type="float" office:value="19941" calcext:value-type="float">
            <text:p>19941</text:p>
          </table:table-cell>
          <table:table-cell office:value-type="string" calcext:value-type="string">
            <text:p>valore ISE oltre limite; incidenza canone su ISE inferiore al limite (art. 1, punto 5 del Bando di concorso)</text:p>
          </table:table-cell>
        </table:table-row>
        <table:table-row table:style-name="ro2">
          <table:table-cell table:style-name="ce5" office:value-type="float" office:value="19947" calcext:value-type="float">
            <text:p>19947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table:style-name="ce5" office:value-type="float" office:value="19984" calcext:value-type="float">
            <text:p>19984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office:value-type="float" office:value="20005" calcext:value-type="float">
            <text:p>20005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table:style-name="ce5" office:value-type="float" office:value="20082" calcext:value-type="float">
            <text:p>20082</text:p>
          </table:table-cell>
          <table:table-cell office:value-type="string" calcext:value-type="string">
            <text:p>valore ISE oltre limite; incidenza canone su ISE inferiore al limite (art. 1, punto 5 del Bando di concorso)</text:p>
          </table:table-cell>
        </table:table-row>
        <table:table-row table:style-name="ro2">
          <table:table-cell table:style-name="ce5" office:value-type="float" office:value="20084" calcext:value-type="float">
            <text:p>20084</text:p>
          </table:table-cell>
          <table:table-cell office:value-type="string" calcext:value-type="string">
            <text:p>carenza di titolarità di contratto di locazione ad uso abitativo (art. 1, punto 4 del Bando di concorso)</text:p>
          </table:table-cell>
        </table:table-row>
        <table:table-row table:style-name="ro2">
          <table:table-cell office:value-type="float" office:value="20104" calcext:value-type="float">
            <text:p>20104</text:p>
          </table:table-cell>
          <table:table-cell office:value-type="string" calcext:value-type="string">
            <text:p>valore ISE oltre limite (art. 1, punto 5 del Bando di concorso)</text:p>
          </table:table-cell>
        </table:table-row>
        <table:table-row table:style-name="ro2">
          <table:table-cell office:value-type="float" office:value="20110" calcext:value-type="float">
            <text:p>20110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table:style-name="ce5" office:value-type="float" office:value="20114" calcext:value-type="float">
            <text:p>20114</text:p>
          </table:table-cell>
          <table:table-cell office:value-type="string" calcext:value-type="string">
            <text:p>assenza di ISEE</text:p>
          </table:table-cell>
        </table:table-row>
        <table:table-row table:style-name="ro2">
          <table:table-cell table:style-name="ce5" office:value-type="float" office:value="20122" calcext:value-type="float">
            <text:p>20122</text:p>
          </table:table-cell>
          <table:table-cell office:value-type="string" calcext:value-type="string">
            <text:p>assenza di ISEE</text:p>
          </table:table-cell>
        </table:table-row>
        <table:table-row table:style-name="ro2">
          <table:table-cell table:style-name="ce5" office:value-type="float" office:value="20124" calcext:value-type="float">
            <text:p>20124</text:p>
          </table:table-cell>
          <table:table-cell office:value-type="string" calcext:value-type="string">
            <text:p>valore ISEE oltre limite (art. 1, punto 5 del Bando di concorso)</text:p>
          </table:table-cell>
        </table:table-row>
        <table:table-row table:style-name="ro8">
          <table:table-cell table:style-name="ce16" office:value-type="float" office:value="20130" calcext:value-type="float">
            <text:p>20130</text:p>
          </table:table-cell>
          <table:table-cell office:value-type="string" calcext:value-type="string">
            <text:p>nucleo ISEE difforme da stato di famiglia: controllo patrimoniale impossibile (art. 5 del Bando di concorso)</text:p>
          </table:table-cell>
        </table:table-row>
        <table:table-row table:style-name="ro2">
          <table:table-cell table:style-name="ce4" office:value-type="float" office:value="20131" calcext:value-type="float">
            <text:p>20131</text:p>
          </table:table-cell>
          <table:table-cell office:value-type="string" calcext:value-type="string">
            <text:p>valore patrimonio mobiliare oltre limite (art. 1, punto 6, lettera f) del Bando di concorso)</text:p>
          </table:table-cell>
        </table:table-row>
        <table:table-row table:style-name="ro2">
          <table:table-cell office:value-type="float" office:value="20136" calcext:value-type="float">
            <text:p>20136</text:p>
          </table:table-cell>
          <table:table-cell office:value-type="string" calcext:value-type="string">
            <text:p>valore ISE oltre limite; incidenza canone su ISE inferiore al limite (art. 1, punto 5 del Bando di concorso)</text:p>
          </table:table-cell>
        </table:table-row>
        <table:table-row table:style-name="ro2">
          <table:table-cell table:style-name="ce5" office:value-type="float" office:value="20137" calcext:value-type="float">
            <text:p>20137</text:p>
          </table:table-cell>
          <table:table-cell office:value-type="string" calcext:value-type="string">
            <text:p>patrimonio mobiliare e complessivo oltre limiti (art. 1, punto 6, lettere f) e g) del bando di concorso)</text:p>
          </table:table-cell>
        </table:table-row>
        <table:table-row table:style-name="ro2">
          <table:table-cell table:style-name="ce5" office:value-type="float" office:value="20155" calcext:value-type="float">
            <text:p>20155</text:p>
          </table:table-cell>
          <table:table-cell office:value-type="string" calcext:value-type="string">
            <text:p>valore ISE oltre limite; incidenza canone su ISE inferiore al limite (art. 1, punto 5 del Bando di concorso)</text:p>
          </table:table-cell>
        </table:table-row>
        <table:table-row table:style-name="ro2">
          <table:table-cell table:style-name="ce5" office:value-type="float" office:value="20160" calcext:value-type="float">
            <text:p>20160</text:p>
          </table:table-cell>
          <table:table-cell office:value-type="string" calcext:value-type="string">
            <text:p>valore patrimonio immobiliare oltre limite (art. 1, punto 6, lettera d) del Bando di concorso)</text:p>
          </table:table-cell>
        </table:table-row>
        <table:table-row table:style-name="ro2">
          <table:table-cell office:value-type="float" office:value="20181" calcext:value-type="float">
            <text:p>20181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table:style-name="ce5" office:value-type="float" office:value="20182" calcext:value-type="float">
            <text:p>20182</text:p>
          </table:table-cell>
          <table:table-cell office:value-type="string" calcext:value-type="string">
            <text:p>non allega la registrazione del contratto di locazione presso l'Agenzia delle Entrate (art. 1, punto 4 del Bando di concorso)</text:p>
          </table:table-cell>
        </table:table-row>
        <table:table-row table:style-name="ro2">
          <table:table-cell office:value-type="float" office:value="20193" calcext:value-type="float">
            <text:p>20193</text:p>
          </table:table-cell>
          <table:table-cell office:value-type="string" calcext:value-type="string">
            <text:p>incidenza canone su ISE inferiore al limite (art. 1, punto 5 del Bando di concorso)</text:p>
          </table:table-cell>
        </table:table-row>
        <table:table-row table:style-name="ro2">
          <table:table-cell office:value-type="float" office:value="20198" calcext:value-type="float">
            <text:p>20198</text:p>
          </table:table-cell>
          <table:table-cell office:value-type="string" calcext:value-type="string">
            <text:p>non giustifica capacità reddituale a fronte di ISE inferiore a canone di locazione (art. 5 del bando di concorso)</text:p>
          </table:table-cell>
        </table:table-row>
        <table:table-row table:style-name="ro9">
          <table:table-cell table:style-name="ce17" office:value-type="float" office:value="20238" calcext:value-type="float">
            <text:p>20238</text:p>
          </table:table-cell>
          <table:table-cell office:value-type="string" calcext:value-type="string">
            <text:p>nucleo ISEE difforme da stato di famiglia: controllo patrimoniale impossibile (art. 5 del Bando di concorso); presentazione della domanda oltre il termine (art. 6 del Bando di concorso)</text:p>
          </table:table-cell>
        </table:table-row>
      </table:table>
      <table:named-expressions/>
      <table:database-ranges>
        <table:database-range table:name="__Anonymous_Sheet_DB__2" table:target-range-address="esclusi.A4:esclusi.B9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percentage-style style:name="N106">
      <number:number number:decimal-places="1" number:min-decimal-places="1" number:min-integer-digits="1"/>
      <number:text>%</number:text>
    </number:percentage-style>
    <number:number-style style:name="N107">
      <number:number number:decimal-places="0" number:min-decimal-places="0" number:min-integer-digits="9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">
      <number:number number:decimal-places="0" number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4T15:06:41.33</meta:creation-date>
    <dc:date>2024-11-22T08:34:55.58</dc:date>
    <meta:editing-duration>PT1H54M50S</meta:editing-duration>
    <meta:editing-cycles>37</meta:editing-cycles>
    <meta:generator>LibreOffice/7.3.7.2$Windows_X86_64 LibreOffice_project/e114eadc50a9ff8d8c8a0567d6da8f454beeb84f</meta:generator>
    <meta:document-statistic meta:table-count="3" meta:cell-count="891" meta:object-count="0"/>
  </office:meta>
</office:document-meta>
</file>