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40000005486DA34C7A3867976.jpg" manifest:media-type="image/jpeg"/>
  <manifest:file-entry manifest:full-path="Pictures/100000000000003F0000006CB2CCF9D9F6018D6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Bk BT" svg:font-family="'Bodoni Bk BT', 'Times New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5.61cm" fo:margin-left="-0.014cm" table:align="left" style:writing-mode="lr-tb"/>
    </style:style>
    <style:style style:name="Tabella4.A" style:family="table-column">
      <style:table-column-properties style:column-width="6.692cm"/>
    </style:style>
    <style:style style:name="Tabella4.B" style:family="table-column">
      <style:table-column-properties style:column-width="2.106cm"/>
    </style:style>
    <style:style style:name="Tabella4.C" style:family="table-column">
      <style:table-column-properties style:column-width="6.812cm"/>
    </style:style>
    <style:style style:name="Tabella4.A1" style:family="table-cell">
      <style:table-cell-properties style:vertical-align="middle" fo:padding="0.097cm" fo:border-left="0.1pt solid #000000" fo:border-right="none" fo:border-top="0.1pt solid #000000" fo:border-bottom="0.1pt solid #000000" fo:wrap-option="wrap"/>
    </style:style>
    <style:style style:name="Tabella4.B1" style:family="table-cell">
      <style:table-cell-properties style:vertical-align="middle" fo:padding="0.097cm" fo:border-left="0.1pt solid #000000" fo:border-right="none" fo:border-top="0.1pt solid #000000" fo:border-bottom="0.1pt solid #000000" fo:wrap-option="wrap"/>
    </style:style>
    <style:style style:name="Tabella4.C1" style:family="table-cell">
      <style:table-cell-properties style:vertical-align="middle" fo:padding="0.097cm" fo:border="0.1pt solid #000000" fo:wrap-option="wrap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B2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C2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A3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B3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C3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C4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C5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A6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B6" style:family="table-cell">
      <style:table-cell-properties style:vertical-align="middle" fo:padding="0.097cm" fo:border-left="0.1pt solid #000000" fo:border-right="none" fo:border-top="none" fo:border-bottom="0.1pt solid #000000" fo:wrap-option="wrap"/>
    </style:style>
    <style:style style:name="Tabella4.C6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7" style:family="table-row">
      <style:table-row-properties style:min-row-height="0.826cm"/>
    </style:style>
    <style:style style:name="Tabella4.C7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Tabella4.C8" style:family="table-cell">
      <style:table-cell-properties style:vertical-align="middle" fo:padding="0.097cm" fo:border-left="0.1pt solid #000000" fo:border-right="0.1pt solid #000000" fo:border-top="none" fo:border-bottom="0.1pt solid #000000" fo:wrap-option="wrap"/>
    </style:style>
    <style:style style:name="P1" style:family="paragraph" style:parent-style-name="Riga_20_d_27_intestazione">
      <style:paragraph-properties>
        <style:tab-stops/>
      </style:paragraph-properties>
    </style:style>
    <style:style style:name="P2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Riga_20_d_27_intestazione">
      <style:paragraph-properties fo:text-align="center" style:justify-single-word="false" fo:padding="0cm" fo:border="none">
        <style:tab-stops/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563379"/>
    </style:style>
    <style:style style:name="P6" style:family="paragraph" style:parent-style-name="Default">
      <style:paragraph-properties fo:text-align="justify" style:justify-single-word="false"/>
      <style:text-properties officeooo:paragraph-rsid="00190b5b"/>
    </style:style>
    <style:style style:name="P7" style:family="paragraph" style:parent-style-name="Standard">
      <style:paragraph-properties fo:text-align="justify" style:justify-single-word="false"/>
      <style:text-properties officeooo:paragraph-rsid="00190b5b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14b13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Default">
      <style:paragraph-properties fo:margin-left="0cm" fo:margin-right="0cm" fo:margin-top="0cm" fo:margin-bottom="0.256cm" style:contextual-spacing="false" fo:text-align="justify" style:justify-single-word="false" fo:text-indent="0cm" style:auto-text-indent="false"/>
    </style:style>
    <style:style style:name="P12" style:family="paragraph" style:parent-style-name="Default">
      <style:paragraph-properties fo:margin-left="0cm" fo:margin-right="0cm" fo:margin-top="0cm" fo:margin-bottom="0.203cm" style:contextual-spacing="false" fo:text-align="justify" style:justify-single-word="false" fo:text-indent="0cm" style:auto-text-indent="false"/>
    </style:style>
    <style:style style:name="P13" style:family="paragraph" style:parent-style-name="Default">
      <style:paragraph-properties fo:text-align="justify" style:justify-single-word="false"/>
      <style:text-properties officeooo:paragraph-rsid="00563379"/>
    </style:style>
    <style:style style:name="P14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9pt" fo:letter-spacing="normal" fo:font-style="normal" fo:font-weight="normal" officeooo:paragraph-rsid="00563379" style:font-size-asian="9pt" style:font-style-asian="normal" style:font-weight-asian="normal" style:font-size-complex="9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9pt" fo:letter-spacing="normal" fo:font-style="normal" fo:font-weight="normal" officeooo:paragraph-rsid="00563379" style:font-size-asian="9pt" style:font-style-asian="normal" style:font-weight-asian="norm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paragraph-rsid="00563379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9pt" officeooo:paragraph-rsid="00563379" style:font-size-asian="9pt" style:font-size-complex="9pt"/>
    </style:style>
    <style:style style:name="P18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19" style:family="paragraph" style:parent-style-name="Default">
      <style:paragraph-properties fo:margin-left="0cm" fo:margin-right="0cm" fo:margin-top="0cm" fo:margin-bottom="0.203cm" style:contextual-spacing="false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14b13" fo:background-color="transparent"/>
    </style:style>
    <style:style style:name="P21" style:family="paragraph" style:parent-style-name="Default">
      <style:paragraph-properties fo:margin-left="0cm" fo:margin-right="0cm" fo:margin-top="0cm" fo:margin-bottom="0.256cm" style:contextual-spacing="false" fo:text-align="justify" style:justify-single-word="false" fo:text-indent="0cm" style:auto-text-indent="false"/>
      <style:text-properties officeooo:paragraph-rsid="0057c799" fo:background-color="transparent"/>
    </style:style>
    <style:style style:name="P22" style:family="paragraph" style:parent-style-name="Default">
      <style:paragraph-properties fo:text-align="justify" style:justify-single-word="false"/>
      <style:text-properties officeooo:rsid="005ca395" officeooo:paragraph-rsid="005ca395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57c799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" fo:font-size="11pt" officeooo:rsid="00514b13" officeooo:paragraph-rsid="00563379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0b5b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.5pt" fo:font-style="normal" officeooo:paragraph-rsid="00563379" style:font-size-asian="11.5pt" style:font-style-asian="normal"/>
    </style:style>
    <style:style style:name="P27" style:family="paragraph" style:parent-style-name="Standard">
      <style:paragraph-properties fo:text-align="justify" style:justify-single-word="false"/>
      <style:text-properties fo:font-size="11.5pt" fo:font-style="normal" officeooo:paragraph-rsid="00190b5b" style:font-size-asian="11.5pt" style:font-style-asian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514b13" style:font-size-asian="11.5pt" style:font-weight-asian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b5b" style:font-size-asian="11.5pt" style:font-weight-asian="normal"/>
    </style:style>
    <style:style style:name="P30" style:family="paragraph" style:parent-style-name="Default">
      <style:paragraph-properties fo:text-align="justify" style:justify-single-word="false"/>
      <style:text-properties style:font-name="Arial" fo:font-size="11.5pt" fo:font-weight="bold" officeooo:paragraph-rsid="00190b5b" style:font-size-asian="11.5pt" style:font-weight-asian="bold" style:font-name-complex="Arial" style:font-size-complex="10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rsid="005ca395" officeooo:paragraph-rsid="005ca395" fo:background-color="transparent" style:font-size-asian="11.5pt" style:font-weight-asian="normal"/>
    </style:style>
    <style:style style:name="P35" style:family="paragraph" style:parent-style-name="Default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text-line-through-style="none" style:text-line-through-type="none" fo:font-size="11.5pt" style:text-underline-style="none" officeooo:paragraph-rsid="00514b13" style:font-size-asian="11.5pt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bold" officeooo:rsid="005ca395" officeooo:paragraph-rsid="005ca395" fo:background-color="transparent" style:font-size-asian="11.5pt" style:font-weight-asian="bold" style:font-weight-complex="bold"/>
    </style:style>
    <style:style style:name="P37" style:family="paragraph" style:parent-style-name="Default">
      <style:paragraph-properties fo:text-align="justify" style:justify-single-word="false"/>
      <style:text-properties fo:font-size="11.5pt" officeooo:paragraph-rsid="00563379" style:font-size-asian="11.5pt"/>
    </style:style>
    <style:style style:name="P3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.5pt" officeooo:paragraph-rsid="00514b13" style:font-size-asian="11.5pt"/>
    </style:style>
    <style:style style:name="P39" style:family="paragraph" style:parent-style-name="Default" style:list-style-name="L1" style:master-page-name="">
      <loext:graphic-properties draw:fill="none"/>
      <style:paragraph-properties fo:margin-left="0.7cm" fo:margin-right="0cm" fo:margin-top="0cm" fo:margin-bottom="0.279cm" style:contextual-spacing="false" fo:text-align="justify" style:justify-single-word="false" fo:text-indent="-0.6cm" style:auto-text-indent="false" style:page-number="auto" fo:background-color="transparent"/>
      <style:text-properties officeooo:paragraph-rsid="00584e07"/>
    </style:style>
    <style:style style:name="P40" style:family="paragraph" style:parent-style-name="Default" style:list-style-name="L1">
      <loext:graphic-properties draw:fill="none"/>
      <style:paragraph-properties fo:margin-left="0.7cm" fo:margin-right="0cm" fo:margin-top="0cm" fo:margin-bottom="0.279cm" style:contextual-spacing="false" fo:text-align="justify" style:justify-single-word="false" fo:text-indent="-0.6cm" style:auto-text-indent="false" fo:background-color="transparent"/>
      <style:text-properties officeooo:paragraph-rsid="00584e07"/>
    </style:style>
    <style:style style:name="P41" style:family="paragraph" style:parent-style-name="Default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officeooo:paragraph-rsid="00584e07"/>
    </style:style>
    <style:style style:name="P42" style:family="paragraph" style:parent-style-name="Default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officeooo:paragraph-rsid="00514b1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1.5pt" fo:font-weight="bold" style:font-size-asian="11.5pt" style:font-weight-asian="bold" style:font-name-complex="Arial" style:font-size-complex="10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563379" style:font-name-asian="Calibri" style:font-size-asian="11pt" style:font-name-complex="Calibri" style:font-size-complex="11pt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officeooo:rsid="00563379" style:font-size-asian="11.5pt"/>
    </style:style>
    <style:style style:name="T9" style:family="text">
      <style:text-properties fo:font-size="11.5pt" fo:font-style="normal" style:font-size-asian="11.5pt" style:font-style-asian="normal"/>
    </style:style>
    <style:style style:name="T10" style:family="text">
      <style:text-properties fo:font-size="11.5pt" fo:font-style="normal" officeooo:rsid="0057c799" style:font-size-asian="11.5pt" style:font-style-asian="normal"/>
    </style:style>
    <style:style style:name="T11" style:family="text">
      <style:text-properties fo:font-size="11.5pt" fo:font-weight="normal" style:font-size-asian="11.5pt" style:font-weight-asian="normal"/>
    </style:style>
    <style:style style:name="T1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3" style:family="text">
      <style:text-properties style:text-line-through-style="none" style:text-line-through-type="none" fo:font-size="11.5pt" style:text-underline-style="none" fo:font-weight="normal" officeooo:rsid="00500dd3" style:font-size-asian="11.5pt" style:font-weight-asian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514b13" style:font-size-asian="11.5pt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522463" style:font-size-asian="11.5pt" style:font-weight-asian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53df72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officeooo:rsid="0057c799" style:font-size-asian="11.5pt" style:font-weight-asian="normal"/>
    </style:style>
    <style:style style:name="T18" style:family="text">
      <style:text-properties style:text-line-through-style="none" style:text-line-through-type="none" fo:font-size="11.5pt" style:text-underline-style="none" fo:font-weight="normal" officeooo:rsid="005e1a8c" style:font-size-asian="11.5pt" style:font-weight-asian="normal"/>
    </style:style>
    <style:style style:name="T19" style:family="text">
      <style:text-properties style:text-line-through-style="none" style:text-line-through-type="none" fo:font-size="11.5pt" style:text-underline-style="none" style:font-size-asian="11.5pt"/>
    </style:style>
    <style:style style:name="T20" style:family="text">
      <style:text-properties style:text-line-through-style="none" style:text-line-through-type="none" fo:font-size="11.5pt" style:text-underline-style="none" officeooo:rsid="00514b13" style:font-size-asian="11.5pt"/>
    </style:style>
    <style:style style:name="T21" style:family="text">
      <style:text-properties style:text-line-through-style="none" style:text-line-through-type="none" fo:font-size="11.5pt" style:text-underline-style="none" officeooo:rsid="00563379" style:font-size-asian="11.5pt"/>
    </style:style>
    <style:style style:name="T22" style:family="text">
      <style:text-properties style:text-line-through-style="none" style:text-line-through-type="none" fo:font-size="11.5pt" style:text-underline-style="none" officeooo:rsid="00584e07" style:font-size-asian="11.5pt"/>
    </style:style>
    <style:style style:name="T23" style:family="text">
      <style:text-properties style:text-line-through-style="none" style:text-line-through-type="none" fo:font-size="11.5pt" style:text-underline-style="none" officeooo:rsid="005867c6" style:font-size-asian="11.5pt"/>
    </style:style>
    <style:style style:name="T2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26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7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28" style:family="text">
      <style:text-properties style:text-line-through-style="none" style:text-line-through-type="none" style:font-name="NSimSun" fo:font-size="11.5pt" style:text-underline-style="none" fo:font-weight="normal" style:font-size-asian="11.5pt" style:font-weight-asian="normal"/>
    </style:style>
    <style:style style:name="T29" style:family="text">
      <style:text-properties style:text-line-through-style="none" style:text-line-through-type="none" style:font-name="NSimSun" fo:font-size="11.5pt" style:text-underline-style="none" fo:font-weight="normal" officeooo:rsid="00514b13" style:font-size-asian="11.5pt" style:font-weight-asian="normal"/>
    </style:style>
    <style:style style:name="T30" style:family="text">
      <style:text-properties style:text-line-through-style="none" style:text-line-through-type="none" style:font-name="Verdana" fo:font-size="11.5pt" style:text-underline-style="none" style:font-size-asian="11.5pt"/>
    </style:style>
    <style:style style:name="T31" style:family="text">
      <style:text-properties style:use-window-font-color="true" loext:opacity="0%" style:text-line-through-style="none" style:text-line-through-type="none" fo:font-size="11.5pt" style:text-underline-style="none" fo:font-weight="normal" style:font-size-asian="11.5pt" style:font-weight-asian="normal"/>
    </style:style>
    <style:style style:name="T32" style:family="text">
      <style:text-properties style:use-window-font-color="true" loext:opacity="0%" style:text-line-through-style="none" style:text-line-through-type="none" fo:font-size="11.5pt" style:text-underline-style="none" fo:font-weight="normal" officeooo:rsid="005867c6" style:font-size-asian="11.5pt" style:font-weight-asian="normal"/>
    </style:style>
    <style:style style:name="T33" style:family="text">
      <style:text-properties style:use-window-font-color="true" loext:opacity="0%" style:text-line-through-style="none" style:text-line-through-type="none" fo:font-size="11.5pt" style:text-underline-style="none" fo:font-weight="normal" officeooo:rsid="00522463" style:font-size-asian="11.5pt" style:font-weight-asian="normal"/>
    </style:style>
    <style:style style:name="T34" style:family="text">
      <style:text-properties officeooo:rsid="0059d2f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BONUS TPL S.CASCIANO V.P. 2024</text:p>
      <text:p text:style-name="P5"><text:span text:style-name="T5"><text:s text:c="10"/>approvato con Deliberazione della Giunta Comunale n° 264 <text:s/>del 16/12/2024</text:span><text:span text:style-name="T4"><text:tab/><text:tab/> <text:s text:c="13"/></text:span></text:p>
      <text:p text:style-name="P25"/>
      <text:p text:style-name="P30">Descrizione: </text:p>
      <text:p text:style-name="P9"><text:span text:style-name="T12">Il Comune di </text:span><text:span text:style-name="T13">San Casciano <text:s/>V.P. </text:span><text:span text:style-name="T12">intende estendere ed integrare l'agevolazione tariffaria Tpl proposta dalla Città Metropolitana (denominata “</text:span><text:span text:style-name="T25">Bonusback TPL Studenti </text:span><text:span text:style-name="T26">“ 2024) attraverso un rimborso della spesa sostenuta per l’acquisto di un solo titolo di viaggio ISEE (abbonamenti venduti dai concessionari del servizio TPL), per i residenti del Comune di San Casciano in Val di Pesa, nelle casistiche e con le agevolazioni di seguito specificate:</text:span>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5">Tipologia richiedenti</text:p>
          </table:table-cell>
          <table:table-cell table:style-name="Tabella4.B1" office:value-type="string">
            <text:p text:style-name="P16">% rimborso</text:p>
          </table:table-cell>
          <table:table-cell table:style-name="Tabella4.C1" office:value-type="string">
            <text:p text:style-name="P16">Titolo di viaggio oggetto di rimborso</text:p>
          </table:table-cell>
        </table:table-row>
        <table:table-row>
          <table:table-cell table:style-name="Tabella4.A2" office:value-type="string">
            <text:p text:style-name="P15">Studenti presso la Scuola Secondaria di Primo Grado “I. Nievo” di San Casciano V.P. e residenti nel Comune di S.Casciano V.P.</text:p>
            <text:p text:style-name="P15">(solo per ISEE non superiore a €.19.000)</text:p>
          </table:table-cell>
          <table:table-cell table:style-name="Tabella4.B2" office:value-type="string">
            <text:p text:style-name="P16">30%</text:p>
          </table:table-cell>
          <table:table-cell table:style-name="Tabella4.C2" office:value-type="string">
            <text:p text:style-name="P14">Abbonamento trimestrale/<text:span text:style-name="T34">annuale/10 mesi</text:span> extraurbano (con ISEE)</text:p>
            <text:p text:style-name="P14"><text:s/>(acquistato successivamente al 01/08/2024)</text:p>
          </table:table-cell>
        </table:table-row>
        <table:table-row>
          <table:table-cell table:style-name="Tabella4.A3" table:number-rows-spanned="3" office:value-type="string">
            <text:p text:style-name="P15">Lavoratori/studenti universitari/assidui fruitori TPL residenti nel Comune di San Casciano V.P</text:p>
          </table:table-cell>
          <table:table-cell table:style-name="Tabella4.B3" table:number-rows-spanned="3" office:value-type="string">
            <text:p text:style-name="P16">40 %</text:p>
            <text:p text:style-name="P17"/>
          </table:table-cell>
          <table:table-cell table:style-name="Tabella4.C3" office:value-type="string">
            <text:p text:style-name="P14">Abbonamento trimestrale urbano e extraurbano (con ISEE)</text:p>
            <text:p text:style-name="P14"><text:s/>(acquistato successivamente al 01/08/2024)</text:p>
          </table:table-cell>
        </table:table-row>
        <table:table-row>
          <table:covered-table-cell table:style-name="Tabella4.A3"/>
          <table:covered-table-cell table:style-name="Tabella4.B3"/>
          <table:table-cell table:style-name="Tabella4.C4" office:value-type="string">
            <text:p text:style-name="P14">Abbonamento annuale (10/12 mesi) urbano e extraurbano (con ISEE) (acquistato successivamente al 01/08/2024)</text:p>
          </table:table-cell>
        </table:table-row>
        <table:table-row>
          <table:covered-table-cell table:style-name="Tabella4.A3"/>
          <table:covered-table-cell table:style-name="Tabella4.B3"/>
          <table:table-cell table:style-name="Tabella4.C5" office:value-type="string">
            <text:p text:style-name="P14">PEGASO annuale (con ISEE)</text:p>
            <text:p text:style-name="P14"><text:s/>(acquistato nell’annualità 2024)</text:p>
          </table:table-cell>
        </table:table-row>
        <table:table-row>
          <table:table-cell table:style-name="Tabella4.A6" table:number-rows-spanned="3" office:value-type="string">
            <text:p text:style-name="P15">Studenti degli Istituti Superiori residenti nel Comune di San Casciano V.P</text:p>
            <text:p text:style-name="P15">(cumulabile con “Bonus Back TPL della Città Metropolitana”)</text:p>
          </table:table-cell>
          <table:table-cell table:style-name="Tabella4.B6" table:number-rows-spanned="3" office:value-type="string">
            <text:p text:style-name="P16"/>
            <text:p text:style-name="P16">20 %</text:p>
            <text:p text:style-name="P16"/>
          </table:table-cell>
          <table:table-cell table:style-name="Tabella4.C6" office:value-type="string">
            <text:p text:style-name="P14">Abbonamento trimestrale urbano e extraurbano (con ISEE)</text:p>
            <text:p text:style-name="P14"><text:s/>(acquistato successivamente al 01/08/2024)</text:p>
          </table:table-cell>
        </table:table-row>
        <table:table-row table:style-name="Tabella4.7">
          <table:covered-table-cell table:style-name="Tabella4.A6"/>
          <table:covered-table-cell table:style-name="Tabella4.B6"/>
          <table:table-cell table:style-name="Tabella4.C7" office:value-type="string">
            <text:p text:style-name="P14">Abbonamento annuale (10/12 mesi) urbano e extraurbano (con ISEE) (acquistato successivamente al 01/08/2024)</text:p>
          </table:table-cell>
        </table:table-row>
        <table:table-row>
          <table:covered-table-cell table:style-name="Tabella4.A6"/>
          <table:covered-table-cell table:style-name="Tabella4.B6"/>
          <table:table-cell table:style-name="Tabella4.C8" office:value-type="string">
            <text:p text:style-name="P14">PEGASO annuale (con ISEE)</text:p>
            <text:p text:style-name="P14"><text:s/>(acquistato nell’annualità 2024)</text:p>
          </table:table-cell>
        </table:table-row>
      </table:table>
      <text:p text:style-name="P26"/>
      <text:p text:style-name="P13"><text:span text:style-name="T9">Sono </text:span><text:span text:style-name="T7">esclusi </text:span><text:span text:style-name="T8">dal bonus </text:span><text:span text:style-name="T7">gli abbonamenti mensili o altri titoli di viaggio.</text:span></text:p>
      <text:p text:style-name="P37"><text:s/></text:p>
      <text:p text:style-name="P7"><text:span text:style-name="T19">Il rimborso sarà effettuato per un solo titolo di viaggio ad abbonat</text:span><text:span text:style-name="T21">o</text:span><text:span text:style-name="T19">. </text:span><text:span text:style-name="T21">I</text:span><text:span text:style-name="T19">n caso di più richieste su titoli diversi dello stesso abbonato, sarà rimborsato solo un titolo, quello inserito validamente per ultimo. </text:span></text:p>
      <text:p text:style-name="P27"/>
      <text:p text:style-name="P23"><text:span text:style-name="T10">L</text:span><text:span text:style-name="T9">'agevolazione prevista è cumulabile con il Bonus TPL della Città Metropolitana.</text:span></text:p>
      <text:p text:style-name="P27"/>
      <text:p text:style-name="P6"><text:span text:style-name="T3">Requisiti </text:span><text:span text:style-name="T6">del richiedente: </text:span></text:p>
      <text:p text:style-name="P11"><text:span text:style-name="T12">1) essere residente nel Comune di </text:span><text:span text:style-name="T13">San Casciano in Val di Pesa</text:span><text:span text:style-name="T12">;</text:span></text:p>
      <text:p text:style-name="P10"><text:span text:style-name="T17">2</text:span><text:span text:style-name="T12">) trovarsi in una delle seguenti condizioni: </text:span></text:p>
      <text:p text:style-name="P12"><text:span text:style-name="T28">• </text:span><text:span text:style-name="T12">studente della Scuola Secondaria di Primo grado “</text:span><text:span text:style-name="T13">I.Nievo” di S.Casciano V.P.</text:span><text:span text:style-name="T12">; </text:span></text:p>
      <text:p text:style-name="P19"><text:span text:style-name="T28">• </text:span><text:span text:style-name="T12">studente frequentante un Istituto Superiore; </text:span></text:p>
      <text:p text:style-name="P20"><text:span text:style-name="T28">• </text:span><text:span text:style-name="T12">essere </text:span><text:span text:style-name="T17">l</text:span><text:span text:style-name="T14">avoratori/studenti universitari/assidui fruitori TPL</text:span></text:p>
      <text:p text:style-name="P21"><text:span text:style-name="T17">3</text:span><text:span text:style-name="T12">) avere un’attestazione ISEE:</text:span></text:p>
      <text:p text:style-name="P21"><text:span text:style-name="T28">•</text:span><text:span text:style-name="T12"> non superiore a </text:span><text:span text:style-name="T14">19</text:span><text:span text:style-name="T12">.000,00 euro </text:span><text:span text:style-name="T14">per categoria studenti Scuola secondaria di Primo Grado</text:span></text:p>
      <text:p text:style-name="P21"><text:span text:style-name="T29">•</text:span><text:span text:style-name="T14"> non superiore a 36.151,98 </text:span><text:span text:style-name="T17">euro </text:span><text:span text:style-name="T14">per categorie “studente frequentante Istituto Superiore” e “Lavoratori/studenti universitari/assidui fruitori TPL”</text:span><text:span text:style-name="T12">; </text:span></text:p>
      <text:p text:style-name="P32"><text:soft-page-break/></text:p>
      <text:p text:style-name="P8"><text:span text:style-name="T24">Modalit</text:span><text:span text:style-name="T6">à di richiesta: </text:span></text:p>
      <text:p text:style-name="P9"><text:span text:style-name="T12">La richiesta di rimborso potrà essere effettuata dal </text:span><text:span text:style-name="T18">02/01/2025</text:span><text:span text:style-name="T12"> fino al </text:span><text:span text:style-name="T18">31/01/2025</text:span><text:span text:style-name="T12"> <text:s/>attraverso la pagina internet del Comune di </text:span><text:span text:style-name="T14">S.Casciano V.P. </text:span><text:span text:style-name="T12">al sottostante link <text:s/></text:span></text:p>
      <text:p text:style-name="P28">si aprirà una apposita pagina per la compilazione del modulo di richiesta: </text:p>
      <text:p text:style-name="P8"><text:span text:style-name="T12">Accesso </text:span><text:span text:style-name="T7">tramite SPID o CIE o CNS;</text:span></text:p>
      <text:p text:style-name="P38">Inserire i dati richiesti (tra cui): </text:p>
      <text:list xml:id="list205811918" text:style-name="L1">
        <text:list-item>
          <text:p text:style-name="P39"><text:span text:style-name="T20">d</text:span><text:span text:style-name="T19">ati generali del </text:span><text:span text:style-name="T22">richiedente.</text:span></text:p>
        </text:list-item>
        <text:list-item>
          <text:p text:style-name="P40"><text:span text:style-name="T22">Scegliere il ruolo per cui si richiede il contributo. In caso di di genitore/tutore legale/affidatario inserire o completare i dati del soggetto titolare dell’abbonamento</text:span><text:span text:style-name="T19">; </text:span></text:p>
        </text:list-item>
        <text:list-item>
          <text:p text:style-name="P40"><text:span text:style-name="T22">indicare </text:span><text:span text:style-name="T19">categoria beneficiario (studente Scuola </text:span><text:span text:style-name="T20">S</text:span><text:span text:style-name="T19">econdaria </text:span><text:span text:style-name="T20">1° grado “I.Nievo” - </text:span><text:span text:style-name="T19"><text:s/>Studente Istituto Superiore - lavoratori/studenti universitari/assidui fruitori TPL) </text:span><text:span text:style-name="T30"><text:s/>- </text:span><text:span text:style-name="T19">in caso di Studente Istituto Superiore: indicare Istituto e classe di appartenenza;</text:span></text:p>
        </text:list-item>
      </text:list>
      <text:list xml:id="list2818576627" text:style-name="L2">
        <text:list-item>
          <text:p text:style-name="P41"><text:span text:style-name="T23">inserire </text:span><text:span text:style-name="T20">i</text:span><text:span text:style-name="T19">dentificativo abbonamento comprensivo di ricevuta di pagamento (inserire foto/scansione del titolo in formato.png .jpg .pdf);</text:span></text:p>
        </text:list-item>
        <text:list-item>
          <text:p text:style-name="P41"><text:span text:style-name="T23">indicare </text:span><text:span text:style-name="T20">c</text:span><text:span text:style-name="T19">oordinate bancarie (IBAN) del conto corrente del richiedente;</text:span></text:p>
        </text:list-item>
        <text:list-item>
          <text:p text:style-name="P42"><text:span text:style-name="T23">se richiesto inserire </text:span><text:span text:style-name="T19">dati relativi all’attestazione ISEE;</text:span></text:p>
        </text:list-item>
        <text:list-item>
          <text:p text:style-name="P35">Selezionare Invia per confermare </text:p>
        </text:list-item>
      </text:list>
      <text:p text:style-name="P8"><text:span text:style-name="T24">NB. </text:span><text:span text:style-name="T11">Il Richiedente che accede tramite SPID, CIE o CNS deve essere anche l’intestatario del conto corrente su cui effettuare il bonifico di rimborso. In caso di abbonato minorenne, la richiesta di rimborso dovrà essere effettuata da genitore o tutore, intestatario del conto corrente ove verrà effettuato il rimborso. </text:span><text:span text:style-name="T12"><text:s text:c="2"/></text:span></text:p>
      <text:p text:style-name="P25"/>
      <text:p text:style-name="P6"><text:span text:style-name="T3">Modalit</text:span><text:span text:style-name="T6">à e Tempi per il rimborso: </text:span></text:p>
      <text:p text:style-name="P33">I dati immessi saranno verificati dagli uffici del Comune ai fini di verificarne la veridicità. </text:p>
      <text:p text:style-name="P33">In caso di esito positivo della verifica sarà effettuato un bonifico con il dovuto rimborso sull’IBAN indicato in fase di compilazione. </text:p>
      <text:p text:style-name="P29">Il rimborso sarà erogato a partire da Febbraio 2025 fino ad esaurimento delle risorse disponibili secondo l'ordine di arrivo delle istanze validamente presentate. </text:p>
      <text:p text:style-name="P29"/>
      <text:p text:style-name="P6"><text:span text:style-name="T27">Richieste </text:span><text:span text:style-name="T6">di Informazioni: </text:span></text:p>
      <text:p text:style-name="P9"><text:span text:style-name="T12">M</text:span><text:span text:style-name="T31">ail: </text:span><text:span text:style-name="T32">l.bichi</text:span><text:span text:style-name="T31">@comune.</text:span><text:span text:style-name="T33">san-casciano-val-di-pesa.fi.it</text:span><text:span text:style-name="T31"> </text:span></text:p>
      <text:p text:style-name="P18"><text:span text:style-name="T12">Pec: comune.</text:span><text:span text:style-name="T15">sancascianovp</text:span><text:span text:style-name="T12">@postacert.toscana.it </text:span></text:p>
      <text:p text:style-name="P9"><text:span text:style-name="T12">Per eventuali richieste di informazioni: 055 8</text:span><text:span text:style-name="T15">256264</text:span><text:span text:style-name="T12"> </text:span></text:p>
      <text:p text:style-name="P33"/>
      <text:p text:style-name="P9"><text:span text:style-name="T12">Ai sensi dell’art. 13 del Regolamento (UE) 2016/679, si informano gli interessati che il trattamento dei dati personali da essi forniti in sede di partecipazione alla procedura è effettuato dal Comune di </text:span><text:span text:style-name="T16">S.Casciano V.P.</text:span><text:span text:style-name="T12"> in qualità di titolare del trattamento. </text:span></text:p>
      <text:p text:style-name="P33"/>
      <text:p text:style-name="P36">Responsabile del Procedimento:</text:p>
      <text:p text:style-name="P34">Il Responsabile del Procedimento è la dr.ssa Barbara Bagni</text:p>
      <text:p text:style-name="P22"><text:span text:style-name="T12">M</text:span><text:span text:style-name="T31">ail: b.bagni@comune.</text:span><text:span text:style-name="T33">san-casciano-val-di-pesa.fi.it</text:span><text:span text:style-name="T3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doni Bk BT" svg:font-family="'Bodoni Bk BT', 'Times New Roma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doni Bk BT" fo:font-family="'Bodoni Bk BT', 'Times New Roman'" style:font-family-generic="roman" style:font-pitch="variable" fo:font-size="12pt" style:font-size-asian="12pt" style:font-name-complex="Bodoni Bk BT" style:font-family-complex="'Bodoni Bk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fo:language="en" fo:country="GB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text-transform="uppercase"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8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8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margin-right="0cm" fo:text-align="justify" style:justify-single-word="false" fo:orphans="0" fo:widows="0" fo:text-indent="-0.75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c00000" loext:opacity="100%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use-window-font-color="true" loext:opacity="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/>
      </style:paragraph-properties>
    </style:style>
    <style:style style:name="MP2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Riga_20_d_27_intestazione">
      <style:paragraph-properties fo:text-align="center" style:justify-single-word="false" fo:padding="0cm" fo:border="none">
        <style:tab-stops/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436cm" svg:y="-0.314cm" svg:width="1.247cm" svg:height="1.561cm" draw:z-index="1"><draw:image xlink:href="Pictures/10000000000000440000005486DA34C7A3867976.jpg" xlink:type="simple" xlink:show="embed" xlink:actuate="onLoad" draw:mime-type="image/jpeg"/></draw:frame><text:tab/><text:tab/><text:span text:style-name="MT1">COMUNE DI SAN CASCIANO IN VAL DI PESA</text:span><draw:frame draw:style-name="Mfr1" draw:name="Immagine3" text:anchor-type="char" svg:x="15.718cm" svg:y="-0.012cm" svg:width="1.002cm" svg:height="1.797cm" draw:z-index="3"><draw:image xlink:href="Pictures/100000000000003F0000006CB2CCF9D9F6018D66.jpg" xlink:type="simple" xlink:show="embed" xlink:actuate="onLoad" draw:mime-type="image/jpeg"/></draw:frame></text:p>
        <text:p text:style-name="MP1"><text:span text:style-name="MT1"><text:tab/> <text:s text:c="10"/></text:span><text:span text:style-name="MT2"><text:s/>Città Metropolitana di Firenze</text:span></text:p>
        <text:p text:style-name="MP2"><text:tab/><text:tab/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ademecum bonus tpl greve 2024 def</dc:title>
    <meta:initial-creator>F.Grandi</meta:initial-creator>
    <meta:creation-date>2024-11-26T09:13:00</meta:creation-date>
    <dc:date>2024-12-24T08:34:55.901000000</dc:date>
    <meta:print-date>2024-12-23T17:45:08.540000000</meta:print-date>
    <meta:editing-cycles>61</meta:editing-cycles>
    <meta:editing-duration>P35DT23H20M48S</meta:editing-duration>
    <meta:generator>LibreOffice/7.3.7.2$Windows_X86_64 LibreOffice_project/e114eadc50a9ff8d8c8a0567d6da8f454beeb84f</meta:generator>
    <meta:document-statistic meta:table-count="1" meta:image-count="2" meta:object-count="0" meta:page-count="2" meta:paragraph-count="68" meta:word-count="712" meta:character-count="5145" meta:non-whitespace-character-count="4425"/>
  </office:meta>
</office:document-meta>
</file>