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ndara Light" svg:font-family="'Candara Light'" style:font-family-generic="roman" style:font-pitch="variable"/>
    <style:font-face style:name="Candara Light1" svg:font-family="'Candara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office:font-face-decls>
  <office:automatic-styles>
    <style:style style:name="P1" style:family="paragraph" style:parent-style-name="Preformatted_20_Text">
      <style:paragraph-properties fo:text-align="justify" style:justify-single-word="false"/>
      <style:text-properties style:font-name="Candara Light1" fo:font-size="12pt" style:font-size-asian="12pt" style:font-size-complex="12pt"/>
    </style:style>
    <style:style style:name="P2" style:family="paragraph" style:parent-style-name="Preformatted_20_Text">
      <style:paragraph-properties fo:text-align="justify" style:justify-single-word="false"/>
      <style:text-properties style:font-name="Candara Light1" fo:font-size="12pt" officeooo:paragraph-rsid="0023b5f0" style:font-size-asian="12pt" style:font-size-complex="12pt"/>
    </style:style>
    <style:style style:name="P3" style:family="paragraph" style:parent-style-name="Preformatted_20_Text">
      <style:paragraph-properties fo:text-align="justify" style:justify-single-word="false"/>
      <style:text-properties style:font-name="Candara Light1" fo:font-size="12pt" officeooo:paragraph-rsid="0023b5f0" fo:background-color="transparent" style:font-size-asian="12pt" style:font-size-complex="12pt"/>
    </style:style>
    <style:style style:name="P4" style:family="paragraph" style:parent-style-name="Preformatted_20_Text">
      <style:paragraph-properties fo:text-align="justify" style:justify-single-word="false"/>
      <style:text-properties style:font-name="Candara Light1" fo:font-size="12pt" fo:background-color="transparent" style:font-size-asian="12pt" style:font-size-complex="12pt"/>
    </style:style>
    <style:style style:name="P5" style:family="paragraph" style:parent-style-name="List_20_Paragraph">
      <style:paragraph-properties fo:margin-left="0.591cm" fo:margin-right="0cm" fo:line-height="100%" fo:text-align="justify" style:justify-single-word="false" fo:text-indent="0cm" style:auto-text-indent="false">
        <style:tab-stops>
          <style:tab-stop style:position="0.591cm"/>
        </style:tab-stops>
      </style:paragraph-properties>
      <style:text-properties officeooo:paragraph-rsid="0023b5f0"/>
    </style:style>
    <style:style style:name="P6" style:family="paragraph" style:parent-style-name="List_20_Paragraph">
      <style:paragraph-properties fo:margin-left="0.591cm" fo:margin-right="0cm" fo:line-height="100%" fo:text-align="justify" style:justify-single-word="false" fo:text-indent="0cm" style:auto-text-indent="false">
        <style:tab-stops>
          <style:tab-stop style:position="0.591cm"/>
        </style:tab-stops>
      </style:paragraph-properties>
      <style:text-properties style:font-name="Candara Light" fo:font-size="12pt" fo:letter-spacing="-0.004cm" officeooo:paragraph-rsid="0023b5f0" fo:background-color="transparent" style:font-size-asian="12pt" style:font-size-complex="12pt"/>
    </style:style>
    <style:style style:name="P7" style:family="paragraph" style:parent-style-name="List_20_Paragraph" style:list-style-name="WWNum3">
      <style:paragraph-properties fo:margin-left="0cm" fo:margin-right="0.196cm" fo:margin-top="0.002cm" fo:margin-bottom="0cm" style:contextual-spacing="false" fo:line-height="103%" fo:text-align="justify" style:justify-single-word="false" fo:text-indent="0cm" style:auto-text-indent="false">
        <style:tab-stops>
          <style:tab-stop style:position="0.688cm"/>
        </style:tab-stops>
      </style:paragraph-properties>
      <style:text-properties style:font-name="Candara Light1" fo:font-size="12pt" officeooo:paragraph-rsid="0023b5f0" fo:background-color="transparent" style:font-size-asian="12pt" style:font-size-complex="12pt"/>
    </style:style>
    <style:style style:name="P8" style:family="paragraph" style:parent-style-name="List_20_Paragraph" style:list-style-name="WWNum3">
      <style:paragraph-properties fo:margin-left="0cm" fo:margin-right="0cm" fo:line-height="100%" fo:text-align="justify" style:justify-single-word="false" fo:text-indent="0cm" style:auto-text-indent="false">
        <style:tab-stops>
          <style:tab-stop style:position="0.591cm"/>
        </style:tab-stops>
      </style:paragraph-properties>
      <style:text-properties officeooo:paragraph-rsid="0023b5f0" fo:background-color="transparent"/>
    </style:style>
    <style:style style:name="P9" style:family="paragraph" style:parent-style-name="List_20_Paragraph">
      <style:paragraph-properties fo:margin-left="0.591cm" fo:margin-right="0cm" fo:line-height="100%" fo:text-align="justify" style:justify-single-word="false" fo:text-indent="0cm" style:auto-text-indent="false">
        <style:tab-stops>
          <style:tab-stop style:position="0.591cm"/>
        </style:tab-stops>
      </style:paragraph-properties>
      <style:text-properties style:font-name="Candara Light" fo:font-size="12pt" fo:letter-spacing="-0.004cm" officeooo:paragraph-rsid="0023b5f0" fo:background-color="transparent" style:font-size-asian="12pt" style:font-size-complex="12pt"/>
    </style:style>
    <style:style style:name="P10" style:family="paragraph">
      <loext:graphic-properties draw:fill="solid" draw:fill-color="#ffffff"/>
      <style:paragraph-properties fo:text-align="start"/>
      <style:text-properties fo:font-size="18pt"/>
    </style:style>
    <style:style style:name="T1" style:family="text">
      <style:text-properties officeooo:rsid="0023b5f0"/>
    </style:style>
    <style:style style:name="T2" style:family="text">
      <style:text-properties officeooo:rsid="00251eae"/>
    </style:style>
    <style:style style:name="T3" style:family="text">
      <style:text-properties style:font-name="Candara Light"/>
    </style:style>
    <style:style style:name="T4" style:family="text">
      <style:text-properties style:font-name="Candara Light" fo:font-weight="bold" style:font-weight-asian="bold" style:font-weight-complex="bold"/>
    </style:style>
    <style:style style:name="T5" style:family="text">
      <style:text-properties style:font-name="Candara Light" fo:letter-spacing="0.035cm"/>
    </style:style>
    <style:style style:name="T6" style:family="text">
      <style:text-properties style:font-name="Candara Light" fo:letter-spacing="0.035cm" fo:font-weight="bold" style:font-weight-asian="bold" style:font-weight-complex="bold"/>
    </style:style>
    <style:style style:name="T7" style:family="text">
      <style:text-properties style:font-name="Candara Light" fo:font-size="12pt" style:font-size-asian="12pt" style:font-size-complex="12pt"/>
    </style:style>
    <style:style style:name="T8" style:family="text">
      <style:text-properties style:font-name="Candara Light" fo:font-size="12pt" fo:letter-spacing="0.002cm" style:font-size-asian="12pt" style:font-size-complex="12pt"/>
    </style:style>
    <style:style style:name="T9" style:family="text">
      <style:text-properties style:font-name="Candara Light" fo:font-size="12pt" fo:letter-spacing="-0.004cm" style:font-size-asian="12pt" style:font-size-complex="12pt"/>
    </style:style>
    <style:style style:name="T10" style:family="text">
      <style:text-properties style:font-name="Candara Light" fo:font-size="12pt" fo:letter-spacing="-0.004cm" fo:background-color="transparent" loext:char-shading-value="0" style:font-size-asian="12pt" style:font-size-complex="12pt"/>
    </style:style>
    <style:style style:name="T11" style:family="text">
      <style:text-properties style:font-name="Candara Light" fo:background-color="transparent" loext:char-shading-value="0"/>
    </style:style>
    <style:style style:name="gr1" style:family="graphic">
      <style:graphic-properties draw:stroke="none" svg:stroke-width="0cm" draw:fill="solid" draw:fill-color="#ffffff" draw:textarea-vertical-align="top" draw:auto-grow-height="false" fo:min-height="0.55cm" fo:min-width="2.9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VOLONTARI<text:span text:style-name="T1">ATO</text:span> CIVICO</text:p>
      <text:p text:style-name="P1"/>
      <text:p text:style-name="P1">DESCRIZIONE: Per attività di “VOLONTARI<text:span text:style-name="T1">ATO</text:span> CIVICO” si intende quella prestata dalla cittadinanza in favore della comunità e del bene comune, mettendo a disposizione il proprio tempo e le proprie capacità per promuovere risposte ai bisogni della stessa comunità, in modo personale, spontaneo e gratuito, senza fini di lucro, in una logica di complementarità e non sostitutiva dei servizi di propria competenza né del volontariato associato.</text:p>
      <text:p text:style-name="P1"/>
      <text:p text:style-name="P1">AREE DI INTERVENTO:</text:p>
      <text:p text:style-name="P1">CIVILE: manutenzione, vigilanza, cura e valorizzazione del patrimonio comunale (es. attività di tutela, conservazione, custodia, pulizia e vigilanza su aree e/o strutture pubbliche come parchi pubblici, aiuole, viali, aree cortilizie delle scuole, degli edifici pubblici, ecc.);</text:p>
      <text:p text:style-name="P1"/>
      <text:p text:style-name="P1">CULTURALE: supporto all’attività culturale e di promozione turistica (es. attività presso la biblioteca, la pinacoteca e altri contenitori culturali, partecipazione ed animazione durante lo svolgimento delle pubbliche manifestazioni, apertura e sorveglianza aule di studio, ecc.), Progetto Gli amici della biblioteca;</text:p>
      <text:p text:style-name="P1"/>
      <text:p text:style-name="P1">SOCIALE - <text:span text:style-name="T2">EDUCATIVO</text:span>: supporto alla mobilità dei cittadini (es. attività di vigilanza alunni in ingresso e in uscita dalle scuole, sorveglianza alunni scuolabus, Pedibus, trasporto scolastico, trasporto di persone bisognose a visite mediche, ecc.); cura e assistenza ai cittadini in difficoltà (es. attività di supporto/compagnia agli anziani e alle persone diversamente abili, supporto agli interventi di prevenzione, promozione e sostegno alle forme di disagio e di emarginazione sociale, attività di consegna e distribuzione pasti a domicilio, accompagnamento a visite specialistiche con relativo trasporto con automezzo, ecc.), progetti di Vicinato Solidale (la vicinanza solidale rappresenta una forma di solidarietà tra famiglie che ha come finalità quella di sostenere un nucleo familiare attraverso la solidarietà di un altro nucleo o di singole persone in una logica di affiancamento e di condivisione delle risorse e delle opportunità), progetti di affido culturale, <text:s/>progetti di accoglienza verso persone immigrate, collaborazione con il Sistema di Accoglienza e Integrazione, etc;</text:p>
      <text:p text:style-name="P1"/>
      <text:p text:style-name="P1">AMMINISTRATIVA: supporto e assistenza alle attività amministrative nei vari settori comunali (es. supporto amministrativo e operativo nelle attività di programmazione, progettazione, esecuzione e rendicontazione di progettualità di interesse per la cittadinanza, supporto agli organi amministrativi e di governo comunali per la preparazione di riunioni, eventi e altre attività istituzionali, ecc.).</text:p>
      <text:p text:style-name="P1"/>
      <text:p text:style-name="P3">MODALITA’ DI RICHIESTA:</text:p>
      <text:list xml:id="list2679926402" text:style-name="WWNum3">
        <text:list-header>
          <text:p text:style-name="P7"><text:span text:style-name="T3">Per svolgere attività come Volontario civico è necessario presentare </text:span><text:span text:style-name="T4">domanda di iscrizione al Comune presso l’Ufficio Protocollo</text:span><text:span text:style-name="T3">,</text:span><text:span text:style-name="T5"> </text:span><text:span text:style-name="T3">compilando</text:span><text:span text:style-name="T5"> </text:span><text:span text:style-name="T3">l</text:span><text:span text:style-name="T4">’apposito</text:span><text:span text:style-name="T6"> </text:span><text:span text:style-name="T4">modulo</text:span><text:span text:style-name="T5"> </text:span><text:span text:style-name="T3">reperibile</text:span><text:span text:style-name="T5"> </text:span><text:span text:style-name="T3">presso</text:span><text:span text:style-name="T5"> </text:span><text:span text:style-name="T3">l’ufficio</text:span><text:span text:style-name="T5"> </text:span><text:span text:style-name="T3">URP</text:span><text:span text:style-name="T5"> </text:span><text:span text:style-name="T3">del</text:span><text:span text:style-name="T5"> </text:span><text:span text:style-name="T3">Comune e nel sito web istituzionale. ( Allegato n.2 )</text:span></text:p>
        </text:list-header>
      </text:list>
      <text:p text:style-name="P3"><draw:custom-shape text:anchor-type="char" draw:z-index="0" draw:name="Graphic 6" draw:style-name="gr1" draw:text-style-name="P10" svg:width="3.444cm" svg:height="0.8cm" svg:x="6.422cm" svg:y="0.891cm"><text:p/><draw:enhanced-geometry draw:mirror-horizontal="false" draw:mirror-vertical="false" svg:viewBox="0 0 0 0" drawooo:sub-view-size="743585 304800" draw:text-areas="0 0 ?f0 ?f1" draw:type="ooxml-non-primitive" draw:enhanced-path="M 743331 0 L 0 0 0 304800 743331 304800 743331 0 Z N"><draw:equation draw:name="f0" draw:formula="logwidth"/><draw:equation draw:name="f1" draw:formula="logheight"/></draw:enhanced-geometry></draw:custom-shape></text:p>
      <text:list xml:id="list124106000422862" text:continue-numbering="true" text:style-name="WWNum3">
        <text:list-header>
          <text:p text:style-name="P8"><text:span text:style-name="T7"><text:s/>La domanda di iscrizione può essere presentata in</text:span><text:span text:style-name="T8"> </text:span><text:span text:style-name="T7">qualsiasi periodo </text:span><text:span text:style-name="T9">dell’anno, con le seguenti modalità:</text:span></text:p>
        </text:list-header>
      </text:list>
      <text:p text:style-name="P6">- tramite consegna a mano allo sportello URP aperto <text:s/>dal lunedì al venerdì dalle 8,30 alle 12,30 il lunedì e giovedì anche dalle 15 alle 18,30</text:p>
      <text:p text:style-name="P5"><text:span text:style-name="T10">- tramite mail all’indirizzo di posta </text:span><text:a xlink:type="simple" xlink:href="mailto:protocollo@comune.san-casciano-val-di.pesa.fi.it" text:style-name="Internet_20_link" text:visited-style-name="Visited_20_Internet_20_Link"><text:span text:style-name="Internet_20_link"><text:span text:style-name="T10">protocollo@comune.san-casciano-val-di.pesa.fi.it</text:span></text:span></text:a><text:span text:style-name="T10"> </text:span></text:p>
      <text:p text:style-name="P6">- tramite posta all’indirizzo Comune di san Casciano <text:span text:style-name="T2">Val di Pesa,</text:span> <text:span text:style-name="T2">V</text:span>ia Machiavelli, 56</text:p>
      <text:p text:style-name="P4"><text:s/></text:p>
      <text:p text:style-name="P1"><text:soft-page-break/>REQUISITI DEL RICHIEDENTE </text:p>
      <text:p text:style-name="P1">-essere in possesso delle cognizioni tecniche e pratiche e dell’idoneità psico-fisica</text:p>
      <text:p text:style-name="P1">-Avere un’età non inferiore a 18 anni</text:p>
      <text:p text:style-name="P1">-non avere condanne o procedimenti penali per delitti contro la pubblica amministrazione, patrimonio, ordine pubblico nonché i delitti contro la libertà personale previsti dal codice penale</text:p>
      <text:p text:style-name="P1">-Per i cittadini extracomunitari è necessario essere muniti di regolare permesso di soggiorno in corso di validità. </text:p>
      <text:p text:style-name="P1">-Possono svolgere il servizio suddetto anche cittadini pensionati per invalidità o diversamente abili, purché idonei allo svolgimento della specifica attività scelta. In questo caso, il Comune può richiedere ulteriori attestazioni o certificazioni mediche, per garantirne all’interessato lo svolgimento in sicurezza, sulla base della sua condizione psico-fisica. </text:p>
      <text:p text:style-name="P1">-Nella scelta dei candidati Volontari Civici non potrà essere attuata alcuna discriminazione di sesso, razza, religione e credo politico.</text:p>
      <text:p text:style-name="P1"/>
      <text:p text:style-name="P2">DOCUMENTAZIONE DA PRESENTARE Modello di domanda <text:s/><text:span text:style-name="T11">( Allegato n.2 )</text:span></text:p>
      <text:p text:style-name="P1"/>
      <text:p text:style-name="P1">ITER PROCEDURA Le richieste, previa verifica dei requisiti e colloquio, sono inserite nel registro dei volontari comunali. </text:p>
      <text:p text:style-name="P1"/>
      <text:p text:style-name="P1">COSTI Nessuno. L’amministrazione comunale fornisce al volontario nello svolgimento delle attività copertura assicurativa per responsabilità civile verso terzi. </text:p>
      <text:p text:style-name="P1"/>
      <text:p text:style-name="P1"/>
      <text:p text:style-name="P1"/>
      <text:p text:style-name="P1">RIFERIMENTI E CONTATTI: <text:span text:style-name="T2">dott.ssa Laura Dainelli</text:span></text:p>
      <text:p text:style-name="P1"/>
      <text:p text:style-name="P1">UFFICIO: <text:span text:style-name="T2">Servizio Sociale</text:span></text:p>
      <text:p text:style-name="P1"/>
      <text:p text:style-name="P1">E-MAIL : <text:span text:style-name="T2">l.dainelli@comune.san-cascino-val-di-pesa.fi.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ndara Light" svg:font-family="'Candara Light'" style:font-family-generic="roman" style:font-pitch="variable"/>
    <style:font-face style:name="Candara Light1" svg:font-family="'Candara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paragraph-properties fo:margin-left="0.586cm" fo:margin-right="0.196cm" fo:line-height="0.423cm" fo:text-align="justify" style:justify-single-word="false" fo:text-indent="-0.386cm" style:auto-text-indent="false"/>
    </style:style>
    <style:style style:name="ListLabel_20_19" style:display-name="ListLabel 19" style:family="text">
      <style:text-properties style:font-name="Arial MT" fo:font-family="'Arial MT'" style:font-family-generic="roman" style:font-pitch="variable" fo:font-size="10pt" fo:letter-spacing="normal" fo:language="it" fo:country="IT"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style:font-name-complex="Arial MT2" style:font-family-complex="'Arial MT'"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2cm" fo:margin-left="0.19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6cm" fo:margin-left="0.586cm"/>
        </style:list-level-properties>
        <style:text-properties fo:font-family="'Arial MT'"/>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6cm" fo:margin-left="2.466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6cm" fo:margin-left="4.33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6cm" fo:margin-left="6.2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6cm" fo:margin-left="8.066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6cm" fo:margin-left="9.934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6cm" fo:margin-left="11.8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6cm" fo:margin-left="13.66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date>2025-02-07T10:01:07.256000000</dc:date>
    <meta:editing-duration>PT26M22S</meta:editing-duration>
    <meta:editing-cycles>6</meta:editing-cycles>
    <meta:document-statistic meta:table-count="0" meta:image-count="0" meta:object-count="0" meta:page-count="2" meta:paragraph-count="27" meta:word-count="636" meta:character-count="4689" meta:non-whitespace-character-count="4068"/>
  </office:meta>
</office:document-meta>
</file>