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004a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0cb2" officeooo:paragraph-rsid="001d0cb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28b124" style:font-weight-asian="bold" style:font-weight-complex="bold"/>
    </style:style>
    <style:style style:name="P5" style:family="paragraph" style:parent-style-name="Standard">
      <style:text-properties fo:font-weight="bold" officeooo:rsid="0022494a" style:font-weight-asian="bold" style:font-weight-complex="bold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style:text-underline-style="none" officeooo:paragraph-rsid="0043dd8f" fo:background-color="transparent" style:font-style-asian="italic" style:font-style-complex="italic"/>
    </style:style>
    <style:style style:name="P8" style:family="paragraph" style:parent-style-name="Standard">
      <style:text-properties officeooo:paragraph-rsid="000004aa"/>
    </style:style>
    <style:style style:name="P9" style:family="paragraph" style:parent-style-name="Standard">
      <style:text-properties fo:font-weight="normal" fo:background-color="transparent" style:font-weight-asian="normal" style:font-weight-complex="normal"/>
    </style:style>
    <style:style style:name="P10" style:family="paragraph" style:parent-style-name="Standard">
      <style:text-properties fo:font-weight="normal" officeooo:rsid="00017d0a" officeooo:paragraph-rsid="0008f94b" fo:background-color="transparent" style:font-weight-asian="normal" style:font-weight-complex="normal"/>
    </style:style>
    <style:style style:name="P11" style:family="paragraph" style:parent-style-name="Standard">
      <style:text-properties fo:font-weight="normal" officeooo:rsid="0022494a" fo:background-color="transparent" style:font-weight-asian="normal" style:font-weight-complex="normal"/>
    </style:style>
    <style:style style:name="P12" style:family="paragraph" style:parent-style-name="Standard">
      <style:text-properties fo:font-weight="normal" officeooo:rsid="0022494a" officeooo:paragraph-rsid="0048126d" fo:background-color="transparent" style:font-weight-asian="normal" style:font-weight-complex="normal"/>
    </style:style>
    <style:style style:name="P13" style:family="paragraph" style:parent-style-name="Standard">
      <style:text-properties fo:font-weight="normal" officeooo:paragraph-rsid="004b7533" fo:background-color="transparent" style:font-weight-asian="normal" style:font-weight-complex="normal"/>
    </style:style>
    <style:style style:name="P14" style:family="paragraph" style:parent-style-name="Standard">
      <style:text-properties fo:font-weight="normal" officeooo:rsid="0022494a" officeooo:paragraph-rsid="0048126d" style:font-weight-asian="normal" style:font-weight-complex="normal"/>
    </style:style>
    <style:style style:name="P15" style:family="paragraph" style:parent-style-name="Standard">
      <style:text-properties fo:font-weight="normal" officeooo:rsid="0008a811" officeooo:paragraph-rsid="0022494a" style:font-weight-asian="normal" style:font-weight-complex="normal"/>
    </style:style>
    <style:style style:name="P16" style:family="paragraph" style:parent-style-name="Standard">
      <style:text-properties fo:font-weight="normal" officeooo:rsid="00382ec0" officeooo:paragraph-rsid="00382ec0" style:font-weight-asian="normal" style:font-weight-complex="normal"/>
    </style:style>
    <style:style style:name="P17" style:family="paragraph" style:parent-style-name="Standard">
      <style:text-properties fo:font-weight="normal" officeooo:rsid="00017d0a" style:font-weight-asian="normal" style:font-weight-complex="normal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017d0a" officeooo:paragraph-rsid="0022494a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normal" officeooo:rsid="0022494a" officeooo:paragraph-rsid="0022494a" style:font-weight-asian="normal" style:font-weight-complex="normal"/>
    </style:style>
    <style:style style:name="P20" style:family="paragraph" style:parent-style-name="Standard">
      <style:text-properties style:text-underline-style="solid" style:text-underline-width="auto" style:text-underline-color="font-color" fo:font-weight="normal" officeooo:rsid="0022494a" officeooo:paragraph-rsid="002666e2" style:font-weight-asian="normal" style:font-weight-complex="normal"/>
    </style:style>
    <style:style style:name="P21" style:family="paragraph" style:parent-style-name="Standard">
      <style:text-properties style:text-underline-style="solid" style:text-underline-width="auto" style:text-underline-color="font-color" fo:font-weight="normal" officeooo:rsid="0023647c" officeooo:paragraph-rsid="0023647c" style:font-weight-asian="normal" style:font-weight-complex="normal"/>
    </style:style>
    <style:style style:name="P22" style:family="paragraph" style:parent-style-name="Standard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P23" style:family="paragraph" style:parent-style-name="Standard">
      <style:text-properties style:text-underline-style="solid" style:text-underline-width="auto" style:text-underline-color="font-color" officeooo:paragraph-rsid="00017d0a"/>
    </style:style>
    <style:style style:name="P24" style:family="paragraph" style:parent-style-name="Standard">
      <style:text-properties style:text-underline-style="none" officeooo:paragraph-rsid="00017d0a"/>
    </style:style>
    <style:style style:name="P25" style:family="paragraph" style:parent-style-name="Standard">
      <style:text-properties style:text-underline-style="none" fo:font-weight="normal" officeooo:rsid="0008f94b" officeooo:paragraph-rsid="0008f94b" style:font-weight-asian="normal" style:font-weight-complex="normal"/>
    </style:style>
    <style:style style:name="P26" style:family="paragraph" style:parent-style-name="Standard">
      <style:text-properties style:text-underline-style="none" fo:font-weight="normal" officeooo:paragraph-rsid="0008f94b" style:font-weight-asian="normal" style:font-weight-complex="normal"/>
    </style:style>
    <style:style style:name="P27" style:family="paragraph" style:parent-style-name="Standard">
      <style:text-properties style:text-underline-style="none" fo:font-weight="normal" officeooo:rsid="0008f94b" officeooo:paragraph-rsid="0008f94b" fo:background-color="transparent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22494a" officeooo:paragraph-rsid="0022494a" fo:background-color="transparent" style:font-weight-asian="normal" style:font-weight-complex="normal"/>
    </style:style>
    <style:style style:name="P29" style:family="paragraph" style:parent-style-name="Standard">
      <style:text-properties style:text-underline-style="none" officeooo:rsid="00222bc0" officeooo:paragraph-rsid="00222bc0" fo:background-color="#ffff00"/>
    </style:style>
    <style:style style:name="P30" style:family="paragraph" style:parent-style-name="Standard">
      <style:text-properties style:text-underline-style="none" officeooo:rsid="0028b124" officeooo:paragraph-rsid="0028b124" fo:background-color="transparent"/>
    </style:style>
    <style:style style:name="P31" style:family="paragraph" style:parent-style-name="Standard">
      <style:text-properties style:text-underline-style="none" officeooo:paragraph-rsid="0022494a" fo:background-color="transparent"/>
    </style:style>
    <style:style style:name="P32" style:family="paragraph" style:parent-style-name="Standard">
      <style:text-properties style:text-underline-style="none" officeooo:paragraph-rsid="0043dd8f" fo:background-color="transparent"/>
    </style:style>
    <style:style style:name="P33" style:family="paragraph" style:parent-style-name="Standard">
      <style:text-properties style:text-underline-style="none" officeooo:rsid="0041395b" fo:background-color="transparent"/>
    </style:style>
    <style:style style:name="P34" style:family="paragraph" style:parent-style-name="Standard">
      <style:text-properties fo:background-color="transparent"/>
    </style:style>
    <style:style style:name="P35" style:family="paragraph" style:parent-style-name="Standard">
      <style:text-properties officeooo:rsid="0022494a" officeooo:paragraph-rsid="003ce6e0" fo:background-color="transparent"/>
    </style:style>
    <style:style style:name="P36" style:family="paragraph" style:parent-style-name="Standard">
      <style:text-properties officeooo:rsid="003ce6e0" officeooo:paragraph-rsid="004943fd" fo:background-color="transparent"/>
    </style:style>
    <style:style style:name="P37" style:family="paragraph" style:parent-style-name="Standard">
      <style:text-properties officeooo:rsid="004943fd" officeooo:paragraph-rsid="004943fd" fo:background-color="transparent"/>
    </style:style>
    <style:style style:name="P38" style:family="paragraph" style:parent-style-name="Standard">
      <style:text-properties officeooo:paragraph-rsid="001ae0a8"/>
    </style:style>
    <style:style style:name="P39" style:family="paragraph" style:parent-style-name="Standard">
      <style:text-properties officeooo:paragraph-rsid="001c1cf6"/>
    </style:style>
    <style:style style:name="P40" style:family="paragraph" style:parent-style-name="Standard">
      <style:text-properties officeooo:rsid="0022494a" officeooo:paragraph-rsid="0022494a"/>
    </style:style>
    <style:style style:name="P41" style:family="paragraph" style:parent-style-name="Standard">
      <style:text-properties officeooo:rsid="0022494a"/>
    </style:style>
    <style:style style:name="P42" style:family="paragraph" style:parent-style-name="Standard">
      <style:text-properties officeooo:rsid="0022494a" officeooo:paragraph-rsid="002666e2"/>
    </style:style>
    <style:style style:name="P43" style:family="paragraph" style:parent-style-name="Standard">
      <style:text-properties officeooo:paragraph-rsid="0022494a"/>
    </style:style>
    <style:style style:name="P44" style:family="paragraph" style:parent-style-name="Standard">
      <style:text-properties officeooo:paragraph-rsid="002666e2"/>
    </style:style>
    <style:style style:name="P45" style:family="paragraph" style:parent-style-name="Standard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94a" style:font-weight-asian="bold" style:font-weight-complex="bold"/>
    </style:style>
    <style:style style:name="T3" style:family="text">
      <style:text-properties fo:font-weight="bold" officeooo:rsid="002666e2" style:font-weight-asian="bold" style:font-weight-complex="bold"/>
    </style:style>
    <style:style style:name="T4" style:family="text">
      <style:text-properties officeooo:rsid="00017d0a"/>
    </style:style>
    <style:style style:name="T5" style:family="text">
      <style:text-properties officeooo:rsid="0008f94b"/>
    </style:style>
    <style:style style:name="T6" style:family="text">
      <style:text-properties officeooo:rsid="000a35e4"/>
    </style:style>
    <style:style style:name="T7" style:family="text">
      <style:text-properties officeooo:rsid="00222bc0"/>
    </style:style>
    <style:style style:name="T8" style:family="text">
      <style:text-properties officeooo:rsid="0022494a"/>
    </style:style>
    <style:style style:name="T9" style:family="text">
      <style:text-properties officeooo:rsid="0028b124"/>
    </style:style>
    <style:style style:name="T10" style:family="text">
      <style:text-properties style:text-underline-style="none" officeooo:rsid="0022494a" fo:background-color="transparent" loext:char-shading-value="0"/>
    </style:style>
    <style:style style:name="T11" style:family="text">
      <style:text-properties style:text-underline-style="none" officeooo:rsid="003ce6e0" fo:background-color="transparent" loext:char-shading-value="0"/>
    </style:style>
    <style:style style:name="T12" style:family="text">
      <style:text-properties style:text-underline-style="none" officeooo:rsid="002f80b8" fo:background-color="transparent" loext:char-shading-value="0"/>
    </style:style>
    <style:style style:name="T13" style:family="text">
      <style:text-properties style:text-underline-style="none" officeooo:rsid="004943fd" fo:background-color="transparent" loext:char-shading-value="0"/>
    </style:style>
    <style:style style:name="T14" style:family="text">
      <style:text-properties officeooo:rsid="00382ec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4943fd" fo:background-color="transparent" loext:char-shading-value="0"/>
    </style:style>
    <style:style style:name="T17" style:family="text">
      <style:text-properties officeooo:rsid="003ce6e0"/>
    </style:style>
    <style:style style:name="T18" style:family="text">
      <style:text-properties officeooo:rsid="0042adc6"/>
    </style:style>
    <style:style style:name="T19" style:family="text">
      <style:text-properties officeooo:rsid="00435047"/>
    </style:style>
    <style:style style:name="T20" style:family="text">
      <style:text-properties officeooo:rsid="00444b1f"/>
    </style:style>
    <style:style style:name="T21" style:family="text">
      <style:text-properties officeooo:rsid="0048126d"/>
    </style:style>
    <style:style style:name="T22" style:family="text">
      <style:text-properties officeooo:rsid="004943f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3ce6e0" style:font-style-asian="italic" style:font-style-complex="italic"/>
    </style:style>
    <style:style style:name="T25" style:family="text">
      <style:text-properties officeooo:rsid="0049ec17"/>
    </style:style>
    <style:style style:name="T26" style:family="text">
      <style:text-properties officeooo:rsid="004a1f33"/>
    </style:style>
    <style:style style:name="T27" style:family="text">
      <style:text-properties officeooo:rsid="004b7533"/>
    </style:style>
    <style:style style:name="T28" style:family="text">
      <style:text-properties officeooo:rsid="00549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80</text:span>° Anniversario della Liberazione <text:span text:style-name="T9">d’Italia</text:span> </text:p>
      <text:p text:style-name="P3">25 aprile <text:span text:style-name="T9">1945 – 25 aprile </text:span>202<text:span text:style-name="T9">5</text:span></text:p>
      <text:p text:style-name="P1"/>
      <text:p text:style-name="P1"/>
      <text:p text:style-name="P1"><text:span text:style-name="T7">Venerd</text:span>ì 25 aprile</text:p>
      <text:p text:style-name="P6">Cerimonia del 25 aprile </text:p>
      <text:p text:style-name="P23">San Casciano </text:p>
      <text:p text:style-name="P23"/>
      <text:p text:style-name="P24">Ore 10.00 </text:p>
      <text:p text:style-name="Standard"/>
      <text:p text:style-name="Standard">Ritrovo presso il Palazzo comunale e deposizione corona alla lapide in ricordo dei cittadini trucidati dalle truppe tedesche</text:p>
      <text:p text:style-name="Standard"/>
      <text:p text:style-name="Standard">Corteo per le vie cittadine accompagnato dal Corpo Musicale Oreste Carlini e deposizione Corona al Monumento dei Caduti e alla Pietre d’Inciampo</text:p>
      <text:p text:style-name="Standard"/>
      <text:p text:style-name="P38">Interventi di:</text:p>
      <text:p text:style-name="P38">Roberto Ciappi, Sindaco del Comune di San Casciano in Val di Pesa</text:p>
      <text:p text:style-name="P30">Francesco Fusi, <text:span text:style-name="T18">Università di Pisa</text:span></text:p>
      <text:p text:style-name="P33"/>
      <text:p text:style-name="P34"/>
      <text:p text:style-name="Standard">Ore 12.00</text:p>
      <text:p text:style-name="Standard">Delegazioni dei rappresentanti delle Istituzioni per deposizione corone</text:p>
      <text:p text:style-name="Standard">- al Parco Dante Tacci</text:p>
      <text:p text:style-name="Standard">- al Cimitero Americano, al Tondo delle Corti, a Fabbrica, a Valigondoli , <text:span text:style-name="T26">a </text:span>Calcinaia, a Cerbaia , al Monumento di Monterfiridolfi </text:p>
      <text:p text:style-name="P29"/>
      <text:p text:style-name="Standard"/>
      <text:p text:style-name="Standard">ore 1<text:span text:style-name="T17">2</text:span>.<text:span text:style-name="T17">3</text:span>0</text:p>
      <text:p text:style-name="Standard">Circolo Arci San Casciano</text:p>
      <text:p text:style-name="P40">Pranzo <text:span text:style-name="T17">popolare</text:span></text:p>
      <text:p text:style-name="P40"/>
      <text:p text:style-name="P40"><text:span text:style-name="T17">o</text:span>re 17.00</text:p>
      <text:p text:style-name="P43">Circolo Arci San Casciano</text:p>
      <text:p text:style-name="P45"><text:span text:style-name="T15">Concerto del Corpo Musicale Oreste Carlini </text:span><text:span text:style-name="T16">con </text:span><text:span text:style-name="T10">letture </text:span><text:span text:style-name="T13">sulla Resistenza </text:span><text:span text:style-name="T11">a cura di </text:span><text:span text:style-name="T12">Tiziana </text:span><text:span text:style-name="T10">Giuliani</text:span></text:p>
      <text:p text:style-name="Standard"/>
      <text:p text:style-name="P22"/>
      <text:p text:style-name="P22"/>
      <text:p text:style-name="P22">Mercatale</text:p>
      <text:p text:style-name="P9">ore 9.00 </text:p>
      <text:p text:style-name="P9">Deposizione corona <text:s/>presso il cippo a I Cofferi </text:p>
      <text:p text:style-name="P9">Casa del Popolo di Mercatale </text:p>
      <text:p text:style-name="P9">-partenza delle delegazioni per il Capoluogo </text:p>
      <text:p text:style-name="P9">ore 13 .00</text:p>
      <text:p text:style-name="P9">Pranzo <text:span text:style-name="T4">sociale</text:span></text:p>
      <text:p text:style-name="P13">-ore 1<text:span text:style-name="T27">6</text:span> .00</text:p>
      <text:p text:style-name="P28">-partenza dal Teatro Niccolini della Camminata della Memoria a cura di ANPI (sez. Mercatale)<text:line-break/>con <text:s/>letture a cura di Samuel Osman</text:p>
      <text:p text:style-name="P18">Monterfiridolfi</text:p>
      <text:p text:style-name="P26">Monumento <text:span text:style-name="T5">ai caduti</text:span></text:p>
      <text:p text:style-name="P25">ore 1<text:span text:style-name="T14">1</text:span>.<text:span text:style-name="T14">45</text:span></text:p>
      <text:p text:style-name="P27">“<text:span text:style-name="T14">Cippi mai scritti. Storie di vittime innocenti durante il passaggio del fronte . </text:span><text:span text:style-name="T6">A</text:span> cura di Gabriele <text:soft-page-break/>Sani </text:p>
      <text:p text:style-name="P25">ore 12.00</text:p>
      <text:p text:style-name="P10">Deposizione corona</text:p>
      <text:p text:style-name="P16">Presso il monumento ai caduti è allestita la mostra con foto storiche del Gruppo Culturale “La Porticciola”</text:p>
      <text:p text:style-name="P17"/>
      <text:p text:style-name="P21">La Romola</text:p>
      <text:p text:style-name="P14">Circolo A<text:span text:style-name="T21">rci</text:span> La Romola</text:p>
      <text:p text:style-name="P14">ore 11.30</text:p>
      <text:p text:style-name="P12">Ragù. Spettacolo teatrale sulla Liberazione de La Romola. </text:p>
      <text:p text:style-name="P12">Di Matteo Pecorini e Andrea Turchi </text:p>
      <text:p text:style-name="P11">e a seguire: <text:span text:style-name="T28">pranzo “</text:span>pastasciuttata” a cura dei volontari del Circolo ARCI La Romola</text:p>
      <text:p text:style-name="P11"/>
      <text:p text:style-name="P5"/>
      <text:p text:style-name="Standard"><text:span text:style-name="T2">Sabato</text:span><text:span text:style-name="T1"> 2</text:span><text:span text:style-name="T3">6</text:span><text:span text:style-name="T1"> aprile</text:span></text:p>
      <text:p text:style-name="P19">San Casciano</text:p>
      <text:p text:style-name="P41"/>
      <text:p text:style-name="P43"><text:span text:style-name="T8">Dalle </text:span><text:span text:style-name="T20">o</text:span>re <text:span text:style-name="T8">19</text:span>.00</text:p>
      <text:p text:style-name="P43">Teatro Niccolini </text:p>
      <text:p text:style-name="P7">RESISTENZE. Il sogno di una cosa</text:p>
      <text:p text:style-name="P32">Una mini rassegna di corti di carattere contemporaneo.</text:p>
      <text:p text:style-name="P31">a cura di Samuel Osman e Patrick Duquesne</text:p>
      <text:p text:style-name="P31"><text:span text:style-name="T19">Produzione </text:span>L<text:span text:style-name="T19">aboratorio</text:span> A<text:span text:style-name="T19">rca</text:span>/ A<text:span text:style-name="T19">rca</text:span> A<text:span text:style-name="T19">zzurra</text:span> E<text:span text:style-name="T19">venti</text:span></text:p>
      <text:p text:style-name="P15">Ingresso libero </text:p>
      <text:p text:style-name="Standard"/>
      <text:p text:style-name="P44"><text:span text:style-name="T3">Domenica</text:span><text:span text:style-name="T1"> 2</text:span><text:span text:style-name="T3">7</text:span><text:span text:style-name="T1"> aprile</text:span></text:p>
      <text:p text:style-name="P20">San Casciano</text:p>
      <text:p text:style-name="P42"><text:span text:style-name="T22">O</text:span>re 17.<text:span text:style-name="T17">30</text:span></text:p>
      <text:p text:style-name="P44">Circolo Arci San Casciano</text:p>
      <text:p text:style-name="P35">Concerto: <text:span text:style-name="T25">il</text:span><text:span text:style-name="T17"> coro Bella Ciao di Fi</text:span><text:span text:style-name="T25">e</text:span><text:span text:style-name="T17">sole </text:span><text:span text:style-name="T22">presenta </text:span><text:span text:style-name="T24">Mille papaveri rossi</text:span><text:span text:style-name="T17"> canzoni della Resistenza e non solo</text:span></text:p>
      <text:p text:style-name="P37">Ore 19,00 </text:p>
      <text:p text:style-name="P36">Apericena <text:span text:style-name="T23">resistente</text:span></text:p>
      <text:p text:style-name="P43"/>
      <text:p text:style-name="P2"/>
      <text:p text:style-name="P2">Dal<text:span text:style-name="T8">l’ 8</text:span> al <text:span text:style-name="T8">12</text:span> maggio</text:p>
      <text:p text:style-name="P8">Ex Campi di Sterminio Nazisti</text:p>
      <text:p text:style-name="Standard">Pellegrinaggio agli ex campi di sterminio nazisti delle ragazze e dei ragazzi delle scuole, insegnanti e amministratori assieme all'Associazione Nazionale Ex Deportati Sez. Firenze</text:p>
      <text:p text:style-name="Standard"/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07T09:39:06.672000000</dc:date>
    <meta:editing-duration>PT2H45M44S</meta:editing-duration>
    <meta:editing-cycles>59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62" meta:word-count="385" meta:character-count="2417" meta:non-whitespace-character-count="2076"/>
  </office:meta>
</office:document-meta>
</file>