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441800000707000008AFDA82B7253002CCAA.emf" manifest:media-type="image/x-emf"/>
  <manifest:file-entry manifest:full-path="Pictures/100000010000004400000054E9F769366EAE6D6A.png" manifest:media-type="image/png"/>
  <manifest:file-entry manifest:full-path="Pictures/1000522800000536000008EEC64B5B87C7044DBF.emf" manifest:media-type="image/x-emf"/>
  <manifest:file-entry manifest:full-path="Pictures/10000001000000590000001E7884996E80012224.png" manifest:media-type="image/png"/>
  <manifest:file-entry manifest:full-path="Pictures/10000001000000320000005682E707E311A1D3F9.png" manifest:media-type="image/png"/>
  <manifest:file-entry manifest:full-path="Pictures/100138E00000093A00000324DDEC0BA93A404F18.emf" manifest:media-type="image/x-emf"/>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Arial Unicode MS'"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Intestazione1">
      <style:paragraph-properties>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Normale" style:master-page-name="MP0">
      <style:paragraph-properties fo:margin-top="0.176cm" fo:margin-bottom="0cm" style:contextual-spacing="false" fo:line-height="100%" fo:text-align="justify" style:justify-single-word="false" style:page-number="auto" fo:break-before="page" style:writing-mode="lr-tb"/>
    </style:style>
    <style:style style:name="P5" style:family="paragraph" style:parent-style-name="Standard" style:list-style-name="L1">
      <style:paragraph-properties fo:text-align="justify" style:justify-single-word="false"/>
    </style:style>
    <style:style style:name="T1" style:family="text">
      <style:text-properties style:font-name="Arial Narrow" fo:font-style="normal" style:font-name-asian="Arial Narrow" style:font-style-asian="normal" style:font-name-complex="Arial Narrow" style:font-size-complex="12pt" style:font-style-complex="normal"/>
    </style:style>
    <style:style style:name="T2" style:family="text">
      <style:text-properties style:font-name="Arial Narrow" fo:font-size="11pt" fo:font-style="normal" style:font-name-asian="Arial Narrow" style:font-size-asian="11pt" style:font-style-asian="normal" style:font-name-complex="Arial Narrow" style:font-size-complex="11pt" style:font-style-complex="normal"/>
    </style:style>
    <style:style style:name="T3" style:family="text">
      <style:text-properties style:use-window-font-color="true" loext:opacity="0%" style:font-name="Times New Roman" fo:font-size="11pt" fo:font-style="normal" style:font-name-asian="Times New Roman" style:font-size-asian="11pt" style:language-asian="it" style:country-asian="IT" style:font-style-asian="normal" style:font-name-complex="Times New Roman" style:font-size-complex="11pt" style:font-style-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Car._20_predefinito_20_paragrafo"><text:span text:style-name="T3">Al Responsabile del Servizio "Sviluppo del territorio e rapporti istituzionali"</text:span></text:span></text:p>
      <text:p text:style-name="Standard"><text:span text:style-name="Enfasi_20__28_corsivo_29_"><text:span text:style-name="T2"/></text:span></text:p>
      <text:p text:style-name="Standard"><text:span text:style-name="Enfasi_20__28_corsivo_29_"><text:span text:style-name="T2"/></text:span></text:p>
      <text:p text:style-name="P3"><text:span text:style-name="Enfasi_20__28_corsivo_29_"><text:span text:style-name="T2">Il sottoscritto.........................................................................................................genitore, tutore, affidatario di …........ ….................................................................................. iscritto/a al corso di nuoto estivo 2025 organizzati dal Comune di S. Casciano V.P. con il servizio <text:s/>del pulmino, tenuto conto delle recenti disposizioni legislative che danno facoltà <text:s/>ai genitori esercenti la responsabilità genitoriale e tutori di minori di 14 anni, in considerazione dell'età, del grado di autonomia e dello specifico contesto, nell'ambito di un processo di autoresponsabilizzazione”, di autorizzare <text:s text:c="2"/>la discesa autonoma dallo scuolabus ed il ritorno dell'alunno al domicilio indicato in sede di iscrizione al servizio offerto , </text:span></text:span></text:p>
      <text:p text:style-name="P3"><text:span text:style-name="Enfasi_20__28_corsivo_29_"><text:span text:style-name="T2"/></text:span></text:p>
      <text:p text:style-name="P2"><text:span text:style-name="Enfasi_20__28_corsivo_29_"><text:span text:style-name="T2">DICHIARANO</text:span></text:span></text:p>
      <text:p text:style-name="P2"><text:span text:style-name="Enfasi_20__28_corsivo_29_"><text:span text:style-name="T2"/></text:span></text:p>
      <text:p text:style-name="P3"><text:span text:style-name="Enfasi_20__28_corsivo_29_"><text:span text:style-name="T2">di consentire la discesa autonoma del proprio/a figlio/a dallo scuolabus alla fermata indicata in sede di iscrizione al servizio di trasporto scolastico esonerando il personale addetto al servizio dalla responsabilità' connessa all'adempimento dell'obbligo di vigilanza, successivamente alla discesa dallo scuolabus</text:span></text:span></text:p>
      <text:p text:style-name="P3"><text:span text:style-name="Enfasi_20__28_corsivo_29_"><text:span text:style-name="T2"/></text:span></text:p>
      <text:p text:style-name="P2"><text:span text:style-name="Enfasi_20__28_corsivo_29_"><text:span text:style-name="T2">DICHIARANO ALTRESI'</text:span></text:span></text:p>
      <text:p text:style-name="P2"><text:span text:style-name="Enfasi_20__28_corsivo_29_"><text:span text:style-name="T2"/></text:span></text:p>
      <text:list xml:id="list3053175490" text:style-name="L1">
        <text:list-item>
          <text:p text:style-name="P5"><text:span text:style-name="Enfasi_20__28_corsivo_29_"><text:span text:style-name="T2">che il/la proprio/a figlio/a ha raggiunto un grado di autonomia <text:s/>e di responsabilità tale da consentirgli, ancorché minore di 14 anni , di rientrare a casa, dalla fermata, in modo autonomo;</text:span></text:span></text:p>
        </text:list-item>
        <text:list-item>
          <text:p text:style-name="P5"><text:span text:style-name="Enfasi_20__28_corsivo_29_"><text:span text:style-name="T2">che il/la proprio/a figlio/a, pur minorenne, ha un grado di maturità tale da consentirgli/le di effettuare il percorso fermata – casa in sicurezza; </text:span></text:span></text:p>
        </text:list-item>
        <text:list-item>
          <text:p text:style-name="P5"><text:span text:style-name="Enfasi_20__28_corsivo_29_"><text:span text:style-name="T2">che il/la proprio/a figlio/a conosce il percorso fermata casa per averlo effettuato più volte, anche da solo;</text:span></text:span></text:p>
        </text:list-item>
        <text:list-item>
          <text:p text:style-name="P5"><text:span text:style-name="Enfasi_20__28_corsivo_29_"><text:span text:style-name="T2">che tale percorso non manifesta profili di pericolosità particolare, rispetto al tipo di strade e di traffico.</text:span></text:span></text:p>
        </text:list-item>
      </text:list>
      <text:p text:style-name="P3"><text:span text:style-name="Enfasi_20__28_corsivo_29_"><text:span text:style-name="T2"/></text:span></text:p>
      <text:p text:style-name="P3"><text:span text:style-name="Enfasi_20__28_corsivo_29_"><text:span text:style-name="T2">Ciò premesso </text:span></text:span></text:p>
      <text:p text:style-name="P2"><text:span text:style-name="Enfasi_20__28_corsivo_29_"><text:span text:style-name="T2"/></text:span></text:p>
      <text:p text:style-name="P2"><text:span text:style-name="Enfasi_20__28_corsivo_29_"><text:span text:style-name="T2">SI IMPEGNANO COMUNQUE</text:span></text:span></text:p>
      <text:p text:style-name="P2"><text:span text:style-name="Enfasi_20__28_corsivo_29_"><text:span text:style-name="T2"/></text:span></text:p>
      <text:p text:style-name="P3"><text:span text:style-name="Enfasi_20__28_corsivo_29_"><text:span text:style-name="T2">a monitorare i tempi di percorrenza del percorso fermata-casa e a comunicare tempestivamente all'ufficio sport, preventivamente, eventuali variazioni delle circostanze sopra descritte.</text:span></text:span></text:p>
      <text:p text:style-name="P3"><text:span text:style-name="Enfasi_20__28_corsivo_29_"><text:span text:style-name="T2"/></text:span></text:p>
      <text:p text:style-name="P3"><text:span text:style-name="Enfasi_20__28_corsivo_29_"><text:span text:style-name="T2"/></text:span></text:p>
      <text:p text:style-name="P3"><text:span text:style-name="Enfasi_20__28_corsivo_29_"><text:span text:style-name="T2"/></text:span></text:p>
      <text:p text:style-name="P3"><text:span text:style-name="Enfasi_20__28_corsivo_29_"><text:span text:style-name="T2">Data__________________</text:span></text:span></text:p>
      <text:p text:style-name="P3"><text:span text:style-name="Enfasi_20__28_corsivo_29_"><text:span text:style-name="T2"/></text:span></text:p>
      <text:p text:style-name="P3"><text:span text:style-name="Enfasi_20__28_corsivo_29_"><text:span text:style-name="T2"/></text:span></text:p>
      <text:p text:style-name="P3"><text:span text:style-name="Enfasi_20__28_corsivo_29_"><text:span text:style-name="T2"/></text:span></text:p>
      <text:p text:style-name="P3"><text:span text:style-name="Enfasi_20__28_corsivo_29_"><text:span text:style-name="T2"/></text:span></text:p>
      <text:p text:style-name="P3"><text:span text:style-name="Enfasi_20__28_corsivo_29_"><text:span text:style-name="T2">Firma genitore</text:span></text:span></text:p>
      <text:p text:style-name="P3"><text:span text:style-name="Enfasi_20__28_corsivo_29_"><text:span text:style-name="T2">…............................................</text:span></text:span></text:p>
      <text:p text:style-name="P3"><text:span text:style-name="Enfasi_20__28_corsivo_29_"><text:span text:style-name="T2"/></text:span></text:p>
      <text:p text:style-name="P3"><text:span text:style-name="Enfasi_20__28_corsivo_29_"><text:span text:style-name="T2"/></text:span></text:p>
      <text:p text:style-name="P3"><text:span text:style-name="Enfasi_20__28_corsivo_29_"><text:span text:style-name="T2"/></text:span></text:p>
      <text:p text:style-name="P3"><text:span text:style-name="Enfasi_20__28_corsivo_29_"><text:span text:style-name="T2"/></text:span></text:p>
      <text:p text:style-name="P3"><text:span text:style-name="Enfasi_20__28_corsivo_29_"><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Arial Unicode MS'"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punctuation-wrap="simpl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Intestazione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Didascali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testazione1" style:family="paragraph" style:parent-style-name="Standard" style:nex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Didascalia1" style:family="paragraph" style:parent-style-name="Standard">
      <style:paragraph-properties fo:margin-top="0.212cm" fo:margin-bottom="0.212cm" style:contextual-spacing="false" fo:hyphenation-ladder-count="no-limit" text:number-lines="false" text:line-number="0"/>
      <style:text-properties fo:font-style="italic" style:font-style-asian="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xt_20_body_20_indent" style:display-name="Text body indent" style:family="paragraph" style:parent-style-name="Standard" style:class="text">
      <style:paragraph-properties fo:margin-left="0.25cm" fo:margin-right="0cm" fo:text-align="justify" style:justify-single-word="false" fo:hyphenation-ladder-count="no-limit" fo:text-indent="0cm" style:auto-text-indent="false">
        <style:tab-stops/>
      </style:paragraph-properties>
      <style:text-properties fo:hyphenate="false" loext:hyphenation-no-caps="false"/>
    </style:style>
    <style:style style:name="Car._20_predefinito_20_paragrafo" style:display-name="Car. predefinito paragrafo" style:family="text"/>
    <style:style style:name="WW8Num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nfasi_20__28_corsivo_29_" style:display-name="Enfasi (corsivo)" style:family="text">
      <style:text-properties fo:font-style="italic" style:font-style-asian="italic" style:font-style-complex="italic"/>
    </style:style>
    <style:style style:name="Bullet_20_Symbols" style:display-name="Bullet Symbols"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Numbering_20_Symbols" style:display-name="Numbering Symbols" style:family="text"/>
    <style:style style:name="WW-Absatz-Standardschriftart1111111111111111111111111111111111" style:family="text"/>
    <style:style style:name="WW-Absatz-Standardschriftart11111111111111111111111111111111111" style:family="text"/>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format="">
        <style:list-level-properties/>
      </text:list-level-style-number>
      <text:list-level-style-number text:level="2" text:style-name="WW_5f_CharLFO3LVL2" loext:num-list-format="%2%" style:num-format="">
        <style:list-level-properties/>
      </text:list-level-style-number>
      <text:list-level-style-number text:level="3" loext:num-list-format="%3%" style:num-format="">
        <style:list-level-properties/>
      </text:list-level-style-number>
      <text:list-level-style-number text:level="4" text:style-name="WW_5f_CharLFO3LV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ntestazione1">
      <style:paragraph-properties>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23cm" fo:margin-bottom="1.27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402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magini1" text:anchor-type="paragraph" svg:x="0.363cm" svg:y="-0.153cm" svg:width="1.194cm" style:rel-width="scale" svg:height="1.274cm" style:rel-height="scale" draw:z-index="2"><draw:image xlink:href="Pictures/1000441800000707000008AFDA82B7253002CCAA.emf" xlink:type="simple" xlink:show="embed" xlink:actuate="onLoad" draw:mime-type="image/x-emf"/><draw:image xlink:href="Pictures/100000010000004400000054E9F769366EAE6D6A.png" xlink:type="simple" xlink:show="embed" xlink:actuate="onLoad" draw:mime-type="image/png"/></draw:frame><draw:frame draw:style-name="Mfr1" draw:name="immagini2" text:anchor-type="paragraph" svg:x="15.815cm" svg:y="0.27cm" svg:width="0.771cm" style:rel-width="scale" svg:height="0.93cm" style:rel-height="scale" draw:z-index="0"><draw:image xlink:href="Pictures/1000522800000536000008EEC64B5B87C7044DBF.emf" xlink:type="simple" xlink:show="embed" xlink:actuate="onLoad" draw:mime-type="image/x-emf"/><draw:image xlink:href="Pictures/10000001000000320000005682E707E311A1D3F9.png" xlink:type="simple" xlink:show="embed" xlink:actuate="onLoad" draw:mime-type="image/png"/></draw:frame><draw:frame draw:style-name="Mfr1" draw:name="immagini3" text:anchor-type="paragraph" svg:x="13.275cm" svg:y="0.27cm" svg:width="2.411cm" style:rel-width="scale" svg:height="0.771cm" style:rel-height="scale" draw:z-index="1"><draw:image xlink:href="Pictures/100138E00000093A00000324DDEC0BA93A404F18.emf" xlink:type="simple" xlink:show="embed" xlink:actuate="onLoad" draw:mime-type="image/x-emf"/><draw:image xlink:href="Pictures/10000001000000590000001E7884996E80012224.png" xlink:type="simple" xlink:show="embed" xlink:actuate="onLoad" draw:mime-type="image/png"/></draw:frame><text:tab/><text:tab/>COMUNE DI SAN CASCIANO IN VAL DI PESA</text:p>
      </style:header>
      <style:footer>
        <text:p text:style-name="Standard"/>
      </style:footer>
    </style:master-page>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initial-creator>Alessandro Pelagatti</meta:initial-creator>
    <meta:creation-date>2013-01-21T10:37:00Z</meta:creation-date>
    <dc:date>2025-04-30T07:50:34.63</dc:date>
    <meta:print-date>2018-01-22T08:58:34.49</meta:print-date>
    <meta:editing-cycles>15</meta:editing-cycles>
    <meta:editing-duration>PT17H51M55S</meta:editing-duration>
    <meta:printed-by>Comune San Casciano VP </meta:printed-by>
    <dc:creator>file caccia</dc:creator>
    <meta:document-statistic meta:table-count="0" meta:image-count="3" meta:object-count="0" meta:page-count="1" meta:paragraph-count="16" meta:word-count="270" meta:character-count="2117" meta:non-whitespace-character-count="1856"/>
    <meta:template xlink:type="simple" xlink:actuate="onRequest" xlink:title="" xlink:href="file:///Q:/DETERM.VS/2018/170109VS.odt/Normal"/>
  </office:meta>
</office:document-meta>
</file>