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style:font-name="Times New Roman" fo:font-size="24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LIACQUA</text:p>
      <text:p text:style-name="P3">Ufficio Stampa</text:p>
      <text:p text:style-name="P5">Comunicato del 10 giugno 2025</text:p>
      <text:p text:style-name="P2"> </text:p>
      <text:p text:style-name="P4">Informiamo i cittadini del <text:span text:style-name="T1">Comune di San Casciano Val di Pesa </text:span>che, causa sospensione dell’energia elettrica da parte di Enel ai nostri impianti, dalle ore 08.30 di <text:span text:style-name="T1">mercoledì 11 giugno</text:span> si verificheranno mancanze d’acqua e abbassamenti di pressione in località San Fabiano e limitrofe. La situazione tornerà a normalizzarsi alla fine dell’intervento Enel e quindi tra la tarda mattinata ed il primissimo pomeriggio.   </text:p>
      <text:p text:style-name="P4">Publiacqua si scusa con i cittadini per il disagio che questo guasto potrà creare loro.</text:p>
      <text:p text:style-name="P6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0T12:58:54.275000000</meta:creation-date>
    <dc:date>2025-06-10T12:59:24.108000000</dc:date>
    <meta:editing-duration>PT30S</meta:editing-duration>
    <meta:editing-cycles>1</meta:editing-cycles>
    <meta:document-statistic meta:table-count="0" meta:image-count="0" meta:object-count="0" meta:page-count="1" meta:paragraph-count="7" meta:word-count="86" meta:character-count="558" meta:non-whitespace-character-count="472"/>
    <meta:generator>LibreOffice/7.3.7.2$Windows_X86_64 LibreOffice_project/e114eadc50a9ff8d8c8a0567d6da8f454beeb84f</meta:generator>
  </office:meta>
</office:document-meta>
</file>