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6000002C2935FF3C13739B4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3" svg:font-family="CIDFont+F3" style:font-family-generic="roman" style:font-pitch="variable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text-align="center" style:justify-single-word="false" fo:orphans="0" fo:widows="0" fo:hyphenation-ladder-count="no-limit" style:page-number="auto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margin-left="0.751cm" fo:margin-right="0.501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fo:font-size="20pt" officeooo:paragraph-rsid="00246577" style:font-size-asian="20pt" style:font-size-complex="20pt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8pt" fo:font-weight="bold" officeooo:paragraph-rsid="0018f159" style:font-size-asian="18pt" style:font-weight-asian="bold" style:font-name-complex="Calibri" style:font-size-complex="18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16pt" fo:font-weight="bold" officeooo:paragraph-rsid="00326a37" style:font-size-asian="16pt" style:font-weight-asian="bold" style:font-name-complex="Calibri" style:font-size-complex="16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Calibri" fo:font-size="11pt" fo:font-weight="normal" officeooo:paragraph-rsid="00691eae" style:font-name-asian="Calibri,Bold" style:font-size-asian="11pt" style:font-weight-asian="normal" style:font-name-complex="Calibri,Bold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style:font-name="Calibri" fo:font-size="13pt" officeooo:paragraph-rsid="00691eae" style:font-name-asian="Calibri,Bold" style:font-size-asian="13pt" style:font-name-complex="Calibri,Bold" style:font-size-complex="13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officeooo:paragraph-rsid="00691eae" style:font-name-asian="Calibri,Bold" style:font-size-asian="13pt" style:font-weight-asian="normal" style:font-name-complex="Calibri,Bold" style:font-size-complex="13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Calibri" fo:font-size="13pt" officeooo:paragraph-rsid="00691eae" fo:background-color="transparent" style:font-size-asian="13pt" style:font-size-complex="13pt"/>
    </style:style>
    <style:style style:name="P11" style:family="paragraph" style:parent-style-name="Standard" style:master-page-name="">
      <loext:graphic-properties draw:fill="none"/>
      <style:paragraph-properties fo:margin-left="-0.9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style:font-name="Calibri" fo:font-size="13pt" officeooo:paragraph-rsid="00691eae" fo:background-color="transparent" style:font-size-asian="13pt" style:font-size-complex="13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libri" fo:font-size="13pt" officeooo:paragraph-rsid="00691eae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530674"/>
    </style:style>
    <style:style style:name="P14" style:family="paragraph" style:parent-style-name="Standard">
      <style:paragraph-properties fo:text-align="center" style:justify-single-word="false" fo:orphans="0" fo:widows="0" fo:hyphenation-ladder-count="no-limit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fo:color="#0070c0" loext:opacity="100%" style:font-name="Calibri" fo:font-size="28pt" fo:font-weight="bold" style:font-size-asian="28pt" style:font-weight-asian="bold" style:font-name-complex="Calibri" style:font-size-complex="28pt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4pt" officeooo:paragraph-rsid="00326a37" style:font-size-asian="14pt" style:font-size-complex="14pt"/>
    </style:style>
    <style:style style:name="P16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2pt" officeooo:paragraph-rsid="0064a66a" style:font-size-asian="12pt" style:font-size-complex="12pt"/>
    </style:style>
    <style:style style:name="P17" style:family="paragraph" style:parent-style-name="Standard">
      <style:paragraph-properties fo:margin-left="0cm" fo:margin-right="0.501cm" fo:text-align="start" style:justify-single-word="false" fo:orphans="0" fo:widows="0" fo:text-indent="0cm" style:auto-text-indent="false" style:text-autospace="none"/>
      <style:text-properties fo:font-size="12pt" officeooo:paragraph-rsid="004aaab1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691eae"/>
    </style:style>
    <style:style style:name="P19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13pt" fo:letter-spacing="normal" fo:font-style="normal" fo:font-weight="normal" officeooo:rsid="014279e6" officeooo:paragraph-rsid="00691eae" fo:background-color="transparent" style:font-name-asian="Calibri,Bold" style:font-size-asian="13pt" style:font-style-asian="normal" style:font-weight-asian="normal" style:font-name-complex="Calibri,Bold" style:font-size-complex="13pt" style:font-style-complex="normal" style:font-weight-complex="normal" loext:padding="0cm" loext:border="none" loext:shadow="none"/>
    </style:style>
    <style:style style:name="P20" style:family="paragraph" style:parent-style-name="Standard">
      <style:paragraph-properties fo:text-align="start" style:justify-single-word="false" style:text-autospace="none"/>
      <style:text-properties fo:font-size="13pt" officeooo:paragraph-rsid="00691eae" style:font-size-asian="13pt" style:font-size-complex="13pt"/>
    </style:style>
    <style:style style:name="P21" style:family="paragraph" style:parent-style-name="Standard">
      <style:paragraph-properties fo:text-align="start" style:justify-single-word="false" style:text-autospace="none"/>
      <style:text-properties fo:font-size="13pt" officeooo:paragraph-rsid="00691eae" fo:background-color="transparent" style:font-size-asian="13pt" style:font-size-complex="13pt"/>
    </style:style>
    <style:style style:name="P22" style:family="paragraph" style:parent-style-name="Standard" style:master-page-name="MP0">
      <style:paragraph-properties fo:text-align="center" style:justify-single-word="false" fo:orphans="0" fo:widows="0" fo:hyphenation-ladder-count="no-limit" style:page-number="auto" fo:break-before="page" style:text-autospace="none">
        <style:tab-stops>
          <style:tab-stop style:position="0.751cm"/>
          <style:tab-stop style:position="1.482cm"/>
          <style:tab-stop style:position="17.002cm" style:type="right"/>
          <style:tab-stop style:position="17.568cm"/>
          <style:tab-stop style:position="18.838cm"/>
          <style:tab-stop style:position="20.108cm"/>
        </style:tab-stops>
      </style:paragraph-properties>
      <style:text-properties style:font-name="Calibri" fo:font-size="32pt" fo:font-weight="bold" officeooo:paragraph-rsid="0018f159" style:font-size-asian="32pt" style:font-weight-asian="bold" style:font-name-complex="Calibri" style:font-size-complex="32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officeooo:rsid="013bd11f" officeooo:paragraph-rsid="00691eae" fo:background-color="transparent" style:font-size-asian="13pt" style:font-weight-asian="normal" style:font-name-complex="Tahoma" style:font-size-complex="13pt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officeooo:rsid="013dc65c" officeooo:paragraph-rsid="00691eae" fo:background-color="transparent" style:font-size-asian="13pt" style:font-weight-asian="normal" style:font-name-complex="Tahoma" style:font-size-complex="13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Calibri" fo:font-size="13pt" fo:font-weight="normal" officeooo:rsid="01466c1a" officeooo:paragraph-rsid="00691eae" fo:background-color="transparent" style:font-size-asian="13pt" style:font-weight-asian="normal" style:font-name-complex="Tahoma" style:font-size-complex="13pt" style:font-weight-complex="normal"/>
    </style:style>
    <style:style style:name="P26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13pt" fo:letter-spacing="normal" fo:font-style="normal" fo:font-weight="normal" officeooo:rsid="01294663" officeooo:paragraph-rsid="00691eae" style:font-size-asian="13pt" style:font-size-complex="13pt"/>
    </style:style>
    <style:style style:name="P27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loext:opacity="100%" style:font-name="Calibri" fo:font-size="13pt" fo:letter-spacing="normal" fo:font-style="normal" fo:font-weight="normal" officeooo:rsid="012bf8be" officeooo:paragraph-rsid="00691eae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/>
      <style:text-properties fo:font-variant="normal" fo:text-transform="none" fo:color="#000000" loext:opacity="100%" style:font-name="Calibri" fo:font-size="13pt" fo:letter-spacing="normal" fo:font-style="normal" fo:font-weight="normal" officeooo:rsid="00a524bb" officeooo:paragraph-rsid="00691eae" fo:background-color="transparent" style:font-name-asian="Calibri,Bold" style:font-size-asian="13pt" style:font-style-asian="normal" style:font-weight-asian="normal" style:font-name-complex="Tahoma" style:font-size-complex="13pt" style:font-style-complex="normal" style:font-weight-complex="normal" loext:padding="0cm" loext:border="none" loext:shadow="none" fo:hyphenate="false" fo:hyphenation-remain-char-count="2" fo:hyphenation-push-char-count="2" loext:hyphenation-no-caps="false"/>
    </style:style>
    <style:style style:name="P29" style:family="paragraph" style:parent-style-name="Heading_20_3">
      <style:paragraph-properties fo:text-align="center" style:justify-single-word="false"/>
    </style:style>
    <style:style style:name="P30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T1" style:family="text">
      <style:text-properties style:language-asian="it" style:country-asian="IT"/>
    </style:style>
    <style:style style:name="T2" style:family="text">
      <style:text-properties style:font-name="Calibri"/>
    </style:style>
    <style:style style:name="T3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fo:font-weight="normal" officeooo:rsid="002adb8c" style:font-weight-asian="normal" style:font-name-complex="Calibri" style:font-weight-complex="normal"/>
    </style:style>
    <style:style style:name="T6" style:family="text">
      <style:text-properties style:font-name="Calibri" fo:font-weight="normal" officeooo:rsid="0030c5e6" style:font-weight-asian="normal" style:font-name-complex="Calibri" style:font-weight-complex="normal"/>
    </style:style>
    <style:style style:name="T7" style:family="text"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T8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9" style:family="text">
      <style:text-properties style:font-name="Calibri" fo:font-size="12pt" fo:font-weight="normal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10" style:family="text">
      <style:text-properties style:font-name="Calibri" fo:font-size="12pt" fo:font-weight="normal" officeooo:rsid="004aaab1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11" style:family="text">
      <style:text-properties style:font-name="Calibri" fo:font-size="12pt" fo:font-weight="normal" officeooo:rsid="002adb8c" fo:background-color="#ffffff" loext:char-shading-value="0" style:font-name-asian="CIDFont+F4" style:font-size-asian="12pt" style:font-weight-asian="normal" style:font-name-complex="Calibri" style:font-size-complex="12pt" style:font-weight-complex="normal"/>
    </style:style>
    <style:style style:name="T12" style:family="text">
      <style:text-properties style:font-name="Calibri" officeooo:rsid="0107540e" fo:background-color="transparent" loext:char-shading-value="0"/>
    </style:style>
    <style:style style:name="T13" style:family="text">
      <style:text-properties style:font-name="Calibri" officeooo:rsid="00fb93f7" fo:background-color="transparent" loext:char-shading-value="0"/>
    </style:style>
    <style:style style:name="T14" style:family="text">
      <style:text-properties style:font-name="Calibri" officeooo:rsid="012c3d88" fo:background-color="transparent" loext:char-shading-value="0"/>
    </style:style>
    <style:style style:name="T15" style:family="text">
      <style:text-properties style:font-name="Calibri" officeooo:rsid="012b6f2b" fo:background-color="transparent" loext:char-shading-value="0"/>
    </style:style>
    <style:style style:name="T16" style:family="text">
      <style:text-properties style:font-name="Calibri" officeooo:rsid="01004c9c" fo:background-color="transparent" loext:char-shading-value="0"/>
    </style:style>
    <style:style style:name="T17" style:family="text">
      <style:text-properties style:font-name="Calibri" officeooo:rsid="012149d2" fo:background-color="transparent" loext:char-shading-value="0"/>
    </style:style>
    <style:style style:name="T18" style:family="text">
      <style:text-properties style:font-name="Calibri" officeooo:rsid="014731fa"/>
    </style:style>
    <style:style style:name="T19" style:family="text">
      <style:text-properties fo:color="#0070c0" loext:opacity="100%"/>
    </style:style>
    <style:style style:name="T20" style:family="text">
      <style:text-properties fo:color="#0070c0" loext:opacity="100%" officeooo:rsid="0035fbca"/>
    </style:style>
    <style:style style:name="T21" style:family="text">
      <style:text-properties fo:color="#0070c0" loext:opacity="100%" officeooo:rsid="0038e794"/>
    </style:style>
    <style:style style:name="T22" style:family="text">
      <style:text-properties fo:color="#0070c0" loext:opacity="100%" officeooo:rsid="00530674"/>
    </style:style>
    <style:style style:name="T23" style:family="text">
      <style:text-properties fo:color="#0070c0" loext:opacity="100%" officeooo:rsid="005f325e"/>
    </style:style>
    <style:style style:name="T24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Calibri" fo:letter-spacing="normal" fo:font-style="normal" fo:font-weight="normal" officeooo:rsid="011da9b1" style:font-style-asian="normal" style:font-weight-asian="normal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Calibri" fo:letter-spacing="normal" fo:font-style="normal" fo:font-weight="normal" officeooo:rsid="01262d27" style:font-style-asian="normal" style:font-weight-asian="normal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Calibri" fo:letter-spacing="normal" fo:font-style="normal" fo:font-weight="normal" officeooo:rsid="001956a9" style:font-style-asian="normal" style:font-weight-asian="normal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Calibri" fo:letter-spacing="normal" fo:font-style="normal" fo:font-weight="normal" officeooo:rsid="0080ab34"/>
    </style:style>
    <style:style style:name="T29" style:family="text">
      <style:text-properties fo:font-variant="normal" fo:text-transform="none" fo:color="#000000" loext:opacity="100%" style:font-name="Calibri" fo:letter-spacing="normal" fo:font-style="normal" fo:font-weight="normal" officeooo:rsid="01225bd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0" style:family="text">
      <style:text-properties fo:font-variant="normal" fo:text-transform="none" fo:color="#000000" loext:opacity="100%" style:font-name="Calibri" fo:letter-spacing="normal" fo:font-style="normal" fo:font-weight="normal" officeooo:rsid="01473b84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1" style:family="text">
      <style:text-properties fo:font-variant="normal" fo:text-transform="none" fo:color="#000000" loext:opacity="100%" style:font-name="Calibri" fo:letter-spacing="normal" fo:font-style="normal" fo:font-weight="normal" officeooo:rsid="014b1a13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2" style:family="text">
      <style:text-properties fo:font-variant="normal" fo:text-transform="none" fo:color="#000000" loext:opacity="100%" style:font-name="Calibri" fo:letter-spacing="normal" fo:font-style="normal" fo:font-weight="normal" officeooo:rsid="00eff8b4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3" style:family="text">
      <style:text-properties fo:font-variant="normal" fo:text-transform="none" fo:color="#000000" loext:opacity="100%" style:font-name="Calibri" fo:letter-spacing="normal" fo:font-style="normal" fo:font-weight="normal" officeooo:rsid="01216af9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4" style:family="text">
      <style:text-properties fo:font-variant="normal" fo:text-transform="none" fo:color="#000000" loext:opacity="100%" style:font-name="Calibri" fo:letter-spacing="normal" fo:font-style="normal" fo:font-weight="normal" officeooo:rsid="0122c10b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5" style:family="text">
      <style:text-properties fo:font-variant="normal" fo:text-transform="none" fo:color="#000000" loext:opacity="100%" style:font-name="Calibri" fo:letter-spacing="normal" fo:font-style="normal" fo:font-weight="normal" officeooo:rsid="01424ac6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6" style:family="text">
      <style:text-properties fo:font-variant="normal" fo:text-transform="none" fo:color="#000000" loext:opacity="100%" style:font-name="Calibri" fo:letter-spacing="normal" fo:font-style="normal" fo:font-weight="normal" officeooo:rsid="012b7825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7" style:family="text">
      <style:text-properties fo:font-variant="normal" fo:text-transform="none" fo:color="#000000" loext:opacity="100%" style:font-name="Calibri" fo:letter-spacing="normal" fo:font-style="normal" fo:font-weight="normal" officeooo:rsid="013bd11f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8" style:family="text">
      <style:text-properties fo:font-variant="normal" fo:text-transform="none" fo:color="#000000" loext:opacity="100%" style:font-name="Calibri" fo:letter-spacing="normal" fo:font-style="normal" fo:font-weight="normal" officeooo:rsid="014731fa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39" style:family="text">
      <style:text-properties fo:font-variant="normal" fo:text-transform="none" fo:color="#000000" loext:opacity="100%" style:font-name="Calibri" fo:letter-spacing="normal" fo:font-style="normal" fo:font-weight="normal" officeooo:rsid="014279e6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0" style:family="text">
      <style:text-properties fo:font-variant="normal" fo:text-transform="none" fo:color="#000000" loext:opacity="100%" style:font-name="Calibri" fo:letter-spacing="normal" fo:font-style="normal" fo:font-weight="normal" officeooo:rsid="013dc65c" style:font-name-asian="Calibri,Bold" style:font-style-asian="normal" style:font-weight-asian="normal" style:font-name-complex="Tahoma" style:font-style-complex="normal" style:font-weight-complex="normal" loext:padding="0cm" loext:border="none" loext:shadow="none"/>
    </style:style>
    <style:style style:name="T41" style:family="text">
      <style:text-properties fo:font-variant="normal" fo:text-transform="none" fo:color="#000000" loext:opacity="100%" style:font-name="Calibri" fo:letter-spacing="normal" fo:font-style="normal" fo:font-weight="normal" officeooo:rsid="00eff8b4" fo:background-color="transparent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2" style:family="text">
      <style:text-properties fo:font-variant="normal" fo:text-transform="none" fo:color="#000000" loext:opacity="100%" style:font-name="Calibri" fo:letter-spacing="normal" fo:font-style="normal" fo:font-weight="normal" officeooo:rsid="014b1a13" fo:background-color="transparent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3" style:family="text">
      <style:text-properties fo:font-variant="normal" fo:text-transform="none" fo:color="#000000" loext:opacity="100%" style:font-name="Calibri" fo:letter-spacing="normal" fo:font-style="normal" fo:font-weight="normal" officeooo:rsid="010c7252" fo:background-color="transparent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4" style:family="text">
      <style:text-properties fo:font-variant="normal" fo:text-transform="none" fo:color="#000000" loext:opacity="100%" style:font-name="Calibri" fo:letter-spacing="normal" fo:font-style="normal" fo:font-weight="normal" officeooo:rsid="01216af9" fo:background-color="transparent" loext:char-shading-value="0" style:font-name-asian="Calibri,Bold" style:font-style-asian="normal" style:font-weight-asian="normal" style:font-name-complex="Calibri,Bold" style:font-style-complex="normal" style:font-weight-complex="normal" loext:padding="0cm" loext:border="none" loext:shadow="none"/>
    </style:style>
    <style:style style:name="T45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f51f08" style:font-name-asian="Calibri,Bold" style:font-size-asian="12pt" style:font-style-asian="normal" style:font-weight-asian="normal" style:font-name-complex="Calibri" style:font-size-complex="12pt" style:font-style-complex="normal" style:font-weight-complex="normal" loext:padding="0cm" loext:border="none" loext:shadow="none"/>
    </style:style>
    <style:style style:name="T46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7c98f8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1956a9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80ab34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262d27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1da9b1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1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2c3d88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2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07540e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3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f51f08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4" style:family="text">
      <style:text-properties fo:font-variant="normal" fo:text-transform="none" fo:color="#000000" loext:opacity="100%" style:font-name="Calibri" fo:font-size="13pt" fo:letter-spacing="normal" fo:font-style="normal" fo:font-weight="normal" officeooo:rsid="00f51f08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5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10f9f7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6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1f55db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7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2b6f2b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8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2c3d88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font-name="Calibri" fo:font-size="13pt" fo:letter-spacing="normal" fo:font-style="normal" fo:font-weight="normal" officeooo:rsid="011da9b1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font-name="CIDFont+F3" fo:font-size="13pt" fo:letter-spacing="normal" fo:font-style="normal" fo:font-weight="normal" officeooo:rsid="011da9b1" fo:background-color="transparent" loext:char-shading-value="0" style:font-name-asian="Calibri,Bold" style:font-size-asian="13pt" style:font-style-asian="normal" style:font-weight-asian="normal" style:font-name-complex="Calibri" style:font-size-complex="13pt" style:font-style-complex="normal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fo:font-size="13pt" fo:letter-spacing="normal" fo:font-style="normal" fo:font-weight="normal" officeooo:rsid="01262d27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fo:font-size="13pt" fo:letter-spacing="normal" fo:font-style="normal" fo:font-weight="normal" officeooo:rsid="0139c1ee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fo:font-size="13pt" fo:letter-spacing="normal" fo:font-style="normal" fo:font-weight="normal" officeooo:rsid="01286645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fo:font-size="13pt" fo:letter-spacing="normal" fo:font-style="normal" fo:font-weight="normal" officeooo:rsid="01262d27" fo:background-color="#ffffff" loext:char-shading-value="0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fo:font-size="13pt" fo:letter-spacing="normal" fo:font-style="normal" fo:font-weight="normal" officeooo:rsid="01286645" fo:background-color="#ffffff" loext:char-shading-value="0" style:font-size-asian="13pt" style:font-style-asian="normal" style:font-weight-asian="normal" style:font-name-complex="Calibri" style:font-size-complex="13pt" style:font-style-complex="normal" style:font-weight-complex="normal" loext:padding="0cm" loext:border="none"/>
    </style:style>
    <style:style style:name="T66" style:family="text">
      <style:text-properties fo:font-variant="normal" fo:text-transform="none" fo:color="#242424" loext:opacity="100%" style:font-name="Calibri" fo:font-size="13pt" fo:letter-spacing="normal" fo:font-style="normal" fo:font-weight="normal" officeooo:rsid="003c5733" style:font-name-asian="Calibri,Bold" style:font-size-asian="13pt" style:font-weight-asian="normal" style:font-name-complex="Calibri,Bold" style:font-size-complex="13pt" style:font-weight-complex="normal" loext:padding="0cm" loext:border="none"/>
    </style:style>
    <style:style style:name="T67" style:family="text">
      <style:text-properties fo:font-variant="normal" fo:text-transform="none" fo:color="#242424" loext:opacity="100%" style:font-name="Calibri" fo:font-size="13pt" fo:letter-spacing="normal" fo:font-style="normal" fo:font-weight="normal" officeooo:rsid="0139c1ee" style:font-name-asian="Calibri,Bold" style:font-size-asian="13pt" style:font-weight-asian="normal" style:font-name-complex="Calibri,Bold" style:font-size-complex="13pt" style:font-weight-complex="normal" loext:padding="0cm" loext:border="none"/>
    </style:style>
    <style:style style:name="T68" style:family="text">
      <style:text-properties fo:font-weight="normal" officeooo:rsid="01216af9" style:font-weight-asian="normal" style:font-name-complex="Tahoma" style:font-weight-complex="normal"/>
    </style:style>
    <style:style style:name="T69" style:family="text">
      <style:text-properties fo:font-weight="normal" officeooo:rsid="012c3d88" style:font-weight-asian="normal" style:font-name-complex="Tahoma" style:font-weight-complex="normal"/>
    </style:style>
    <style:style style:name="T70" style:family="text">
      <style:text-properties fo:font-weight="normal" officeooo:rsid="00fb93f7" style:font-weight-asian="normal" style:font-name-complex="Tahoma" style:font-weight-complex="normal"/>
    </style:style>
    <style:style style:name="T71" style:family="text">
      <style:text-properties fo:font-weight="normal" officeooo:rsid="01004c9c" style:font-weight-asian="normal" style:font-name-complex="Tahoma" style:font-weight-complex="normal"/>
    </style:style>
    <style:style style:name="T72" style:family="text">
      <style:text-properties fo:font-weight="normal" officeooo:rsid="012149d2" style:font-weight-asian="normal" style:font-name-complex="Tahoma" style:font-weight-complex="normal"/>
    </style:style>
    <style:style style:name="T73" style:family="text">
      <style:text-properties fo:font-weight="normal" officeooo:rsid="01353954" style:font-weight-asian="normal" style:font-name-complex="Tahoma" style:font-weight-complex="normal"/>
    </style:style>
    <style:style style:name="T74" style:family="text">
      <style:text-properties fo:font-weight="normal" officeooo:rsid="013dc65c" style:font-weight-asian="normal" style:font-name-complex="Tahoma" style:font-weight-complex="normal"/>
    </style:style>
    <style:style style:name="T75" style:family="text">
      <style:text-properties fo:font-weight="normal" officeooo:rsid="013ea953" style:font-weight-asian="normal" style:font-name-complex="Tahoma" style:font-weight-complex="normal"/>
    </style:style>
    <style:style style:name="T76" style:family="text">
      <style:text-properties fo:font-weight="normal" officeooo:rsid="014b1a13" style:font-weight-asian="normal" style:font-name-complex="Tahoma" style:font-weight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11d1dc1" style:font-weight-asian="normal" style:font-weight-complex="normal"/>
    </style:style>
    <style:style style:name="T79" style:family="text">
      <style:text-properties fo:font-weight="normal" officeooo:rsid="00cbbfdd" style:font-weight-asian="normal" style:font-weight-complex="normal"/>
    </style:style>
    <style:style style:name="T80" style:family="text">
      <style:text-properties fo:font-weight="normal" officeooo:rsid="00524739" style:font-weight-asian="normal" style:font-weight-complex="normal"/>
    </style:style>
    <style:style style:name="T81" style:family="text">
      <style:text-properties fo:font-weight="normal" officeooo:rsid="00a524bb" style:font-weight-asian="normal" style:font-weight-complex="normal"/>
    </style:style>
    <style:style style:name="T82" style:family="text">
      <style:text-properties fo:font-weight="normal" officeooo:rsid="014b1a13" fo:background-color="transparent" loext:char-shading-value="0" style:font-weight-asian="normal" style:font-name-complex="Tahoma" style:font-weight-complex="normal"/>
    </style:style>
    <style:style style:name="T83" style:family="text">
      <style:text-properties style:font-weight-complex="bold"/>
    </style:style>
    <style:style style:name="T84" style:family="text">
      <style:text-properties officeooo:rsid="002adb8c" style:font-weight-complex="bold"/>
    </style:style>
    <style:style style:name="T85" style:family="text">
      <style:text-properties officeooo:rsid="00354394" style:font-weight-complex="bold"/>
    </style:style>
    <style:style style:name="T86" style:family="text">
      <style:text-properties officeooo:rsid="00530674" style:font-weight-complex="bold"/>
    </style:style>
    <style:style style:name="T87" style:family="text">
      <style:text-properties officeooo:rsid="014b1a13"/>
    </style:style>
    <style:style style:name="T88" style:family="text">
      <style:text-properties style:font-name-complex="Tahoma"/>
    </style:style>
    <style:style style:name="T89" style:family="text">
      <style:text-properties officeooo:rsid="013dc65c" style:font-name-complex="Tahom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1">LUNE</text:span><text:span text:style-name="T20">D</text:span><text:span text:style-name="T19">I' </text:span><text:span text:style-name="T23">28 LUGLIO</text:span><text:span text:style-name="T22"> </text:span><text:span text:style-name="T19">202</text:span><text:span text:style-name="T21">5</text:span></text:p>
      <text:p text:style-name="P4"><text:span text:style-name="T83">alle ore 1</text:span><text:span text:style-name="T86">4</text:span><text:span text:style-name="T84">,</text:span><text:span text:style-name="T86">3</text:span><text:span text:style-name="T83">0 – </text:span><text:span text:style-name="T85">con eventuale prosecuzione</text:span></text:p>
      <text:p text:style-name="P1"><text:span text:style-name="Car._20_predefinito_20_paragrafo"><text:span text:style-name="T3"><text:s/>e in diretta streaming sul canale youtube:</text:span></text:span></text:p>
      <text:p text:style-name="P15">https://www.digital4democracy.com/seduteonline/sancascianoinvaldipesa/index.php?list=live</text:p>
      <text:p text:style-name="P6"><text:s/>è convocato il</text:p>
      <text:p text:style-name="P14">CONSIGLIO COMUNALE</text:p>
      <text:p text:style-name="P5">ORDINE DEL GIORNO</text:p>
      <text:p text:style-name="P13"><text:span text:style-name="Strong_20_Emphasis"><text:span text:style-name="T45"><text:s/></text:span></text:span><text:span text:style-name="T8"><text:tab/><text:tab/><text:tab/></text:span></text:p>
      <text:p text:style-name="P8"><text:span text:style-name="T77">N. 1 - APPROVAZIONE VERBALE SEDUTA PRECEDENTE DEL </text:span><text:span text:style-name="T78">30 GIUGNO </text:span><text:span text:style-name="T79"><text:s/></text:span><text:span text:style-name="T80">202</text:span><text:span text:style-name="T81">5</text:span></text:p>
      <text:p text:style-name="P9">N. 2 – COMUNICAZIONI</text:p>
      <text:p text:style-name="P9">N. 3 - DOMANDE DI ATTUALITA’</text:p>
      <text:p text:style-name="P7"><text:span text:style-name="Strong_20_Emphasis"><text:span text:style-name="T61">N. </text:span></text:span><text:span text:style-name="Strong_20_Emphasis"><text:span text:style-name="T62">4</text:span></text:span><text:span text:style-name="Strong_20_Emphasis"><text:span text:style-name="T61"> – </text:span></text:span><text:span text:style-name="Strong_20_Emphasis"><text:span text:style-name="T63">RICONOSCIMENTO DEL DEBITO FUORI BILANCIO DERIVANTE DA SENTENZA DEL TRIBUNALE DI FIRENZE N. </text:span></text:span><text:span text:style-name="Strong_20_Emphasis"><text:span text:style-name="T64"><text:s/>2095/2025 </text:span></text:span><text:span text:style-name="Strong_20_Emphasis"><text:span text:style-name="T65">PUBBL.</text:span></text:span><text:span text:style-name="Strong_20_Emphasis"><text:span text:style-name="T64"> il <text:tab/>16/06/2025</text:span></text:span><text:span text:style-name="Strong_20_Emphasis"><text:span text:style-name="T61"> </text:span></text:span></text:p>
      <text:p text:style-name="P18"><text:span text:style-name="T66">N. </text:span><text:span text:style-name="T67">5</text:span><text:span text:style-name="T66"> –</text:span><text:span text:style-name="Strong_20_Emphasis"><text:span text:style-name="T46"> </text:span></text:span><text:span text:style-name="Strong_20_Emphasis"><text:span text:style-name="T47">BILANCIO DI PREVISIONE 202</text:span></text:span><text:span text:style-name="Strong_20_Emphasis"><text:span text:style-name="T48">5</text:span></text:span><text:span text:style-name="Strong_20_Emphasis"><text:span text:style-name="T47">/202</text:span></text:span><text:span text:style-name="Strong_20_Emphasis"><text:span text:style-name="T48">7</text:span></text:span><text:span text:style-name="Strong_20_Emphasis"><text:span text:style-name="T47"> – SALVAGUARDIA DEGLI EQUILIBRI DI BILANCIO EX ART. 193 <text:tab/>D.LGS. 267/2000 E <text:tab/>ASSESTAMENTO GENERALE EX ART. 175 D.LGS. 267/2000</text:span></text:span></text:p>
      <text:p text:style-name="P18"><text:span text:style-name="Strong_20_Emphasis"><text:span text:style-name="T49">N. 6 - </text:span></text:span><text:span text:style-name="Strong_20_Emphasis"><text:span text:style-name="T47">RICOGNIZIONE DEI PROGRAMMI E REPORT INTERMEDIO CONTROLLO STRATEGICO 202</text:span></text:span><text:span text:style-name="Strong_20_Emphasis"><text:span text:style-name="T48">5</text:span></text:span><text:span text:style-name="Strong_20_Emphasis"><text:span text:style-name="T47">_ APPROVAZIONE"</text:span></text:span></text:p>
      <text:p text:style-name="P20"><text:span text:style-name="T25">N. </text:span><text:span text:style-name="T26">7</text:span><text:span text:style-name="T25"> </text:span><text:span text:style-name="T27">- </text:span><text:span text:style-name="T24">DOCUMENTO UNICO DI PROGRAMMAZIONE 202</text:span><text:span text:style-name="T28">6</text:span><text:span text:style-name="T24">/202</text:span><text:span text:style-name="T28">8</text:span><text:span text:style-name="T24">: APPROVAZIONE</text:span></text:p>
      <text:p text:style-name="P26">N. 8 - APPROVAZIONE DELLA BOZZA DI CONVENZIONE TRA I COMUNI DELLA CONFERENZA EDUCATIVA SUD – EST PER L’ESERCIZIO <text:tab/>ASSOCIATO <text:tab/>DELLE FUNZIONI IN MATERIA DI PROGETTAZIONE EDUCATIVA ZONALE <text:tab/>RELATIVA ALL’ETA’ SCOLARE.</text:p>
      <text:p text:style-name="P27">N. 9 – ADOZIONE PIANO ATTUATIVO DI INIZIATIVA PRIVATA PER LA REALIZZAZIONE DELLA SCHEDA NORMA <text:tab/>DEL PIANO OPERATIVO <text:tab/>VIGENTE DENOMINATA “ATPA 2.1 – RIQUALIFICAZIONE AREA EX <text:tab/>ANTINORI” <text:tab/>ED ATTIVAZIONE PROCEDIMENTO AI SENSI <text:tab/>DELL’ART. 23 <text:tab/>DELLA DISCIPLINA DEL PIANO PAESAGGISTICO REGIONALE PIT/PPR <text:s/></text:p>
      <text:p text:style-name="P18"><text:span text:style-name="Strong_20_Emphasis"><text:span text:style-name="T50">N. </text:span></text:span><text:span text:style-name="Strong_20_Emphasis"><text:span text:style-name="T51">10</text:span></text:span><text:span text:style-name="Strong_20_Emphasis"><text:span text:style-name="T50"> - </text:span></text:span><text:span text:style-name="Strong_20_Emphasis"><text:span text:style-name="T52"><text:s/></text:span></text:span><text:span text:style-name="Strong_20_Emphasis"><text:span text:style-name="T53">MOZI</text:span></text:span><text:span text:style-name="Strong_20_Emphasis"><text:span text:style-name="T54">ONE PRESENTATA DAL GRUPPO CONSILIARE “PARTITO DEMOCRATICO” “</text:span></text:span><text:span text:style-name="Strong_20_Emphasis"><text:span text:style-name="T55">IN MERITO AI TAGLI <text:tab/>APPORTATI DAL GOVERNO AI <text:tab/>FONDI DI INVESTIMENTO DELLE PROVINCE <text:s/>PER LA MANUTENZIONE DELLA <text:tab/>RETE VIARIA </text:span></text:span><text:span text:style-name="Strong_20_Emphasis"><text:span text:style-name="T60">”</text:span></text:span></text:p>
      <text:p text:style-name="P18"><text:span text:style-name="Strong_20_Emphasis"><text:span text:style-name="T56">N</text:span></text:span><text:span text:style-name="Strong_20_Emphasis"><text:span text:style-name="T54">. </text:span></text:span><text:span text:style-name="Strong_20_Emphasis"><text:span text:style-name="T57">1</text:span></text:span><text:span text:style-name="Strong_20_Emphasis"><text:span text:style-name="T58">1</text:span></text:span><text:span text:style-name="Strong_20_Emphasis"><text:span text:style-name="T57"> </text:span></text:span><text:span text:style-name="Strong_20_Emphasis"><text:span text:style-name="T59">- MOZIONE PRESENTATA DAL G</text:span></text:span><text:span text:style-name="Strong_20_Emphasis"><text:span text:style-name="T54">RUPPO CONSILIARE “</text:span></text:span><text:span text:style-name="Strong_20_Emphasis"><text:span text:style-name="T59">FRATELLI D’ITALIA”: ”</text:span></text:span><text:span text:style-name="Strong_20_Emphasis"><text:span text:style-name="T56">RICHIESTA DI INSTALLAZIONE <text:tab/>DI STRISCE PEDONALI <text:tab/>SICURE IN <text:tab/>PIAZZA DELLA REPUBBLICA”</text:span></text:span></text:p>
      <text:p text:style-name="P20"><text:span text:style-name="T12">N. </text:span><text:span text:style-name="T13">1</text:span><text:span text:style-name="T14">2</text:span><text:span text:style-name="T15"> </text:span><text:span text:style-name="T13">– MOZIONE </text:span><text:span text:style-name="T16">PRESENTATA DAL</text:span><text:span text:style-name="T17">LA</text:span><text:span text:style-name="T16"> CONSIGLIER</text:span><text:span text:style-name="T17">A VENEZIA BENEDETTA </text:span><text:span text:style-name="T16">- “GRUPPO </text:span><text:span text:style-name="T17">MISTO”</text:span><text:span text:style-name="T16">: “</text:span><text:span text:style-name="T17">SICUREZZA <text:tab/>NEI CANTIERI COMUNALI” </text:span></text:p>
      <text:p text:style-name="P10"><text:span text:style-name="T68">N. 1</text:span><text:span text:style-name="T69">3</text:span><text:span text:style-name="T68"> - </text:span><text:span text:style-name="T70">MOZIONE </text:span><text:span text:style-name="T71">PRESENTATA DAL</text:span><text:span text:style-name="T72">LA</text:span><text:span text:style-name="T71"> CONSIGLIER</text:span><text:span text:style-name="T72">A VENEZIA BENEDETTA </text:span><text:span text:style-name="T71">- “GRUPPO </text:span><text:span text:style-name="T72">MISTO”</text:span><text:span text:style-name="T71">: <text:tab/>“</text:span><text:span text:style-name="T68">RIFACIMENTO STRISCE PEDONALI SUL <text:tab/>TERRITORIO COMUNALE PER GARANTIRE MAGGIORE SICUREZZA </text:span><text:span text:style-name="T72">” </text:span></text:p>
      <text:p text:style-name="P10"><text:span text:style-name="T73">N. 14 - </text:span><text:span text:style-name="T70">MOZIONE </text:span><text:span text:style-name="T71">PRESENTATA DAL</text:span><text:span text:style-name="T72">LA</text:span><text:span text:style-name="T71"> CONSIGLIER</text:span><text:span text:style-name="T72">A VENEZIA BENEDETTA </text:span><text:span text:style-name="T71">- “GRUPPO </text:span><text:span text:style-name="T72">MISTO”</text:span><text:span text:style-name="T71">: “</text:span><text:span text:style-name="T73">ISTITUZIONE <text:tab/>DELL’ALBO COMUNALE <text:tab/>ATTIVITA’ STORICHE PER LA VALORIZZAZIONE DELLE ATTIVITA’ COMMERCIALI E <text:tab/>ARTIGIANALI TRADIZIONALI: LE BOTTEGHE DEL <text:tab/>CHIANTI”</text:span></text:p>
      <text:p text:style-name="P23">N. 15 – MOZIONE PRESENTATA DALLA CONSIGLIERA VENEZIA BENEDETTA “GRUPPO MISTO”: INIZIATIVE <text:tab/>URGENTI PER LA DIFESA <text:tab/>DELL’AGRICOLTURA ITALIANA, AL <text:s/>FINE DI SUPERARE LE POLITICHE EUROPEE <text:tab/>PENALIZZANTI PER IL SETTORE AGRICOLO NEL <text:tab/>CONTESTO DELLA RIFORMA PAC POST-2027</text:p>
      <text:p text:style-name="P24">N. 16 – MOZIONE PRESENTATA DAL CONSIGLIERE MARINAI JADI “SINISTRA PROGETTO COMUNE”: <text:tab/>“INTERRUZIONE DELLE <text:tab/>COLLABORAZIONI CON IL GOVERNO E CON ENTI ISRAELIANI A CAUSA DELLE PERSISTENTI VIOLAZIONI DEL DIRITTO <text:tab/>INTERNAZIONALE A GAZA E CISGIORDANIA”</text:p>
      <text:p text:style-name="P11"><text:span text:style-name="T75"><text:s text:c="9"/>N. 17 - </text:span><text:span text:style-name="T74">MOZIONE PRESENTATA DAL CONSIGLIERE MARINAI JADI “SINISTRA PROGETTO COMUNE”: </text:span><text:span text:style-name="T75">“SOLIDARIETA’ A FRANCESCA ALBANESE”</text:span></text:p>
      <text:p text:style-name="P25">N. 18 – MOZIONE PRESENTATA DAL GRUPPO CONSILIARE “LISTA VOLPE – IL CUORE CIVICO DI SAN <text:tab/>CASCIANO”: “BANDIRE I PESTICIDI <text:tab/>DANNOSI PER LA SALVAGUARDIA DELLE API DI TUTTI GLI INSETTI <text:tab/>PRONUBI”</text:p>
      <text:p text:style-name="P12"><text:span text:style-name="T82">N. 19 - </text:span><text:span text:style-name="T76">MOZIONE PRESENTATA DAL GRUPPO CONSILIARE DEL “PARTITO </text:span>DEMOCRATICO”: “<text:span text:style-name="T87">IN MERITO ALLA <text:tab/>GUERRA COMMERCIALE <text:tab/>MESSA IN ATTO DALL’AMMINISTRAZIONE STATUNITENSE CHE STA <text:tab/>MINACCIANDO L’UE, MOLTI SETTORI DELL’ ECONOMIA ITALIANA <text:tab/>E DEL NOSTRO TERRITORIO, ATTRAVERSO L’UTILIZZO DI DAZI ED ALTRE STRATEGIE PROTEZIONISTICHE”</text:span></text:p>
      <text:p text:style-name="P20"><text:span text:style-name="T41">N. </text:span><text:span text:style-name="T42">20 </text:span><text:span text:style-name="T43">- </text:span><text:span text:style-name="T41">INTERROGAZIONE <text:s/>PRESENTATA DAL </text:span><text:span text:style-name="T44">GRUPPO CONSILIARE “FRATELLI D’ITALIA”: “RACCOLTA RIFIUTI <text:tab/>AMBULANTI E COSTO <text:tab/>PIAZZOLA AL MERCATO”</text:span></text:p>
      <text:p text:style-name="P21"><text:span text:style-name="T29">N. </text:span><text:span text:style-name="T30">2</text:span><text:span text:style-name="T31">1</text:span><text:span text:style-name="T29"> - </text:span><text:span text:style-name="T32">INTERROGAZIONE <text:s/>PRESENTATA DAL </text:span><text:span text:style-name="T33">GRUPPO CONSILIARE “FRATELLI D’ITALIA”: “</text:span><text:span text:style-name="T29">VIABILITA’ PEDONI <text:tab/>VIALE GIOVANNI PASCOLI (VIA <text:tab/>CASSIA) E STRISCE PEDONALI PIAZZA ZANNONI</text:span><text:span text:style-name="T33">”</text:span></text:p>
      <text:p text:style-name="P21"><text:span text:style-name="T34">N. </text:span><text:span text:style-name="T35">2</text:span><text:span text:style-name="T31">2</text:span><text:span text:style-name="T34"> - </text:span><text:span text:style-name="T32">INTERROGAZIONE <text:s/>PRESENTATA DAL</text:span><text:span text:style-name="T34">LA CONSIGLIERA BENEDETTA VENEZIA “GRUPPO MISTO” SU PASSERELLA PER IL POGGIONE <text:tab/>CHE SOVRASTA LA SOTTOSTANTE VIA CASSIA</text:span><text:span text:style-name="T33">”</text:span></text:p>
      <text:p text:style-name="P21"><text:span text:style-name="T36">N. </text:span><text:span text:style-name="T35">2</text:span><text:span text:style-name="T31">3</text:span><text:span text:style-name="T36"> – INTERROGAZIONE PRESENTATA DALLA CONSIGLIERA VENEZIA “GRUPPO MISTO“: “CANTIERE <text:tab/>CASALTA DI SOTTO “</text:span></text:p>
      <text:p text:style-name="P21"><text:span text:style-name="T37">N. 2</text:span><text:span text:style-name="T31">4</text:span><text:span text:style-name="T37"> – INTERROGAZIONE PRESENTATA DAL GRUPPO CONSILIARE FDI: “CHIARIMENTI IN MERITO AL <text:tab/>PERDURARE DELL’ ACCENSIONE DEI <text:tab/>TERMOSIFONI, ANCORA NEL MESE DI LUGLIO, PRESSO GLI ALLOGGI ERP <text:tab/>SITUATI IN VIA ROMA 45, DEL CAPOLUOGO”</text:span></text:p>
      <text:p text:style-name="P19">N. 2<text:span text:style-name="T87">5</text:span> – INTERROGAZIONE <text:s/><text:span text:style-name="T89">PRESENTATA DAL CONSIGLIERE MARINAI JADI “SINISTRA PROGETTO COMUNE” : <text:tab/>“</text:span><text:span text:style-name="T88">PAVIMENTAZIONE <text:tab/>MARCIAPIEDE STRADA PROVINCIALE VOLTERRANA (CHIESANUOVA)”</text:span></text:p>
      <text:p text:style-name="P21"><text:span text:style-name="T38">N. 2</text:span><text:span text:style-name="T31">6</text:span><text:span text:style-name="T38"> - </text:span><text:span text:style-name="T39">INTERROGAZIONE <text:s/></text:span><text:span text:style-name="T40">PRESENTATA DAL CONSIGLIERE MARINAI JADI “SINISTRA PROGETTO COMUNE” : </text:span><text:span text:style-name="T2">“</text:span><text:span text:style-name="T18">PERSISTERE DEI DISAGI PER <text:tab/>MANCATA ILLUMINAZIONE DI VIA PAPA GIOVANNI XXIII “</text:span> <text:span text:style-name="T40"><text:tab/></text:span></text:p>
      <text:p text:style-name="P28"><text:tab/></text:p>
      <text:p text:style-name="P16"><text:span text:style-name="T7"><text:tab/><text:tab/> <text:s text:c="12"/><text:tab/><text:tab/><text:tab/><text:tab/><text:tab/><text:tab/><text:tab/><text:tab/><text:tab/></text:span><text:span text:style-name="T4"><text:tab/><text:tab/><text:tab/> <text:s text:c="4"/></text:span><text:span text:style-name="T5">LA PRESIDENTE</text:span></text:p>
      <text:p text:style-name="P17"><text:span text:style-name="T5"><text:tab/><text:tab/><text:tab/><text:tab/><text:tab/><text:tab/><text:tab/><text:tab/><text:tab/><text:tab/> <text:tab/><text:tab/> <text:tab/> <text:s text:c="18"/></text:span><text:span text:style-name="T6">DEL CONSIGLIO COMUNALE</text:span></text:p>
      <text:p text:style-name="P3"><text:span text:style-name="Car._20_predefinito_20_paragrafo"><text:span text:style-name="T9"><text:s text:c="48"/><text:tab/><text:tab/> <text:s/><text:tab/><text:tab/><text:tab/><text:tab/><text:tab/><text:tab/><text:tab/> </text:span></text:span><text:span text:style-name="Car._20_predefinito_20_paragrafo"><text:span text:style-name="T10"><text:s text:c="3"/></text:span></text:span><text:span text:style-name="Car._20_predefinito_20_paragrafo"><text:span text:style-name="T9"><text:s text:c="21"/></text:span></text:span><text:span text:style-name="Car._20_predefinito_20_paragrafo"><text:span text:style-name="T11">ALESSANDRA GHERARDELLI</text:span></text:span><text:span text:style-name="Car._20_predefinito_20_paragrafo"><text:span text:style-name="T9"> <text:tab/><text:tab/><text:tab/><text:tab/><text:tab/><text:tab/> <text:tab/> <text:s text:c="3"/><text:tab/> <text:s text:c="79"/><text:tab/> <text:s text:c="3"/><text:tab/><text:tab/><text:tab/><text:tab/><text:tab/><text:tab/><text:tab/><text:tab/><text:tab/><text:tab/><text:tab/><text:tab/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, 'Bookman Old Style'" style:font-family-generic="swiss"/>
    <style:font-face style:name="CIDFont+F3" svg:font-family="CIDFont+F3" style:font-family-generic="roman" style:font-pitch="variable"/>
    <style:font-face style:name="CIDFont+F4" svg:font-family="CIDFont+F4"/>
    <style:font-face style:name="Calibri" svg:font-family="Calibri" style:font-family-generic="swiss" style:font-pitch="variable"/>
    <style:font-face style:name="Calibri,Bold" svg:font-family="'Calibri,Bold'"/>
    <style:font-face style:name="Courier New" svg:font-family="'Courier New'" style:font-family-generic="modern" style:font-pitch="fixed"/>
    <style:font-face style:name="Greek" svg:font-family="Greek, 'Arabic Typesetting'" style:font-family-generic="script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0pt" style:font-size-asian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8cm" fo:text-align="center" style:justify-single-word="false" fo:hyphenation-ladder-count="no-limit" fo:text-indent="0cm" style:auto-text-indent="false" fo:keep-with-next="always" style:text-autospace="none">
        <style:tab-stops>
          <style:tab-stop style:position="6.096cm"/>
          <style:tab-stop style:position="7.874cm"/>
          <style:tab-stop style:position="9.398cm"/>
          <style:tab-stop style:position="14.224cm"/>
          <style:tab-stop style:position="15.748cm"/>
          <style:tab-stop style:position="16.51cm" style:type="right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hyphenation-ladder-count="no-limit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family="Greek, 'Arabic Typesetting'" style:font-family-generic="script" fo:font-size="10pt" fo:font-weight="bold" style:font-size-asian="10pt" style:font-weight-asian="bold" style:font-name-complex="Greek" style:font-family-complex="Greek, 'Arabic Typesetting'" style:font-family-generic-complex="script" style:font-weight-complex="bold" fo:hyphenate="false" fo:hyphenation-remain-char-count="2" fo:hyphenation-push-char-count="2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953cm" style:auto-text-indent="false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font-size="11pt" style:font-size-asian="11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font-name="Bookman Old Style" fo:font-family="'Bookman Old Style', 'Bookman Old Style'" style:font-family-generic="swiss" fo:font-size="12pt" style:font-name-asian="Bookman Old Style" style:font-family-asian="'Bookman Old Style', 'Bookman Old Style'" style:font-family-generic-asian="swiss" style:font-size-asian="12pt" style:font-name-complex="Bookman Old Style" style:font-family-complex="'Bookman Old Style', 'Bookman Old Style'" style:font-family-generic-complex="swiss" style:font-size-complex="12pt" style:language-complex="hi" style:country-complex="IN" fo:hyphenate="tru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ing_20_3">
      <style:paragraph-properties fo:text-align="center" style:justify-single-word="false"/>
    </style:style>
    <style:style style:name="MP2" style:family="paragraph" style:parent-style-name="Heading_20_3">
      <style:paragraph-properties fo:text-align="center" style:justify-single-word="false"/>
      <style:text-properties style:font-name="Arial" fo:font-size="22pt" style:text-underline-style="none" style:font-size-asian="22pt" style:font-name-complex="Arial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6.2cm" style:type="right"/>
          <style:tab-stop style:position="17cm" style:type="right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0.501cm" fo:margin-bottom="1.27cm" fo:margin-left="1.99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69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3"><draw:frame draw:style-name="Mfr1" draw:name="immagini1" text:anchor-type="paragraph" svg:x="0.198cm" svg:y="-0.123cm" svg:width="1.665cm" style:rel-width="scale" svg:height="2.034cm" style:rel-height="scale" draw:z-index="0"><draw:image xlink:href="Pictures/1000000000000236000002C2935FF3C13739B4C8.jpg" xlink:type="simple" xlink:show="embed" xlink:actuate="onLoad" draw:mime-type="image/jpeg"/></draw:frame><text:span text:style-name="Car._20_predefinito_20_paragrafo"><text:span text:style-name="MT1"/></text:span></text:h>
        <text:h text:style-name="MP2" text:outline-level="3">COMUNE SAN CASCIANO VAL DI PESA</text:h>
        <text:p text:style-name="MP3">Città Metropolitana di Firenze</text:p>
      </style:header>
      <style:footer>
        <text:p text:style-name="Standard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DELIBERAZIONE DELLA GIUNTA COMUNALE</dc:title>
    <meta:initial-creator>Comune San casciano VP</meta:initial-creator>
    <meta:creation-date>2020-06-17T09:09:00Z</meta:creation-date>
    <dc:date>2025-07-23T08:48:58.203000000</dc:date>
    <meta:editing-cycles>189</meta:editing-cycles>
    <meta:editing-duration>PT11H16M25S</meta:editing-duration>
    <meta:print-date>2024-07-05T08:12:29.329000000</meta:print-date>
    <meta:document-statistic meta:table-count="0" meta:image-count="1" meta:object-count="0" meta:page-count="1" meta:paragraph-count="40" meta:word-count="623" meta:character-count="4855" meta:non-whitespace-character-count="3907"/>
    <meta:template xlink:type="simple" xlink:actuate="onRequest" xlink:title="" xlink:href="file:///C:/Users/cpratesi/Downloads/c21-0927%20-%20avviso.odt/Normal"/>
  </office:meta>
</office:document-meta>
</file>