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8pt" fo:font-weight="bold" officeooo:paragraph-rsid="0018f159" style:font-size-asian="18pt" style:font-weight-asian="bold" style:font-name-complex="Calibri" style:font-size-complex="18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6pt" fo:font-weight="bold" officeooo:paragraph-rsid="00326a37" style:font-size-asian="16pt" style:font-weight-asian="bold" style:font-name-complex="Calibri" style:font-size-complex="16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3pt" officeooo:paragraph-rsid="006d4ee9" style:font-name-asian="Calibri,Bold" style:font-size-asian="13pt" style:font-name-complex="Calibri,Bold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5pt" officeooo:paragraph-rsid="006d4ee9" style:font-name-asian="Calibri,Bold" style:font-size-asian="15pt" style:font-name-complex="Calibri,Bold" style:font-size-complex="15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5pt" fo:font-weight="normal" officeooo:paragraph-rsid="006d4ee9" style:font-name-asian="Calibri,Bold" style:font-size-asian="15pt" style:font-weight-asian="normal" style:font-name-complex="Calibri,Bold" style:font-size-complex="1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5pt" fo:font-weight="normal" officeooo:paragraph-rsid="006d4ee9" style:font-name-asian="Calibri,Bold" style:font-size-asian="15pt" style:font-weight-asian="normal" style:font-name-complex="Calibri,Bold" style:font-size-complex="15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5pt" fo:font-weight="normal" officeooo:paragraph-rsid="006d4ee9" style:font-name-asian="Calibri,Bold" style:font-size-asian="15pt" style:font-weight-asian="normal" style:font-name-complex="Calibri,Bold" style:font-size-complex="15pt" style:font-weight-complex="normal"/>
    </style:style>
    <style:style style:name="P12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5pt" fo:font-weight="normal" officeooo:paragraph-rsid="006d4ee9" style:font-size-asian="15pt" style:font-weight-asian="normal" style:font-name-complex="Calibri" style:font-size-complex="1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530674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6d4ee9"/>
    </style:style>
    <style:style style:name="P15" style:family="paragraph" style:parent-style-name="Text_20_body">
      <style:paragraph-properties fo:text-align="justify" style:justify-single-word="false" style:text-autospace="none"/>
      <style:text-properties officeooo:paragraph-rsid="006d4ee9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6d4ee9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32pt" fo:font-weight="bold" style:font-size-asian="32pt" style:font-weight-asian="bold" style:font-name-complex="Calibri" style:font-size-complex="3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5pt" officeooo:paragraph-rsid="006d4ee9" style:font-size-asian="15pt" style:font-size-complex="15pt"/>
    </style:style>
    <style:style style:name="P20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5pt" officeooo:paragraph-rsid="004aaab1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6d4ee9"/>
    </style:style>
    <style:style style:name="P22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6pt" fo:font-weight="bold" officeooo:paragraph-rsid="0018f159" style:font-size-asian="36pt" style:font-weight-asian="bold" style:font-name-complex="Calibri" style:font-size-complex="36pt" fo:hyphenate="true" fo:hyphenation-remain-char-count="2" fo:hyphenation-push-char-count="2" loext:hyphenation-no-caps="false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font-weight="normal" fo:background-color="#ffffff" loext:char-shading-value="0" style:font-name-asian="CIDFont+F4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fo:font-weight="normal" officeooo:rsid="002adb8c" style:font-weight-asian="normal" style:font-name-complex="Calibri" style:font-weight-complex="normal"/>
    </style:style>
    <style:style style:name="T7" style:family="text">
      <style:text-properties style:font-name="Calibri" fo:font-weight="normal" officeooo:rsid="0030c5e6" style:font-weight-asian="normal" style:font-name-complex="Calibri" style:font-weight-complex="normal"/>
    </style:style>
    <style:style style:name="T8" style:family="text">
      <style:text-properties style:font-name="Calibri" fo:font-size="15pt" fo:font-weight="normal" fo:background-color="#ffffff" loext:char-shading-value="0" style:font-name-asian="CIDFont+F4" style:font-size-asian="15pt" style:font-weight-asian="normal" style:font-name-complex="Calibri" style:font-size-complex="15pt" style:font-weight-complex="normal"/>
    </style:style>
    <style:style style:name="T9" style:family="text">
      <style:text-properties style:font-name="Calibri" fo:font-size="15pt" fo:font-weight="normal" officeooo:rsid="004aaab1" fo:background-color="#ffffff" loext:char-shading-value="0" style:font-name-asian="CIDFont+F4" style:font-size-asian="15pt" style:font-weight-asian="normal" style:font-name-complex="Calibri" style:font-size-complex="15pt" style:font-weight-complex="normal"/>
    </style:style>
    <style:style style:name="T10" style:family="text">
      <style:text-properties style:font-name="Calibri" fo:font-size="15pt" fo:font-weight="normal" officeooo:rsid="002adb8c" fo:background-color="#ffffff" loext:char-shading-value="0" style:font-name-asian="CIDFont+F4" style:font-size-asian="15pt" style:font-weight-asian="normal" style:font-name-complex="Calibri" style:font-size-complex="15pt" style:font-weight-complex="normal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officeooo:rsid="0035fbca"/>
    </style:style>
    <style:style style:name="T13" style:family="text">
      <style:text-properties fo:color="#0070c0" loext:opacity="100%" officeooo:rsid="0038e794"/>
    </style:style>
    <style:style style:name="T14" style:family="text">
      <style:text-properties fo:color="#0070c0" loext:opacity="100%" officeooo:rsid="005f325e"/>
    </style:style>
    <style:style style:name="T15" style:family="text">
      <style:text-properties fo:color="#0070c0" loext:opacity="100%" officeooo:rsid="006d4ee9"/>
    </style:style>
    <style:style style:name="T16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f51f08" style:font-name-asian="Calibri,Bold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262d27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39c1ee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956a9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5afde2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956a9" style:font-size-asian="15pt" style:font-style-asian="normal" style:font-weight-asian="normal" style:font-name-complex="Calibri" style:font-size-complex="15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f51f08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5afde2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956a9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5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6501b3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6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66fc85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5cae6a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68e4dc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716733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4b1a13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6bdc4e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6296a7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5e7305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70322b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style:font-name="Calibri" fo:font-size="15pt" fo:letter-spacing="normal" fo:font-style="normal" fo:font-weight="normal" officeooo:rsid="014b1a13" fo:background-color="transparent" loext:char-shading-value="0" style:font-name-asian="Calibri,Bold" style:font-size-asian="15pt" style:font-style-asian="normal" style:font-weight-asian="normal" style:font-name-complex="Tahoma" style:font-size-complex="15pt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fo:font-size="15pt" fo:letter-spacing="normal" fo:font-style="normal" fo:font-weight="normal" officeooo:rsid="0166fc85" fo:background-color="transparent" loext:char-shading-value="0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fo:font-size="15pt" fo:letter-spacing="normal" fo:font-style="normal" fo:font-weight="normal" officeooo:rsid="01716733" fo:background-color="transparent" loext:char-shading-value="0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fo:font-size="15pt" fo:letter-spacing="normal" fo:font-style="normal" fo:font-weight="normal" officeooo:rsid="016a7bf4" fo:background-color="transparent" loext:char-shading-value="0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242424" loext:opacity="100%" style:font-name="Calibri" fo:font-size="15pt" fo:letter-spacing="normal" fo:font-style="normal" fo:font-weight="normal" officeooo:rsid="016501b3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242424" loext:opacity="100%" style:font-name="Calibri" fo:font-size="15pt" fo:letter-spacing="normal" fo:font-style="normal" fo:font-weight="normal" officeooo:rsid="0166fc85" fo:background-color="transparent" loext:char-shading-value="0" style:font-name-asian="Calibri,Bold" style:font-size-asian="15pt" style:font-style-asian="normal" style:font-weight-asian="normal" style:font-name-complex="Calibri" style:font-size-complex="15pt" style:font-style-complex="normal" style:font-weight-complex="normal" loext:padding="0cm" loext:border="none" loext:shadow="non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1d1dc1" style:font-weight-asian="normal" style:font-weight-complex="normal"/>
    </style:style>
    <style:style style:name="T43" style:family="text">
      <style:text-properties fo:font-weight="normal" officeooo:rsid="00cbbfdd" style:font-weight-asian="normal" style:font-weight-complex="normal"/>
    </style:style>
    <style:style style:name="T44" style:family="text">
      <style:text-properties fo:font-weight="normal" officeooo:rsid="00524739" style:font-weight-asian="normal" style:font-weight-complex="normal"/>
    </style:style>
    <style:style style:name="T45" style:family="text">
      <style:text-properties fo:font-weight="normal" officeooo:rsid="00a524bb" style:font-weight-asian="normal" style:font-weight-complex="normal"/>
    </style:style>
    <style:style style:name="T46" style:family="text">
      <style:text-properties fo:font-weight="normal" officeooo:rsid="0070322b" style:font-weight-asian="normal" style:font-weight-complex="normal"/>
    </style:style>
    <style:style style:name="T47" style:family="text">
      <style:text-properties style:font-weight-complex="bold"/>
    </style:style>
    <style:style style:name="T48" style:family="text">
      <style:text-properties officeooo:rsid="002adb8c" style:font-weight-complex="bold"/>
    </style:style>
    <style:style style:name="T49" style:family="text">
      <style:text-properties officeooo:rsid="00354394" style:font-weight-complex="bold"/>
    </style:style>
    <style:style style:name="T50" style:family="text">
      <style:text-properties officeooo:rsid="00530674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LUNE</text:span><text:span text:style-name="T12">D</text:span><text:span text:style-name="T11">I' </text:span><text:span text:style-name="T14">2</text:span><text:span text:style-name="T15">9 SETTEMBRE </text:span><text:span text:style-name="T11">202</text:span><text:span text:style-name="T13">5</text:span></text:p>
      <text:p text:style-name="P4"><text:span text:style-name="T47">alle ore 1</text:span><text:span text:style-name="T50">4</text:span><text:span text:style-name="T48">,</text:span><text:span text:style-name="T50">3</text:span><text:span text:style-name="T47">0 – </text:span><text:span text:style-name="T49">con eventuale prosecuzione</text:span></text:p>
      <text:p text:style-name="P1"><text:span text:style-name="Car._20_predefinito_20_paragrafo"><text:span text:style-name="T2"><text:s/>e in diretta streaming sul canale youtube:</text:span></text:span></text:p>
      <text:p text:style-name="P16">https://www.digital4democracy.com/seduteonline/sancascianoinvaldipesa/index.php?list=live</text:p>
      <text:p text:style-name="P6"><text:s/>è convocato il</text:p>
      <text:p text:style-name="P18">CONSIGLIO COMUNALE</text:p>
      <text:p text:style-name="P5">ORDINE DEL GIORNO</text:p>
      <text:p text:style-name="P13"><text:span text:style-name="Strong_20_Emphasis"><text:span text:style-name="T16"><text:s/></text:span></text:span><text:span text:style-name="T3"><text:tab/><text:tab/><text:tab/></text:span></text:p>
      <text:p text:style-name="P8"><text:span text:style-name="T41">N. 1 - APPROVAZIONE VERBALE SEDUTA PRECEDENTE DEL </text:span><text:span text:style-name="T46">29 LUGLIO</text:span><text:span text:style-name="T42"> </text:span><text:span text:style-name="T43"><text:s/></text:span><text:span text:style-name="T44">202</text:span><text:span text:style-name="T45">5</text:span></text:p>
      <text:p text:style-name="P9"/>
      <text:p text:style-name="P11">N. 2 – COMUNICAZIONI</text:p>
      <text:p text:style-name="P10"><text:tab/></text:p>
      <text:p text:style-name="P10">N. 3 - DOMANDE DI ATTUALITA’</text:p>
      <text:p text:style-name="P10"/>
      <text:p text:style-name="P17"><text:span text:style-name="Strong_20_Emphasis"><text:span text:style-name="T17">N. </text:span></text:span><text:span text:style-name="Strong_20_Emphasis"><text:span text:style-name="T18">4</text:span></text:span><text:span text:style-name="Strong_20_Emphasis"><text:span text:style-name="T17"> – </text:span></text:span><text:span text:style-name="Strong_20_Emphasis"><text:span text:style-name="T19"><text:s/>ESAME E APPROVAZIONE DEL BILANCIO CONSOLIDATO 2024 DEL COMUNE DI SAN CASCIANO IN VAL DI PESA CON I BILANCI DEI PROPRI ORGANISMI ED ENTI STRUMENTALI E DELLE SOCIETA' CONTROLLATE E PARTECIPATE AI SENSI DELL'ART. 151, COMMA 8, DEL DECRETO LEGISLATIVO 18 AGOSTO 2000, N. 267</text:span></text:span></text:p>
      <text:p text:style-name="P15"><text:span text:style-name="Strong_20_Emphasis"><text:span text:style-name="T21"/></text:span></text:p>
      <text:p text:style-name="P17"><text:span text:style-name="Strong_20_Emphasis"><text:span text:style-name="T20">N. 5 </text:span></text:span><text:span text:style-name="Strong_20_Emphasis"><text:span text:style-name="T19">- </text:span></text:span><text:span text:style-name="Strong_20_Emphasis"><text:span text:style-name="T17">BILANCIO DI PREVISIONE 2025/2027: VARIAZIONE N. 6</text:span></text:span></text:p>
      <text:p text:style-name="P14"><text:span text:style-name="Strong_20_Emphasis"><text:span text:style-name="T22"><text:tab/></text:span></text:span></text:p>
      <text:p text:style-name="P14"><text:span text:style-name="Strong_20_Emphasis"><text:span text:style-name="T23">N. 6 - </text:span></text:span><text:span text:style-name="Strong_20_Emphasis"><text:span text:style-name="T24">REGOLAMENTO DI ATTUAZIONE DEL PIANO DI CLASSIFICAZIONE ACUSTICA - APPROVAZIONE MODIFICA PER CORREZIONE REFUSI E RIORDINO NORMATIVO CON CONTRODEDUZIONE ALLE OSSERVAZIONI PERVENUTE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5">N. 7 – </text:span></text:span><text:span text:style-name="Strong_20_Emphasis"><text:span text:style-name="T26">CONFERENZA PERMANENTE DEI SINDACI DEL CHIANTI</text:span></text:span><text:span text:style-name="Strong_20_Emphasis"><text:span text:style-name="T39">. </text:span></text:span><text:span text:style-name="Strong_20_Emphasis"><text:span text:style-name="T40">RIAPPROVAZIONE STATUTO</text:span></text:span></text:p>
      <text:p text:style-name="P14"><text:span text:style-name="Strong_20_Emphasis"><text:span text:style-name="T40"/></text:span></text:p>
      <text:p text:style-name="P14"><text:span text:style-name="Strong_20_Emphasis"><text:span text:style-name="T39">N. 8 – </text:span></text:span><text:span text:style-name="Strong_20_Emphasis"><text:span text:style-name="T40">CONVENZIONE PER L’ESERCIZIO ASSOCIATO DELLE FUNZIONI ATTRIBUITE DALLA REGIONE TOSCANA ALLA COMUNITA’ D’AMBITO AI SENSI DELLA L.R. N. 61 DEL 31.12.2024. APPROVAZIONE </text:span></text:span></text:p>
      <text:p text:style-name="P21"><text:span text:style-name="Strong_20_Emphasis"><text:span text:style-name="T25"/></text:span></text:p>
      <text:p text:style-name="P14"><text:span text:style-name="Strong_20_Emphasis"><text:span text:style-name="T27">N. </text:span></text:span><text:span text:style-name="Strong_20_Emphasis"><text:span text:style-name="T26">9</text:span></text:span><text:span text:style-name="Strong_20_Emphasis"><text:span text:style-name="T27"> – MOZIONE PRESENTATA DALLA CONSIGLIERA VENEZIA BENEDETTA – GRUPPO MISTO: “IMMEDIATA ESECUZIONE ISTITUZIONE AREA SGAMBAME</text:span></text:span><text:span text:style-name="Strong_20_Emphasis"><text:span text:style-name="T34">N</text:span></text:span><text:span text:style-name="Strong_20_Emphasis"><text:span text:style-name="T27">TO CANI A CERBAIA E COSTITUZIONE NUOVI NELLE FRAZIONI E CENTRO SAN CASCIANO VAL DI PESA”</text:span></text:span></text:p>
      <text:p text:style-name="P14"><text:span text:style-name="Strong_20_Emphasis"><text:span text:style-name="T27"><text:tab/></text:span></text:span></text:p>
      <text:p text:style-name="P14"><text:span text:style-name="Strong_20_Emphasis"><text:span text:style-name="T28">N. 10 – <text:s/></text:span></text:span><text:span text:style-name="Strong_20_Emphasis"><text:span text:style-name="T27">MOZIONE PRESENTATA DALLA CONSIGLIERA VENEZIA BENEDETTA – GRUPPO MISTO: </text:span></text:span><text:span text:style-name="Strong_20_Emphasis"><text:span text:style-name="T28">PER L’AVVIO DI UN PERCORSO DI INFORMAZIONE E SENSIBILIZZAZIONE SULL’ENDOMETRIOSI</text:span></text:span></text:p>
      <text:p text:style-name="P14"><text:span text:style-name="Strong_20_Emphasis"><text:span text:style-name="T28"/></text:span></text:p>
      <text:p text:style-name="P14"><text:span text:style-name="Strong_20_Emphasis"><text:span text:style-name="T29">N. 11 - </text:span></text:span><text:span text:style-name="Strong_20_Emphasis"><text:span text:style-name="T35">MOZIONE PRESENTATA DAL GRUPPO CONSILIARE DEL “PARTITO </text:span></text:span><text:span text:style-name="Strong_20_Emphasis"><text:span text:style-name="T29">DEMOCRATICO”: “</text:span></text:span><text:span text:style-name="Strong_20_Emphasis"><text:span text:style-name="T30">IN MERITO ALLA GUERRA COMMERCIALE MESSA IN ATTO DALL’AMMINISTRAZIONE STATUNITENSE CHE STA <text:tab/>MINACCIANDO L’UE, MOLTI SETTORI DELL’ ECONOMIA ITALIANA E DEL NOSTRO TERRITORIO, <text:tab/>ATTRAVERSO <text:tab/>L’UTILIZZO DI DAZI ED ALTRE STRATEGIE PROTEZIONISTICHE”</text:span></text:span></text:p>
      <text:p text:style-name="P14"><text:span text:style-name="Strong_20_Emphasis"><text:span text:style-name="T28"/></text:span></text:p>
      <text:p text:style-name="P14"><text:span text:style-name="Strong_20_Emphasis"><text:span text:style-name="T27">N. </text:span></text:span><text:span text:style-name="Strong_20_Emphasis"><text:span text:style-name="T31">1</text:span></text:span><text:span text:style-name="Strong_20_Emphasis"><text:span text:style-name="T29">2</text:span></text:span><text:span text:style-name="Strong_20_Emphasis"><text:span text:style-name="T27"> – INTERROGAZIONE PRESENTATA DALLA CONSIGLIERA VENEZIA BENEDETTA – GRUPPO MISTO: ILLUMINAZIONE SCARSA, PIAZZA DELLA REPUBBLICA, PIAZZONE</text:span></text:span></text:p>
      <text:p text:style-name="P14"><text:span text:style-name="Strong_20_Emphasis"><text:span text:style-name="T27"/></text:span></text:p>
      <text:p text:style-name="P14"><text:span text:style-name="Strong_20_Emphasis"><text:span text:style-name="T27">N. </text:span></text:span><text:span text:style-name="Strong_20_Emphasis"><text:span text:style-name="T32">1</text:span></text:span><text:span text:style-name="Strong_20_Emphasis"><text:span text:style-name="T29">3</text:span></text:span><text:span text:style-name="Strong_20_Emphasis"><text:span text:style-name="T27"> - INTERROGAZIONE PRESENTATA DALLA CONSIGLIERA VENEZIA BENEDETTA – GRUPPO MISTO </text:span></text:span><text:span text:style-name="Strong_20_Emphasis"><text:span text:style-name="T33">IN <text:tab/>MERITO AI PARCHEGGI SELVAGGI IN TUTTO IL TERRITORIO SANCASCIANESE E I DISAGI CREATI A <text:tab/>SANT’ANDREA <text:tab/>IN <text:s/>PERCUSSINA</text:span></text:span></text:p>
      <text:p text:style-name="P14"><text:span text:style-name="Strong_20_Emphasis"><text:span text:style-name="T33"/></text:span></text:p>
      <text:p text:style-name="P7"><text:span text:style-name="Strong_20_Emphasis"><text:span text:style-name="T36">N. 1</text:span></text:span><text:span text:style-name="Strong_20_Emphasis"><text:span text:style-name="T37">4</text:span></text:span><text:span text:style-name="Strong_20_Emphasis"><text:span text:style-name="T36"> – </text:span></text:span><text:span text:style-name="Strong_20_Emphasis"><text:span text:style-name="T38">INTERROGAZIONE </text:span></text:span><text:span text:style-name="Strong_20_Emphasis"><text:span text:style-name="T36">PRESENTATA DAL CONSIGLIERE MARINAI JADI – GRUPPO “SINISTRA PROGETTO COMUNE”: RICHIESTA CHIARIMENTI SUL RUOLO DEL SINDACO QUALE PRESIDENTE DEL GAL START</text:span></text:span></text:p>
      <text:p text:style-name="P12"><text:s text:c="11"/><text:tab/><text:tab/><text:tab/><text:tab/><text:tab/><text:tab/><text:tab/><text:tab/><text:tab/><text:tab/><text:tab/><text:tab/> <text:s text:c="2"/></text:p>
      <text:p text:style-name="P19"><text:span text:style-name="T5"><text:tab/><text:tab/><text:tab/><text:tab/><text:tab/><text:tab/><text:tab/><text:tab/><text:tab/><text:tab/><text:tab/><text:tab/><text:tab/><text:tab/><text:tab/> <text:s text:c="8"/></text:span><text:span text:style-name="T6">LA PRESIDENTE</text:span></text:p>
      <text:p text:style-name="P20"><text:span text:style-name="T6"><text:tab/><text:tab/><text:tab/><text:tab/><text:tab/><text:tab/><text:tab/><text:tab/><text:tab/><text:tab/> <text:tab/><text:tab/> <text:tab/> <text:s text:c="18"/></text:span><text:span text:style-name="T7">DEL CONSIGLIO COMUNALE</text:span></text:p>
      <text:p text:style-name="P3"><text:span text:style-name="Car._20_predefinito_20_paragrafo"><text:span text:style-name="T8"><text:s text:c="48"/><text:tab/><text:tab/> <text:s/><text:tab/><text:tab/><text:tab/><text:tab/><text:tab/> <text:s text:c="11"/></text:span></text:span><text:span text:style-name="Car._20_predefinito_20_paragrafo"><text:span text:style-name="T9"><text:s text:c="3"/></text:span></text:span><text:span text:style-name="Car._20_predefinito_20_paragrafo"><text:span text:style-name="T8"><text:s text:c="18"/></text:span></text:span><text:span text:style-name="Car._20_predefinito_20_paragrafo"><text:span text:style-name="T10">ALESSANDRA GHERARDELLI</text:span></text:span><text:span text:style-name="Car._20_predefinito_20_paragrafo"><text:span text:style-name="T8"> <text:tab/><text:tab/><text:tab/><text:tab/><text:tab/><text:tab/> <text:tab/> <text:s text:c="3"/><text:tab/> <text:s text:c="79"/><text:tab/> <text:s text:c="3"/><text:tab/><text:tab/><text:tab/><text:tab/><text:tab/><text:tab/><text:tab/></text:span></text:span><text:span text:style-name="Car._20_predefinito_20_paragrafo"><text:span text:style-name="T4"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99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9-23T13:04:31.592000000</dc:date>
    <meta:editing-cycles>193</meta:editing-cycles>
    <meta:editing-duration>PT11H28M6S</meta:editing-duration>
    <meta:print-date>2024-07-05T08:12:29.329000000</meta:print-date>
    <meta:document-statistic meta:table-count="0" meta:image-count="1" meta:object-count="0" meta:page-count="1" meta:paragraph-count="31" meta:word-count="339" meta:character-count="2752" meta:non-whitespace-character-count="2117"/>
    <meta:template xlink:type="simple" xlink:actuate="onRequest" xlink:title="" xlink:href="file:///C:/Users/cpratesi/Downloads/c21-0927%20-%20avviso.odt/Normal"/>
  </office:meta>
</office:document-meta>
</file>