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466cm" fo:text-indent="0cm" style:auto-text-indent="false"/>
      <style:text-properties fo:color="#000000" loext:opacity="100%"/>
    </style:style>
    <style:style style:name="P2" style:family="paragraph" style:parent-style-name="List_20_Paragraph" style:list-style-name="WWNum1">
      <style:paragraph-properties fo:margin-left="0.884cm" fo:margin-right="0.242cm" fo:text-indent="-0.637cm" style:auto-text-indent="false">
        <style:tab-stops>
          <style:tab-stop style:position="0.88cm"/>
          <style:tab-stop style:position="0.884cm"/>
        </style:tab-stops>
      </style:paragraph-properties>
    </style:style>
    <style:style style:name="P3" style:family="paragraph" style:parent-style-name="List_20_Paragraph" style:list-style-name="WWNum1">
      <style:paragraph-properties fo:margin-left="0.884cm" fo:margin-right="0.236cm" fo:text-indent="-0.637cm" style:auto-text-indent="false">
        <style:tab-stops>
          <style:tab-stop style:position="0.88cm"/>
          <style:tab-stop style:position="0.884cm"/>
        </style:tab-stops>
      </style:paragraph-properties>
    </style:style>
    <style:style style:name="P4" style:family="paragraph" style:parent-style-name="Text_20_body">
      <style:paragraph-properties fo:margin-top="0.302cm" fo:margin-bottom="0cm" style:contextual-spacing="false"/>
      <style:text-properties fo:font-size="13pt" fo:font-style="italic" fo:font-weight="bold" style:font-size-asian="13pt" style:font-style-asian="italic" style:font-weight-asian="bold"/>
    </style:style>
    <style:style style:name="P5" style:family="paragraph" style:parent-style-name="Text_20_body">
      <style:paragraph-properties fo:margin-left="0.24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47cm" fo:margin-right="0cm" fo:margin-top="0.51cm" fo:margin-bottom="0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47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5.592cm"/>
          <style:tab-stop style:position="9.959cm"/>
          <style:tab-stop style:position="17.157cm"/>
        </style:tab-stops>
      </style:paragraph-properties>
    </style:style>
    <style:style style:name="P8" style:family="paragraph" style:parent-style-name="Text_20_body">
      <style:paragraph-properties fo:margin-left="0.247cm" fo:margin-right="0.273cm" fo:margin-top="0.258cm" fo:margin-bottom="0cm" style:contextual-spacing="false" fo:line-height="150%" fo:text-align="justify" style:justify-single-word="false" fo:text-indent="0cm" style:auto-text-indent="false">
        <style:tab-stops>
          <style:tab-stop style:position="3.995cm"/>
          <style:tab-stop style:position="17.149cm"/>
        </style:tab-stops>
      </style:paragraph-properties>
    </style:style>
    <style:style style:name="P9" style:family="paragraph" style:parent-style-name="Text_20_body">
      <style:paragraph-properties fo:margin-left="0.247cm" fo:margin-right="0.339cm" fo:margin-top="0.258cm" fo:margin-bottom="0cm" style:contextual-spacing="false" fo:line-height="150%" fo:text-align="justify" style:justify-single-word="false" fo:text-indent="0cm" style:auto-text-indent="false">
        <style:tab-stops>
          <style:tab-stop style:position="17.129cm"/>
        </style:tab-stops>
      </style:paragraph-properties>
    </style:style>
    <style:style style:name="P10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325cm" fo:margin-bottom="0cm" style:contextual-spacing="false"/>
      <style:text-properties style:font-name="Times New Roman"/>
    </style:style>
    <style:style style:name="P12" style:family="paragraph" style:parent-style-name="Text_20_body">
      <style:paragraph-properties fo:margin-left="0cm" fo:margin-right="0.004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318cm" fo:margin-right="0.323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247cm" fo:margin-right="0.245cm" fo:margin-top="0.517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74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line-height="4%"/>
      <style:text-properties fo:font-size="10pt" style:font-size-asian="10pt"/>
    </style:style>
    <style:style style:name="P18" style:family="paragraph" style:parent-style-name="Text_20_body">
      <style:paragraph-properties fo:margin-left="1.498cm" fo:margin-right="0cm" fo:margin-top="0.039cm" fo:margin-bottom="0cm" style:contextual-spacing="false" fo:text-indent="0cm" style:auto-text-indent="false">
        <style:tab-stops>
          <style:tab-stop style:position="11.49cm"/>
        </style:tab-stops>
      </style:paragraph-properties>
    </style:style>
    <style:style style:name="P19" style:family="paragraph" style:parent-style-name="Text_20_body">
      <style:paragraph-properties fo:margin-top="0.215cm" fo:margin-bottom="0cm" style:contextual-spacing="false"/>
    </style:style>
    <style:style style:name="P20" style:family="paragraph" style:parent-style-name="Text_20_body">
      <style:paragraph-properties fo:margin-left="3.815cm" fo:margin-right="0cm" fo:margin-top="0.21cm" fo:margin-bottom="0cm" style:contextual-spacing="false" fo:text-indent="0cm" style:auto-text-indent="false"/>
      <style:text-properties fo:color="#000000" loext:opacity="100%"/>
    </style:style>
    <style:style style:name="P21" style:family="paragraph" style:parent-style-name="Text_20_body">
      <style:paragraph-properties fo:margin-left="0.035cm" fo:margin-right="0cm" fo:line-height="0.466cm" fo:text-indent="0cm" style:auto-text-indent="false"/>
      <style:text-properties fo:color="#000000" loext:opacity="100%"/>
    </style:style>
    <style:style style:name="P22" style:family="paragraph" style:parent-style-name="Title" style:master-page-name="Standard">
      <style:paragraph-properties fo:margin-top="0.037cm" fo:margin-bottom="0cm" style:contextual-spacing="false" style:page-number="1"/>
    </style:style>
    <style:style style:name="P23" style:family="paragraph" style:parent-style-name="Title">
      <style:paragraph-properties fo:margin-left="0.617cm" fo:margin-right="0.937cm" fo:margin-top="0.21cm" fo:margin-bottom="0cm" style:contextual-spacing="false" fo:text-indent="0.101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25cm"/>
    </style:style>
    <style:style style:name="T12" style:family="text">
      <style:text-properties fo:letter-spacing="-0.025cm" style:text-underline-style="solid" style:text-underline-width="auto" style:text-underline-color="font-color"/>
    </style:style>
    <style:style style:name="T13" style:family="text">
      <style:text-properties fo:letter-spacing="-0.002cm"/>
    </style:style>
    <style:style style:name="T14" style:family="text">
      <style:text-properties fo:letter-spacing="0.007cm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fo:letter-spacing="0.004cm"/>
    </style:style>
    <style:style style:name="T18" style:family="text">
      <style:text-properties fo:letter-spacing="0.011cm"/>
    </style:style>
    <style:style style:name="T19" style:family="text">
      <style:text-properties fo:letter-spacing="0.009cm"/>
    </style:style>
    <style:style style:name="T20" style:family="text">
      <style:text-properties fo:letter-spacing="0.012cm"/>
    </style:style>
    <style:style style:name="T21" style:family="text">
      <style:text-properties fo:letter-spacing="0.005cm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etter-spacing="-0.002cm" style:font-size-asian="12pt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fo:font-weight="bold" style:font-size-asian="12pt" style:font-weight-asian="bold"/>
    </style:style>
    <style:style style:name="T27" style:family="text">
      <style:text-properties fo:font-size="12pt" fo:font-weight="bold" style:font-size-asian="12pt" style:font-weight-asian="bol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6.248cm" fo:padding-top="0.125cm" fo:padding-bottom="0.125cm" fo:padding-left="0.25cm" fo:padding-right="0.25cm" fo:wrap-option="wrap" fo:margin-left="-0.016cm" fo:margin-right="-0.01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8cm" svg:stroke-color="#000000" draw:stroke-linejoin="round" draw:fill="none" draw:textarea-vertical-align="top" draw:auto-grow-height="false" fo:min-height="0cm" fo:min-width="4.35cm" fo:padding-top="0.125cm" fo:padding-bottom="0.125cm" fo:padding-left="0.25cm" fo:padding-right="0.25cm" fo:wrap-option="wrap" fo:margin-left="-0.016cm" fo:margin-right="-0.01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8cm" svg:stroke-color="#000000" draw:stroke-linejoin="round" draw:fill="none" draw:textarea-vertical-align="top" draw:auto-grow-height="false" fo:min-height="0cm" fo:min-width="16.369cm" fo:padding-top="0.125cm" fo:padding-bottom="0.125cm" fo:padding-left="0.25cm" fo:padding-right="0.25cm" fo:wrap-option="wrap" fo:margin-left="-0.016cm" fo:margin-right="-0.01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96cm" fo:min-width="1.8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224cm" fo:min-width="7.3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646cm" fo:padding-top="0.125cm" fo:padding-bottom="0.125cm" fo:padding-left="0.25cm" fo:padding-right="0.25cm" fo:wrap-option="wrap" fo:margin-left="0.014cm" fo:margin-right="0.014cm" fo:margin-top="0.014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PZIONE<text:span text:style-name="T1"> </text:span>DEGLI<text:span text:style-name="T2"> </text:span>ELETTORI<text:span text:style-name="T2"> </text:span>RESIDENTI<text:span text:style-name="T3"> </text:span><text:span text:style-name="T4">ALL’ESTERO</text:span></text:p>
      <text:p text:style-name="P23">PER L’ESERCIZIO DEL DIRITTO DI VOTO IN ITALIA IN OCCASIONE DEL REFERENDUM COSTITUZIONALE<text:span text:style-name="T5"> </text:span>CONFERMATIVO<text:span text:style-name="T4"> </text:span>EX<text:span text:style-name="T4"> </text:span>ART.<text:span text:style-name="T6"> </text:span>138<text:span text:style-name="T6"> </text:span>DELLA<text:span text:style-name="T7"> </text:span>COSTITUZIONE<text:span text:style-name="T8"> </text:span>INDETTO<text:span text:style-name="T5"> </text:span>PER<text:span text:style-name="T5"> </text:span>I GIORNI 22 E 23 MARZO 2026</text:p>
      <text:p text:style-name="P4"/>
      <text:p text:style-name="P5">Il/la<text:span text:style-name="T9"> </text:span><text:span text:style-name="T4">sottoscritto/a,</text:span></text:p>
      <text:p text:style-name="P8">Cognome: <text:span text:style-name="T10"><text:tab/><text:tab/></text:span> Nome: <text:span text:style-name="T10"><text:tab/><text:tab/></text:span><text:span text:style-name="T12"> </text:span><text:span text:style-name="T11"><text:s/></text:span>Luogo di nascita: <text:span text:style-name="T10"><text:tab/><text:tab/></text:span><text:span text:style-name="T12"> </text:span><text:span text:style-name="T11"><text:s/></text:span>Data di nascita:<text:tab/><text:span text:style-name="T10"><text:tab/></text:span> Residente all’estero in</text:p>
      <text:p text:style-name="P7"><text:span text:style-name="T4">STATO:</text:span><text:span text:style-name="T10"><text:tab/></text:span>CAP: <text:span text:style-name="T10"><text:tab/></text:span>CITTÀ: <text:span text:style-name="T10"><text:tab/></text:span></text:p>
      <text:p text:style-name="P9">al seguente indirizzo: <text:span text:style-name="T10"><text:tab/></text:span> iscritto/a<text:span text:style-name="T13"> </text:span>all’Anagrafe<text:span text:style-name="T8"> </text:span>degli<text:span text:style-name="T4"> </text:span>Italiani<text:span text:style-name="T4"> </text:span>Residenti<text:span text:style-name="T6"> </text:span>all’Estero<text:span text:style-name="T6"> </text:span>(A.I.R.E.)<text:span text:style-name="T8"> </text:span>del<text:span text:style-name="T13"> </text:span>Comune<text:span text:style-name="T13"> </text:span>di:<text:span text:style-name="T14"> </text:span><text:span text:style-name="T16"><text:tab/></text:span></text:p>
      <text:p text:style-name="P10"><draw:custom-shape text:anchor-type="char" draw:z-index="3" draw:name="Graphic 4" draw:style-name="gr3" draw:text-style-name="P24" svg:width="16.869cm" svg:height="0.004cm" svg:x="1.998cm" svg:y="0.466cm"><text:p/><draw:enhanced-geometry draw:mirror-horizontal="false" draw:mirror-vertical="false" drawooo:sub-view-size="6072505 0" draw:text-areas="0 0 ?f0 ?f1" svg:viewBox="0 0 0 0" draw:type="ooxml-non-primitive" draw:enhanced-path="M 0 0 L 6072200 0 N"><draw:equation draw:name="f0" draw:formula="logwidth"/><draw:equation draw:name="f1" draw:formula="logheight"/></draw:enhanced-geometry></draw:custom-shape></text:p>
      <text:p text:style-name="P11"/>
      <text:p text:style-name="P5">consapevole<text:span text:style-name="T17"> </text:span>delle<text:span text:style-name="T18"> </text:span>sanzioni<text:span text:style-name="T18"> </text:span>penali<text:span text:style-name="T18"> </text:span>previste<text:span text:style-name="T14"> </text:span>dall’art.<text:span text:style-name="T19"> </text:span>76<text:span text:style-name="T20"> </text:span>del<text:span text:style-name="T14"> </text:span>d.<text:span text:style-name="T18"> </text:span>P.<text:span text:style-name="T18"> </text:span>R.<text:span text:style-name="T14"> </text:span>445/2000<text:span text:style-name="T18"> </text:span>e<text:span text:style-name="T18"> </text:span>ai<text:span text:style-name="T18"> </text:span>sensi<text:span text:style-name="T21"> </text:span>degli<text:span text:style-name="T18"> </text:span>artt.<text:span text:style-name="T21"> </text:span><text:span text:style-name="T5">46</text:span></text:p>
      <text:p text:style-name="P5">e 47<text:span text:style-name="T4"> </text:span>del<text:span text:style-name="T8"> </text:span>medesimo<text:span text:style-name="T4"> </text:span>d.<text:span text:style-name="T4"> </text:span>P.<text:span text:style-name="T5"> R.,</text:span></text:p>
      <text:p text:style-name="Text_20_body"/>
      <text:p text:style-name="P12"><text:span text:style-name="T4">DICHIARA</text:span></text:p>
      <text:p text:style-name="P14">di volersi recare in Italia, nel Comune dove risulta iscritto/a nelle liste elettorali, per votare in occasione del referendum costituzionale confermativo indetto per i giorni <text:span text:style-name="T22">22 e 23 marzo 2026</text:span>.</text:p>
      <text:p text:style-name="P6">A<text:span text:style-name="T13"> </text:span>tal<text:span text:style-name="T6"> </text:span>fine<text:span text:style-name="T8"> </text:span>dichiara<text:span text:style-name="T13"> </text:span>di<text:span text:style-name="T6"> </text:span>essere<text:span text:style-name="T13"> </text:span>a<text:span text:style-name="T4"> </text:span>conoscenza<text:span text:style-name="T13"> </text:span><text:span text:style-name="T6">che:</text:span></text:p>
      <text:list xml:id="list3687276489" text:style-name="WWNum1">
        <text:list-item>
          <text:p text:style-name="P2"><text:span text:style-name="T23">andando</text:span><text:span text:style-name="T24"> </text:span><text:span text:style-name="T23">a</text:span><text:span text:style-name="T25"> </text:span><text:span text:style-name="T23">votare in</text:span><text:span text:style-name="T24"> </text:span><text:span text:style-name="T23">Italia non</text:span><text:span text:style-name="T24"> </text:span><text:span text:style-name="T23">usufruirà</text:span><text:span text:style-name="T24"> </text:span><text:span text:style-name="T23">di</text:span><text:span text:style-name="T25"> </text:span><text:span text:style-name="T23">alcun</text:span><text:span text:style-name="T24"> </text:span><text:span text:style-name="T23">rimborso</text:span><text:span text:style-name="T24"> </text:span><text:span text:style-name="T23">per le spese</text:span><text:span text:style-name="T24"> </text:span><text:span text:style-name="T23">di</text:span><text:span text:style-name="T25"> </text:span><text:span text:style-name="T23">viaggio sostenute,</text:span><text:span text:style-name="T24"> </text:span><text:span text:style-name="T23">ma solo delle agevolazioni tariffarie previste sul territorio italiano,</text:span></text:p>
        </text:list-item>
        <text:list-item>
          <text:p text:style-name="P3"><text:span text:style-name="T23">la presente opzione DEVE essere fatta </text:span><text:span text:style-name="T27">pervenire </text:span><text:span text:style-name="T23">(tramite consegna a mano o per invio postale o telematico, unitamente a copia fotostatica non autenticata di un documento di identità del sottoscrittore) all’Ufficio consolare competente </text:span><text:span text:style-name="T27">NON OLTRE il 24 GENNAIO 2026 </text:span><text:span text:style-name="T23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5"><text:bookmark text:name="_GoBack"/></text:p>
      <text:p text:style-name="P16"><draw:custom-shape text:anchor-type="char" draw:z-index="4" draw:name="Graphic 5" draw:style-name="gr2" draw:text-style-name="P24" svg:width="4.85cm" svg:height="0.004cm" svg:x="1.998cm" svg:y="0.549cm"><text:p/><draw:enhanced-geometry draw:mirror-horizontal="false" draw:mirror-vertical="false" drawooo:sub-view-size="1745614 0" draw:text-areas="0 0 ?f0 ?f1" svg:viewBox="0 0 0 0" draw:type="ooxml-non-primitive" draw:enhanced-path="M 0 0 L 1744987 0 N"><draw:equation draw:name="f0" draw:formula="logwidth"/><draw:equation draw:name="f1" draw:formula="logheight"/></draw:enhanced-geometry></draw:custom-shape><draw:custom-shape text:anchor-type="char" draw:z-index="5" draw:name="Graphic 6" draw:style-name="gr1" draw:text-style-name="P24" svg:width="6.748cm" svg:height="0.004cm" svg:x="11.991cm" svg:y="0.549cm"><text:p/><draw:enhanced-geometry draw:mirror-horizontal="false" draw:mirror-vertical="false" drawooo:sub-view-size="2428875 0" draw:text-areas="0 0 ?f0 ?f1" svg:viewBox="0 0 0 0" draw:type="ooxml-non-primitive" draw:enhanced-path="M 0 0 L 2428653 0 N"><draw:equation draw:name="f0" draw:formula="logwidth"/><draw:equation draw:name="f1" draw:formula="logheight"/></draw:enhanced-geometry></draw:custom-shape></text:p>
      <text:p text:style-name="P18">Data<text:span text:style-name="T6"> </text:span>e<text:span text:style-name="T17"> </text:span><text:span text:style-name="T4">luogo</text:span><text:tab/>Firma<text:span text:style-name="T13"> </text:span><text:span text:style-name="T4">dell’elettore/elettrice</text:span></text:p>
      <text:p text:style-name="Text_20_body"/>
      <text:p text:style-name="P19"/>
      <text:p text:style-name="P13">DA<text:span text:style-name="T4"> </text:span>COMPILARE<text:span text:style-name="T4"> </text:span>IN<text:span text:style-name="T13"> </text:span>OGNI<text:span text:style-name="T6"> </text:span>SUA<text:span text:style-name="T4"> </text:span>PARTE<text:span text:style-name="T13"> </text:span>IN<text:span text:style-name="T13"> </text:span><text:span text:style-name="T4">STAMPATELL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cm" fo:margin-right="0.323cm" fo:margin-top="0.037cm" fo:margin-bottom="0cm" style:contextual-spacing="false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884cm" fo:margin-right="0.236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0.884cm"/>
        </style:list-level-properties>
        <style:text-properties style:font-name="Times New Roman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54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4.205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867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528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9.19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853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2.515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4.17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line-height="0.466cm" fo:text-indent="0cm" style:auto-text-indent="false"/>
      <style:text-properties fo:color="#000000" loext:opacity="100%"/>
    </style:style>
    <style:style style:name="MP4" style:family="paragraph" style:parent-style-name="Text_20_body">
      <style:paragraph-properties fo:margin-left="3.815cm" fo:margin-right="0cm" fo:margin-top="0.21cm" fo:margin-bottom="0cm" style:contextual-spacing="false" fo:text-indent="0cm" style:auto-text-indent="false"/>
      <style:text-properties fo:color="#000000" loext:opacity="100%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P6" style:family="paragraph" style:parent-style-name="Text_20_body">
      <style:paragraph-properties fo:margin-left="0.035cm" fo:margin-right="0cm" fo:line-height="0.466cm" fo:text-indent="0cm" style:auto-text-indent="false"/>
      <style:text-properties fo:color="#000000" loext:opacity="100%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12pt" fo:letter-spacing="-0.004cm" fo:font-weight="bold" style:font-size-asian="12pt" style:font-weight-asian="bold"/>
    </style:style>
    <style:style style:name="MT3" style:family="text">
      <style:text-properties fo:letter-spacing="-0.011cm"/>
    </style:style>
    <style:style style:name="MT4" style:family="text">
      <style:text-properties fo:letter-spacing="-0.004cm"/>
    </style:style>
    <style:style style:name="MT5" style:family="text">
      <style:text-properties fo:letter-spacing="-0.009cm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646cm" fo:padding-top="0.125cm" fo:padding-bottom="0.125cm" fo:padding-left="0.25cm" fo:padding-right="0.25cm" fo:wrap-option="wrap" fo:margin-left="0.014cm" fo:margin-right="0.014cm" fo:margin-top="0.014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224cm" fo:min-width="7.3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96cm" fo:min-width="1.8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29cm" fo:margin-bottom="4.09cm" fo:margin-left="1.75cm" fo:margin-right="1.75cm" style:writing-mode="lr-tb" style:layout-grid-color="#c0c0c0" style:layout-grid-lines="1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17.146cm" svg:height="0.004cm" svg:x="1.81cm" svg:y="25.13cm"><text:p/><draw:enhanced-geometry draw:mirror-horizontal="false" draw:mirror-vertical="false" drawooo:sub-view-size="6172200 0" draw:text-areas="0 0 ?f0 ?f1" svg:viewBox="0 0 0 0" draw:type="ooxml-non-primitive" draw:enhanced-path="M 0 0 L 6172199 0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5" svg:width="7.372cm" svg:height="1.223cm" svg:x="8.176cm" svg:y="25.224cm"><text:p text:style-name="MP3"><text:span text:style-name="MT1">Spazio</text:span><text:span text:style-name="MT2"> </text:span><text:span text:style-name="MT1">riservato</text:span><text:span text:style-name="MT2"> all’Ufficio</text:span></text:p><text:p text:style-name="MP4">L’Autorità<text:span text:style-name="MT3"> </text:span><text:span text:style-name="MT4">Consola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5" svg:width="1.862cm" svg:height="0.495cm" svg:x="1.963cm" svg:y="25.952cm"><text:p text:style-name="MP6">Ricevuto<text:span text:style-name="MT5"> i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6T12:54:00</meta:creation-date>
    <meta:initial-creator>gilda.santangelo</meta:initial-creator>
    <dc:language>it-IT</dc:language>
    <dc:creator>Meloni Michele</dc:creator>
    <dc:date>2026-01-16T12:54:00</dc:date>
    <meta:editing-cycles>2</meta:editing-cycles>
    <dc:title>MODULO DI OPZIONE</dc:titl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8" meta:word-count="247" meta:character-count="1606" meta:non-whitespace-character-count="1359"/>
    <meta:user-defined meta:name="AppVersion">15.0000</meta:user-defined>
    <meta:user-defined meta:name="Created" meta:value-type="date">2026-01-15T00:00:00</meta:user-defined>
    <meta:user-defined meta:name="Creator">Microsoft® Word LTSC</meta:user-defined>
    <meta:user-defined meta:name="LastSaved" meta:value-type="date">2026-01-16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