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1">
      <style:paragraph-properties fo:line-height="150%"/>
      <style:text-properties fo:font-size="11pt" style:font-size-asian="11pt" style:font-size-complex="11pt"/>
    </style:style>
    <style:style style:name="P2" style:family="paragraph" style:parent-style-name="Heading_20_1">
      <style:paragraph-properties fo:line-height="150%"/>
      <style:text-properties fo:font-size="11pt" fo:font-weight="normal" style:font-size-asian="11pt" style:font-weight-asian="normal" style:font-size-complex="11pt" style:font-weight-complex="normal"/>
    </style:style>
    <style:style style:name="P3" style:family="paragraph" style:parent-style-name="Heading_20_2">
      <style:text-properties fo:font-size="11pt" style:font-size-asian="11pt" style:font-size-complex="11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9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text-align="end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3" style:family="paragraph" style:parent-style-name="Standard">
      <style:paragraph-properties fo:line-height="150%" fo:text-align="justify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1pt" style:font-size-asian="11pt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5">COMUNE DI SAN CASCIANO IN VAL DI PESA</text:p>
      <text:p text:style-name="P4"><text:span text:style-name="T1">Servizio Urbanistica, Edilizia Residenziale pubblica e Ambiente</text:span></text:p>
      <text:p text:style-name="P4"/>
      <text:p text:style-name="P4"/>
      <text:p text:style-name="P6"/>
      <text:p text:style-name="P10">DOMANDA PER L'AMMISSIONE ALL'EROGAZIONE DEI CONTRIBUTI DI CUI ALL'ART. 184 COMMA 4 DELLA L.R. 65/2014 E S.M.I.</text:p>
      <text:p text:style-name="P10"/>
      <text:p text:style-name="P10"/>
      <text:h text:style-name="P2" text:outline-level="1">Il/La sottoscritto/a …………………………………………………………………………………………….</text:h>
      <text:p text:style-name="P7">Nato/a a ……………………………………………………………. il ……………………………………..</text:p>
      <text:p text:style-name="P7">Cod. Fiscale …………………………..., residente nel Comune di ………………………………………....</text:p>
      <text:p text:style-name="P7">In Via ……………………………………………………………….. n……………………………………...</text:p>
      <text:p text:style-name="P13"><text:span text:style-name="T2">Recapito telefonico …………………………….E-mail…………………………………………... ………..</text:span></text:p>
      <text:p text:style-name="P7">In qualità di legale rappresentante dell'Associazione / Organizzazione / Ente religioso:</text:p>
      <text:p text:style-name="P13"><text:span text:style-name="T2">……………………………………………………………………………………………………………....</text:span></text:p>
      <text:p text:style-name="P7">con sede in………………………………………… Via …………………………………………………...</text:p>
      <text:p text:style-name="P7">n………………………………………… P.Iva/Codice Fiscale…………………………………………...</text:p>
      <text:p text:style-name="P7">con sede nel Comune di …………………………………………………………………………………...</text:p>
      <text:p text:style-name="P7">in Via ………………………………………….. n…………………………………………………………..</text:p>
      <text:p text:style-name="P7">Tel………………………………………………. Fax……………………………………………………...</text:p>
      <text:p text:style-name="P7">E-mail…………………………………………………………………………………………………………..</text:p>
      <text:p text:style-name="P7">PEC……………………………………………………………………………………………………………...</text:p>
      <text:h text:style-name="P3" text:outline-level="2">CHIEDE</text:h>
      <text:h text:style-name="P1" text:outline-level="1">Di poter usufruire del contributo previsto dall'art. 184 comma 4 della L.R. 65/2014 e s.m.i.</text:h>
      <text:p text:style-name="P8">A tal fine descrive brevemente i lavori da effettuare sull'immobile posto in Via………………………………………………….. n………………………………………………………</text:p>
      <text:p text:style-name="P8"/>
      <text:p text:style-name="P8">Lavori consistenti in:</text:p>
      <text:p text:style-name="P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8">per un costo complessivo stimato in € …………………………………………………………</text:p>
      <text:p text:style-name="P8"/>
      <text:p text:style-name="P11">ALLEGA</text:p>
      <text:p text:style-name="P10">Fotocopia del proprio documento d'identità.</text:p>
      <text:p text:style-name="P9"/>
      <text:p text:style-name="P12">FIRMA <text:s text:c="3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3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COMUNE DI SAN CASCIANO IN VAL DI PESA</dc:title>
    <meta:initial-creator>CBruschettini</meta:initial-creator>
    <meta:creation-date>2016-03-16T12:38:00</meta:creation-date>
    <dc:date>2024-08-07T08:22:04.826000000</dc:date>
    <meta:editing-cycles>14</meta:editing-cycles>
    <meta:editing-duration>PT8M20S</meta:editing-duration>
    <meta:print-date>1995-11-21T17:41:00</meta:print-date>
    <meta:document-statistic meta:table-count="0" meta:image-count="0" meta:object-count="0" meta:page-count="1" meta:paragraph-count="26" meta:word-count="139" meta:character-count="1751" meta:non-whitespace-character-count="1634"/>
    <meta:generator>LibreOffice/7.3.7.2$Windows_X86_64 LibreOffice_project/e114eadc50a9ff8d8c8a0567d6da8f454beeb84f</meta:generator>
  </office:meta>
</office:document-meta>
</file>