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provv_5f_r0">
      <style:paragraph-properties fo:margin-left="0cm" fo:margin-right="0cm" fo:margin-top="0.494cm" fo:margin-bottom="0.494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Paragrafo_20_elenco1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5" style:family="paragraph" style:parent-style-name="Paragrafo_20_elenco1">
      <style:paragraph-properties fo:margin-left="2.54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officeooo:paragraph-rsid="00167fe3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7" style:family="paragraph" style:parent-style-name="Paragrafo_20_elenco1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9" style:family="paragraph" style:parent-style-name="Paragrafo_20_elenco1">
      <style:paragraph-properties fo:margin-left="2.54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1" style:family="paragraph" style:parent-style-name="Paragrafo_20_elenco1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.751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2" style:family="paragraph" style:parent-style-name="Paragrafo_20_elenco1">
      <style:paragraph-properties fo:margin-left="2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3" style:family="paragraph" style:parent-style-name="Paragrafo_20_elenco1">
      <style:paragraph-properties fo:margin-left="2.501cm" fo:margin-right="0cm" fo:margin-top="0cm" fo:margin-bottom="0.353cm" style:contextual-spacing="false" fo:line-height="115%" fo:text-align="start" style:justify-single-word="false" fo:orphans="2" fo:widows="2" fo:text-indent="-0.501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background-color="#ffff00" style:font-name-asian="Times New Roman1" style:font-size-asian="12pt"/>
    </style:style>
    <style:style style:name="P16" style:family="paragraph" style:parent-style-name="Standard">
      <style:paragraph-properties fo:margin-left="10.001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20.003cm"/>
        </style:tab-stops>
      </style:paragraph-properties>
      <style:text-properties style:font-name="Times New Roman" fo:font-size="12pt" fo:font-weight="bold" style:font-name-asian="Times New Roman1" style:font-size-asian="12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weight="bold" style:font-name-asian="Times New Roman1" style:font-size-asian="12pt" style:font-weight-asian="bold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weight="bold" style:font-name-asian="Times New Roman1" style:font-size-asian="12pt" style:font-weight-asian="bold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P20" style:family="paragraph" style:parent-style-name="Standard" style:master-page-name="Standard">
      <style:paragraph-properties fo:margin-left="10.001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style:vertical-align="auto" style:writing-mode="lr-tb">
        <style:tab-stops>
          <style:tab-stop style:position="20.003cm"/>
        </style:tab-stops>
      </style:paragraph-properties>
    </style:style>
    <style:style style:name="P21" style:family="paragraph" style:parent-style-name="Paragrafo_20_elenco1" style:list-style-name="WWNum1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22" style:family="paragraph" style:parent-style-name="Paragrafo_20_elenco1" style:list-style-name="WWNum1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name="Times New Roman" fo:font-size="12pt" style:font-name-asian="Times New Roman1" style:font-size-asian="12pt"/>
    </style:style>
    <style:style style:name="P23" style:family="paragraph" style:parent-style-name="Paragrafo_20_elenco1" style:list-style-name="WWNum3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2" style:family="text">
      <style:text-properties style:font-name="Times New Roman" fo:font-size="12pt" style:font-name-asian="Times New Roman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4"/><text:bookmark text:name="_GoBack"/></text:p>
      <text:p text:style-name="P16"/>
      <text:p text:style-name="P16">All’ Ufficio di Stato Civile</text:p>
      <text:p text:style-name="P16">del Comune di ……………………..….</text:p>
      <text:p text:style-name="P16"/>
      <text:p text:style-name="P16"/>
      <text:p text:style-name="P17">TRASMISSIONE DELLA CONVENZIONE DI NEGOZIAZIONE ASSISTITA AI SENSI DELL’ART.6 D.L. 12 SETTEMBRE 2014, n. 132, CONVERTITO CON LEGGE 10 NOVEMBRE 2014 N. 162</text:p>
      <text:p text:style-name="P6"/>
      <text:p text:style-name="P8">L’avvocato………………………………..……… (PEC …………………………………….… )</text:p>
      <text:p text:style-name="P8"><text:bookmark text:name="__DdeLink__361_301783997"/>iscritto al n……………………… dell'albo di …………………….…………………..……………...</text:p>
      <text:p text:style-name="P8">nell’ interesse del proprio assistito signor …………………………………………………………… nato a …………………………………………... , il ………………………………………….. , codice fiscale ………………………………………………………… ,</text:p>
      <text:p text:style-name="P8">titolo di studio ……………………………………………………………….…...., (v. codifica 1)</text:p>
      <text:p text:style-name="P8">condizione professionale o non professionale ……………………………………, (v. codifica 2)</text:p>
      <text:p text:style-name="P8">posizione nella professione …………………………………………………….…, (v. codifica 3)</text:p>
      <text:p text:style-name="P8"/>
      <text:p text:style-name="P6">elettivamente domiciliato presso il suo studio in ……………………………………….…………. via ……………………………………………….…… (fax …………………………..……)</text:p>
      <text:p text:style-name="P6">e</text:p>
      <text:p text:style-name="P8">L’avvocato………………………………..……… (PEC …………………………………….… )</text:p>
      <text:p text:style-name="P8">iscritto al n……………………… dell'albo di …………………….…………………..……………...</text:p>
      <text:p text:style-name="P8">nell’ interesse della propria assistita signora ………………………………………………………… nata a …………………………………………... , il ………………………………………….. , codice fiscale ………………………………………………………… ,</text:p>
      <text:p text:style-name="P8">titolo di studio ……………………………………………………………….…...., (v. codifica 1)</text:p>
      <text:p text:style-name="P8">condizione professionale o non professionale ……………………………………, (v. codifica 2)</text:p>
      <text:p text:style-name="P8">posizione nella professione ………………………………………….……………, (v. codifica 3)</text:p>
      <text:p text:style-name="P15"/>
      <text:p text:style-name="P6">elettivamente domiciliato presso il suo studio in ……………………………………….…………. via ……………………………………………….…… (fax …………………………..……)</text:p>
      <text:p text:style-name="P6">PREMESSO</text:p>
      <text:p text:style-name="P7">che le parti hanno contratto matrimonio a …………………………………………..</text:p>
      <text:p text:style-name="P11">□ iscritto</text:p>
      <text:p text:style-name="P11">□ trascritto</text:p>
      <text:p text:style-name="P7">nel Comune di ……………….………………….…………. (anno …..……….. atto ………..…. Parte …..…………. serie ..………. );</text:p>
      <text:list xml:id="list3732681758" text:style-name="WWNum1">
        <text:list-item>
          <text:p text:style-name="P21"><text:soft-page-break/><text:span text:style-name="T2">che le parti in data ………………………………. hanno sottoscritto, con l’assistenza dei rispettivi difensori, </text:span><text:span text:style-name="T1">convenzione di negoziazione assistita</text:span><text:span text:style-name="T2"> per la soluzione consensuale della:</text:span></text:p>
        </text:list-item>
      </text:list>
      <text:p text:style-name="P5"><text:span text:style-name="T1">□ <text:s/>separazione</text:span><text:span text:style-name="T2"> personale</text:span></text:p>
      <text:p text:style-name="P5"><text:span text:style-name="T1">□ <text:s/>scioglimento</text:span><text:span text:style-name="T2"> del matrimonio</text:span></text:p>
      <text:p text:style-name="P5"><text:span text:style-name="T1">□ <text:s/>cessazione degli effetti civili </text:span><text:span text:style-name="T2">del matrimonio</text:span></text:p>
      <text:p text:style-name="P5"><text:span text:style-name="T1">□ <text:s/>modifica</text:span><text:span text:style-name="T2"> delle condizioni della separazione</text:span></text:p>
      <text:p text:style-name="P5"><text:span text:style-name="T1">□ <text:s/>modifica</text:span><text:span text:style-name="T2"> delle condizioni del divorzio;</text:span></text:p>
      <text:p text:style-name="P9"/>
      <text:list xml:id="list152139556873280" text:continue-numbering="true" text:style-name="WWNum1">
        <text:list-item>
          <text:p text:style-name="P22">che il Procuratore della Repubblica presso il Tribunale competente ha comunicato in data ……….…………..………….. agli avvocati:</text:p>
        </text:list-item>
      </text:list>
      <text:p text:style-name="P12">□ il nulla osta</text:p>
      <text:p text:style-name="P13">□ l’autorizzazione</text:p>
      <text:p text:style-name="P7">per gli adempimenti ai sensi dell’ art. 6 comma 3, terzo periodo del decreto legge 12 settembre 2014, n. 132, convertito con legge n. 162 del 6 novembre 2014</text:p>
      <text:p text:style-name="P18">TRASMETTE/ONO</text:p>
      <text:p text:style-name="P2">al competente Ufficiale dello Stato Civile copia autenticata della convenzione di negoziazione assistita, munita delle certificazioni e della attestazione di conformità dell'accordo alle norme imperative e all'ordine pubblico, di cui all’ art. 5 del decreto legge 12 settembre 2014, n. 132, convertito con legge n. 162 del 6 novembre 2014, ai fini delle annotazioni e delle comunicazioni previste dalla legge.</text:p>
      <text:p text:style-name="P19">Firma congiunta</text:p>
      <text:p text:style-name="P6">Avv. ………………………………… <text:tab/><text:tab/>Avv. ………………………………………</text:p>
      <text:p text:style-name="P6">………………………………………<text:tab/><text:tab/>…………………………………………….</text:p>
      <text:p text:style-name="P6">Data …………………………………………….</text:p>
      <text:p text:style-name="P6"/>
      <text:p text:style-name="P19">Firma disgiunta</text:p>
      <text:p text:style-name="P6">Avv. ……………………………………</text:p>
      <text:p text:style-name="P6">Data …………………………………………….</text:p>
      <text:p text:style-name="P6"/>
      <text:p text:style-name="P6"><text:soft-page-break/></text:p>
      <text:p text:style-name="P19">CODIFICHE</text:p>
      <text:p text:style-name="P14"/>
      <text:p text:style-name="P14"/>
      <text:list xml:id="list2025310618" text:style-name="WWNum3">
        <text:list-item>
          <text:p text:style-name="P23">Codifiche titolo di studio</text:p>
        </text:list-item>
      </text:list>
      <text:p text:style-name="P10">1 = Dottorato di ricerca; 2= Laurea Magistrale; 3 = Laurea di primo livello + ITS; 4 = Diploma superiore + IFTS; 5 = Licenza media/avviamento professionale; 6= Licenza elementare; 7 =Nessun titolo; 8 = Sconosciuto;</text:p>
      <text:list xml:id="list152138487035772" text:continue-numbering="true" text:style-name="WWNum3">
        <text:list-item>
          <text:p text:style-name="P23">Codifiche condizione professionale o non professionale</text:p>
        </text:list-item>
      </text:list>
      <text:p text:style-name="P10">1 = Occupato/a; 2 = Casalingo/a; 3 = Studente/studentessa; 4 = Disoccupato/In cerca di prima occupazione; 5 = Ritirato/a dal lavoro (pensionato/a); 6 = Altra condizione non professionale; 7 = Sconosciuta/non fornita;</text:p>
      <text:list xml:id="list152139104123724" text:continue-numbering="true" text:style-name="WWNum3">
        <text:list-item>
          <text:p text:style-name="P23">Codifiche posizione nella professione</text:p>
        </text:list-item>
      </text:list>
      <text:p text:style-name="P4"><text:span text:style-name="T1">Lavoratore dipendente</text:span><text:span text:style-name="T2">: 1 = dirigente privato; 2 = dirigente pubblico; 3 =quadro/impiegato privato; 4 =quadro/impiegato pubblico; 5 = operaio o assimilato privato; 6 = operaio o assimilato pubblico; </text:span></text:p>
      <text:p text:style-name="P3"><text:span text:style-name="T1">Lavoratore autonomo</text:span><text:span text:style-name="T2">: 7 = imprenditore/ libero professionista; 8 = lavoratore in proprio; 9 = coadiuvante familiare/socio cooperativa; 10 = Collaboratore coord-continuativa/prestazione opera occasionale; 11 = Sconosciuta/non fornita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Liberation Sans2" style:font-family-asian="'Liberation Sans'" style:font-family-generic-asian="system" style:font-pitch-asian="variable" style:font-size-asian="14pt" style:language-asian="ar" style:country-asian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/>
    </style:style>
    <style:style style:name="provv_5f_r0" style:display-name="provv_r0" style:family="paragraph" style:parent-style-name="Standard" style:default-outline-level="">
      <style:paragraph-properties fo:margin-left="0cm" fo:margin-right="0cm" fo:margin-top="0cm" fo:margin-bottom="0.494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loext:num-list-format="%3%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loext:num-list-format="%8%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loext:num-list-format="%9%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’ Ufficio di Stato Civile</dc:title>
    <meta:initial-creator>Rolli Paola</meta:initial-creator>
    <meta:creation-date>2016-06-20T10:02:00</meta:creation-date>
    <dc:date>2023-05-05T09:10:44.978000000</dc:date>
    <meta:print-date>2015-03-23T13:33:00</meta:print-date>
    <meta:generator>LibreOffice/7.3.7.2$Windows_X86_64 LibreOffice_project/e114eadc50a9ff8d8c8a0567d6da8f454beeb84f</meta:generator>
    <meta:editing-duration>PT2M13S</meta:editing-duration>
    <meta:editing-cycles>1</meta:editing-cycles>
    <meta:document-statistic meta:table-count="0" meta:image-count="0" meta:object-count="0" meta:page-count="3" meta:paragraph-count="50" meta:word-count="504" meta:character-count="3847" meta:non-whitespace-character-count="3389"/>
  </office:meta>
</office:document-meta>
</file>