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5.666cm" style:rel-column-width="21842*"/>
    </style:style>
    <style:style style:name="Tabella5.C" style:family="table-column">
      <style:table-column-properties style:column-width="5.667cm" style:rel-column-width="21851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5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62cm" table:align="right"/>
    </style:style>
    <style:style style:name="Tabella4.A" style:family="table-column">
      <style:table-column-properties style:column-width="5.636cm"/>
    </style:style>
    <style:style style:name="Tabella4.B" style:family="table-column">
      <style:table-column-properties style:column-width="5.662cm"/>
    </style:style>
    <style:style style:name="Tabella4.C" style:family="table-column">
      <style:table-column-properties style:column-width="5.664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5.666cm" style:rel-column-width="21845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5.666cm" style:rel-column-width="21842*"/>
    </style:style>
    <style:style style:name="Tabella8.C" style:family="table-column">
      <style:table-column-properties style:column-width="5.667cm" style:rel-column-width="21851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5.666cm" style:rel-column-width="21842*"/>
    </style:style>
    <style:style style:name="Tabella9.C" style:family="table-column">
      <style:table-column-properties style:column-width="5.667cm" style:rel-column-width="2185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5.666cm" style:rel-column-width="21845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014cm" fo:margin-left="-0.016cm" fo:margin-right="0cm" table:align="margins"/>
    </style:style>
    <style:style style:name="Tabella11.A" style:family="table-column">
      <style:table-column-properties style:column-width="5.689cm" style:rel-column-width="21910*"/>
    </style:style>
    <style:style style:name="Tabella11.B" style:family="table-column">
      <style:table-column-properties style:column-width="5.662cm" style:rel-column-width="21808*"/>
    </style:style>
    <style:style style:name="Tabella11.C" style:family="table-column">
      <style:table-column-properties style:column-width="5.664cm" style:rel-column-width="21817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5.666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b0fa7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fo:font-weight="bold" fo:background-color="transparent" style:font-weight-asian="bold" style:font-weight-complex="bold"/>
    </style:style>
    <style:style style:name="P20" style:family="paragraph" style:parent-style-name="Standard" style:list-style-name="L1"/>
    <style:style style:name="P2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0fa7" style:font-weight-asian="bold" style:font-weight-complex="bold"/>
    </style:style>
    <style:style style:name="T5" style:family="text">
      <style:text-properties fo:font-weight="bold" officeooo:rsid="001c655a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0fa7"/>
    </style:style>
    <style:style style:name="T11" style:family="text">
      <style:text-properties officeooo:rsid="001c655a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TARIFFA <text:s/>ANNUALE OCCUPAZIONI PERMANENTI</text:p>
      <text:p text:style-name="P3"/>
      <text:p text:style-name="P3"/>
      <table:table table:name="Tabella5" table:style-name="Tabella5">
        <table:table-column table:style-name="Tabella5.A" table:number-columns-repeated="2"/>
        <table:table-column table:style-name="Tabella5.C"/>
        <table:table-row>
          <table:table-cell table:style-name="Tabella5.A1" office:value-type="string">
            <text:p text:style-name="P4">I^ Categoria</text:p>
          </table:table-cell>
          <table:table-cell table:style-name="Tabella5.A1" office:value-type="string">
            <text:p text:style-name="P4">II^ Categoria</text:p>
          </table:table-cell>
          <table:table-cell table:style-name="Tabella5.C1" office:value-type="string">
            <text:p text:style-name="P4">III^ Categoria</text:p>
          </table:table-cell>
        </table:table-row>
        <table:table-row>
          <table:table-cell table:style-name="Tabella5.A2" office:value-type="string">
            <text:p text:style-name="P4"/>
            <text:p text:style-name="P4">€ 2<text:span text:style-name="T10">5,73</text:span><text:span text:style-name="T9">/mq/anno</text:span></text:p>
            <text:p text:style-name="P17"/>
          </table:table-cell>
          <table:table-cell table:style-name="Tabella5.A2" office:value-type="string">
            <text:p text:style-name="P4">€ 1<text:span text:style-name="T10">8</text:span>,<text:span text:style-name="T10">01</text:span><text:span text:style-name="T9">/mq/anno</text:span></text:p>
          </table:table-cell>
          <table:table-cell table:style-name="Tabella5.C2" office:value-type="string">
            <text:p text:style-name="P4">€ <text:span text:style-name="T10">7</text:span>,<text:span text:style-name="T10">72</text:span><text:span text:style-name="T9">/mq/anno</text:span></text:p>
          </table:table-cell>
        </table:table-row>
      </table:table>
      <text:p text:style-name="P16"><text:span text:style-name="T1">Valide per occupazioni spazi sottostanti il suolo</text:span>, <text:span text:style-name="T1">occupazioni con chioschi, chalet e simili, aree per la vendita, l'esposizione e/o la somministrazione di merci e prodotti di qualsiasi genere, aree per manifestazioni varie </text:span><text:span text:style-name="T2">ed ogni altra tipologia di occupazione diversa non espressamente prevista</text:span><text:span text:style-name="T1">.</text:span></text:p>
      <text:p text:style-name="P9"/>
      <text:p text:style-name="P8"/>
      <text:p text:style-name="P8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17">I^ Categoria</text:p>
          </table:table-cell>
          <table:table-cell table:style-name="Tabella3.A1" office:value-type="string">
            <text:p text:style-name="P17">II^ Categoria</text:p>
          </table:table-cell>
          <table:table-cell table:style-name="Tabella3.C1" office:value-type="string">
            <text:p text:style-name="P17">III^ Categoria</text:p>
          </table:table-cell>
        </table:table-row>
        <table:table-row>
          <table:table-cell table:style-name="Tabella3.A2" office:value-type="string">
            <text:p text:style-name="P4"/>
            <text:p text:style-name="P4">€ <text:span text:style-name="T10">8</text:span>,<text:span text:style-name="T10">58</text:span><text:span text:style-name="T9">/mq/anno</text:span></text:p>
            <text:p text:style-name="P17"/>
          </table:table-cell>
          <table:table-cell table:style-name="Tabella3.A2" office:value-type="string">
            <text:p text:style-name="P5"><text:span text:style-name="T10">€</text:span> <text:span text:style-name="T10">6</text:span>,<text:span text:style-name="T10">00</text:span><text:span text:style-name="T9">/mq/anno</text:span></text:p>
          </table:table-cell>
          <table:table-cell table:style-name="Tabella3.C2" office:value-type="string">
            <text:p text:style-name="P4">€ <text:span text:style-name="T10">2</text:span>,<text:span text:style-name="T10">57</text:span><text:span text:style-name="T9">/mq/anno</text:span></text:p>
          </table:table-cell>
        </table:table-row>
      </table:table>
      <text:p text:style-name="P6">Occupazione spazi <text:span text:style-name="T3">soprastanti</text:span> il suolo (riduzione ad un terzo)</text:p>
      <text:p text:style-name="P1"/>
      <text:p text:style-name="P1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7">I^ Categoria</text:p>
          </table:table-cell>
          <table:table-cell table:style-name="Tabella4.A1" office:value-type="string">
            <text:p text:style-name="P17">II^ Categoria</text:p>
          </table:table-cell>
          <table:table-cell table:style-name="Tabella4.C1" office:value-type="string">
            <text:p text:style-name="P17">III^ Categoria</text:p>
          </table:table-cell>
        </table:table-row>
        <table:table-row>
          <table:table-cell table:style-name="Tabella4.A2" office:value-type="string">
            <text:p text:style-name="P4"/>
            <text:p text:style-name="P4">€ <text:span text:style-name="T10">7</text:span>,<text:span text:style-name="T10">72</text:span><text:span text:style-name="T9">/mq/anno</text:span></text:p>
            <text:p text:style-name="P17"/>
          </table:table-cell>
          <table:table-cell table:style-name="Tabella4.A2" office:value-type="string">
            <text:p text:style-name="P4">€ <text:span text:style-name="T10">5</text:span>,<text:span text:style-name="T10">40</text:span><text:span text:style-name="T9">/mq/anno</text:span></text:p>
          </table:table-cell>
          <table:table-cell table:style-name="Tabella4.C2" office:value-type="string">
            <text:p text:style-name="P4">€ 2,<text:span text:style-name="T10">32</text:span><text:span text:style-name="T9">/mq/anno</text:span></text:p>
          </table:table-cell>
        </table:table-row>
      </table:table>
      <text:p text:style-name="Standard"><text:span text:style-name="T3">Occupazione con tende </text:span>(fisse o retrattili) aggettanti direttamente sul suolo pubblico (riduzione al 30%)</text:p>
      <text:p text:style-name="Standard"/>
      <text:p text:style-name="Standard"/>
      <text:p text:style-name="Standard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17">I^ Categoria</text:p>
          </table:table-cell>
          <table:table-cell table:style-name="Tabella6.A1" office:value-type="string">
            <text:p text:style-name="P17">II^ Categoria</text:p>
          </table:table-cell>
          <table:table-cell table:style-name="Tabella6.C1" office:value-type="string">
            <text:p text:style-name="P17">III^ Categoria</text:p>
          </table:table-cell>
        </table:table-row>
        <table:table-row>
          <table:table-cell table:style-name="Tabella6.A2" office:value-type="string">
            <text:p text:style-name="P4"/>
            <text:p text:style-name="P4">€ 1<text:span text:style-name="T10">2</text:span>,<text:span text:style-name="T10">87</text:span><text:span text:style-name="T9">/mq/anno</text:span></text:p>
            <text:p text:style-name="P17"/>
          </table:table-cell>
          <table:table-cell table:style-name="Tabella6.A2" office:value-type="string">
            <text:p text:style-name="P4">€ <text:span text:style-name="T10">9</text:span>,<text:span text:style-name="T10">01</text:span><text:span text:style-name="T9">/mq/anno</text:span></text:p>
          </table:table-cell>
          <table:table-cell table:style-name="Tabella6.C2" office:value-type="string">
            <text:p text:style-name="P4">€ 3,<text:span text:style-name="T10">86/</text:span><text:span text:style-name="T9">mq/anno</text:span></text:p>
          </table:table-cell>
        </table:table-row>
      </table:table>
      <text:p text:style-name="P2">Passi Carrabili:</text:p>
      <text:list xml:id="list256840244" text:style-name="L1">
        <text:list-item>
          <text:p text:style-name="P20">con semplice accesso a filo del manto stradale (accessi a raso, se viene richiesto il divieto di sosta -riduzione al 50%)</text:p>
        </text:list-item>
        <text:list-item>
          <text:p text:style-name="P20">con apertura dell'accesso su marciapiede e con manufatto (riduzione al 50%)</text:p>
        </text:list-item>
        <text:list-item>
          <text:p text:style-name="P20">passi carrabili di accesso ad impianti di distribuzione di carburante (riduzione al 50%)</text:p>
          <text:p text:style-name="P20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7" table:style-name="Tabella7">
        <table:table-column table:style-name="Tabella7.A" table:number-columns-repeated="3"/>
        <text:soft-page-break/>
        <table:table-row>
          <table:table-cell table:style-name="Tabella7.A1" office:value-type="string">
            <text:p text:style-name="P17">I^ Categoria</text:p>
          </table:table-cell>
          <table:table-cell table:style-name="Tabella7.A1" office:value-type="string">
            <text:p text:style-name="P17">II^ Categoria</text:p>
          </table:table-cell>
          <table:table-cell table:style-name="Tabella7.C1" office:value-type="string">
            <text:p text:style-name="P17">III^ Categoria</text:p>
          </table:table-cell>
        </table:table-row>
        <table:table-row>
          <table:table-cell table:style-name="Tabella7.A2" office:value-type="string">
            <text:p text:style-name="P4"/>
            <text:p text:style-name="P4">€ 2,<text:span text:style-name="T10">57</text:span><text:span text:style-name="T9">/mq/anno</text:span></text:p>
            <text:p text:style-name="P17"/>
          </table:table-cell>
          <table:table-cell table:style-name="Tabella7.A2" office:value-type="string">
            <text:p text:style-name="P4">€ 1,<text:span text:style-name="T10">80</text:span><text:span text:style-name="T9">/mq/anno</text:span></text:p>
          </table:table-cell>
          <table:table-cell table:style-name="Tabella7.C2" office:value-type="string">
            <text:p text:style-name="P4">€ 0,<text:span text:style-name="T10">77</text:span><text:span text:style-name="T9">/mq/anno</text:span></text:p>
          </table:table-cell>
        </table:table-row>
      </table:table>
      <text:p text:style-name="Standard">Passi carrabili direttamente costruiti dal Comune non utilizzabili o di fatto non utilizzati dal proprietario o da altri soggetti (riduzione al 10%)</text:p>
      <text:p text:style-name="Standard"/>
      <text:p text:style-name="Standard"/>
      <table:table table:name="Tabella8" table:style-name="Tabella8">
        <table:table-column table:style-name="Tabella8.A" table:number-columns-repeated="2"/>
        <table:table-column table:style-name="Tabella8.C"/>
        <table:table-row>
          <table:table-cell table:style-name="Tabella8.A1" office:value-type="string">
            <text:p text:style-name="P4">I^ Categoria</text:p>
          </table:table-cell>
          <table:table-cell table:style-name="Tabella8.A1" office:value-type="string">
            <text:p text:style-name="P4">II^ Categoria</text:p>
          </table:table-cell>
          <table:table-cell table:style-name="Tabella8.C1" office:value-type="string">
            <text:p text:style-name="P4">III^ Categoria</text:p>
          </table:table-cell>
        </table:table-row>
        <table:table-row>
          <table:table-cell table:style-name="Tabella8.A2" office:value-type="string">
            <text:p text:style-name="P4"/>
            <text:p text:style-name="P4">€ 3,<text:span text:style-name="T10">88</text:span><text:span text:style-name="T9">/mq/anno</text:span></text:p>
            <text:p text:style-name="P17"/>
          </table:table-cell>
          <table:table-cell table:style-name="Tabella8.A2" office:value-type="string">
            <text:p text:style-name="P4">€ 2,<text:span text:style-name="T10">72</text:span><text:span text:style-name="T9">/mq/anno</text:span></text:p>
          </table:table-cell>
          <table:table-cell table:style-name="Tabella8.C2" office:value-type="string">
            <text:p text:style-name="P4">€ 1,<text:span text:style-name="T10">16</text:span><text:span text:style-name="T9">/mq/anno</text:span></text:p>
          </table:table-cell>
        </table:table-row>
      </table:table>
      <text:p text:style-name="Standard"><text:span text:style-name="T8">Aree di estensione superiore ai mq 400</text:span><text:span text:style-name="T7"> occupate per l'esercizio dell'attività edilizia, manutenzioni in genere e simili</text:span></text:p>
      <text:p text:style-name="P14"/>
      <text:p text:style-name="P14"/>
      <table:table table:name="Tabella9" table:style-name="Tabella9">
        <table:table-column table:style-name="Tabella9.A" table:number-columns-repeated="2"/>
        <table:table-column table:style-name="Tabella9.C"/>
        <table:table-row>
          <table:table-cell table:style-name="Tabella9.A1" office:value-type="string">
            <text:p text:style-name="P4">I^ Categoria</text:p>
          </table:table-cell>
          <table:table-cell table:style-name="Tabella9.A1" office:value-type="string">
            <text:p text:style-name="P4">II^ Categoria</text:p>
          </table:table-cell>
          <table:table-cell table:style-name="Tabella9.C1" office:value-type="string">
            <text:p text:style-name="P4">III^ Categoria</text:p>
          </table:table-cell>
        </table:table-row>
        <table:table-row>
          <table:table-cell table:style-name="Tabella9.A2" office:value-type="string">
            <text:p text:style-name="P4"/>
            <text:p text:style-name="P4">€ 1<text:span text:style-name="T10">8</text:span>,<text:span text:style-name="T10">01</text:span><text:span text:style-name="T9">/mq/anno</text:span></text:p>
            <text:p text:style-name="P17"/>
          </table:table-cell>
          <table:table-cell table:style-name="Tabella9.A2" office:value-type="string">
            <text:p text:style-name="P4">€ 1<text:span text:style-name="T10">2</text:span>,<text:span text:style-name="T10">61</text:span><text:span text:style-name="T9">/mq/anno</text:span></text:p>
          </table:table-cell>
          <table:table-cell table:style-name="Tabella9.C2" office:value-type="string">
            <text:p text:style-name="P4">€ <text:span text:style-name="T10">5</text:span>,<text:span text:style-name="T10">40</text:span><text:span text:style-name="T9">/mq/anno</text:span></text:p>
          </table:table-cell>
        </table:table-row>
      </table:table>
      <text:p text:style-name="Standard"><text:span text:style-name="T8">Aree occupate con autovetture ad uso privato</text:span><text:span text:style-name="T7"> realizzate su aree a ciò destinate dal Comune</text:span></text:p>
      <text:p text:style-name="P14"/>
      <text:p text:style-name="P14"/>
      <text:p text:style-name="P14">Occupazioni permanenti con cavi, condutture, impianti per fornitura di servizi di pubblica utilità (art. 50 c. 6):</text:p>
      <text:p text:style-name="P14">€ 1,<text:span text:style-name="T11">74</text:span> per utenza con ammontare minimo del canone non inferiore a 800 €; il numero delle utenze è quello risultante al 31/12 dell'anno prece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3">TARIFFA <text:s/>GIORNALIERA E ORARIA OCCUPAZIONI TEMPORANEE</text:p>
      <text:p text:style-name="Standard"/>
      <table:table table:name="Tabella10" table:style-name="Tabella10">
        <table:table-column table:style-name="Tabella10.A" table:number-columns-repeated="3"/>
        <table:table-row>
          <table:table-cell table:style-name="Tabella10.A1" office:value-type="string">
            <text:p text:style-name="P4">I^ Categoria</text:p>
          </table:table-cell>
          <table:table-cell table:style-name="Tabella10.A1" office:value-type="string">
            <text:p text:style-name="P4">II^ Categoria</text:p>
          </table:table-cell>
          <table:table-cell table:style-name="Tabella10.C1" office:value-type="string">
            <text:p text:style-name="P4">III^ Categoria</text:p>
          </table:table-cell>
        </table:table-row>
        <table:table-row>
          <table:table-cell table:style-name="Tabella10.A2" office:value-type="string">
            <text:p text:style-name="P4"/>
            <text:p text:style-name="P4">€ <text:span text:style-name="T10">3</text:span>,<text:span text:style-name="T10">23</text:span><text:span text:style-name="T9">/mq/al giorno</text:span></text:p>
            <text:p text:style-name="P17"/>
          </table:table-cell>
          <table:table-cell table:style-name="Tabella10.A2" office:value-type="string">
            <text:p text:style-name="P4">€ <text:span text:style-name="T10">2</text:span>,<text:span text:style-name="T10">26</text:span><text:span text:style-name="T9">/mq/al giorno</text:span></text:p>
          </table:table-cell>
          <table:table-cell table:style-name="Tabella10.C2" office:value-type="string">
            <text:p text:style-name="P4">€ 0,<text:span text:style-name="T10">97</text:span><text:span text:style-name="T9">/mq/al giorno</text:span></text:p>
          </table:table-cell>
        </table:table-row>
        <table:table-row>
          <table:table-cell table:style-name="Tabella10.A2" office:value-type="string">
            <text:p text:style-name="P4"/>
            <text:p text:style-name="P4">€ 0,1<text:span text:style-name="T10">4</text:span><text:span text:style-name="T9">/ora/mq</text:span></text:p>
            <text:p text:style-name="P17"/>
          </table:table-cell>
          <table:table-cell table:style-name="Tabella10.A2" office:value-type="string">
            <text:p text:style-name="P4">€ 0,<text:span text:style-name="T10">10</text:span><text:span text:style-name="T9">/ora/mq</text:span></text:p>
          </table:table-cell>
          <table:table-cell table:style-name="Tabella10.C2" office:value-type="string">
            <text:p text:style-name="P4">€ 0,04<text:span text:style-name="T9">/ora/mq</text:span></text:p>
          </table:table-cell>
        </table:table-row>
      </table:table>
      <text:p text:style-name="Standard"/>
      <text:p text:style-name="P18">Valide per occupazioni con chioschi, chalet e simili, aree per la vendita, l'esposizione e/o la somministrazione di merci e prodotti di qualsiasi genere, aree per manifestazioni varie <text:span text:style-name="T2">e ogni altra tipologia di occupazione diversa non espressamente prevista; </text:span></text:p>
      <text:p text:style-name="P7"/>
      <text:p text:style-name="P7"/>
      <text:p text:style-name="P11"/>
      <text:p text:style-name="P1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17">I^ Categoria</text:p>
          </table:table-cell>
          <table:table-cell table:style-name="Tabella11.A1" office:value-type="string">
            <text:p text:style-name="P17">II^ Categoria</text:p>
          </table:table-cell>
          <table:table-cell table:style-name="Tabella11.C1" office:value-type="string">
            <text:p text:style-name="P17">III^ Categoria</text:p>
          </table:table-cell>
        </table:table-row>
        <table:table-row>
          <table:table-cell table:style-name="Tabella11.A2" office:value-type="string">
            <text:p text:style-name="P4"/>
            <text:p text:style-name="P17"><text:span text:style-name="T3">€ 0,</text:span><text:span text:style-name="T4">49</text:span>/mq/al giorno</text:p>
            <text:p text:style-name="P17"/>
          </table:table-cell>
          <table:table-cell table:style-name="Tabella11.A2" office:value-type="string">
            <text:p text:style-name="P17"><text:span text:style-name="T3">€ 0,</text:span><text:span text:style-name="T4">34</text:span>/mq/al giorno</text:p>
          </table:table-cell>
          <table:table-cell table:style-name="Tabella11.C2" office:value-type="string">
            <text:p text:style-name="P17"><text:span text:style-name="T3">€ 0,1</text:span><text:span text:style-name="T4">5</text:span>/mq/al giorno</text:p>
          </table:table-cell>
        </table:table-row>
        <table:table-row>
          <table:table-cell table:style-name="Tabella11.A2" office:value-type="string">
            <text:p text:style-name="P4"/>
            <text:p text:style-name="P4">€ 0,0<text:span text:style-name="T10">2</text:span><text:span text:style-name="T9">/ora/mq</text:span></text:p>
            <text:p text:style-name="P17"/>
          </table:table-cell>
          <table:table-cell table:style-name="Tabella11.A2" office:value-type="string">
            <text:p text:style-name="P19">€ 0,01<text:span text:style-name="T11">4</text:span><text:span text:style-name="T9">/ora/mq</text:span></text:p>
          </table:table-cell>
          <table:table-cell table:style-name="Tabella11.C2" office:value-type="string">
            <text:p text:style-name="P19">€ 0,0<text:span text:style-name="T11">06</text:span><text:span text:style-name="T9">/ora/mq</text:span></text:p>
          </table:table-cell>
        </table:table-row>
      </table:table>
      <text:p text:style-name="Standard"><text:span text:style-name="T8">Aree di estensione superiore ai mq 400</text:span><text:span text:style-name="T7"> occupate per l'esercizio dell'attività edilizia, manutenzioni in genere e simili</text:span></text:p>
      <text:p text:style-name="P11"/>
      <text:p text:style-name="P11"/>
      <text:p text:style-name="P14"/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17">I^ Categoria</text:p>
          </table:table-cell>
          <table:table-cell table:style-name="Tabella12.A1" office:value-type="string">
            <text:p text:style-name="P17">II^ Categoria</text:p>
          </table:table-cell>
          <table:table-cell table:style-name="Tabella12.C1" office:value-type="string">
            <text:p text:style-name="P17">III^ Categoria</text:p>
          </table:table-cell>
        </table:table-row>
        <table:table-row>
          <table:table-cell table:style-name="Tabella12.A2" office:value-type="string">
            <text:p text:style-name="P4"/>
            <text:p text:style-name="P17"><text:span text:style-name="T3">€ </text:span><text:span text:style-name="T5">2</text:span><text:span text:style-name="T3">,</text:span><text:span text:style-name="T5">26</text:span>/mq/al giorno</text:p>
            <text:p text:style-name="P17"/>
          </table:table-cell>
          <table:table-cell table:style-name="Tabella12.A2" office:value-type="string">
            <text:p text:style-name="P17"><text:span text:style-name="T3">€ 1</text:span><text:span text:style-name="T5">,58</text:span>/mq/al giorno</text:p>
          </table:table-cell>
          <table:table-cell table:style-name="Tabella12.C2" office:value-type="string">
            <text:p text:style-name="P17"><text:span text:style-name="T3">€ 0,</text:span><text:span text:style-name="T5">68</text:span>/mq/al giorno</text:p>
          </table:table-cell>
        </table:table-row>
        <table:table-row>
          <table:table-cell table:style-name="Tabella12.A2" office:value-type="string">
            <text:p text:style-name="P4"/>
            <text:p text:style-name="P4">€ 0,0<text:span text:style-name="T11">9</text:span><text:span text:style-name="T9">/ora/mq</text:span></text:p>
            <text:p text:style-name="P17"/>
          </table:table-cell>
          <table:table-cell table:style-name="Tabella12.A2" office:value-type="string">
            <text:p text:style-name="P4">€ 0,0<text:span text:style-name="T11">6</text:span><text:span text:style-name="T9">/ora/mq</text:span></text:p>
          </table:table-cell>
          <table:table-cell table:style-name="Tabella12.C2" office:value-type="string">
            <text:p text:style-name="P4">€ 0,0<text:span text:style-name="T11">3</text:span><text:span text:style-name="T9">/ora/mq</text:span></text:p>
          </table:table-cell>
        </table:table-row>
      </table:table>
      <text:p text:style-name="Standard"><text:span text:style-name="T8">Aree occupate con autovetture ad uso privato</text:span><text:span text:style-name="T7"> realizzate su aree a ciò destinate dal Comune</text:span></text:p>
      <text:p text:style-name="Standard"/>
      <text:p text:style-name="P1"/>
      <text:p text:style-name="P8">Il canone non è versato qualora l'importo dovuto sia uguale o inferiore a 12,00 €.</text:p>
      <text:p text:style-name="P10"/>
      <text:p text:style-name="P10"><text:span text:style-name="T3">Occupazioni sottostanti il suolo:</text:span><text:span text:style-name="T6"> le tariffe sono ridotte ad un quarto (1/4).</text:span></text:p>
      <text:p text:style-name="P15"/>
      <text:p text:style-name="P10"><text:span text:style-name="T3">Occupazioni sovrastanti il suolo</text:span><text:span text:style-name="T6">: il canone è ridotto fino ad un terzo (1/3).</text:span></text:p>
      <text:p text:style-name="P15"/>
      <text:p text:style-name="P3"/>
      <text:p text:style-name="P13">Le tariffe di cui sopra sono oggetto di maggiorazioni o riduzioni come da Regol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37M21S</meta:editing-duration>
    <meta:editing-cycles>27</meta:editing-cycles>
    <meta:generator>LibreOffice/7.3.7.2$Windows_X86_64 LibreOffice_project/e114eadc50a9ff8d8c8a0567d6da8f454beeb84f</meta:generator>
    <dc:date>2024-11-15T11:21:05.921000000</dc:date>
    <meta:printed-by>Comune San Casciano vp </meta:printed-by>
    <meta:print-date>2021-05-27T12:28:15.92</meta:print-date>
    <meta:document-statistic meta:table-count="10" meta:image-count="0" meta:object-count="0" meta:page-count="3" meta:paragraph-count="91" meta:word-count="492" meta:character-count="3244" meta:non-whitespace-character-count="2843"/>
    <meta:user-defined meta:name="Info 1"/>
    <meta:user-defined meta:name="Info 2"/>
    <meta:user-defined meta:name="Info 3"/>
    <meta:user-defined meta:name="Info 4"/>
  </office:meta>
</office:document-meta>
</file>